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125in" fo:margin-right="-0.101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color="#0000FF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end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P15" style:parent-style-name="內文" style:family="paragraph">
      <style:paragraph-properties fo:widows="2" fo:orphans="2" fo:text-align="end"/>
      <style:text-properties style:font-name-asian="標楷體" style:font-weight-complex="bold" fo:font-size="14pt" style:font-size-asian="14pt" style:font-size-complex="14pt"/>
    </style:style>
    <style:style style:name="P16" style:parent-style-name="內文" style:list-style-name="LFO25" style:family="paragraph">
      <style:paragraph-properties fo:widows="2" fo:orphans="2" fo:text-align="justify">
        <style:tab-stops>
          <style:tab-stop style:type="left" style:position="0in"/>
          <style:tab-stop style:type="left" style:position="0.18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left="0.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18" style:parent-style-name="內文" style:list-style-name="LFO25" style:family="paragraph">
      <style:paragraph-properties fo:widows="2" fo:orphans="2" fo:text-align="justify">
        <style:tab-stops>
          <style:tab-stop style:type="left" style:position="0in"/>
          <style:tab-stop style:type="left" style:position="0.1847in"/>
          <style:tab-stop style:type="left" style:position="0.6847in"/>
        </style:tab-stops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list-style-name="LFO25" style:family="paragraph">
      <style:paragraph-properties fo:widows="2" fo:orphans="2" fo:text-align="justify" fo:margin-left="1in" fo:text-indent="-0.62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" style:parent-style-name="內文" style:list-style-name="LFO25" style:family="paragraph">
      <style:paragraph-properties fo:widows="2" fo:orphans="2" fo:text-align="justify" fo:margin-left="1in" fo:text-indent="-0.6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list-style-name="LFO25" style:family="paragraph">
      <style:paragraph-properties fo:widows="2" fo:orphans="2" fo:text-align="justify" fo:margin-left="1in" fo:text-indent="-0.625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48" style:parent-style-name="內文" style:list-style-name="LFO25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內文" style:list-style-name="LFO25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75" style:parent-style-name="內文" style:list-style-name="LFO25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list-style-name="LFO25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 fo:language="en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 fo:language="en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 fo:language="en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 fo:language="en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 fo:language="en"/>
    </style:style>
    <style:style style:name="T9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1" style:parent-style-name="內文" style:list-style-name="LFO25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9" style:parent-style-name="內文" style:list-style-name="LFO25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4" style:parent-style-name="內文" style:list-style-name="LFO25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7" style:parent-style-name="內文" style:list-style-name="LFO25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P124" style:parent-style-name="內文" style:list-style-name="LFO25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P125" style:parent-style-name="內文" style:list-style-name="LFO25" style:family="paragraph">
      <style:paragraph-properties fo:widows="2" fo:orphans="2" fo:text-align="justify" fo:margin-left="1in" fo:text-indent="-0.62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9" style:parent-style-name="內文" style:list-style-name="LFO25" style:family="paragraph">
      <style:paragraph-properties fo:widows="2" fo:orphans="2" fo:text-align="justify">
        <style:tab-stops>
          <style:tab-stop style:type="left" style:position="0in"/>
          <style:tab-stop style:type="left" style:position="0.1847in"/>
          <style:tab-stop style:type="left" style:position="0.6847in"/>
        </style:tab-stops>
      </style:paragraph-properties>
      <style:text-properties style:font-name="標楷體" style:font-name-asian="標楷體" style:font-weight-complex="bold" fo:color="#0000FF" fo:font-size="14pt" style:font-size-asian="14pt" style:font-size-complex="14pt"/>
    </style:style>
    <style:style style:name="P150" style:parent-style-name="內文" style:list-style-name="LFO25" style:family="paragraph">
      <style:paragraph-properties fo:widows="2" fo:orphans="2" fo:text-align="justify" fo:margin-left="1in" fo:text-indent="-0.625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4" style:parent-style-name="內文" style:list-style-name="LFO25" style:family="paragraph">
      <style:paragraph-properties fo:widows="2" fo:orphans="2" fo:text-align="justify" fo:margin-left="1in" fo:text-indent="-0.62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179" style:parent-style-name="內文" style:list-style-name="LFO25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0" style:parent-style-name="內文" style:list-style-name="LFO25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1" style:parent-style-name="內文" style:list-style-name="LFO25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2" style:parent-style-name="內文" style:list-style-name="LFO25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3" style:parent-style-name="內文" style:list-style-name="LFO1" style:family="paragraph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4" style:parent-style-name="內文" style:list-style-name="LFO1" style:family="paragraph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5" style:parent-style-name="內文" style:list-style-name="LFO1" style:family="paragraph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style:text-position="super 64.2%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3" style:parent-style-name="內文" style:list-style-name="LFO1" style:family="paragraph">
      <style:paragraph-properties fo:widows="2" fo:orphans="2"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94" style:parent-style-name="內文" style:list-style-name="LFO1" style:family="paragraph">
      <style:paragraph-properties fo:widows="2" fo:orphans="2"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197" style:parent-style-name="內文" style:list-style-name="LFO1" style:family="paragraph">
      <style:paragraph-properties fo:widows="2" fo:orphans="2"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letter-kerning="false" fo:font-size="14pt" style:font-size-asian="14pt" style:font-size-complex="14pt"/>
    </style:style>
    <style:style style:name="T201" style:parent-style-name="預設段落字型" style:family="text">
      <style:text-properties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204" style:parent-style-name="內文" style:list-style-name="LFO1" style:family="paragraph">
      <style:paragraph-properties fo:widows="2" fo:orphans="2"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weight-complex="bold" fo:font-size="14pt" style:font-size-asian="14pt" style:font-size-complex="14pt"/>
    </style:style>
    <style:style style:name="T208" style:parent-style-name="預設段落字型" style:family="text">
      <style:text-properties style:font-weight-complex="bold" fo:font-size="14pt" style:font-size-asian="14pt" style:font-size-complex="14pt"/>
    </style:style>
    <style:style style:name="T209" style:parent-style-name="預設段落字型" style:family="text">
      <style:text-properties style:font-weight-complex="bold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margin-left="0.2916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>
        <style:tab-stops>
          <style:tab-stop style:type="left" style:position="0.6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處理</text:span><text:span text:style-name="T5">疑似</text:span><text:span text:style-name="T6">H7N9</text:span><text:span text:style-name="T7">流感</text:span><text:span text:style-name="T8">人類</text:span><text:span text:style-name="T9">檢體</text:span><text:span text:style-name="T10">及病原體</text:span><text:span text:style-name="T11">之實驗室生物安全</text:span><text:span text:style-name="T12">規定</text:span></text:p>
      <text:p text:style-name="P13"/>
      <text:p text:style-name="P14">2013/4/29修訂版</text:p>
      <text:p text:style-name="P15"/>
      <text:list text:style-name="LFO25" text:continue-numbering="true">
        <text:list-item>
          <text:p text:style-name="P16">目的</text:p>
        </text:list-item>
      </text:list>
      <text:p text:style-name="P17">本份文件提供實驗室工作人員處理疑似H7N9流感病人檢體及病原體之操作安全及防護規範。</text:p>
      <text:list text:style-name="LFO25" text:continue-numbering="true">
        <text:list-item>
          <text:p text:style-name="P18"><text:span text:style-name="T19">生物安全要求</text:span></text:p>
          <text:list text:continue-numbering="true">
            <text:list-item>
              <text:list>
                <text:list-item>
                  <text:p text:style-name="P20"><text:span text:style-name="T21">H7N9</text:span><text:span text:style-name="T22">流感病毒</text:span><text:span text:style-name="T23">列為第三級危險群</text:span><text:span text:style-name="T24">（</text:span><text:span text:style-name="T25">Risk</text:span><text:span text:style-name="T26"><text:s/>group 3</text:span><text:span text:style-name="T27">，</text:span><text:span text:style-name="T28">RG3</text:span><text:span text:style-name="T29">）</text:span><text:span text:style-name="T30">微生物</text:span><text:span text:style-name="T31">。該</text:span><text:span text:style-name="T32">病原體之持有、使用、異動及輸出入，</text:span><text:span text:style-name="T33">應</text:span><text:span text:style-name="T34">依</text:span><text:span text:style-name="T35">「感染性生物材料管理及傳染病病人檢體採檢辦法」</text:span><text:span text:style-name="T36">相關規定辦理。</text:span></text:p>
                </text:list-item>
                <text:list-item>
                  <text:p text:style-name="P37"><text:span text:style-name="T38">來自</text:span><text:span text:style-name="T39">人類</text:span><text:span text:style-name="T40">及禽類檢體不可於同一實驗室進行處理，除非能明確區隔及管制人類及動物檢體之工作房間，以避免人類及動物檢體之交叉污染。</text:span></text:p>
                </text:list-item>
                <text:list-item>
                  <text:p text:style-name="P41"><text:span text:style-name="T42">未</text:span><text:span text:style-name="T43">涉及增殖之</text:span><text:span text:style-name="T44">臨床</text:span><text:span text:style-name="T45">/</text:span><text:span text:style-name="T46">診斷</text:span><text:span text:style-name="T47">檢驗</text:span></text:p>
                  <text:list text:continue-numbering="true">
                    <text:list-item>
                      <text:p text:style-name="P48"><text:span text:style-name="T49">包括檢體包裝及</text:span><text:span text:style-name="T50">分裝給</text:span><text:span text:style-name="T51">實驗室、診斷檢驗（培養除外）、使用無感染性物質之分子生物檢驗</text:span><text:span text:style-name="T52">等</text:span><text:span text:style-name="T53">，</text:span><text:span text:style-name="T54">應</text:span><text:span text:style-name="T55">於</text:span><text:span text:style-name="T56">生物安全第二等級（</text:span><text:span text:style-name="T57">以下簡稱</text:span><text:span text:style-name="T58">BSL-2</text:span><text:span text:style-name="T59">）以</text:span><text:span text:style-name="T60">上實驗室進行。</text:span></text:p>
                    </text:list-item>
                    <text:list-item>
                      <text:p text:style-name="P61"><text:span text:style-name="T62">所有</text:span><text:span text:style-name="T63">感染</text:span><text:span text:style-name="T64">性物質之操作(例如核酸萃取、轉移、分裝等)</text:span><text:span text:style-name="T65">應於</text:span><text:span text:style-name="T66">生物安全櫃(</text:span><text:span text:style-name="T67">B</text:span><text:span text:style-name="T68">iological Safety Cabine</text:span><text:span text:style-name="T69">t</text:span><text:span text:style-name="T70">，以下簡稱</text:span><text:span text:style-name="T71">BS</text:span><text:span text:style-name="T72">C</text:span><text:span text:style-name="T73">)</text:span><text:span text:style-name="T74">中進行。</text:span></text:p>
                    </text:list-item>
                    <text:list-item>
                      <text:p text:style-name="P75"><text:span text:style-name="T76">根據暴露之風險，在初級防護裝備外之操作，應另外配</text:span><text:span text:style-name="T77">戴眼部</text:span><text:span text:style-name="T78">及</text:span><text:span text:style-name="T79">呼吸防護裝備(</text:span><text:span text:style-name="T80">N95</text:span><text:span text:style-name="T81">口罩或同等級之防護裝備)</text:span><text:span text:style-name="T82">。</text:span></text:p>
                    </text:list-item>
                    <text:list-item>
                      <text:p text:style-name="P83"><text:span text:style-name="T84">當</text:span><text:span text:style-name="T85">直接</text:span><text:span text:style-name="T86">處理</text:span><text:span text:style-name="T87">感染性物質時，</text:span><text:span text:style-name="T88">應穿著</text:span><text:span text:style-name="T89">正面不開口式且袖口緊密</text:span><text:span text:style-name="T90">之</text:span><text:span text:style-name="T91">實驗工作服</text:span><text:span text:style-name="T92">。</text:span><text:span text:style-name="T93">工作結束後</text:span><text:span text:style-name="T94">，</text:span><text:span text:style-name="T95">應</text:span><text:span text:style-name="T96">於專</text:span><text:span text:style-name="T97">屬</text:span><text:span text:style-name="T98">工作區域</text:span><text:span text:style-name="T99">脫除個人防護裝備</text:span><text:span text:style-name="T100">。</text:span></text:p>
                    </text:list-item>
                    <text:list-item>
                      <text:p text:style-name="P101"><text:span text:style-name="T102">實驗室工作</text:span><text:span text:style-name="T103">人員應</text:span><text:span text:style-name="T104">具備</text:span><text:span text:style-name="T105">優良微生物</text:span><text:span text:style-name="T106">規範及</text:span><text:span text:style-name="T107">技術</text:span><text:span text:style-name="T108">能力。</text:span></text:p>
                    </text:list-item>
                    <text:list-item>
                      <text:p text:style-name="P109"><text:span text:style-name="T110">在實驗室內</text:span><text:span text:style-name="T111">應使用防洩漏容器運送感染性物質</text:span><text:span text:style-name="T112">。</text:span><text:span text:style-name="T113"><text:s/></text:span></text:p>
                    </text:list-item>
                    <text:list-item>
                      <text:p text:style-name="P114"><text:span text:style-name="T115">感染性物質</text:span><text:span text:style-name="T116">之離心，應使用密封離心杯或轉子，並於生物安全櫃裝卸。</text:span></text:p>
                    </text:list-item>
                    <text:list-item>
                      <text:p text:style-name="P117"><text:span text:style-name="T118">應</text:span><text:span text:style-name="T119">具備</text:span><text:span text:style-name="T120">H7N9</text:span><text:span text:style-name="T121">流感病毒</text:span><text:span text:style-name="T122">之</text:span><text:span text:style-name="T123">消毒與除污程序。</text:span></text:p>
                    </text:list-item>
                    <text:list-item>
                      <text:p text:style-name="P124">感染性病原體於防護區域外儲存時，應置於上鎖且防洩漏容器中。緊急應變程序應涵蓋存在於防護實驗室外之感染性病原之處置。</text:p>
                    </text:list-item>
                  </text:list>
                </text:list-item>
                <text:list-item>
                  <text:p text:style-name="P125"><text:span text:style-name="T126">涉及</text:span><text:span text:style-name="T127">確認</text:span><text:span text:style-name="T128">/可能</text:span><text:span text:style-name="T129">陽性培養物及</text:span><text:span text:style-name="T130">後續</text:span><text:span text:style-name="T131">體內實驗</text:span><text:span text:style-name="T132">工作</text:span><text:span text:style-name="T133">，</text:span><text:span text:style-name="T134">包括</text:span><text:span text:style-name="T135">可能含有病原體之</text:span><text:span text:style-name="T136">分離鑑定</text:span><text:span text:style-name="T137">、陽性培養物</text:span><text:span text:style-name="T138">之</text:span><text:span text:style-name="T139">包裝與</text:span><text:span text:style-name="T140">分裝給實</text:span><text:soft-page-break/><text:span text:style-name="T141">驗室、病毒增殖</text:span><text:span text:style-name="T142">培養等</text:span><text:span text:style-name="T143">，</text:span><text:span text:style-name="T144">應於生物安全第三等級（</text:span><text:span text:style-name="T145">以下簡稱</text:span><text:span text:style-name="T146">BSL-3</text:span><text:span text:style-name="T147">）以上實驗室進行</text:span><text:span text:style-name="T148">。</text:span></text:p>
                </text:list-item>
              </text:list>
            </text:list-item>
          </text:list>
        </text:list-item>
        <text:list-item>
          <text:p text:style-name="P149">採檢及運送：</text:p>
          <text:list text:continue-numbering="true">
            <text:list-item>
              <text:list>
                <text:list-item>
                  <text:p text:style-name="P150"><text:span text:style-name="T151">疑似</text:span><text:span text:style-name="T152">H7N9</text:span><text:span text:style-name="T153">流感</text:span><text:span text:style-name="T154">人類檢體之</text:span><text:span text:style-name="T155">採檢</text:span><text:span text:style-name="T156">及運送</text:span><text:span text:style-name="T157">，請依照疾病管制局</text:span><text:span text:style-name="T158">（以下簡稱本局）</text:span><text:span text:style-name="T159">「防疫檢體採檢手冊」之</text:span><text:span text:style-name="T160">「</text:span><text:span text:style-name="T161">H7N9</text:span><text:span text:style-name="T162">流感」</text:span><text:span text:style-name="T163">相關採檢及運送規定辦理。</text:span></text:p>
                </text:list-item>
                <text:list-item>
                  <text:p text:style-name="P164"><text:span text:style-name="T165">H7N9</text:span><text:span text:style-name="T166">流</text:span><text:span text:style-name="T167">感</text:span><text:span text:style-name="T168">病原體培</text:span><text:span text:style-name="T169">養物之運送</text:span><text:span text:style-name="T170">，</text:span><text:span text:style-name="T171">應依</text:span><text:span text:style-name="T172">WHO</text:span><text:span text:style-name="T173">出版之「感染性物質運輸規範指引」（</text:span><text:span text:style-name="T174">2013-2014</text:span><text:span text:style-name="T175">年版）之</text:span><text:span text:style-name="T176">A</text:span><text:span text:style-name="T177">類感染性物質包裝規定</text:span><text:span text:style-name="T178">辦理。</text:span></text:p>
                </text:list-item>
              </text:list>
            </text:list-item>
          </text:list>
        </text:list-item>
        <text:list-item>
          <text:p text:style-name="P179">溢出物意外處置：於實驗室內（生物安全櫃外）發生翻灑或溢出意外，應等氣膠沉降後（約1小時），穿著適當防護裝備，使用吸水紙巾小心覆蓋溢出物，從外圍到中心的方向倒入1% NaClO（sodium hypochlorite）或適當之消毒劑，等足夠的反應時間（約30分鐘）後，再進行清除。</text:p>
        </text:list-item>
        <text:list-item>
          <text:p text:style-name="P180">感染性廢棄物處置：所有廢棄物丟棄前應經以蒸氣滅菌、焚燒或化學消毒進行除污。</text:p>
        </text:list-item>
        <text:list-item>
          <text:p text:style-name="P181">有關生物安全第二等級（BSL-2）以上實驗室之安全規範及要求，請參照本局全球資訊網（http://www.cdc.gov.tw/）「專業版：首頁<text:soft-page-break/>＞通報與檢驗＞檢驗資訊＞生物安全」項下之「生物安全第一等級至第三等級實驗室生物安全規範」辦理。</text:p>
        </text:list-item>
        <text:list-item>
          <text:p text:style-name="P182">參考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83">疾病管制局「防疫檢體採檢手冊」（第5版），http://www.cdc.gov.tw/professional/list.aspx?treeid=4C19A0252BBEF869&amp;nowtreeid=6C7C52E7A7D5621A</text:p>
                </text:list-item>
                <text:list-item>
                  <text:p text:style-name="P184">WHO.<text:s/>Recommendations and laboratory procedures for detection of avian<text:s/>influenza A(H5N1) virus in specimens from suspected human cases.<text:s/>Available at:<text:s/>http://apps.who.int/csr/disease/avian_influenza/guidelines/labtests/en/index.html</text:p>
                </text:list-item>
                <text:list-item>
                  <text:p text:style-name="P185"><text:span text:style-name="T186">WHO.<text:s/></text:span><text:span text:style-name="T187">Laboratory Biosafety Manual<text:s/></text:span><text:span text:style-name="T188">3</text:span><text:span text:style-name="T189">rd.<text:s/></text:span><text:span text:style-name="T190">Available at:</text:span><text:span text:style-name="T191"><text:s/></text:span><text:span text:style-name="T192">http://www.who.int/csr/resources/publications/biosafety/WHO_CDS_CSR_LYO_2004_11/en/</text:span></text:p>
                </text:list-item>
                <text:list-item>
                  <text:p text:style-name="P193">Interim Guidance for Laboratory Testing of Persons with Suspected Infection with Highly Pathogenic Avian Influenza A (H5N1) Virus in the United States. Available at: http://www.cdc.gov/flu/avianflu/guidance-labtesting.htm</text:p>
                </text:list-item>
                <text:list-item>
                  <text:p text:style-name="P194"><text:span text:style-name="T195">Public Health Agency of Canada.INFLUENZA A VIRUS SUBTYPES H5, H7 AND H9 PATHOGEN SAFETY DATA SHEET – INFECTIOUS SUBSTANCES. Available at:<text:s/></text:span><text:a xlink:href="http://www.phac-aspc.gc.ca/lab-bio/res/psds-ftss/influenza-grippe-a-eng.php" office:target-frame-name="_top" xlink:show="replace"><text:span text:style-name="T196">http://www.phac-aspc.gc.ca/lab-bio/res/psds-ftss/influenza-grippe-a-eng.php</text:span></text:a></text:p>
                </text:list-item>
                <text:list-item>
                  <text:p text:style-name="P197"><text:span text:style-name="T198">Public Health Agency of Canada.</text:span><text:span text:style-name="T199"><text:s/></text:span><text:span text:style-name="T200">Joint Biosafety Advisory - Influenza A(H7N9) virus</text:span><text:span text:style-name="T201">.<text:s/></text:span><text:span text:style-name="T202">Available at:</text:span><text:s/><text:a xlink:href="http://www.phac-aspc.gc.ca/lab-bio/res/advi-avis/ah7n9-eng.php" office:target-frame-name="_top" xlink:show="replace"><text:span text:style-name="T203">http://www.phac-aspc.gc.ca/lab-bio/res/advi-avis/ah7n9-eng.php</text:span></text:a></text:p>
                </text:list-item>
                <text:list-item>
                  <text:p text:style-name="P204"><text:span text:style-name="T205">WHO.</text:span><text:span text:style-name="T206"><text:s/>Guidance on regulations for the<text:s/></text:span><text:span text:style-name="T207">Transport of Infectious</text:span><text:span text:style-name="T208"><text:s/>Substances</text:span><text:span text:style-name="T209"><text:s/></text:span><text:span text:style-name="T210">2013–2014</text:span><text:span text:style-name="T211">.<text:s/></text:span><text:span text:style-name="T212">Available at:</text:span><text:s/><text:a xlink:href="http://apps.who.int/iris/bitstream/10665/78075/1/WHO_HSE_GCR_2012.12_eng.pdf" office:target-frame-name="_top" xlink:show="replace"><text:span text:style-name="T213">http://apps.who.int/iris/bitstream/10665/78075/1/WHO_HSE_GCR_2012.12_eng.pdf</text:span></text:a></text:p>
                </text:list-item>
              </text:list>
            </text:list-item>
          </text:list>
        </text:list-item>
      </text:list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1LVL5" style:family="text">
      <style:text-properties fo:language="en" fo:country="CA"/>
    </style:style>
    <style:style style:name="WW_CharLFO2LVL1" style:family="text">
      <style:text-properties fo:language="en" fo:country="US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language="en" fo:country="US"/>
    </style:style>
    <style:style style:name="WW_CharLFO21LVL2" style:family="text">
      <style:text-properties fo:language="en" fo:country="US"/>
    </style:style>
    <style:style style:name="WW_CharLFO21LVL5" style:family="text">
      <style:text-properties fo:language="en" fo:country="CA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（" style:num-suffix="）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middle" draw:luminance="70%" draw:color-mode="greyscale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1" text:anchor-type="paragraph" svg:x="0in" svg:y="0in" svg:width="4.76042in" svg:height="4.76042in" style:rel-width="scale" style:rel-height="scale"><draw:image xlink:href="media/image1.jpeg" xlink:type="simple" xlink:show="embed" xlink:actuate="onLoad"/><svg:title/><svg:desc>局徽new</svg:desc></draw:frame>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z-index="251658240" draw:style-name="a2" draw:name="圖片 2" text:anchor-type="paragraph" svg:x="0in" svg:y="0in" svg:width="5.76042in" svg:height="0.5625in" style:rel-width="scale" style:rel-height="scale"><draw:image xlink:href="media/image2.jpeg" xlink:type="simple" xlink:show="embed" xlink:actuate="onLoad"/><svg:title/><svg:desc>疾管局資訊固定格式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抗藥性檢測</dc:title>
    <dc:subject/>
    <meta:initial-creator>TMU-Safety</meta:initial-creator>
    <dc:creator>LEOLEOXX</dc:creator>
    <meta:creation-date>2018-12-25T03:56:00Z</meta:creation-date>
    <dc:date>2018-12-25T03:56:00Z</dc:date>
    <meta:print-date>2013-04-11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8" meta:row-count="19" meta:non-whitespace-character-count="2326"/>
  </office:meta>
</office:document-meta>
</file>