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vertical-align="top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3222in"/>
    </style:style>
    <style:style style:name="TableColumn30" style:family="table-column">
      <style:table-column-properties style:column-width="0.3215in"/>
    </style:style>
    <style:style style:name="TableColumn31" style:family="table-column">
      <style:table-column-properties style:column-width="0.3222in"/>
    </style:style>
    <style:style style:name="TableColumn32" style:family="table-column">
      <style:table-column-properties style:column-width="0.3222in"/>
    </style:style>
    <style:style style:name="Table16" style:family="table">
      <style:table-properties style:width="7.5027in" fo:margin-left="0in" table:align="left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8pt"/>
    </style:style>
    <style:style style:name="TableRow49" style:family="table-row">
      <style:table-row-properties style:min-row-height="0.1979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內文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" style:parent-style-name="內文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</style:style>
    <style:style style:name="T91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</style:style>
    <style:style style:name="T99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Row101" style:family="table-row">
      <style:table-row-properties style:min-row-height="0.312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 style:min-row-height="0.727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4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12" style:family="table-row">
      <style:table-row-properties style:min-row-height="0.777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48" style:family="table-row">
      <style:table-row-properties style:min-row-height="0.77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25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84" style:family="table-row">
      <style:table-row-properties style:min-row-height="0.780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29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20" style:family="table-row">
      <style:table-row-properties style:min-row-height="0.7819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55" style:family="table-row">
      <style:table-row-properties style:min-row-height="0.908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85" style:family="table-row">
      <style:table-row-properties style:min-row-height="0.7715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line-height-at-least="0in" fo:margin-right="0.3916in" fo:text-indent="0.1666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96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 fo:margin-left="0.2951in" fo:text-indent="0.0986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</text:span><text:span text:style-name="T5">壓力</text:span><text:span text:style-name="T6">容</text:span><text:span text:style-name="T7">器</text:span><text:span text:style-name="T8"><text:s text:c="23"/></text:span><text:span text:style-name="T9">執行作業</text:span><text:span text:style-name="T10">期間：</text:span><text:span text:style-name="T11">________________</text:span><text:span text:style-name="T12">年</text:span></text:p>
      <text:p text:style-name="P13"/>
      <text:p text:style-name="P14">設置地點：_______________大樓_______樓<text:s text:c="7"/>使用維護單位：__________________ <text:s text:c="2"/>　　　　<text:s text:c="7"/>　　　　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項次</text:p>
          </table:table-cell>
          <table:table-cell table:style-name="TableCell36" table:number-columns-spanned="2" table:number-rows-spanned="3">
            <text:p text:style-name="P37">檢<text:s text:c="3"/>查<text:s text:c="2"/>項<text:s text:c="3"/>目</text:p>
          </table:table-cell>
          <table:covered-table-cell/>
          <table:table-cell table:style-name="TableCell38" table:number-rows-spanned="3">
            <text:p text:style-name="P39">檢查</text:p>
            <text:p text:style-name="P40">方法</text:p>
          </table:table-cell>
          <table:table-cell table:style-name="TableCell41" table:number-columns-spanned="12">
            <text:p text:style-name="P42"><text:span text:style-name="T43">日期及檢查結果</text:span><text:span text:style-name="T44">(</text:span><text:span text:style-name="T45">正常劃</text:span><text:span text:style-name="T46">ˇ<text:s/></text:span><text:span text:style-name="T47">異常劃</text:span><text:span text:style-name="T48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<text:span text:style-name="T55">1</text:span><text:span text:style-name="T56">月</text:span></text:p>
          </table:table-cell>
          <table:table-cell table:style-name="TableCell57">
            <text:p text:style-name="P58"><text:span text:style-name="T59">2</text:span><text:span text:style-name="T60">月</text:span></text:p>
          </table:table-cell>
          <table:table-cell table:style-name="TableCell61">
            <text:p text:style-name="P62"><text:span text:style-name="T63">3</text:span><text:span text:style-name="T64">月</text:span></text:p>
          </table:table-cell>
          <table:table-cell table:style-name="TableCell65">
            <text:p text:style-name="P66"><text:span text:style-name="T67">4</text:span><text:span text:style-name="T68">月</text:span></text:p>
          </table:table-cell>
          <table:table-cell table:style-name="TableCell69">
            <text:p text:style-name="P70"><text:span text:style-name="T71">5</text:span><text:span text:style-name="T72">月</text:span></text:p>
          </table:table-cell>
          <table:table-cell table:style-name="TableCell73">
            <text:p text:style-name="P74"><text:span text:style-name="T75">6</text:span><text:span text:style-name="T76">月</text:span></text:p>
          </table:table-cell>
          <table:table-cell table:style-name="TableCell77">
            <text:p text:style-name="P78"><text:span text:style-name="T79">7</text:span><text:span text:style-name="T80">月</text:span></text:p>
          </table:table-cell>
          <table:table-cell table:style-name="TableCell81">
            <text:p text:style-name="P82"><text:span text:style-name="T83">8</text:span><text:span text:style-name="T84">月</text:span></text:p>
          </table:table-cell>
          <table:table-cell table:style-name="TableCell85">
            <text:p text:style-name="P86"><text:span text:style-name="T87">9</text:span><text:span text:style-name="T88">月</text:span></text:p>
          </table:table-cell>
          <table:table-cell table:style-name="TableCell89">
            <text:p text:style-name="P90"><text:span text:style-name="T91">10</text:span><text:span text:style-name="T92">月</text:span></text:p>
          </table:table-cell>
          <table:table-cell table:style-name="TableCell93">
            <text:p text:style-name="P94"><text:span text:style-name="T95">11</text:span><text:span text:style-name="T96">月</text:span></text:p>
          </table:table-cell>
          <table:table-cell table:style-name="TableCell97">
            <text:p text:style-name="P98"><text:span text:style-name="T99">12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>
            <text:p text:style-name="P106">日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日</text:span></text:p>
          </table:table-cell>
          <table:table-cell table:style-name="TableCell134">
            <text:p text:style-name="P135"><text:span text:style-name="T136">日</text:span></text:p>
          </table:table-cell>
          <table:table-cell table:style-name="TableCell137">
            <text:p text:style-name="P138"><text:span text:style-name="T139">日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<text:span text:style-name="T145">本體有無損傷、變形</text:span><text:span text:style-name="T146">*</text:span></text:p>
          </table:table-cell>
          <table:covered-table-cell/>
          <table:table-cell table:style-name="TableCell147">
            <text:p text:style-name="P148">■目視檢查</text:p>
            <text:p text:style-name="P149"><text:span text:style-name="T150">□</text:span><text:span text:style-name="T151">運轉檢查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><text:span text:style-name="T181">蓋板螺栓有無損耗</text:span><text:span text:style-name="T182">*</text:span></text:p>
          </table:table-cell>
          <table:covered-table-cell/>
          <table:table-cell table:style-name="TableCell183">
            <text:p text:style-name="P184">■目視檢查</text:p>
            <text:p text:style-name="P185"><text:span text:style-name="T186">□</text:span><text:span text:style-name="T187">運轉檢查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><text:span text:style-name="T217">管、凸緣、閥及旋塞等有無損傷、洩漏</text:span><text:span text:style-name="T218">*</text:span></text:p>
          </table:table-cell>
          <table:covered-table-cell/>
          <table:table-cell table:style-name="TableCell219">
            <text:p text:style-name="P220">■目視檢查</text:p>
            <text:p text:style-name="P221"><text:span text:style-name="T222">□</text:span><text:span text:style-name="T223">運轉檢查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 table:number-columns-spanned="2">
            <text:p text:style-name="P252"><text:span text:style-name="T253">壓力表及溫度計及其他安全裝置有無損傷</text:span><text:span text:style-name="T254">*</text:span></text:p>
          </table:table-cell>
          <table:covered-table-cell/>
          <table:table-cell table:style-name="TableCell255">
            <text:p text:style-name="P256">■目視檢查</text:p>
            <text:p text:style-name="P257"><text:span text:style-name="T258">□</text:span><text:span text:style-name="T259">運轉檢查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 table:number-columns-spanned="2">
            <text:p text:style-name="P288"><text:span text:style-name="T289">平台支架有無嚴重腐蝕</text:span><text:span text:style-name="T290">*</text:span></text:p>
          </table:table-cell>
          <table:covered-table-cell/>
          <table:table-cell table:style-name="TableCell291">
            <text:p text:style-name="P292">■目視檢查</text:p>
            <text:p text:style-name="P293"><text:span text:style-name="T294">□</text:span><text:span text:style-name="T295">運轉檢查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 table:number-columns-spanned="2">
            <text:p text:style-name="P324"/>
            <text:p text:style-name="P325"/>
          </table:table-cell>
          <table:covered-table-cell/>
          <table:table-cell table:style-name="TableCell326">
            <text:p text:style-name="P327">□目視檢查</text:p>
            <text:p text:style-name="P328"><text:span text:style-name="T329">□</text:span><text:span text:style-name="T330">運轉檢查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<text:span text:style-name="T358">檢查人員</text:span><text:span text:style-name="T359"><text:s/></text:span><text:span text:style-name="T360">簽章</text:span>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異常狀況及</text:p>
            <text:p text:style-name="內文"><text:span text:style-name="T388">改善措施</text:span></text:p>
          </table:table-cell>
          <table:covered-table-cell/>
          <table:table-cell table:style-name="TableCell389" table:number-columns-spanned="14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註</text:span><text:span text:style-name="T393">:1.</text:span><text:span text:style-name="T394">本表應逐月檢查並填寫檢查結果及簽名</text:span><text:span text:style-name="T395">。</text:span></text:p>
      <text:p text:style-name="P396">2.本檢查表完成後應由場所負責人及單位主管簽章確認，並保存三年備查。</text:p>
      <text:p text:style-name="P397">3.異常狀況及改善指施，應於本表詳實記錄說明。</text:p>
      <text:p text:style-name="P398">4.本表「檢查項目」欄位數量得依需求自行調整，「*」為法規明訂項目不得刪減。</text:p>
      <text:p text:style-name="P399"/>
      <text:p text:style-name="P400">場所負責人：<text:s text:c="16"/>系/所/學科<text:s/>單位主管：</text:p>
      <text:p text:style-name="P401"><text:span text:style-name="T402"><text:s text:c="43"/></text:span><text:span text:style-name="T403">臺北醫學大學</text:span><text:span text:style-name="T404">111.12</text:span><text:span text:style-name="T40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3:40:00Z</meta:creation-date>
    <dc:date>2024-12-23T06:09:00Z</dc:date>
    <meta:print-date>2022-12-09T03:0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