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998cm" fo:margin-right="0cm" fo:orphans="2" fo:widows="2" fo:text-indent="0cm" style:auto-text-indent="false"/>
    </style:style>
    <style:style style:name="P7" style:family="paragraph" style:parent-style-name="Standard">
      <style:paragraph-properties style:line-height-at-least="0.423cm" fo:orphans="0" fo:widows="0"/>
    </style:style>
    <style:style style:name="P8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9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2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fo:font-size="8pt" style:letter-kerning="false" style:font-size-asian="8pt"/>
    </style:style>
    <style:style style:name="T10" style:family="text">
      <style:text-properties style:text-position="sub 58%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5"><text:span text:style-name="T1"><text:s text:c="10"/></text:span><text:span text:style-name="T2"><text:s text:c="7"/>照膠系統 <text:s text:c="6"/></text:span><text:span text:style-name="T1">安全作業標準</text:span><text:span text:style-name="T1"/></text:p>
      <text:p text:style-name="P6"><text:span text:style-name="T3"><text:s text:c="14"/></text:span><text:span text:style-name="T4"><text:s/>學院</text:span><text:span text:style-name="T3"> <text:s text:c="13"/></text:span><text:span text:style-name="T4">系所</text:span><text:span text:style-name="T3"> <text:s text:c="17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7"><text:span text:style-name="T7">作業種類區分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常用儀器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7">單位作業名稱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外染EtBr後，觀察分析核酸片段大小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7">作 業 方 式 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單人作業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7">使用處理材料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7">電泳後瓊脂膠體、EtBr染劑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7">使用器具工具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染膠盒、染膠盤、染膠鏟、退染盒、照膠系統、拭淨紙、75%酒精、熱感列印機、感熱紙捲、隨身碟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7">防 護 器 具 ：</text:span><text:span text:style-name="T7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實驗衣、</text:span><text:span text:style-name="T8">護目鏡、</text:span><text:span text:style-name="T7">實驗用乳膠手套</text:span><text:span text:style-name="T7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<text:span text:style-name="T7">資 格 限 制 ：</text:span><text:span text:style-name="T7"/></text:p>
          </table:table-cell>
          <table:covered-table-cell/>
          <table:covered-table-cell/>
          <table:table-cell table:style-name="表格1.A7" table:number-columns-spanned="4" office:value-type="string">
            <text:p text:style-name="P7"><text:span text:style-name="T7">經實驗室指導後，始可操作</text:span><text:span text:style-name="T9">(操作本儀器設備前，務必詳讀各廠設備儀器說明書及本安全作業標準，避免操作失誤造成損壞或人員受傷)</text:span><text:bookmark text:name="_GoBack"/><text:span text:style-name="T7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3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3"><text:span text:style-name="T6">不安全因素</text:span><text:span text:style-name="T6"/></text:p>
          </table:table-cell>
          <table:table-cell table:style-name="表格1.A8" office:value-type="string">
            <text:p text:style-name="P3"><text:span text:style-name="T6">安全措施</text:span><text:span text:style-name="T6"/></text:p>
          </table:table-cell>
          <table:table-cell table:style-name="表格1.A8" office:value-type="string">
            <text:p text:style-name="P3"><text:span text:style-name="T6">事故處理</text:span><text:span text:style-name="T6"/></text:p>
          </table:table-cell>
        </table:table-row>
        <table:table-row table:style-name="表格1.7">
          <table:table-cell table:style-name="表格1.A8" table:number-columns-spanned="2" office:value-type="string">
            <text:list xml:id="list3417815587" text:style-name="WWNum1">
              <text:list-item>
                <text:p text:style-name="P1"><text:span text:style-name="T4">作業前</text:span><text:span text:style-name="T4"/></text:p>
              </text:list-item>
            </text:list>
            <text:p text:style-name="P4"><text:span text:style-name="T4">1-1染膠</text:span><text:span text:style-name="T4"/></text:p>
            <text:p text:style-name="P4"><text:span text:style-name="T4">1-2退染</text:span><text:span text:style-name="T4"/></text:p>
            <text:p text:style-name="P4"><text:span text:style-name="T4">1-3開機</text:span><text:span text:style-name="T4"/></text:p>
            <text:p text:style-name="P4"><text:span text:style-name="T4">1-4開燈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1-1將電泳後瓊脂膠體放入EtBr溶液進行染色約30-60秒。</text:span><text:span text:style-name="T4"/></text:p>
            <text:p text:style-name="P4"><text:span text:style-name="T4">1-2以染膠鏟將染色膠體放入退染盒中(內含ddH</text:span><text:span text:style-name="T10">2</text:span><text:span text:style-name="T4">O)退染約20分鐘。</text:span><text:span text:style-name="T4"/></text:p>
            <text:p text:style-name="P4"><text:span text:style-name="T4">1-3開機-打開照膠系統與列印機電源。</text:span><text:span text:style-name="T4"/></text:p>
            <text:p text:style-name="P4"><text:span text:style-name="T4">1-4打開LED燈源(LED ON)。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1-1、1-2 EtBr為強誘變劑，可致癌或致畸。染膠時被EtBr稀釋液噴濺皮膚或器具。</text:span><text:span text:style-name="T4"/></text:p>
            <text:p text:style-name="P4"><text:span text:style-name="T4">1-3漏電。</text:span><text:span text:style-name="T4"/></text:p>
            <text:p text:style-name="P9"/>
          </table:table-cell>
          <table:table-cell table:style-name="表格1.A8" office:value-type="string">
            <text:p text:style-name="P4"><text:span text:style-name="T4">1-1、1-2穿著實驗衣、戴手套以隔絕EtBr稀釋液直接接觸皮膚。</text:span><text:span text:style-name="T4"/></text:p>
            <text:p text:style-name="P4"><text:span text:style-name="T4">1-3作業前檢點與測試，定期檢查及保養儀器。</text:span><text:span text:style-name="T4"/></text:p>
          </table:table-cell>
          <table:table-cell table:style-name="表格1.A8" office:value-type="string">
            <text:p text:style-name="P4"><text:span text:style-name="T4">1-1、1-2若接觸皮膚或非汙染區器具需立即噴EtBr去除劑並大量沖水。</text:span><text:span text:style-name="T4"/></text:p>
            <text:p text:style-name="P4"><text:span text:style-name="T4">1-3貼上故障告示，並通知廠商維修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list xml:id="list110923157930370" text:continue-numbering="true" text:style-name="WWNum1">
              <text:list-item>
                <text:p text:style-name="P1"><text:span text:style-name="T4">作業中</text:span><text:span text:style-name="T4"/></text:p>
              </text:list-item>
            </text:list>
            <text:p text:style-name="P4"><text:span text:style-name="T4">2-1放置</text:span><text:span text:style-name="T4"/></text:p>
            <text:p text:style-name="P4"><text:span text:style-name="T4">2-2調整大小焦距與光圈</text:span><text:span text:style-name="T4"/></text:p>
            <text:p text:style-name="P4"><text:span text:style-name="T4">2-3開UV燈</text:span><text:span text:style-name="T4"/></text:p>
            <text:p text:style-name="P4"><text:span text:style-name="T4">2-4顯影存檔</text:span><text:span text:style-name="T4"/></text:p>
            <text:p text:style-name="P4"><text:span text:style-name="T4">2-5印出膠圖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2-1單手戴手套將退染後膠體由退染盒剷至染膠盤後，放置於照膠系統鏡台上。</text:span><text:span text:style-name="T4"/></text:p>
            <text:p text:style-name="P4"><text:span text:style-name="T4">2-2未戴手套的手操作機器(調整大小焦距與光圈)，並關閉LED燈(LED OFF)。</text:span><text:span text:style-name="T4"/></text:p>
            <text:p text:style-name="P4"><text:span text:style-name="T4">2-3，打開UV燈源(UV ON、UV HIGH、INTEGRATION)顯影。</text:span><text:span text:style-name="T4"/></text:p>
            <text:p text:style-name="P4"><text:span text:style-name="T4">2-4膠圖清晰後按Freeze Image固定影像，按Capture將膠圖存至實驗室隨身碟。</text:span><text:span text:style-name="T4"/></text:p>
            <text:p text:style-name="P4"><text:span text:style-name="T4">2-5按下Print以熱感紙印出電泳圖之影像。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2-1、2-2染色膠體接觸皮膚、鏡台外機器與非汙染區。</text:span><text:span text:style-name="T4"/></text:p>
            <text:p text:style-name="P4"><text:span text:style-name="T4">2-3 UV燈光照傷害眼睛、皮膚。</text:span><text:span text:style-name="T4"/></text:p>
          </table:table-cell>
          <table:table-cell table:style-name="表格1.A8" office:value-type="string">
            <text:p text:style-name="P4"><text:span text:style-name="T4">2-1、2-2穿著實驗衣、戴手套以隔絕接觸。</text:span><text:span text:style-name="T4"/></text:p>
            <text:p text:style-name="P4"><text:span text:style-name="T4">2-3 打開照膠系統門時UV燈源自動關閉並有警示聲提醒。</text:span><text:span text:style-name="T4"/></text:p>
          </table:table-cell>
          <table:table-cell table:style-name="表格1.A8" office:value-type="string">
            <text:p text:style-name="P4"><text:span text:style-name="T4">2-1、2-2若接觸皮膚或非汙染區器具需立即噴EtBr去除劑並大量沖水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list xml:id="list110924006261444" text:continue-numbering="true" text:style-name="WWNum1">
              <text:list-item>
                <text:p text:style-name="P1"><text:span text:style-name="T4">作業後</text:span><text:span text:style-name="T4"/></text:p>
              </text:list-item>
            </text:list>
            <text:p text:style-name="P4"><text:span text:style-name="T4">3-1關UV燈</text:span><text:span text:style-name="T4"/></text:p>
            <text:p text:style-name="P4"><text:span text:style-name="T4">3-2清潔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3-1關閉上述UV燈源及其他開關，並打開LED燈源(LED ON)。</text:span><text:span text:style-name="T4"/></text:p>
            <text:p text:style-name="P4"><text:span text:style-name="T4">3-2拿出膠片，以75%酒精及拭淨紙擦拭鏡台，將EtBr汙染物丟置紅色感染性廢棄物塑膠袋。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3-2染色膠體接觸皮膚、鏡台外機器與非汙染區。</text:span><text:span text:style-name="T4"/></text:p>
            <text:p text:style-name="P9"/>
          </table:table-cell>
          <table:table-cell table:style-name="表格1.A8" office:value-type="string">
            <text:p text:style-name="P4"><text:span text:style-name="T4">2-1、2-2穿著實驗衣、戴手套以隔絕接觸。</text:span><text:span text:style-name="T4"/></text:p>
          </table:table-cell>
          <table:table-cell table:style-name="表格1.A8" office:value-type="string">
            <text:p text:style-name="P4"><text:span text:style-name="T4">2-1、2-2若接觸皮膚或非汙染區器具需立即噴EtBr去除劑並大量沖水。</text:span><text:span text:style-name="T4"/></text:p>
          </table:table-cell>
        </table:table-row>
        <table:table-row table:style-name="表格1.12">
          <table:table-cell table:style-name="表格1.A12" office:value-type="string">
            <text:p text:style-name="P11"><text:span text:style-name="T6">圖</text:span><text:span text:style-name="T6"/></text:p>
            <text:p text:style-name="P11"><text:span text:style-name="T6">解</text:span><text:span text:style-name="T4"/></text:p>
          </table:table-cell>
          <table:table-cell table:style-name="表格1.A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實驗室負責人： <text:s text:c="20"/>製表人： <text:s text:c="13"/>發行日期:2019.09.16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6</meta:editing-cycles>
    <meta:creation-date>2019-12-12T03:49:00</meta:creation-date>
    <dc:date>2019-12-13T03:26:00</dc:date>
    <meta:editing-duration>PT3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4" meta:word-count="881" meta:character-count="1219" meta:non-whitespace-character-count="1091"/>
    <meta:user-defined meta:name="AppVersion">16.0000</meta:user-defined>
    <meta:template xlink:type="simple" xlink:actuate="onRequest" xlink:title="Normal" xlink:href=""/>
  </office:meta>
</office:document-meta>
</file>