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vertical-align="top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vertical-align="top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3215in"/>
    </style:style>
    <style:style style:name="TableColumn22" style:family="table-column">
      <style:table-column-properties style:column-width="0.3222in"/>
    </style:style>
    <style:style style:name="TableColumn23" style:family="table-column">
      <style:table-column-properties style:column-width="0.3222in"/>
    </style:style>
    <style:style style:name="TableColumn24" style:family="table-column">
      <style:table-column-properties style:column-width="0.3215in"/>
    </style:style>
    <style:style style:name="TableColumn25" style:family="table-column">
      <style:table-column-properties style:column-width="0.3222in"/>
    </style:style>
    <style:style style:name="TableColumn26" style:family="table-column">
      <style:table-column-properties style:column-width="0.3222in"/>
    </style:style>
    <style:style style:name="TableColumn27" style:family="table-column">
      <style:table-column-properties style:column-width="0.3215in"/>
    </style:style>
    <style:style style:name="TableColumn28" style:family="table-column">
      <style:table-column-properties style:column-width="0.3222in"/>
    </style:style>
    <style:style style:name="TableColumn29" style:family="table-column">
      <style:table-column-properties style:column-width="0.3222in"/>
    </style:style>
    <style:style style:name="TableColumn30" style:family="table-column">
      <style:table-column-properties style:column-width="0.3215in"/>
    </style:style>
    <style:style style:name="TableColumn31" style:family="table-column">
      <style:table-column-properties style:column-width="0.3222in"/>
    </style:style>
    <style:style style:name="TableColumn32" style:family="table-column">
      <style:table-column-properties style:column-width="0.3222in"/>
    </style:style>
    <style:style style:name="Table16" style:family="table">
      <style:table-properties style:width="7.5027in" fo:margin-left="0in" table:align="left"/>
    </style:style>
    <style:style style:name="TableRow33" style:family="table-row">
      <style:table-row-properties style:min-row-height="0.197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8pt"/>
    </style:style>
    <style:style style:name="TableRow49" style:family="table-row">
      <style:table-row-properties style:min-row-height="0.1979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end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end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end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end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2" style:parent-style-name="內文" style:family="paragraph">
      <style:paragraph-properties fo:text-align="end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8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6" style:parent-style-name="內文" style:family="paragraph">
      <style:paragraph-properties fo:text-align="end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 style:line-height-at-least="0in"/>
    </style:style>
    <style:style style:name="T91" style:parent-style-name="預設段落字型" style:family="text">
      <style:text-properties style:font-name="標楷體" style:font-name-asian="標楷體" style:text-scale="80%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text-scale="80%" fo:font-size="8pt" style:font-size-asian="8pt" style:font-size-complex="12pt"/>
    </style:style>
    <style:style style:name="TableCell9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4" style:parent-style-name="內文" style:family="paragraph">
      <style:paragraph-properties fo:text-align="end" style:line-height-at-least="0in"/>
    </style:style>
    <style:style style:name="T95" style:parent-style-name="預設段落字型" style:family="text">
      <style:text-properties style:font-name="標楷體" style:font-name-asian="標楷體" style:text-scale="80%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text-scale="80%" fo:font-size="8pt" style:font-size-asian="8pt" style:font-size-complex="12pt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end" style:line-height-at-least="0in"/>
    </style:style>
    <style:style style:name="T99" style:parent-style-name="預設段落字型" style:family="text">
      <style:text-properties style:font-name="標楷體" style:font-name-asian="標楷體" style:text-scale="80%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text-scale="80%" fo:font-size="8pt" style:font-size-asian="8pt" style:font-size-complex="12pt"/>
    </style:style>
    <style:style style:name="TableRow101" style:family="table-row">
      <style:table-row-properties style:min-row-height="0.312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0" style:family="table-row">
      <style:table-row-properties style:min-row-height="0.440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174" style:family="table-row">
      <style:table-row-properties style:min-row-height="0.3875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11" style:family="table-row">
      <style:table-row-properties style:min-row-height="0.4819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fo:letter-spacing="0.0138in"/>
    </style:style>
    <style:style style:name="T217" style:parent-style-name="預設段落字型" style:family="text">
      <style:text-properties style:font-name="標楷體" style:font-name-asian="標楷體" fo:letter-spacing="0.0138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49" style:family="table-row">
      <style:table-row-properties style:min-row-height="0.4791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fo:letter-spacing="0.0138in"/>
    </style:style>
    <style:style style:name="T255" style:parent-style-name="預設段落字型" style:family="text">
      <style:text-properties style:font-name="標楷體" style:font-name-asian="標楷體" fo:letter-spacing="0.0138in"/>
    </style:style>
    <style:style style:name="T256" style:parent-style-name="預設段落字型" style:family="text">
      <style:text-properties style:font-name="標楷體" style:font-name-asian="標楷體" fo:letter-spacing="0.0138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88" style:family="table-row">
      <style:table-row-properties style:min-row-height="0.4861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letter-spacing="0.0138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326" style:family="table-row">
      <style:table-row-properties style:min-row-height="0.2958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 fo:letter-spacing="0.0138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363" style:family="table-row">
      <style:table-row-properties style:min-row-height="0.4194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標楷體" style:font-name-asian="標楷體" fo:letter-spacing="0.0138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398" style:family="table-row">
      <style:table-row-properties style:min-row-height="0.3868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style:vertical-align="bottom" style:line-height-at-least="0in" fo:text-indent="0.0236in"/>
      <style:text-properties style:font-name="標楷體" style:font-name-asian="標楷體" fo:letter-spacing="0.0138in"/>
    </style:style>
    <style:style style:name="P403" style:parent-style-name="內文" style:family="paragraph">
      <style:paragraph-properties style:text-autospace="none" style:vertical-align="bottom" style:line-height-at-least="0in" fo:text-indent="0.0236in"/>
    </style:style>
    <style:style style:name="T404" style:parent-style-name="預設段落字型" style:family="text">
      <style:text-properties style:font-name="標楷體" style:font-name-asian="標楷體" fo:letter-spacing="0.0138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434" style:family="table-row">
      <style:table-row-properties style:min-row-height="0.3833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text-autospace="none" style:vertical-align="bottom" style:line-height-at-least="0in" fo:text-indent="0.0236in"/>
      <style:text-properties style:font-name="標楷體" style:font-name-asian="標楷體" fo:letter-spacing="0.0138in"/>
    </style:style>
    <style:style style:name="P439" style:parent-style-name="內文" style:family="paragraph">
      <style:paragraph-properties style:text-autospace="none" style:vertical-align="bottom" style:line-height-at-least="0in" fo:text-indent="0.0236in"/>
    </style:style>
    <style:style style:name="T440" style:parent-style-name="預設段落字型" style:family="text">
      <style:text-properties style:font-name="標楷體" style:font-name-asian="標楷體" fo:letter-spacing="0.0138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470" style:family="table-row">
      <style:table-row-properties style:min-row-height="0.2423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text-autospace="none" style:vertical-align="bottom" style:line-height-at-least="0in" fo:text-indent="0.0236in"/>
    </style:style>
    <style:style style:name="T475" style:parent-style-name="預設段落字型" style:family="text">
      <style:text-properties style:font-name="標楷體" style:font-name-asian="標楷體" fo:letter-spacing="0.0138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text-autospace="none" style:vertical-align="bottom" style:line-height-at-least="0in" fo:text-indent="0.0236in"/>
    </style:style>
    <style:style style:name="T510" style:parent-style-name="預設段落字型" style:family="text">
      <style:text-properties style:font-name="標楷體" style:font-name-asian="標楷體" fo:letter-spacing="0.0138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540" style:family="table-row">
      <style:table-row-properties style:min-row-height="0.3083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text-autospace="none" style:vertical-align="bottom" style:line-height-at-least="0in" fo:text-indent="0.0236in"/>
    </style:style>
    <style:style style:name="T545" style:parent-style-name="預設段落字型" style:family="text">
      <style:text-properties style:font-name="標楷體" style:font-name-asian="標楷體" fo:letter-spacing="0.0138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575" style:family="table-row">
      <style:table-row-properties style:min-row-height="0.2937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text-autospace="none" style:vertical-align="bottom" style:line-height-at-least="0in" fo:text-indent="0.0236in"/>
    </style:style>
    <style:style style:name="T580" style:parent-style-name="預設段落字型" style:family="text">
      <style:text-properties style:font-name="標楷體" style:font-name-asian="標楷體" fo:letter-spacing="0.0138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610" style:family="table-row">
      <style:table-row-properties style:min-row-height="0.9083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text-autospace="none" style:vertical-align="bottom" style:line-height-at-least="0in" fo:text-indent="0.0236in"/>
      <style:text-properties style:font-name="標楷體" style:font-name-asian="標楷體" fo:letter-spacing="0.0138in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638" style:family="table-row">
      <style:table-row-properties style:min-row-height="0.3159in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style:text-autospace="none" style:vertical-align="bottom" style:line-height-at-least="0in" fo:text-indent="0.0236in"/>
      <style:text-properties style:font-name="標楷體" style:font-name-asian="標楷體" fo:letter-spacing="0.0138in"/>
    </style:style>
    <style:style style:name="P643" style:parent-style-name="內文" style:family="paragraph">
      <style:paragraph-properties style:line-height-at-least="0in" fo:margin-right="0.3916in" fo:text-indent="0.1666in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48" style:parent-style-name="內文" style:family="paragraph">
      <style:paragraph-properties style:line-height-at-least="0in" fo:margin-left="0.5902in" fo:text-indent="-0.1951in">
        <style:tab-stops/>
      </style:paragraph-properties>
      <style:text-properties style:font-name="標楷體" style:font-name-asian="標楷體" style:font-size-complex="12pt"/>
    </style:style>
    <style:style style:name="P649" style:parent-style-name="內文" style:family="paragraph">
      <style:paragraph-properties style:line-height-at-least="0in" fo:margin-left="-0.075in" fo:text-indent="0.468in">
        <style:tab-stops/>
      </style:paragraph-properties>
      <style:text-properties style:font-name="標楷體" style:font-name-asian="標楷體" style:font-size-complex="12pt"/>
    </style:style>
    <style:style style:name="P650" style:parent-style-name="內文" style:family="paragraph">
      <style:paragraph-properties style:line-height-at-least="0in" fo:margin-left="-0.075in" fo:text-indent="0.468in">
        <style:tab-stops/>
      </style:paragraph-properties>
      <style:text-properties style:font-name="標楷體" style:font-name-asian="標楷體" style:font-size-complex="12pt"/>
    </style:style>
    <style:style style:name="P651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65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653" style:parent-style-name="內文" style:family="paragraph">
      <style:paragraph-properties fo:text-align="end" style:line-height-at-least="0in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臺北醫學大學<text:s text:c="2"/>每月定期檢查表</text:p>
      <text:p text:style-name="P2"/>
      <text:p text:style-name="P3"><text:span text:style-name="T4">設備名稱：</text:span><text:span text:style-name="T5">化學災害緊急應變櫃</text:span><text:span text:style-name="T6"><text:s/></text:span><text:span text:style-name="T7"><text:s text:c="8"/></text:span><text:span text:style-name="T8"><text:s text:c="8"/></text:span><text:span text:style-name="T9">執行作業</text:span><text:span text:style-name="T10">期間：</text:span><text:span text:style-name="T11">________________</text:span><text:span text:style-name="T12">年</text:span></text:p>
      <text:p text:style-name="P13"/>
      <text:p text:style-name="P14">設置地點：_______________大樓_______樓<text:s text:c="7"/>使用維護單位：__________________ <text:s text:c="2"/>　　　　<text:s text:c="7"/>　　　　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項次</text:p>
          </table:table-cell>
          <table:table-cell table:style-name="TableCell36" table:number-columns-spanned="2" table:number-rows-spanned="3">
            <text:p text:style-name="P37">檢<text:s text:c="3"/>查<text:s text:c="2"/>項<text:s text:c="3"/>目</text:p>
          </table:table-cell>
          <table:covered-table-cell/>
          <table:table-cell table:style-name="TableCell38" table:number-rows-spanned="3">
            <text:p text:style-name="P39">檢查</text:p>
            <text:p text:style-name="P40">方法</text:p>
          </table:table-cell>
          <table:table-cell table:style-name="TableCell41" table:number-columns-spanned="12">
            <text:p text:style-name="P42"><text:span text:style-name="T43">日期及檢查結果</text:span><text:span text:style-name="T44">(</text:span><text:span text:style-name="T45">正常劃</text:span><text:span text:style-name="T46">ˇ<text:s/></text:span><text:span text:style-name="T47">異常劃</text:span><text:span text:style-name="T48">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<text:span text:style-name="T55">1</text:span><text:span text:style-name="T56">月</text:span></text:p>
          </table:table-cell>
          <table:table-cell table:style-name="TableCell57">
            <text:p text:style-name="P58"><text:span text:style-name="T59">2</text:span><text:span text:style-name="T60">月</text:span></text:p>
          </table:table-cell>
          <table:table-cell table:style-name="TableCell61">
            <text:p text:style-name="P62"><text:span text:style-name="T63">3</text:span><text:span text:style-name="T64">月</text:span></text:p>
          </table:table-cell>
          <table:table-cell table:style-name="TableCell65">
            <text:p text:style-name="P66"><text:span text:style-name="T67">4</text:span><text:span text:style-name="T68">月</text:span></text:p>
          </table:table-cell>
          <table:table-cell table:style-name="TableCell69">
            <text:p text:style-name="P70"><text:span text:style-name="T71">5</text:span><text:span text:style-name="T72">月</text:span></text:p>
          </table:table-cell>
          <table:table-cell table:style-name="TableCell73">
            <text:p text:style-name="P74"><text:span text:style-name="T75">6</text:span><text:span text:style-name="T76">月</text:span></text:p>
          </table:table-cell>
          <table:table-cell table:style-name="TableCell77">
            <text:p text:style-name="P78"><text:span text:style-name="T79">7</text:span><text:span text:style-name="T80">月</text:span></text:p>
          </table:table-cell>
          <table:table-cell table:style-name="TableCell81">
            <text:p text:style-name="P82"><text:span text:style-name="T83">8</text:span><text:span text:style-name="T84">月</text:span></text:p>
          </table:table-cell>
          <table:table-cell table:style-name="TableCell85">
            <text:p text:style-name="P86"><text:span text:style-name="T87">9</text:span><text:span text:style-name="T88">月</text:span></text:p>
          </table:table-cell>
          <table:table-cell table:style-name="TableCell89">
            <text:p text:style-name="P90"><text:span text:style-name="T91">10</text:span><text:span text:style-name="T92">月</text:span></text:p>
          </table:table-cell>
          <table:table-cell table:style-name="TableCell93">
            <text:p text:style-name="P94"><text:span text:style-name="T95">11</text:span><text:span text:style-name="T96">月</text:span></text:p>
          </table:table-cell>
          <table:table-cell table:style-name="TableCell97">
            <text:p text:style-name="P98"><text:span text:style-name="T99">12</text:span><text:span text:style-name="T100">月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table-cell table:style-name="TableCell105">
            <text:p text:style-name="P106">日</text:p>
          </table:table-cell>
          <table:table-cell table:style-name="TableCell107">
            <text:p text:style-name="P108"><text:span text:style-name="T109">日</text:span></text:p>
          </table:table-cell>
          <table:table-cell table:style-name="TableCell110">
            <text:p text:style-name="P111"><text:span text:style-name="T112">日</text:span></text:p>
          </table:table-cell>
          <table:table-cell table:style-name="TableCell113">
            <text:p text:style-name="P114"><text:span text:style-name="T115">日</text:span></text:p>
          </table:table-cell>
          <table:table-cell table:style-name="TableCell116">
            <text:p text:style-name="P117"><text:span text:style-name="T118">日</text:span></text:p>
          </table:table-cell>
          <table:table-cell table:style-name="TableCell119">
            <text:p text:style-name="P120"><text:span text:style-name="T121">日</text:span></text:p>
          </table:table-cell>
          <table:table-cell table:style-name="TableCell122">
            <text:p text:style-name="P123"><text:span text:style-name="T124">日</text:span></text:p>
          </table:table-cell>
          <table:table-cell table:style-name="TableCell125">
            <text:p text:style-name="P126"><text:span text:style-name="T127">日</text:span></text:p>
          </table:table-cell>
          <table:table-cell table:style-name="TableCell128">
            <text:p text:style-name="P129"><text:span text:style-name="T130">日</text:span></text:p>
          </table:table-cell>
          <table:table-cell table:style-name="TableCell131">
            <text:p text:style-name="P132"><text:span text:style-name="T133">日</text:span></text:p>
          </table:table-cell>
          <table:table-cell table:style-name="TableCell134">
            <text:p text:style-name="P135"><text:span text:style-name="T136">日</text:span></text:p>
          </table:table-cell>
          <table:table-cell table:style-name="TableCell137">
            <text:p text:style-name="P138"><text:span text:style-name="T139">日</text:span>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>護目鏡____只</text:p>
          </table:table-cell>
          <table:covered-table-cell/>
          <table:table-cell table:style-name="TableCell145">
            <text:p text:style-name="P146">■目視檢查</text:p>
            <text:p text:style-name="P147"><text:span text:style-name="T148">□</text:span><text:span text:style-name="T149">運轉檢查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 table:number-columns-spanned="2">
            <text:p text:style-name="P178"><text:span text:style-name="T179">C級防護衣</text:span><text:span text:style-name="T180">_</text:span><text:span text:style-name="T181">___件</text:span></text:p>
          </table:table-cell>
          <table:covered-table-cell/>
          <table:table-cell table:style-name="TableCell182">
            <text:p text:style-name="P183">■目視檢查</text:p>
            <text:p text:style-name="P184"><text:span text:style-name="T185">□</text:span><text:span text:style-name="T186">運轉檢查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 table:number-columns-spanned="2">
            <text:p text:style-name="P215"><text:span text:style-name="T216">化學防護手套-耐有機溶劑</text:span><text:span text:style-name="T217"><text:line-break/></text:span><text:span text:style-name="T218">_</text:span><text:span text:style-name="T219">__雙</text:span></text:p>
          </table:table-cell>
          <table:covered-table-cell/>
          <table:table-cell table:style-name="TableCell220">
            <text:p text:style-name="P221">■目視檢查</text:p>
            <text:p text:style-name="P222"><text:span text:style-name="T223">□</text:span><text:span text:style-name="T224">運轉檢查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 table:number-columns-spanned="2">
            <text:p text:style-name="P253"><text:span text:style-name="T254">化學防護手套-耐酸</text:span><text:span text:style-name="T255">、</text:span><text:span text:style-name="T256">鹼</text:span><text:span text:style-name="T257">_</text:span><text:span text:style-name="T258">__雙</text:span></text:p>
          </table:table-cell>
          <table:covered-table-cell/>
          <table:table-cell table:style-name="TableCell259">
            <text:p text:style-name="P260">■目視檢查</text:p>
            <text:p text:style-name="P261"><text:span text:style-name="T262">□</text:span><text:span text:style-name="T263">運轉檢查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 table:number-columns-spanned="2">
            <text:p text:style-name="P292"><text:span text:style-name="T293">實驗室用N95等級以上口罩或呼吸防護具</text:span><text:span text:style-name="T294">_</text:span><text:span text:style-name="T295">___</text:span><text:span text:style-name="T296">組</text:span></text:p>
          </table:table-cell>
          <table:covered-table-cell/>
          <table:table-cell table:style-name="TableCell297">
            <text:p text:style-name="P298">■目視檢查</text:p>
            <text:p text:style-name="P299"><text:span text:style-name="T300">□</text:span><text:span text:style-name="T301">運轉檢查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6</text:p>
          </table:table-cell>
          <table:table-cell table:style-name="TableCell329" table:number-columns-spanned="2">
            <text:p text:style-name="P330"><text:span text:style-name="T331">長統抗化學安全靴</text:span><text:span text:style-name="T332">_</text:span><text:span text:style-name="T333">__雙</text:span></text:p>
          </table:table-cell>
          <table:covered-table-cell/>
          <table:table-cell table:style-name="TableCell334">
            <text:p text:style-name="P335">■目視檢查</text:p>
            <text:p text:style-name="P336"><text:span text:style-name="T337">□</text:span><text:span text:style-name="T338">運轉檢查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7</text:p>
          </table:table-cell>
          <table:table-cell table:style-name="TableCell366" table:number-columns-spanned="2">
            <text:p text:style-name="P367"><text:span text:style-name="T368">廣用化學品洩漏處理劑</text:span><text:span text:style-name="T369">_</text:span><text:span text:style-name="T370">___組</text:span></text:p>
          </table:table-cell>
          <table:covered-table-cell/>
          <table:table-cell table:style-name="TableCell371">
            <text:p text:style-name="P372">■目視檢查</text:p>
            <text:p text:style-name="P373">□運轉檢查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8</text:p>
          </table:table-cell>
          <table:table-cell table:style-name="TableCell401" table:number-columns-spanned="2">
            <text:p text:style-name="P402">廣用化學灼傷急救噴霧劑</text:p>
            <text:p text:style-name="P403"><text:span text:style-name="T404">(如-敵腐靈)</text:span><text:span text:style-name="T405"><text:s/>_</text:span><text:span text:style-name="T406">___組</text:span></text:p>
          </table:table-cell>
          <table:covered-table-cell/>
          <table:table-cell table:style-name="TableCell407">
            <text:p text:style-name="P408">■目視檢查</text:p>
            <text:p text:style-name="P409">□運轉檢查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9</text:p>
          </table:table-cell>
          <table:table-cell table:style-name="TableCell437" table:number-columns-spanned="2">
            <text:p text:style-name="P438">廣用化學中和除污洗眼杯</text:p>
            <text:p text:style-name="P439"><text:span text:style-name="T440">眼睛急救液</text:span><text:span text:style-name="T441">_</text:span><text:span text:style-name="T442">___組</text:span></text:p>
          </table:table-cell>
          <table:covered-table-cell/>
          <table:table-cell table:style-name="TableCell443">
            <text:p text:style-name="P444">■目視檢查</text:p>
            <text:p text:style-name="P445">□運轉檢查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0</text:p>
          </table:table-cell>
          <table:table-cell table:style-name="TableCell473" table:number-columns-spanned="2">
            <text:p text:style-name="P474"><text:span text:style-name="T475">化學品測試條及指示板組</text:span><text:span text:style-name="T476">_</text:span><text:span text:style-name="T477">___組</text:span></text:p>
          </table:table-cell>
          <table:covered-table-cell/>
          <table:table-cell table:style-name="TableCell478">
            <text:p text:style-name="P479">■目視檢查</text:p>
            <text:p text:style-name="P480">□運轉檢查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1</text:p>
          </table:table-cell>
          <table:table-cell table:style-name="TableCell508" table:number-columns-spanned="2">
            <text:p text:style-name="P509"><text:span text:style-name="T510">緊急急救箱</text:span><text:span text:style-name="T511">_</text:span><text:span text:style-name="T512">___組</text:span></text:p>
          </table:table-cell>
          <table:covered-table-cell/>
          <table:table-cell table:style-name="TableCell513">
            <text:p text:style-name="P514">■目視檢查</text:p>
            <text:p text:style-name="P515">□運轉檢查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2</text:p>
          </table:table-cell>
          <table:table-cell table:style-name="TableCell543" table:number-columns-spanned="2">
            <text:p text:style-name="P544"><text:span text:style-name="T545">化學吸收棉</text:span><text:span text:style-name="T546">_</text:span><text:span text:style-name="T547">___張</text:span></text:p>
          </table:table-cell>
          <table:covered-table-cell/>
          <table:table-cell table:style-name="TableCell548">
            <text:p text:style-name="P549">■目視檢查</text:p>
            <text:p text:style-name="P550">□運轉檢查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3</text:p>
          </table:table-cell>
          <table:table-cell table:style-name="TableCell578" table:number-columns-spanned="2">
            <text:p text:style-name="P579"><text:span text:style-name="T580">化學吸液索</text:span><text:span text:style-name="T581">_</text:span><text:span text:style-name="T582">___條</text:span></text:p>
          </table:table-cell>
          <table:covered-table-cell/>
          <table:table-cell table:style-name="TableCell583">
            <text:p text:style-name="P584">■目視檢查</text:p>
            <text:p text:style-name="P585">□運轉檢查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4">
            <text:p text:style-name="P612"><text:span text:style-name="T613">檢查人員 簽章</text:span></text:p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內文"><text:span text:style-name="T640">異常狀況及改善措施</text:span></text:p>
          </table:table-cell>
          <table:covered-table-cell/>
          <table:table-cell table:style-name="TableCell641" table:number-columns-spanned="14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3"><text:span text:style-name="T644">註</text:span><text:span text:style-name="T645">:1.</text:span><text:span text:style-name="T646">本表應逐月檢查並填寫檢查結果及簽名</text:span><text:span text:style-name="T647">。</text:span></text:p>
      <text:p text:style-name="P648">2.本檢查表完成後應由場所負責人及單位主管簽章確認，並保存三年備查。</text:p>
      <text:p text:style-name="P649">3.異常狀況及改善指施，應於本表詳實記錄說明。</text:p>
      <text:p text:style-name="P650">4.本表「檢查項目」欄位數量得依需求自行調整。</text:p>
      <text:p text:style-name="P651"/>
      <text:p text:style-name="P652">場所負責人：<text:s text:c="16"/>系/所/學科<text:s/>單位主管：</text:p>
      <text:p text:style-name="P653"><text:span text:style-name="T654"><text:s text:c="43"/></text:span><text:span text:style-name="T655">臺北醫學大學</text:span><text:span text:style-name="T656">111.12</text:span><text:span text:style-name="T65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972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心機每年定期檢查表</dc:title>
    <dc:description/>
    <dc:subject/>
    <meta:initial-creator>TMU-Safety</meta:initial-creator>
    <dc:creator>user</dc:creator>
    <meta:creation-date>2023-02-15T04:05:00Z</meta:creation-date>
    <dc:date>2023-02-15T06:15:00Z</dc:date>
    <meta:print-date>2022-12-09T03:07:00Z</meta:print-date>
    <meta:template xlink:href="Normal" xlink:type="simple"/>
    <meta:editing-cycles>3</meta:editing-cycles>
    <meta:editing-duration>PT7740S</meta:editing-duration>
    <meta:document-statistic meta:page-count="1" meta:paragraph-count="2" meta:word-count="158" meta:character-count="1061" meta:row-count="7" meta:non-whitespace-character-count="905"/>
  </office:meta>
</office:document-meta>
</file>