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vertical-align="top" fo:text-indent="0.778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style:vertical-align="top" fo:margin-left="0.196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2569in"/>
    </style:style>
    <style:style style:name="TableColumn20" style:family="table-column">
      <style:table-column-properties style:column-width="0.2569in"/>
    </style:style>
    <style:style style:name="TableColumn21" style:family="table-column">
      <style:table-column-properties style:column-width="0.2576in"/>
    </style:style>
    <style:style style:name="TableColumn22" style:family="table-column">
      <style:table-column-properties style:column-width="0.2569in"/>
    </style:style>
    <style:style style:name="TableColumn23" style:family="table-column">
      <style:table-column-properties style:column-width="0.2569in"/>
    </style:style>
    <style:style style:name="TableColumn24" style:family="table-column">
      <style:table-column-properties style:column-width="0.2576in"/>
    </style:style>
    <style:style style:name="TableColumn25" style:family="table-column">
      <style:table-column-properties style:column-width="0.2569in"/>
    </style:style>
    <style:style style:name="TableColumn26" style:family="table-column">
      <style:table-column-properties style:column-width="0.2576in"/>
    </style:style>
    <style:style style:name="TableColumn27" style:family="table-column">
      <style:table-column-properties style:column-width="0.2569in"/>
    </style:style>
    <style:style style:name="TableColumn28" style:family="table-column">
      <style:table-column-properties style:column-width="0.2569in"/>
    </style:style>
    <style:style style:name="TableColumn29" style:family="table-column">
      <style:table-column-properties style:column-width="0.2576in"/>
    </style:style>
    <style:style style:name="TableColumn30" style:family="table-column">
      <style:table-column-properties style:column-width="0.2569in"/>
    </style:style>
    <style:style style:name="TableColumn31" style:family="table-column">
      <style:table-column-properties style:column-width="0.2576in"/>
    </style:style>
    <style:style style:name="TableColumn32" style:family="table-column">
      <style:table-column-properties style:column-width="0.2569in"/>
    </style:style>
    <style:style style:name="TableColumn33" style:family="table-column">
      <style:table-column-properties style:column-width="0.2569in"/>
    </style:style>
    <style:style style:name="TableColumn34" style:family="table-column">
      <style:table-column-properties style:column-width="0.2576in"/>
    </style:style>
    <style:style style:name="TableColumn35" style:family="table-column">
      <style:table-column-properties style:column-width="0.2569in"/>
    </style:style>
    <style:style style:name="TableColumn36" style:family="table-column">
      <style:table-column-properties style:column-width="0.2569in"/>
    </style:style>
    <style:style style:name="TableColumn37" style:family="table-column">
      <style:table-column-properties style:column-width="0.2576in"/>
    </style:style>
    <style:style style:name="TableColumn38" style:family="table-column">
      <style:table-column-properties style:column-width="0.2569in"/>
    </style:style>
    <style:style style:name="TableColumn39" style:family="table-column">
      <style:table-column-properties style:column-width="0.2576in"/>
    </style:style>
    <style:style style:name="TableColumn40" style:family="table-column">
      <style:table-column-properties style:column-width="0.2569in"/>
    </style:style>
    <style:style style:name="TableColumn41" style:family="table-column">
      <style:table-column-properties style:column-width="0.2569in"/>
    </style:style>
    <style:style style:name="TableColumn42" style:family="table-column">
      <style:table-column-properties style:column-width="0.2576in"/>
    </style:style>
    <style:style style:name="TableColumn43" style:family="table-column">
      <style:table-column-properties style:column-width="0.2569in"/>
    </style:style>
    <style:style style:name="TableColumn44" style:family="table-column">
      <style:table-column-properties style:column-width="0.2576in"/>
    </style:style>
    <style:style style:name="TableColumn45" style:family="table-column">
      <style:table-column-properties style:column-width="0.2569in"/>
    </style:style>
    <style:style style:name="TableColumn46" style:family="table-column">
      <style:table-column-properties style:column-width="0.2569in"/>
    </style:style>
    <style:style style:name="TableColumn47" style:family="table-column">
      <style:table-column-properties style:column-width="0.2576in"/>
    </style:style>
    <style:style style:name="TableColumn48" style:family="table-column">
      <style:table-column-properties style:column-width="0.2569in"/>
    </style:style>
    <style:style style:name="TableColumn49" style:family="table-column">
      <style:table-column-properties style:column-width="0.2576in"/>
    </style:style>
    <style:style style:name="Table14" style:family="table">
      <style:table-properties style:width="10.9236in" fo:margin-left="-0.0034in" table:align="left"/>
    </style:style>
    <style:style style:name="TableRow50" style:family="table-row">
      <style:table-row-properties style:min-row-height="0.197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8pt"/>
    </style:style>
    <style:style style:name="TableRow66" style:family="table-row">
      <style:table-row-properties style:min-row-height="0.3236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style:line-height-at-least="0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style:line-height-at-least="0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style:line-height-at-least="0in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style:line-height-at-least="0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style:line-height-at-least="0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style:line-height-at-least="0i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style:line-height-at-least="0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style:line-height-at-least="0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line-height-at-least="0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style:line-height-at-least="0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in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in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</style:style>
    <style:style style:name="TableRow132" style:family="table-row">
      <style:table-row-properties style:min-row-height="0.5055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03" style:family="table-row">
      <style:table-row-properties style:min-row-height="0.5055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74" style:family="table-row">
      <style:table-row-properties style:min-row-height="0.5062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45" style:family="table-row">
      <style:table-row-properties style:min-row-height="0.505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16" style:family="table-row">
      <style:table-row-properties style:min-row-height="0.5055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87" style:family="table-row">
      <style:table-row-properties style:min-row-height="0.5062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558" style:family="table-row">
      <style:table-row-properties style:min-row-height="0.7166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626" style:family="table-row">
      <style:table-row-properties style:min-row-height="0.5138in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1" style:parent-style-name="內文" style:family="paragraph">
      <style:paragraph-properties style:line-height-at-least="0in" fo:margin-right="0.3916in" fo:text-indent="0.1666in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36" style:parent-style-name="內文" style:family="paragraph">
      <style:paragraph-properties style:line-height-at-least="0in" fo:margin-left="0.5902in" fo:text-indent="-0.1951in">
        <style:tab-stops/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638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639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text-align="end" style:line-height-at-least="0in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每日作業檢點表</text:p>
      <text:p text:style-name="P2"><text:span text:style-name="T3">有機溶劑作業</text:span><text:span text:style-name="T4"><text:s text:c="16"/></text:span><text:span text:style-name="T5"><text:s text:c="16"/></text:span><text:span text:style-name="T6"><text:s text:c="9"/></text:span><text:span text:style-name="T7">執行作業</text:span><text:span text:style-name="T8">期間：</text:span><text:span text:style-name="T9">_____________</text:span><text:span text:style-name="T10">年</text:span><text:span text:style-name="T11">________</text:span><text:span text:style-name="T12">月</text:span></text:p>
      <text:p text:style-name="P13">設置地點：_______________大樓_______樓<text:s text:c="12"/>使用維護單位：_________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項次</text:p>
          </table:table-cell>
          <table:table-cell table:style-name="TableCell53" table:number-columns-spanned="2" table:number-rows-spanned="2">
            <text:p text:style-name="P54">檢<text:s text:c="3"/>查<text:s text:c="2"/>項<text:s text:c="3"/>目</text:p>
          </table:table-cell>
          <table:covered-table-cell/>
          <table:table-cell table:style-name="TableCell55" table:number-rows-spanned="2">
            <text:p text:style-name="P56">檢查</text:p>
            <text:p text:style-name="P57">方法</text:p>
          </table:table-cell>
          <table:table-cell table:style-name="TableCell58" table:number-columns-spanned="31">
            <text:p text:style-name="P59"><text:span text:style-name="T60">日期及檢查結果</text:span><text:span text:style-name="T61">(</text:span><text:span text:style-name="T62">正常劃</text:span><text:span text:style-name="T63">ˇ<text:s/></text:span><text:span text:style-name="T64">異常劃</text:span><text:span text:style-name="T65">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11</text:p>
          </table:table-cell>
          <table:table-cell table:style-name="TableCell92">
            <text:p text:style-name="P93">12</text:p>
          </table:table-cell>
          <table:table-cell table:style-name="TableCell94">
            <text:p text:style-name="P95">13</text:p>
          </table:table-cell>
          <table:table-cell table:style-name="TableCell96">
            <text:p text:style-name="P97">14</text:p>
          </table:table-cell>
          <table:table-cell table:style-name="TableCell98">
            <text:p text:style-name="P99">15</text:p>
          </table:table-cell>
          <table:table-cell table:style-name="TableCell100">
            <text:p text:style-name="P101">16</text:p>
          </table:table-cell>
          <table:table-cell table:style-name="TableCell102">
            <text:p text:style-name="P103">17</text:p>
          </table:table-cell>
          <table:table-cell table:style-name="TableCell104">
            <text:p text:style-name="P105">18</text:p>
          </table:table-cell>
          <table:table-cell table:style-name="TableCell106">
            <text:p text:style-name="P107">19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>22</text:p>
          </table:table-cell>
          <table:table-cell table:style-name="TableCell114">
            <text:p text:style-name="P115">23</text:p>
          </table:table-cell>
          <table:table-cell table:style-name="TableCell116">
            <text:p text:style-name="P117">24</text:p>
          </table:table-cell>
          <table:table-cell table:style-name="TableCell118">
            <text:p text:style-name="P119">25</text:p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>27</text:p>
          </table:table-cell>
          <table:table-cell table:style-name="TableCell124">
            <text:p text:style-name="P125">28</text:p>
          </table:table-cell>
          <table:table-cell table:style-name="TableCell126">
            <text:p text:style-name="P127">29</text:p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>31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><text:span text:style-name="T137">有機溶劑作業場所已實施通風換氣並足以維持正常空氣品質</text:span></text:p>
          </table:table-cell>
          <table:covered-table-cell/>
          <table:table-cell table:style-name="TableCell138">
            <text:p text:style-name="P139">□目視</text:p>
            <text:p text:style-name="P140">■運轉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 table:number-columns-spanned="2">
            <text:p text:style-name="P207"><text:span text:style-name="T208">作業人員均依照作業程序存放取用、儀器設備可妥善操作使用</text:span></text:p>
          </table:table-cell>
          <table:covered-table-cell/>
          <table:table-cell table:style-name="TableCell209">
            <text:p text:style-name="P210">□目視</text:p>
            <text:p text:style-name="P211">■運轉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 table:number-columns-spanned="2">
            <text:p text:style-name="P278"><text:span text:style-name="T279">作業人員均使用適當個人防護具</text:span></text:p>
          </table:table-cell>
          <table:covered-table-cell/>
          <table:table-cell table:style-name="TableCell280">
            <text:p text:style-name="P281">■目視</text:p>
            <text:p text:style-name="P282">□運轉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 table:number-columns-spanned="2">
            <text:p text:style-name="P349"><text:span text:style-name="T350">容易散發有機溶劑蒸氣之容器均已加蓋</text:span></text:p>
          </table:table-cell>
          <table:covered-table-cell/>
          <table:table-cell table:style-name="TableCell351">
            <text:p text:style-name="P352">■目視</text:p>
            <text:p text:style-name="P353">□運轉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 table:number-columns-spanned="2">
            <text:p text:style-name="P420"><text:span text:style-name="T421">作業現場不可放置飲水、食物</text:span></text:p>
          </table:table-cell>
          <table:covered-table-cell/>
          <table:table-cell table:style-name="TableCell422">
            <text:p text:style-name="P423">■目視</text:p>
            <text:p text:style-name="P424">□運轉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6</text:p>
          </table:table-cell>
          <table:table-cell table:style-name="TableCell490" table:number-columns-spanned="2">
            <text:p text:style-name="P491"><text:span text:style-name="T492">作業現場嚴禁煙火</text:span></text:p>
          </table:table-cell>
          <table:covered-table-cell/>
          <table:table-cell table:style-name="TableCell493">
            <text:p text:style-name="P494">■目視</text:p>
            <text:p text:style-name="P495">□運轉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4">
            <text:p text:style-name="P560"><text:span text:style-name="T561">檢查人員</text:span><text:span text:style-name="T562"><text:s/></text:span><text:span text:style-name="T563">簽章</text:span></text:p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內文"><text:span text:style-name="T628">異常狀況及改善措施</text:span></text:p>
          </table:table-cell>
          <table:covered-table-cell/>
          <table:table-cell table:style-name="TableCell629" table:number-columns-spanned="3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><text:span text:style-name="T632">註</text:span><text:span text:style-name="T633">:1.</text:span><text:span text:style-name="T634">本表應於每日作業前檢查並填寫檢查結果及簽名，當日未執行作業則無需填寫</text:span><text:span text:style-name="T635">。</text:span></text:p>
      <text:p text:style-name="P636">2.本檢查表完成後，應每月由場所負責人及單位主管簽章確認，並保存三年備查。</text:p>
      <text:p text:style-name="P637">3.異常狀況及改善指施，應於本表詳實記錄說明。</text:p>
      <text:p text:style-name="P638">4.本表「檢查項目」欄位數量得依需求自行調整。</text:p>
      <text:p text:style-name="P639">場所負責人：<text:s text:c="28"/>系/所/學科<text:s/>單位主管：</text:p>
      <text:p text:style-name="P640"><text:span text:style-name="T641"><text:s text:c="43"/></text:span><text:span text:style-name="T642">臺北醫學大學</text:span><text:span text:style-name="T643">111.12</text:span><text:span text:style-name="T64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2944in" fo:margin-right="0.295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3-02-15T06:42:00Z</meta:creation-date>
    <dc:date>2023-02-15T08:01:00Z</dc:date>
    <meta:print-date>2022-12-09T04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42" meta:row-count="6" meta:non-whitespace-character-count="803"/>
  </office:meta>
</office:document-meta>
</file>