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vertical-align="top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vertical-align="top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152in"/>
    </style:style>
    <style:style style:name="Table18" style:family="table">
      <style:table-properties style:width="7.5027in" fo:margin-left="0in" table:align="left"/>
    </style:style>
    <style:style style:name="TableRow29" style:family="table-row">
      <style:table-row-properties style:min-row-height="0.389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8pt"/>
    </style:style>
    <style:style style:name="TableRow45" style:family="table-row">
      <style:table-row-properties style:min-row-height="0.343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TableRow67" style:family="table-row">
      <style:table-row-properties style:min-row-height="0.440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style:font-size-complex="12pt"/>
    </style:style>
    <style:style style:name="P72" style:parent-style-name="內文" style:family="paragraph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weight="bold" style:font-weight-asian="bold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11" style:family="table-row">
      <style:table-row-properties style:min-row-height="0.481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style:font-size-complex="12pt"/>
    </style:style>
    <style:style style:name="P116" style:parent-style-name="內文" style:family="paragraph"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33" style:family="table-row">
      <style:table-row-properties style:min-row-height="0.479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weight="bold" style:font-weight-asian="bold" style:font-size-complex="12pt"/>
    </style:style>
    <style:style style:name="P138" style:parent-style-name="內文" style:family="paragraph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55" style:family="table-row">
      <style:table-row-properties style:min-row-height="0.348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weight="bold" style:font-weight-asian="bold" style:font-size-complex="12pt"/>
    </style:style>
    <style:style style:name="P160" style:parent-style-name="內文" style:family="paragraph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295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weight="bold" style:font-weight-asian="bold" style:font-size-complex="12pt"/>
    </style:style>
    <style:style style:name="P182" style:parent-style-name="內文" style:family="paragraph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199" style:family="table-row">
      <style:table-row-properties style:min-row-height="0.5069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weight="bold" style:font-weight-asian="bold" style:font-size-complex="12pt"/>
    </style:style>
    <style:style style:name="P204" style:parent-style-name="內文" style:family="paragraph"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20" style:family="table-row">
      <style:table-row-properties style:min-row-height="0.386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40" style:family="table-row">
      <style:table-row-properties style:min-row-height="0.3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60" style:family="table-row">
      <style:table-row-properties style:min-row-height="0.2423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80" style:family="table-row">
      <style:table-row-properties style:min-row-height="0.785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2pt"/>
    </style:style>
    <style:style style:name="TableRow296" style:family="table-row">
      <style:table-row-properties style:min-row-height="0.7951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內文" style:family="paragraph">
      <style:paragraph-properties style:text-autospace="none" style:vertical-align="bottom" style:line-height-at-least="0in" fo:text-indent="0.0236in"/>
      <style:text-properties style:font-name="標楷體" style:font-name-asian="標楷體" fo:letter-spacing="0.0138in"/>
    </style:style>
    <style:style style:name="P301" style:parent-style-name="內文" style:family="paragraph">
      <style:paragraph-properties style:line-height-at-least="0in" fo:margin-right="0.3916in" fo:text-indent="0.166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style:line-height-at-least="0in" fo:margin-left="0.1666in" fo:text-indent="0.2263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line-height-at-least="0in" fo:margin-left="-0.075in" fo:text-indent="0.46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paragraph-properties style:line-height-at-least="0in" fo:margin-left="-0.075in" fo:text-indent="0.4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end" style:line-height-at-least="0in" fo:text-indent="0.1944in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醫學大學<text:s text:c="2"/>急救箱每半年定期檢查表</text:p>
      <text:p text:style-name="P2"/>
      <text:p text:style-name="P3"><text:span text:style-name="T4">設備名稱：</text:span><text:span text:style-name="T5">急救箱</text:span><text:span text:style-name="T6"><text:s text:c="17"/></text:span><text:span text:style-name="T7">執行作業</text:span><text:span text:style-name="T8">期間：</text:span><text:span text:style-name="T9">___________</text:span><text:span text:style-name="T10">年</text:span><text:span text:style-name="T11">～_</text:span><text:span text:style-name="T12">__________年</text:span></text:p>
      <text:p text:style-name="P13"/>
      <text:p text:style-name="P14">設置地點：_______________大樓_______樓<text:s text:c="7"/>使用維護單位：__________________<text:s/></text:p>
      <text:p text:style-name="P15"/>
      <text:p text:style-name="P16">*特約醫師或藥師姓名:__________________電話:___________________<text:s text:c="2"/>　</text:p>
      <text:p text:style-name="P17">(如有存放需醫囑藥物，請填寫此欄位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項次</text:p>
          </table:table-cell>
          <table:table-cell table:style-name="TableCell32" table:number-columns-spanned="2" table:number-rows-spanned="2">
            <text:p text:style-name="P33">檢<text:s text:c="3"/>查<text:s text:c="2"/>項<text:s text:c="3"/>目</text:p>
          </table:table-cell>
          <table:covered-table-cell/>
          <table:table-cell table:style-name="TableCell34" table:number-rows-spanned="2">
            <text:p text:style-name="P35">檢查</text:p>
            <text:p text:style-name="P36">方法</text:p>
          </table:table-cell>
          <table:table-cell table:style-name="TableCell37" table:number-columns-spanned="6">
            <text:p text:style-name="P38"><text:span text:style-name="T39">日期及檢查結果</text:span><text:span text:style-name="T40">(</text:span><text:span text:style-name="T41">正常劃</text:span><text:span text:style-name="T42">ˇ<text:s/></text:span><text:span text:style-name="T43">異常劃</text:span><text:span text:style-name="T44">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年<text:s/></text:p>
            <text:p text:style-name="P51">月<text:s/>日</text:p>
          </table:table-cell>
          <table:table-cell table:style-name="TableCell52">
            <text:p text:style-name="P53">年</text:p>
            <text:p text:style-name="P54">月<text:s/>日</text:p>
          </table:table-cell>
          <table:table-cell table:style-name="TableCell55">
            <text:p text:style-name="P56">年</text:p>
            <text:p text:style-name="P57">月<text:s/>日</text:p>
          </table:table-cell>
          <table:table-cell table:style-name="TableCell58">
            <text:p text:style-name="P59">年</text:p>
            <text:p text:style-name="P60">月<text:s/>日</text:p>
          </table:table-cell>
          <table:table-cell table:style-name="TableCell61">
            <text:p text:style-name="P62">年</text:p>
            <text:p text:style-name="P63">月<text:s/>日</text:p>
          </table:table-cell>
          <table:table-cell table:style-name="TableCell64">
            <text:p text:style-name="P65">年</text:p>
            <text:p text:style-name="P66">月<text:s/>日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生理食鹽水</text:p>
            <text:p text:style-name="P72">數量：<text:s/><text:s text:c="14"/>效期：</text:p>
          </table:table-cell>
          <table:covered-table-cell/>
          <table:table-cell table:style-name="TableCell73">
            <text:p text:style-name="P74">■目視檢查</text:p>
            <text:p text:style-name="P75"><text:span text:style-name="T76">□運轉檢查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 table:number-columns-spanned="2">
            <text:p text:style-name="P93">滅菌棉支</text:p>
            <text:p text:style-name="P94">數量：<text:s/><text:s text:c="14"/>效期：</text:p>
          </table:table-cell>
          <table:covered-table-cell/>
          <table:table-cell table:style-name="TableCell95">
            <text:p text:style-name="P96">■目視檢查</text:p>
            <text:p text:style-name="P97"><text:span text:style-name="T98">□運轉檢查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>滅菌紗布</text:p>
            <text:p text:style-name="P116">數量：<text:s/><text:s text:c="14"/>效期：</text:p>
          </table:table-cell>
          <table:covered-table-cell/>
          <table:table-cell table:style-name="TableCell117">
            <text:p text:style-name="P118">■目視檢查</text:p>
            <text:p text:style-name="P119"><text:span text:style-name="T120">□運轉檢查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>OK繃</text:p>
            <text:p text:style-name="P138">數量：<text:s/><text:s text:c="14"/>效期：</text:p>
          </table:table-cell>
          <table:covered-table-cell/>
          <table:table-cell table:style-name="TableCell139">
            <text:p text:style-name="P140">■目視檢查</text:p>
            <text:p text:style-name="P141"><text:span text:style-name="T142">□運轉檢查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>透氣膠帶</text:p>
            <text:p text:style-name="P160">數量：<text:s/><text:s text:c="14"/>效期：</text:p>
          </table:table-cell>
          <table:covered-table-cell/>
          <table:table-cell table:style-name="TableCell161">
            <text:p text:style-name="P162">■目視檢查</text:p>
            <text:p text:style-name="P163"><text:span text:style-name="T164">□運轉檢查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>繃帶</text:p>
            <text:p text:style-name="P182">數量：<text:s/><text:s text:c="14"/>效期：</text:p>
          </table:table-cell>
          <table:covered-table-cell/>
          <table:table-cell table:style-name="TableCell183">
            <text:p text:style-name="P184">■目視檢查</text:p>
            <text:p text:style-name="P185"><text:span text:style-name="T186">□運轉檢查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 table:number-columns-spanned="2">
            <text:p text:style-name="P203">鈍頭剪刀</text:p>
            <text:p text:style-name="P204">數量：<text:s/><text:s text:c="8"/></text:p>
          </table:table-cell>
          <table:covered-table-cell/>
          <table:table-cell table:style-name="TableCell205">
            <text:p text:style-name="P206">■目視檢查</text:p>
            <text:p text:style-name="P207">□運轉檢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■目視檢查</text:p>
            <text:p text:style-name="P227">□運轉檢查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>■目視檢查</text:p>
            <text:p text:style-name="P247">□運轉檢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■目視檢查</text:p>
            <text:p text:style-name="P267">□運轉檢查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檢查人員 簽章</text:span>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內文"><text:span text:style-name="T298">異常狀況及改善措施</text:span></text:p>
          </table:table-cell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<text:span text:style-name="T302">註</text:span><text:span text:style-name="T303">:1.</text:span><text:span text:style-name="T304">依據「勞工</text:span><text:span text:style-name="T305">健康</text:span><text:span text:style-name="T306">保護規則」，急救藥品與器材至少</text:span><text:span text:style-name="T307">每六個月定期檢查並保持清潔</text:span><text:span text:style-name="T308">。</text:span></text:p>
      <text:p text:style-name="P309">2.本檢查表完成後應由場所負責人及單位主管簽章確認，並保存三年備查。</text:p>
      <text:p text:style-name="P310">3.異常狀況及改善指施，應於本表詳實記錄說明。</text:p>
      <text:p text:style-name="P311"><text:span text:style-name="T312">4.</text:span><text:span text:style-name="T313">本表「檢查項目」欄位</text:span><text:span text:style-name="T314">及</text:span><text:span text:style-name="T315">數量</text:span><text:span text:style-name="T316">請</text:span><text:span text:style-name="T317">依</text:span><text:span text:style-name="T318">實際</text:span><text:span text:style-name="T319">需求自行調整</text:span><text:span text:style-name="T320">增</text:span><text:span text:style-name="T321">刪</text:span><text:span text:style-name="T322">。</text:span></text:p>
      <text:p text:style-name="P323">5.如有存放醫囑藥物，須諮詢醫師或藥師後始可依指示使用。</text:p>
      <text:p text:style-name="P324"/>
      <text:p text:style-name="P325">場所負責人：<text:s text:c="16"/>系/所/學科<text:s/>單位主管：<text:s text:c="43"/></text:p>
      <text:p text:style-name="P326"><text:span text:style-name="T327">臺北醫學大學</text:span><text:span text:style-name="T328">11</text:span><text:span text:style-name="T329">4</text:span><text:span text:style-name="T330">.</text:span><text:span text:style-name="T331">03</text:span><text:span text:style-name="T33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心機每年定期檢查表</dc:title>
    <dc:description/>
    <dc:subject/>
    <meta:initial-creator>TMU-Safety</meta:initial-creator>
    <dc:creator>user</dc:creator>
    <meta:creation-date>2025-03-17T02:10:00Z</meta:creation-date>
    <dc:date>2025-03-17T02:22:00Z</dc:date>
    <meta:print-date>2025-03-17T02:12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145" meta:character-count="971" meta:row-count="6" meta:non-whitespace-character-count="827"/>
  </office:meta>
</office:document-meta>
</file>