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page"/>
    </style:style>
    <style:style style:name="表格1.A" style:family="table-column">
      <style:table-column-properties style:column-width="1.961cm" style:rel-column-width="6763*"/>
    </style:style>
    <style:style style:name="表格1.B" style:family="table-column">
      <style:table-column-properties style:column-width="1.288cm" style:rel-column-width="4443*"/>
    </style:style>
    <style:style style:name="表格1.C" style:family="table-column">
      <style:table-column-properties style:column-width="2.972cm" style:rel-column-width="10250*"/>
    </style:style>
    <style:style style:name="表格1.D" style:family="table-column">
      <style:table-column-properties style:column-width="0.109cm" style:rel-column-width="380*"/>
    </style:style>
    <style:style style:name="表格1.E" style:family="table-column">
      <style:table-column-properties style:column-width="3.17cm" style:rel-column-width="10931*"/>
    </style:style>
    <style:style style:name="表格1.F" style:family="table-column">
      <style:table-column-properties style:column-width="0.981cm" style:rel-column-width="3382*"/>
    </style:style>
    <style:style style:name="表格1.G" style:family="table-column">
      <style:table-column-properties style:column-width="2.184cm" style:rel-column-width="7530*"/>
    </style:style>
    <style:style style:name="表格1.H" style:family="table-column">
      <style:table-column-properties style:column-width="2.076cm" style:rel-column-width="7163*"/>
    </style:style>
    <style:style style:name="表格1.I" style:family="table-column">
      <style:table-column-properties style:column-width="4.26cm" style:rel-column-width="14693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C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C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C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orphans="0" fo:widows="0" fo:text-indent="-0.053cm" style:auto-text-indent="false"/>
    </style:style>
    <style:style style:name="P3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4" style:family="paragraph" style:parent-style-name="Standard">
      <style:paragraph-properties style:line-height-at-least="0.423cm" fo:text-align="end" style:justify-single-word="false" fo:orphans="0" fo:widows="0"/>
    </style:style>
    <style:style style:name="P5" style:family="paragraph" style:parent-style-name="Standard">
      <style:paragraph-properties style:line-height-at-least="0.423cm" fo:orphans="0" fo:widows="0"/>
    </style:style>
    <style:style style:name="P6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fo:orphans="0" fo:widows="0"/>
    </style:style>
    <style:style style:name="P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0" style:family="paragraph" style:parent-style-name="Standard">
      <style:paragraph-properties fo:line-height="115%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3pt"/>
    </style:style>
    <style:style style:name="T8" style:family="text">
      <style:text-properties style:font-name="Times New Roman" style:font-name-asian="標楷體" style:font-name-complex="Times New Roman1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北醫學大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3">離心鑄造機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安全作業標準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7"><text:span text:style-name="T4"><text:s text:c="9"/></text:span><text:span text:style-name="T5">學院 <text:s text:c="3"/></text:span><text:span text:style-name="T4"><text:s text:c="11"/></text:span><text:span text:style-name="T5"><text:s/>系所 <text:s/></text:span><text:span text:style-name="T4"><text:s text:c="13"/></text:span><text:span text:style-name="T5">實驗室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7">作業種類區分：</text:span><text:span text:style-name="T7"/></text:p>
          </table:table-cell>
          <table:covered-table-cell/>
          <table:table-cell table:style-name="表格1.C4" table:number-columns-spanned="7" office:value-type="string">
            <text:p text:style-name="P5"><text:span text:style-name="T6">非經常性作業</text:span><text:bookmark text:name="_GoBack"/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<text:span text:style-name="T7">單位作業名稱：</text:span><text:span text:style-name="T7"/></text:p>
          </table:table-cell>
          <table:covered-table-cell/>
          <table:table-cell table:style-name="表格1.C5" table:number-columns-spanned="7" office:value-type="string">
            <text:p text:style-name="P5"><text:span text:style-name="T6">鑄造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><text:span text:style-name="T7">作 業 方 式 ：</text:span><text:span text:style-name="T7"/></text:p>
          </table:table-cell>
          <table:covered-table-cell/>
          <table:table-cell table:style-name="表格1.C6" table:number-columns-spanned="7" office:value-type="string">
            <text:p text:style-name="P5"><text:span text:style-name="T6">協同作業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><text:span text:style-name="T7">使用處理材料：</text:span><text:span text:style-name="T7"/></text:p>
          </table:table-cell>
          <table:covered-table-cell/>
          <table:table-cell table:style-name="表格1.C7" table:number-columns-spanned="7" office:value-type="string">
            <text:p text:style-name="P6"><text:span text:style-name="T6">金屬合金、鑄模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5"><text:span text:style-name="T7">使用器具工具：</text:span><text:span text:style-name="T7"/></text:p>
          </table:table-cell>
          <table:covered-table-cell/>
          <table:table-cell table:style-name="表格1.C8" table:number-columns-spanned="7" office:value-type="string">
            <text:p text:style-name="P5"><text:span text:style-name="T6">氧氣、瓦斯、噴槍、坩堝、打火機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5"><text:span text:style-name="T7">防 護 器 具 ：</text:span><text:span text:style-name="T7"/></text:p>
          </table:table-cell>
          <table:covered-table-cell/>
          <table:table-cell table:style-name="表格1.C9" table:number-columns-spanned="7" office:value-type="string">
            <text:p text:style-name="P5"><text:span text:style-name="T6">防焰手套、護目鏡、坩堝夾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7">資 格 限 制 ：</text:span><text:span text:style-name="T7"/></text:p>
          </table:table-cell>
          <table:covered-table-cell/>
          <table:table-cell table:style-name="表格1.C10" table:number-columns-spanned="7" office:value-type="string">
            <text:p text:style-name="P5"><text:span text:style-name="T6">需有授課老師或實驗室管理人員協同作業，未經同意不得擅自使用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<text:span text:style-name="T9">工作步驟</text:span><text:span text:style-name="T9"/></text:p>
          </table:table-cell>
          <table:table-cell table:style-name="表格1.B11" table:number-columns-spanned="2" office:value-type="string">
            <text:p text:style-name="P2"><text:span text:style-name="T9">工作方法</text:span><text:span text:style-name="T9"/></text:p>
          </table:table-cell>
          <table:covered-table-cell/>
          <table:table-cell table:style-name="表格1.D11" table:number-columns-spanned="3" office:value-type="string">
            <text:p text:style-name="P2"><text:span text:style-name="T9">不安全因素</text:span><text:span text:style-name="T9"/></text:p>
          </table:table-cell>
          <table:covered-table-cell/>
          <table:covered-table-cell/>
          <table:table-cell table:style-name="表格1.G11" table:number-columns-spanned="2" office:value-type="string">
            <text:p text:style-name="P2"><text:span text:style-name="T9">安全措施</text:span><text:span text:style-name="T9"/></text:p>
          </table:table-cell>
          <table:covered-table-cell/>
          <table:table-cell table:style-name="表格1.I11" office:value-type="string">
            <text:p text:style-name="P2"><text:span text:style-name="T9">事故處理</text:span><text:span text:style-name="T9"/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T6">1.工作前</text:span><text:span text:style-name="T6"/></text:p>
          </table:table-cell>
          <table:table-cell table:style-name="表格1.B12" table:number-columns-spanned="2" office:value-type="string">
            <text:p text:style-name="P9"><text:span text:style-name="T6">1-1確認鑄模已充足加熱。</text:span><text:span text:style-name="T6"/></text:p>
            <text:p text:style-name="P9"><text:span text:style-name="T6">1-2確認所需之合金重量。</text:span><text:span text:style-name="T6"/></text:p>
            <text:p text:style-name="P9"><text:span text:style-name="T6">1-3將坩堝放上載台並確認法碼重量與鑄模等重。</text:span><text:span text:style-name="T6"/></text:p>
            <text:p text:style-name="P9"><text:span text:style-name="T6">1-4握住握柄順時針旋轉至所需離心圈數，並拉起插銷固定離心鑄造機。</text:span><text:span text:style-name="T6"/></text:p>
            <text:p text:style-name="P9"><text:span text:style-name="T6">1-5並於坩堝內放上適量合金。</text:span><text:span text:style-name="T6"/></text:p>
          </table:table-cell>
          <table:covered-table-cell/>
          <table:table-cell table:style-name="表格1.D12" table:number-columns-spanned="3" office:value-type="string">
            <text:p text:style-name="P9"><text:span text:style-name="T6">1-1鑄模加熱未完全。</text:span><text:span text:style-name="T6"/></text:p>
            <text:p text:style-name="P9"><text:span text:style-name="T6">1-2合金數量過多或過少。</text:span><text:span text:style-name="T6"/></text:p>
            <text:p text:style-name="P9"><text:span text:style-name="T6">1-3離心鑄造機未達到荷重平衡。</text:span><text:span text:style-name="T6"/></text:p>
            <text:p text:style-name="P9"><text:span text:style-name="T6">1-4未完全拉起插銷固定離心鑄造機。</text:span><text:span text:style-name="T6"/></text:p>
          </table:table-cell>
          <table:covered-table-cell/>
          <table:covered-table-cell/>
          <table:table-cell table:style-name="表格1.G12" table:number-columns-spanned="2" office:value-type="string">
            <text:p text:style-name="P9"><text:span text:style-name="T6">1-1詳閱並依照材料特性設定加溫時間，並於開始加溫時，同步設定計時器，確保鑄模已充足加熱。</text:span><text:span text:style-name="T6"/></text:p>
            <text:p text:style-name="P9"><text:span text:style-name="T6">1-2於製造鑄模前，於記錄本上記錄蠟型總重量，以利換算合金總量。</text:span><text:span text:style-name="T6"/></text:p>
            <text:p text:style-name="P9"><text:span text:style-name="T6">1-3於每次鑄造前，皆需確認荷重平衡。</text:span><text:span text:style-name="T6"/></text:p>
            <text:p text:style-name="P9"><text:span text:style-name="T6">1-4配戴手套，一隻手握住握柄固定離心機，一手拉起插銷，確認插銷到達定位，才可鬆開握柄。</text:span><text:span text:style-name="T6"/></text:p>
          </table:table-cell>
          <table:covered-table-cell/>
          <table:table-cell table:style-name="表格1.I12" office:value-type="string">
            <text:p text:style-name="P9"><text:span text:style-name="T6">1-1故障或檢查異常時，應張貼上［停止使用］告示，以免他人誤用。並通知廠商。</text:span><text:span text:style-name="T6"/></text:p>
            <text:p text:style-name="P9"><text:span text:style-name="T6">1-2因插銷鬆脫導致受傷時，應立即使用冰塊冰敷，防止腫脹，如仍有不適，請立即就醫。</text:span><text:span text:style-name="T6"/></text:p>
          </table:table-cell>
        </table:table-row>
        <table:table-row table:style-name="表格1.13">
          <table:table-cell table:style-name="表格1.A13" office:value-type="string">
            <text:p text:style-name="P8"><text:span text:style-name="T6">2.工作中</text:span><text:span text:style-name="T6"/></text:p>
          </table:table-cell>
          <table:table-cell table:style-name="表格1.B13" table:number-columns-spanned="2" office:value-type="string">
            <text:p text:style-name="P9"><text:span text:style-name="T6">2-1配戴防焰手套與護目鏡。</text:span><text:span text:style-name="T6"/></text:p>
            <text:p text:style-name="P9"><text:span text:style-name="T6">2-2使用右手拿起噴槍</text:span><text:span text:style-name="T6"/></text:p>
            <text:p text:style-name="P9"><text:span text:style-name="T6">2-3左手旋開1/10圈噴槍上的瓦斯鈕，並使用打火機點火。</text:span><text:span text:style-name="T6"/></text:p>
            <text:p text:style-name="P9"><text:span text:style-name="T6">2-4順時針旋開噴槍上1/10圈的氧氣鈕，再以每次增加1/10圈調整火焰型態至還原焰3-4公分。</text:span><text:span text:style-name="T6"/></text:p>
            <text:p text:style-name="P9"><text:span text:style-name="T6">2-5以還原焰尖端順時針圍繞並加熱合金，使合金均勻受熱通紅。</text:span><text:span text:style-name="T6"/></text:p>
            <text:p text:style-name="P9"><text:span text:style-name="T6">2-6以坩堝夾將鑄模置放在鑄模跨鐵上。</text:span><text:span text:style-name="T6"/></text:p>
            <text:p text:style-name="P9"><text:span text:style-name="T6">2-7繼續以還原焰尖端加熱合金至合金融熔至團狀，一手握住握柄並向後拉固定，待金屬氧化膜破裂，鬆開握柄時同步提起噴槍。</text:span><text:span text:style-name="T6"/></text:p>
            <text:p text:style-name="P9"><text:span text:style-name="T6">2-8先關氧氣旋鈕，再關瓦斯旋鈕，並把噴槍掛回原處。</text:span><text:span text:style-name="T6"/></text:p>
          </table:table-cell>
          <table:covered-table-cell/>
          <table:table-cell table:style-name="表格1.D13" table:number-columns-spanned="3" office:value-type="string">
            <text:p text:style-name="P9"><text:span text:style-name="T6">2.1未配戴安全護具。</text:span><text:span text:style-name="T6"/></text:p>
            <text:p text:style-name="P9"><text:span text:style-name="T6">2.2未依照指示調整氧氣或瓦斯旋鈕。</text:span><text:span text:style-name="T6"/></text:p>
            <text:p text:style-name="P9"><text:span text:style-name="T6">2.3合金未充分加熱或過度加熱。</text:span><text:span text:style-name="T6"/></text:p>
          </table:table-cell>
          <table:covered-table-cell/>
          <table:covered-table-cell/>
          <table:table-cell table:style-name="表格1.G13" table:number-columns-spanned="2" office:value-type="string">
            <text:p text:style-name="P9"><text:span text:style-name="T6">2.1授課教師或管理人員將於人員進入實驗室操作前，核實人員有無佩戴護具，未依規定配戴護具，嚴禁操作。</text:span><text:span text:style-name="T6"/></text:p>
            <text:p text:style-name="P9"><text:span text:style-name="T6">2-2於每次操作前，由授課老師或管理人員，確實執行教育訓練與協同操作，未經同意不得擅自使用。</text:span><text:span text:style-name="T6"/></text:p>
          </table:table-cell>
          <table:covered-table-cell/>
          <table:table-cell table:style-name="表格1.I13" office:value-type="string">
            <text:p text:style-name="P9"><text:span text:style-name="T6">2-1發生燙傷時，先以大量流水沖洗15-30分鐘．</text:span><text:span text:style-name="T6"/></text:p>
            <text:p text:style-name="P9"><text:span text:style-name="T6">2-2如燙傷部位有衣物覆蓋，需在水中慢慢將衣物脫下。</text:span><text:span text:style-name="T6"/></text:p>
            <text:p text:style-name="P9"><text:span text:style-name="T6">2-3將傷部於就醫前，泡在冷水降低溫度。</text:span><text:span text:style-name="T6"/></text:p>
            <text:p text:style-name="P9"><text:span text:style-name="T6">2-4使用乾淨的毛巾覆蓋傷口後儘速就醫。</text:span><text:span text:style-name="T6"/></text:p>
          </table:table-cell>
        </table:table-row>
        <table:table-row table:style-name="表格1.14">
          <table:table-cell table:style-name="表格1.A14" office:value-type="string">
            <text:p text:style-name="P8"><text:span text:style-name="T6">3.工作後</text:span><text:span text:style-name="T6"/></text:p>
          </table:table-cell>
          <table:table-cell table:style-name="表格1.B14" table:number-columns-spanned="2" office:value-type="string">
            <text:p text:style-name="P9"><text:span text:style-name="T6">3-1待離心機運轉停止後，使用坩堝夾將鑄模夾起放置在冷卻區自然冷卻。</text:span><text:span text:style-name="T6"/></text:p>
          </table:table-cell>
          <table:covered-table-cell/>
          <table:table-cell table:style-name="表格1.D14" table:number-columns-spanned="3" office:value-type="string">
            <text:p text:style-name="P9"><text:span text:style-name="T6">3-1未確認鑄模已冷卻</text:span><text:span text:style-name="T6"/></text:p>
          </table:table-cell>
          <table:covered-table-cell/>
          <table:covered-table-cell/>
          <table:table-cell table:style-name="表格1.G14" table:number-columns-spanned="2" office:value-type="string">
            <text:p text:style-name="P9"><text:span text:style-name="T6">3-1於鑄造完成後，紀錄完成時間，避免誤觸。</text:span><text:span text:style-name="T6"/></text:p>
          </table:table-cell>
          <table:covered-table-cell/>
          <table:table-cell table:style-name="表格1.I14" office:value-type="string">
            <text:p text:style-name="P9"><text:span text:style-name="T6">3-1發生燙傷時，先以大量流水沖洗15-30分鐘。</text:span><text:span text:style-name="T6"/></text:p>
            <text:p text:style-name="P9"><text:span text:style-name="T6">3-2如燙傷部位有衣物覆蓋，需在水中慢慢將衣物脫下。</text:span><text:span text:style-name="T6"/></text:p>
            <text:p text:style-name="P9"><text:span text:style-name="T6">3-3傷部於就醫前，泡在冷水降低溫度。</text:span><text:span text:style-name="T6"/></text:p>
            <text:p text:style-name="P9"><text:span text:style-name="T6">3-4使用乾淨的毛巾覆蓋傷口後儘速就醫。</text:span><text:span text:style-name="T6"/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3"><text:span text:style-name="T8">實驗室負責人：000</text:span><text:span text:style-name="T6"/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3"><text:span text:style-name="T8">製表人：000</text:span><text:span text:style-name="T6"/></text:p>
          </table:table-cell>
          <table:covered-table-cell/>
          <table:covered-table-cell/>
          <table:table-cell table:style-name="表格1.A15" table:number-columns-spanned="2" office:value-type="string">
            <text:p text:style-name="P3"><text:span text:style-name="T8">發行日期：2024/00/00</text:span><text:span text:style-name="T6"/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2</meta:editing-cycles>
    <meta:creation-date>2024-11-13T08:48:00</meta:creation-date>
    <dc:date>2024-11-13T08:48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8" meta:word-count="1096" meta:character-count="1261" meta:non-whitespace-character-count="1209"/>
    <meta:user-defined meta:name="AppVersion">16.0000</meta:user-defined>
    <meta:user-defined meta:name="GrammarlyDocumentId">065091e548adb7058c42c8a1887f8f868151dc0591fdd0e535005215cdabe9f8</meta:user-defined>
    <meta:template xlink:type="simple" xlink:actuate="onRequest" xlink:title="Normal" xlink:href=""/>
  </office:meta>
</office:document-meta>
</file>