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7cm" fo:margin-top="0cm" fo:margin-bottom="0cm" table:align="center" style:writing-mode="page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4.087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0.77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534cm" fo:margin-right="0cm" fo:orphans="0" fo:widows="0" fo:text-indent="-0.534cm" style:auto-text-indent="false"/>
    </style:style>
    <style:style style:name="P6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7" style:family="paragraph" style:parent-style-name="Standard">
      <style:paragraph-properties fo:margin-left="0.7cm" fo:margin-right="0cm" fo:orphans="0" fo:widows="0" fo:text-indent="-0.7cm" style:auto-text-indent="false"/>
    </style:style>
    <style:style style:name="P8" style:family="paragraph" style:parent-style-name="Standard">
      <style:paragraph-properties fo:margin-left="0.45cm" fo:margin-right="0cm" fo:orphans="0" fo:widows="0" fo:text-indent="-0.45cm" style:auto-text-indent="false"/>
    </style:style>
    <style:style style:name="P9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-0.998cm" fo:margin-right="0cm" fo:orphans="2" fo:widows="2" fo:text-indent="0cm" style:auto-text-indent="false"/>
    </style:style>
    <style:style style:name="P12" style:family="paragraph" style:parent-style-name="Standard">
      <style:paragraph-properties style:line-height-at-least="0.423cm" fo:orphans="0" fo:widows="0"/>
    </style:style>
    <style:style style:name="P13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4" style:family="paragraph" style:parent-style-name="Standard">
      <style:paragraph-properties fo:margin-left="0.365cm" fo:margin-right="0cm" fo:orphans="0" fo:widows="0" fo:text-indent="-0.365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.586cm" fo:margin-right="0cm" fo:orphans="0" fo:widows="0" fo:text-indent="-0.586cm" style:auto-text-indent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20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line-height="115%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10"><text:span text:style-name="T1"><text:s text:c="5"/></text:span><text:span text:style-name="T2"><text:s/>高壓滅菌鍋 MLS -3750 <text:s/></text:span><text:span text:style-name="T1"><text:s/>安全作業標準</text:span><text:span text:style-name="T1"/></text:p>
      <text:p text:style-name="P11"><text:span text:style-name="T3"><text:s text:c="19"/></text:span><text:span text:style-name="T4"><text:s/>學院</text:span><text:span text:style-name="T3"> <text:s text:c="20"/></text:span><text:span text:style-name="T4">系所</text:span><text:span text:style-name="T3"> <text:s text:c="11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2"><text:bookmark text:name="_GoBack"/><text:span text:style-name="T7">作業種類區分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8">常用設備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7">單位作業名稱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8">高溫高壓滅菌作業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7">作 業 方 式 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8">單人作業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7">使用處理材料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8">水、培養基、待滅菌液體、燒杯及經得起高壓及高溫之設備/器具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7">使用器具工具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8">滅菌鍋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7">防 護 器 具 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8">隔熱手套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7" table:number-columns-spanned="3" office:value-type="string">
            <text:p text:style-name="P12"><text:span text:style-name="T7">資 格 限 制 ：</text:span><text:span text:style-name="T7"/></text:p>
          </table:table-cell>
          <table:covered-table-cell/>
          <table:covered-table-cell/>
          <table:table-cell table:style-name="表格1.A7" table:number-columns-spanned="4" office:value-type="string">
            <text:p text:style-name="P12"><text:span text:style-name="T8">經實驗室指導後，始可操作</text:span><text:span text:style-name="T9">(操作本儀器設備前，務必詳讀各廠設備儀器說明書及本安全作業標準，避免操作失誤造成損壞或人員受傷)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2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2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2"><text:span text:style-name="T6">不安全因素</text:span><text:span text:style-name="T6"/></text:p>
          </table:table-cell>
          <table:table-cell table:style-name="表格1.A8" office:value-type="string">
            <text:p text:style-name="P2"><text:span text:style-name="T6">安全措施</text:span><text:span text:style-name="T6"/></text:p>
          </table:table-cell>
          <table:table-cell table:style-name="表格1.A8" table:number-columns-spanned="2" office:value-type="string">
            <text:p text:style-name="P2"><text:span text:style-name="T6">事故處理</text:span><text:span text:style-name="T6"/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前</text:span><text:span text:style-name="T4"/></text:p>
            <text:p text:style-name="P4"><text:span text:style-name="T4">1.1填寫使用紀錄簿</text:span><text:span text:style-name="T4"/></text:p>
            <text:p text:style-name="P4"><text:span text:style-name="T4">1.2檢查排水桶</text:span><text:span text:style-name="T4"/></text:p>
            <text:p text:style-name="P4"><text:span text:style-name="T4">1.3檢查設備外觀、管路及接頭</text:span><text:span text:style-name="T4"/></text:p>
            <text:p text:style-name="P5"><text:span text:style-name="T4">1.4檢查滅菌鍋上方抽氣通風裝置狀態</text:span><text:span text:style-name="T4"/></text:p>
            <text:p text:style-name="P14"/>
          </table:table-cell>
          <table:covered-table-cell/>
          <table:table-cell table:style-name="表格1.A8" table:number-columns-spanned="2" office:value-type="string">
            <text:p text:style-name="P6"><text:span text:style-name="T4">1.1 填寫使用紀錄簿，紀錄開始使用時間</text:span><text:span text:style-name="T4"/></text:p>
            <text:p text:style-name="P7"><text:span text:style-name="T4">1.2排水桶水位是否在LOW與HIGH標記線範圍內，水管與墊片是否正確安裝於排水桶及排水閥門是否有關閉</text:span><text:span text:style-name="T4"/></text:p>
            <text:p text:style-name="P7"><text:span text:style-name="T4">1.3目視設備外觀、管路及接頭是否完整</text:span><text:span text:style-name="T4"/></text:p>
            <text:p text:style-name="P6"><text:span text:style-name="T4">1.4 確認通風裝置是否開啟</text:span><text:span text:style-name="T4"/></text:p>
            <text:p text:style-name="P15"/>
          </table:table-cell>
          <table:covered-table-cell/>
          <table:table-cell table:style-name="表格1.A8" office:value-type="string">
            <text:p text:style-name="P6"><text:span text:style-name="T4">1.1未填寫使用紀錄</text:span><text:span text:style-name="T4"/></text:p>
            <text:p text:style-name="P6"><text:span text:style-name="T4">1.2水位不足或是過高，可能導致乾燒或是故障</text:span><text:span text:style-name="T4"/></text:p>
            <text:p text:style-name="P6"><text:span text:style-name="T4">1.3可能造成洩漏、感電及爆炸的風險</text:span><text:span text:style-name="T4"/></text:p>
            <text:p text:style-name="P6"><text:span text:style-name="T4">1.4通風不足累積的熱氣及異味</text:span><text:span text:style-name="T4"/></text:p>
          </table:table-cell>
          <table:table-cell table:style-name="表格1.A8" office:value-type="string">
            <text:p text:style-name="P8"><text:span text:style-name="T4">1.1將使用紀錄簿放至明顯處，進行教育訓練及作業前檢查</text:span><text:span text:style-name="T4"/></text:p>
            <text:p text:style-name="P6"><text:span text:style-name="T4">1.2水位過低時補充使用過濾水(也可自來)，水位過高時則排除多餘水量至合適水位</text:span><text:span text:style-name="T4"/></text:p>
            <text:p text:style-name="P6"><text:span text:style-name="T4">1.3掛上維修中標示，通知負責人或管理人、系(所)辦公室</text:span><text:span text:style-name="T4"/></text:p>
            <text:p text:style-name="P6"><text:span text:style-name="T4">1.4至508實驗室內化學抽氣櫃旁打開通風裝置。先將總電源ON開起，再按壓通風裝置上RUN的啟動開關</text:span><text:span text:style-name="T4"/></text:p>
          </table:table-cell>
          <table:table-cell table:style-name="表格1.A8" table:number-columns-spanned="2" office:value-type="string">
            <text:p text:style-name="P3"><text:span text:style-name="T4">通知負責人或管理人、系(所)辦公室</text:span><text:span text:style-name="T4"/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中</text:span><text:span text:style-name="T4"/></text:p>
            <text:p text:style-name="P4"><text:span text:style-name="T4">2.1打開滅菌鍋電源開關，並開啟鍋蓋</text:span><text:span text:style-name="T4"/></text:p>
            <text:p text:style-name="P4"><text:span text:style-name="T4">2.2確認鍋內水位</text:span><text:span text:style-name="T4"/></text:p>
            <text:p text:style-name="P4"><text:span text:style-name="T4">2.3放入消毒物品</text:span><text:span text:style-name="T4"/></text:p>
            <text:p text:style-name="P4"><text:span text:style-name="T4">2.4蓋上鍋蓋</text:span><text:span text:style-name="T4"/></text:p>
            <text:p text:style-name="P4"><text:span text:style-name="T4">2.5選擇所需的程序或週期</text:span><text:span text:style-name="T4"/></text:p>
            <text:p text:style-name="P4"><text:span text:style-name="T4">2.6開始滅菌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15"/>
            <text:p text:style-name="P6"><text:span text:style-name="T4">2.1將鍋蓋下壓後滑動控制桿到OPEN位置，慢慢打開(電源通電的情況下才可以開啟)</text:span><text:span text:style-name="T4"/></text:p>
            <text:p text:style-name="P6"><text:span text:style-name="T4">2.2確認鍋內水位高度 是否將鍋內底部加熱器蓋板整個浸沒</text:span><text:span text:style-name="T4"/></text:p>
            <text:p text:style-name="P6"><text:span text:style-name="T4">2.3將消毒物品放入不鏽鋼籃子後放入鍋內 </text:span><text:span text:style-name="T4"/></text:p>
            <text:p text:style-name="P6"><text:span text:style-name="T4">2.4蓋上鍋蓋並下壓後滑動控制桿到 CLOSE位置關閉鍋蓋</text:span><text:span text:style-name="T4"/></text:p>
            <text:p text:style-name="P6"><text:span text:style-name="T4">2.5選擇所需的程序或週期（參閱附件）</text:span><text:span text:style-name="T4"/></text:p>
            <text:p text:style-name="P6"><text:span text:style-name="T4">2.6按下START按鍵即可開始進行消毒程序（面板上 LEVER LOCK 指示燈會亮起，此時鍋蓋將無法打開）</text:span><text:span text:style-name="T4"/></text:p>
            <text:p text:style-name="P15"/>
          </table:table-cell>
          <table:covered-table-cell/>
          <table:table-cell table:style-name="表格1.A8" office:value-type="string">
            <text:p text:style-name="P16"/>
            <text:p text:style-name="P9"><text:span text:style-name="T4">2.1控制桿鬆動無法操作或強制開起鍋蓋</text:span><text:span text:style-name="T4"/></text:p>
            <text:p text:style-name="P9"><text:span text:style-name="T4">2.2水位高度未浸沒鍋內底部加熱器蓋板，可能造成過熱乾燒情形，導致發生火災的風險</text:span><text:span text:style-name="T4"/></text:p>
            <text:p text:style-name="P9"><text:span text:style-name="T4">2.3放入易爆裂物、裝載的液體過滿或消毒物品超量，物品阻塞到孔穴或溫度感應器</text:span><text:span text:style-name="T4"/></text:p>
            <text:p text:style-name="P9"><text:span text:style-name="T4">2.4控制桿鬆動導至鍋蓋無法栓緊，造成壓力及溫度異常</text:span><text:span text:style-name="T4"/></text:p>
            <text:p text:style-name="P9"><text:span text:style-name="T4">2.5溫度及壓力設定錯誤或操作面板失效導致感電、過熱或是壓力控制異常</text:span><text:span text:style-name="T4"/></text:p>
            <text:p text:style-name="P9"><text:span text:style-name="T4">2.6誤開啟或是關閉滅菌鍋電源，導致溫度及壓力異常，引起洩漏、爆炸及燙傷的風險</text:span><text:span text:style-name="T4"/></text:p>
          </table:table-cell>
          <table:table-cell table:style-name="表格1.A8" office:value-type="string">
            <text:p text:style-name="P15"/>
            <text:p text:style-name="P6"><text:span text:style-name="T4">2.1熟悉標準操作流程</text:span><text:span text:style-name="T4"/></text:p>
            <text:p text:style-name="P6"><text:span text:style-name="T4">2.2加入過濾水或自來水使加熱器蓋板整個浸沒在水中</text:span><text:span text:style-name="T4"/></text:p>
            <text:p text:style-name="P6"><text:span text:style-name="T4">2.3勿將易爆裂物放入，勿消毒蒸氣無法通過之密閉容器或袋子內的物品 （使用透氣塞子或將蓋旋鬆），滅菌物品若為燒杯、試管等時，必須將此類開口處朝下放置，滅菌物品若是放置於袋內時，將袋子裝入300 c.c.水，同時將滅菌袋袋口打開。消毒物品勿過量。</text:span><text:span text:style-name="T4"/></text:p>
            <text:p text:style-name="P6"><text:span text:style-name="T4">2.4掛上維修中標示，通知負責人或管理人、系(所)辦公室</text:span><text:span text:style-name="T4"/></text:p>
            <text:p text:style-name="P6"><text:span text:style-name="T4">2.5依照操作程序設定。如故障則掛上維修中標示，通知負責人或管理人、系(所)辦公室</text:span><text:span text:style-name="T4"/></text:p>
            <text:p text:style-name="P6"><text:span text:style-name="T4">2.6掛上”使用中的告示牌</text:span><text:span text:style-name="T4"/></text:p>
          </table:table-cell>
          <table:table-cell table:style-name="表格1.A8" table:number-columns-spanned="2" office:value-type="string">
            <text:p text:style-name="P3"><text:span text:style-name="T4">受傷人員送至醫院治療。</text:span><text:span text:style-name="T4"/></text:p>
            <text:p text:style-name="P3"><text:span text:style-name="T4">通知負責人或管理人、系(所)辦公室</text:span><text:span text:style-name="T4"/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後</text:span><text:span text:style-name="T4"/></text:p>
            <text:p text:style-name="P4"><text:span text:style-name="T4">3.1滅菌完成，取出消毒物品</text:span><text:span text:style-name="T4"/></text:p>
            <text:p text:style-name="P4"><text:span text:style-name="T4">3.2關閉滅菌鍋電源並填寫使用紀錄簿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15"/>
            <text:p text:style-name="P6"><text:span text:style-name="T4">3.1滅菌完成後會聽到連續的長嗶聲，面板顯示消毒之訊息代號「---」；若是選擇保溫程序 則會顯示「 則會顯示「KEEP WARM」，在保溫階段要終止時按住「STOP」鍵不放直到聽兩聲嗶後操作才完全停止。打開鍋蓋前確認 LEVER LOCK指示燈是否熄滅，壓力錶顯在0 Mpa。將鍋蓋下壓後滑動控制桿到OPEN位置，慢慢打開鍋蓋待蒸氣完全排除後取出滅菌物品。</text:span><text:span text:style-name="T4"/></text:p>
            <text:p text:style-name="P6"><text:span text:style-name="T4">3.2填寫使用紀錄簿，紀錄使用結束時間</text:span><text:span text:style-name="T4"/></text:p>
          </table:table-cell>
          <table:covered-table-cell/>
          <table:table-cell table:style-name="表格1.A8" office:value-type="string">
            <text:p text:style-name="P15"/>
            <text:p text:style-name="P6"><text:span text:style-name="T4">3.1開起鍋蓋時被蒸氣燙傷或水溶液過滿，造成滅菌後溢出被熱水燙傷</text:span><text:span text:style-name="T4"/></text:p>
          </table:table-cell>
          <table:table-cell table:style-name="表格1.A8" office:value-type="string">
            <text:p text:style-name="P17"/>
            <text:p text:style-name="P6"><text:span text:style-name="T4">3.1待壓力及溫度降至，將物品放入或取出時，穿戴隔熱手套以免燙傷欲取出滅菌物，應先檢視溫度及壓力是否回復正常。 滅菌鍋無法正常操作時，應通知維修人員，並予以記錄。</text:span><text:span text:style-name="T4"/></text:p>
            <text:p text:style-name="P6"><text:span text:style-name="T4">3.2將使用紀錄簿放至明顯處，進行教育訓練及作業前檢查</text:span><text:span text:style-name="T4"/></text:p>
          </table:table-cell>
          <table:table-cell table:style-name="表格1.A8" table:number-columns-spanned="2" office:value-type="string">
            <text:p text:style-name="P3"><text:span text:style-name="T4">受傷人員送至醫院治療。</text:span><text:span text:style-name="T4"/></text:p>
            <text:p text:style-name="P3"><text:span text:style-name="T4">通知負責人或管理人、系(所)辦公室。</text:span><text:span text:style-name="T4"/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9"><text:span text:style-name="T6">圖</text:span><text:span text:style-name="T6"/></text:p>
            <text:p text:style-name="P19"><text:span text:style-name="T6">解</text:span><text:span text:style-name="T4"/></text:p>
          </table:table-cell>
          <table:table-cell table:style-name="表格1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實驗室負責人： <text:s text:c="20"/>製表人： <text:s text:c="13"/>發行日期:2020/01/01</text:span><text:span text:style-name="T5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2</meta:editing-cycles>
    <meta:creation-date>2019-12-13T03:34:00</meta:creation-date>
    <dc:date>2019-12-13T03:34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80" meta:word-count="1561" meta:character-count="1856" meta:non-whitespace-character-count="1727"/>
    <meta:user-defined meta:name="AppVersion">16.0000</meta:user-defined>
    <meta:template xlink:type="simple" xlink:actuate="onRequest" xlink:title="Normal" xlink:href=""/>
  </office:meta>
</office:document-meta>
</file>