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vertical-align="top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Textbody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vertical-align="top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7298in" style:use-optimal-column-width="false"/>
    </style:style>
    <style:style style:name="TableColumn16" style:family="table-column">
      <style:table-column-properties style:column-width="3.584in" style:use-optimal-column-width="false"/>
    </style:style>
    <style:style style:name="TableColumn17" style:family="table-column">
      <style:table-column-properties style:column-width="1.5416in" style:use-optimal-column-width="false"/>
    </style:style>
    <style:style style:name="TableColumn18" style:family="table-column">
      <style:table-column-properties style:column-width="1.1597in" style:use-optimal-column-width="false"/>
    </style:style>
    <style:style style:name="Table13" style:family="table">
      <style:table-properties style:width="7.5041in" fo:margin-left="0in" table:align="left"/>
    </style:style>
    <style:style style:name="TableRow19" style:family="table-row">
      <style:table-row-properties style:min-row-height="0.197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Textbody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" style:parent-style-name="Textbody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 style:min-row-height="0.77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7" style:parent-style-name="Textbody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779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2" style:parent-style-name="Textbody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8" style:family="table-row">
      <style:table-row-properties style:min-row-height="0.780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7" style:parent-style-name="Textbody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min-row-height="0.781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1" style:parent-style-name="Textbody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7" style:family="table-row">
      <style:table-row-properties style:min-row-height="0.771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line-height-at-least="0in" fo:margin-right="0.3916in" fo:text-indent="0.1666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28" style:parent-style-name="Textbody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size-complex="12pt"/>
    </style:style>
    <style:style style:name="P129" style:parent-style-name="Textbody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130" style:parent-style-name="Textbody" style:family="paragraph">
      <style:paragraph-properties style:line-height-at-least="0in" fo:margin-left="0.2951in" fo:text-indent="0.0986in">
        <style:tab-stops/>
      </style:paragraph-properties>
      <style:text-properties style:font-name="標楷體" style:font-name-asian="標楷體" style:font-size-complex="12pt"/>
    </style:style>
    <style:style style:name="P131" style:parent-style-name="Textbody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132" style:parent-style-name="Textbody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醫學大學<text:s text:c="2"/>每月定期檢查表</text:p>
      <text:p text:style-name="P2"/>
      <text:p text:style-name="P3"><text:span text:style-name="T4">設備名稱：壓力容器</text:span><text:span text:style-name="T5"><text:s text:c="23"/></text:span><text:span text:style-name="T6">執行作業</text:span><text:span text:style-name="T7">期間：</text:span><text:span text:style-name="T8">________________</text:span><text:span text:style-name="T9">年</text:span></text:p>
      <text:p text:style-name="P10"/>
      <text:p text:style-name="P11">設置地點：_______________大樓_______樓<text:s text:c="7"/>使用維護單位：__________________ <text:s text:c="2"/>　　　　<text:s text:c="7"/>　　　　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檢<text:s text:c="3"/>查<text:s text:c="2"/>項<text:s text:c="3"/>目</text:p>
          </table:table-cell>
          <table:covered-table-cell/>
          <table:table-cell table:style-name="TableCell24">
            <text:p text:style-name="P25">檢查方法</text:p>
          </table:table-cell>
          <table:table-cell table:style-name="TableCell26">
            <text:p text:style-name="P27">檢查結果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<text:span text:style-name="T33">本體有無損傷、變形</text:span><text:span text:style-name="T34">*</text:span></text:p>
          </table:table-cell>
          <table:covered-table-cell/>
          <table:table-cell table:style-name="TableCell35">
            <text:p text:style-name="P36">□目視檢查</text:p>
            <text:p text:style-name="P37"><text:span text:style-name="T38">■</text:span><text:span text:style-name="T39">運轉檢查</text:span></text:p>
          </table:table-cell>
          <table:table-cell table:style-name="TableCell40">
            <text:p text:style-name="P41">□正常</text:p>
            <text:p text:style-name="P42">□異常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 table:number-columns-spanned="2">
            <text:p text:style-name="P47"><text:span text:style-name="T48">蓋板螺栓有無損耗</text:span><text:span text:style-name="T49">*</text:span></text:p>
          </table:table-cell>
          <table:covered-table-cell/>
          <table:table-cell table:style-name="TableCell50">
            <text:p text:style-name="P51">□目視檢查</text:p>
            <text:p text:style-name="P52"><text:span text:style-name="T53">■</text:span><text:span text:style-name="T54">運轉檢查</text:span></text:p>
          </table:table-cell>
          <table:table-cell table:style-name="TableCell55">
            <text:p text:style-name="P56">□正常</text:p>
            <text:p text:style-name="P57">□異常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2">
            <text:p text:style-name="P62"><text:span text:style-name="T63">管、凸緣、閥及旋塞等有無損傷、洩漏</text:span><text:span text:style-name="T64">*</text:span></text:p>
          </table:table-cell>
          <table:covered-table-cell/>
          <table:table-cell table:style-name="TableCell65">
            <text:p text:style-name="P66">□目視檢查</text:p>
            <text:p text:style-name="P67"><text:span text:style-name="T68">■</text:span><text:span text:style-name="T69">運轉檢查</text:span></text:p>
          </table:table-cell>
          <table:table-cell table:style-name="TableCell70">
            <text:p text:style-name="P71">□正常</text:p>
            <text:p text:style-name="P72">□異常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2">
            <text:p text:style-name="P77"><text:span text:style-name="T78">壓力表及溫度計及其他安全裝置有無損傷</text:span><text:span text:style-name="T79">*</text:span></text:p>
          </table:table-cell>
          <table:covered-table-cell/>
          <table:table-cell table:style-name="TableCell80">
            <text:p text:style-name="P81">■目視檢查</text:p>
            <text:p text:style-name="P82"><text:span text:style-name="T83">□</text:span><text:span text:style-name="T84">運轉檢查</text:span></text:p>
          </table:table-cell>
          <table:table-cell table:style-name="TableCell85">
            <text:p text:style-name="P86">□正常</text:p>
            <text:p text:style-name="P87">□異常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 table:number-columns-spanned="2">
            <text:p text:style-name="P92"><text:span text:style-name="T93">平台支架有無嚴重腐蝕</text:span><text:span text:style-name="T94">*</text:span></text:p>
          </table:table-cell>
          <table:covered-table-cell/>
          <table:table-cell table:style-name="TableCell95">
            <text:p text:style-name="P96">■目視檢查</text:p>
            <text:p text:style-name="P97"><text:span text:style-name="T98">□</text:span><text:span text:style-name="T99">運轉檢查</text:span></text:p>
          </table:table-cell>
          <table:table-cell table:style-name="TableCell100">
            <text:p text:style-name="P101">□正常</text:p>
            <text:p text:style-name="P102">□異常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>
            <text:p text:style-name="P110">■目視檢查</text:p>
            <text:p text:style-name="P111"><text:span text:style-name="T112">□</text:span><text:span text:style-name="T113">運轉檢查</text:span></text:p>
          </table:table-cell>
          <table:table-cell table:style-name="TableCell114">
            <text:p text:style-name="P115">□正常</text:p>
            <text:p text:style-name="P116">□異常</text:p>
          </table:table-cell>
        </table:table-row>
        <table:table-row table:style-name="TableRow117">
          <table:table-cell table:style-name="TableCell118" table:number-columns-spanned="2">
            <text:p text:style-name="P119">異常狀況及</text:p>
            <text:p text:style-name="Textbody"><text:span text:style-name="T120">改善措施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註</text:span><text:span text:style-name="T125">:1.</text:span><text:span text:style-name="T126">本表應逐月檢查並填寫檢查結果及簽名</text:span><text:span text:style-name="T127">。</text:span></text:p>
      <text:p text:style-name="P128">2.本檢查表完成後應由場所負責人及單位主管簽章確認，並保存三年備查。</text:p>
      <text:p text:style-name="P129">3.異常狀況及改善指施，應於本表詳實記錄說明。</text:p>
      <text:p text:style-name="P130">4.本表「檢查項目」欄位數量得依需求自行調整，「*」為法規明訂項目不得刪減。</text:p>
      <text:p text:style-name="P131"/>
      <text:p text:style-name="P132"><text:span text:style-name="T133">檢查人員： <text:s text:c="9"/></text:span><text:span text:style-name="T134">場所負責人： <text:s text:c="10"/>系/所/學科 單位主管：</text:span><text:span text:style-name="T135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5T03:40:00Z</meta:creation-date>
    <dc:date>2026-05-25T08:46:00Z</dc:date>
    <meta:print-date>2022-12-09T03:07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92" meta:character-count="618" meta:row-count="4" meta:non-whitespace-character-count="527"/>
  </office:meta>
</office:document-meta>
</file>