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vertical-align="top"/>
      <style:text-properties style:font-name="標楷體" style:font-name-asian="標楷體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5715in"/>
    </style:style>
    <style:style style:name="TableColumn22" style:family="table-column">
      <style:table-column-properties style:column-width="4.0548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9854in"/>
    </style:style>
    <style:style style:name="Table19" style:family="table">
      <style:table-properties style:width="7.0854in" fo:margin-left="0.2923in" table:align="left"/>
    </style:style>
    <style:style style:name="TableRow25" style:family="table-row">
      <style:table-row-properties style:min-row-height="0.296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67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344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50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48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5" style:family="table-row">
      <style:table-row-properties style:min-row-height="0.48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6" style:family="table-row">
      <style:table-row-properties style:min-row-height="0.94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53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 fo:text-inden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end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end" style:line-height-at-least="0in"/>
    </style:style>
    <style:style style:name="P185" style:parent-style-name="內文" style:family="paragraph">
      <style:text-properties style:font-name="標楷體" style:font-name-asian="標楷體" fo:font-size="22pt" style:font-size-asian="22pt" style:font-size-complex="24pt"/>
    </style:style>
  </office:automatic-styles>
  <office:body>
    <office:text text:use-soft-page-breaks="true">
      <text:p text:style-name="P1">臺北醫學大學<text:s text:c="2"/>每年定期檢查表</text:p>
      <text:p text:style-name="P2"/>
      <text:p text:style-name="P3"><text:span text:style-name="T4">設備名稱：</text:span><text:span text:style-name="T5">局部排氣裝置</text:span><text:span text:style-name="T6"><text:s text:c="19"/></text:span><text:span text:style-name="T7"><text:s/></text:span><text:span text:style-name="T8">檢</text:span><text:span text:style-name="T9"><text:s/></text:span><text:span text:style-name="T10">查</text:span><text:span text:style-name="T11"><text:s/></text:span><text:span text:style-name="T12">日</text:span><text:span text:style-name="T13"><text:s/></text:span><text:span text:style-name="T14">期：</text:span><text:span text:style-name="T15">__________________</text:span></text:p>
      <text:p text:style-name="P16"/>
      <text:p text:style-name="P17">設置地點：_____________大樓______樓<text:s text:c="6"/>使用維護單位：_________________ <text:s text:c="2"/>　　　　<text:s text:c="7"/>　　　　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 table:number-columns-spanned="2">
            <text:p text:style-name="P29">檢<text:s text:c="3"/>查<text:s text:c="2"/>項<text:s text:c="3"/>目</text:p>
          </table:table-cell>
          <table:covered-table-cell/>
          <table:table-cell table:style-name="TableCell30">
            <text:p text:style-name="P31">檢查方法</text:p>
          </table:table-cell>
          <table:table-cell table:style-name="TableCell32">
            <text:p text:style-name="P33">檢查結果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<text:span text:style-name="T39">氣罩、導管及排氣機之磨損、腐蝕、凹凸及其他損害之狀況及程度</text:span><text:span text:style-name="T40">*</text:span></text:p>
          </table:table-cell>
          <table:covered-table-cell/>
          <table:table-cell table:style-name="TableCell41">
            <text:p text:style-name="P42">■目視檢查</text:p>
            <text:p text:style-name="P43"><text:span text:style-name="T44">□</text:span><text:span text:style-name="T45">運轉檢查</text:span></text:p>
          </table:table-cell>
          <table:table-cell table:style-name="TableCell46">
            <text:p text:style-name="P47">□正常</text:p>
            <text:p text:style-name="P48">□異常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><text:span text:style-name="T54">導管或排氣機之塵埃聚積狀況</text:span><text:span text:style-name="T55">*</text:span></text:p>
          </table:table-cell>
          <table:covered-table-cell/>
          <table:table-cell table:style-name="TableCell56">
            <text:p text:style-name="P57">■目視檢查</text:p>
            <text:p text:style-name="P58"><text:span text:style-name="T59">□</text:span><text:span text:style-name="T60">運轉檢查</text:span></text:p>
          </table:table-cell>
          <table:table-cell table:style-name="TableCell61">
            <text:p text:style-name="P62">□正常</text:p>
            <text:p text:style-name="P63">□異常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<text:span text:style-name="T69">排氣機之注油潤滑狀況</text:span><text:span text:style-name="T70">*</text:span></text:p>
          </table:table-cell>
          <table:covered-table-cell/>
          <table:table-cell table:style-name="TableCell71">
            <text:p text:style-name="P72">□目視檢查</text:p>
            <text:p text:style-name="P73"><text:span text:style-name="T74">■</text:span><text:span text:style-name="T75">運轉檢查</text:span></text:p>
          </table:table-cell>
          <table:table-cell table:style-name="TableCell76">
            <text:p text:style-name="P77">□正常</text:p>
            <text:p text:style-name="P78">□異常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<text:span text:style-name="T84">導管接觸部分之狀況</text:span><text:span text:style-name="T85">*</text:span></text:p>
          </table:table-cell>
          <table:covered-table-cell/>
          <table:table-cell table:style-name="TableCell86">
            <text:p text:style-name="P87">■目視檢查</text:p>
            <text:p text:style-name="P88"><text:span text:style-name="T89">□</text:span><text:span text:style-name="T90">運轉檢查</text:span></text:p>
          </table:table-cell>
          <table:table-cell table:style-name="TableCell91">
            <text:p text:style-name="P92">□正常</text:p>
            <text:p text:style-name="P93">□異常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2">
            <text:p text:style-name="P98"><text:span text:style-name="T99">連接電動機與排氣機之皮帶之鬆弛狀況</text:span><text:span text:style-name="T100">*</text:span></text:p>
          </table:table-cell>
          <table:covered-table-cell/>
          <table:table-cell table:style-name="TableCell101">
            <text:p text:style-name="P102">■目視檢查</text:p>
            <text:p text:style-name="P103"><text:span text:style-name="T104">□</text:span><text:span text:style-name="T105">運轉檢查</text:span></text:p>
          </table:table-cell>
          <table:table-cell table:style-name="TableCell106">
            <text:p text:style-name="P107">□正常</text:p>
            <text:p text:style-name="P108">□異常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 table:number-columns-spanned="2">
            <text:p text:style-name="P113"><text:span text:style-name="T114">吸氣及排氣之能力</text:span><text:span text:style-name="T115">*</text:span></text:p>
          </table:table-cell>
          <table:covered-table-cell/>
          <table:table-cell table:style-name="TableCell116">
            <text:p text:style-name="P117">□目視檢查</text:p>
            <text:p text:style-name="P118"><text:span text:style-name="T119">■</text:span><text:span text:style-name="T120">運轉檢查</text:span></text:p>
          </table:table-cell>
          <table:table-cell table:style-name="TableCell121">
            <text:p text:style-name="P122">□正常</text:p>
            <text:p text:style-name="P123">□異常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>設置於排放導管上之採樣設施是否牢固、鏽蝕、損壞、崩塌或其他妨礙作業安全事項*</text:p>
          </table:table-cell>
          <table:covered-table-cell/>
          <table:table-cell table:style-name="TableCell129">
            <text:p text:style-name="P130">■目視檢查</text:p>
            <text:p text:style-name="P131">□運轉檢查</text:p>
          </table:table-cell>
          <table:table-cell table:style-name="TableCell132">
            <text:p text:style-name="P133">□正常</text:p>
            <text:p text:style-name="P134">□異常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目視檢查</text:p>
            <text:p text:style-name="P142">□運轉檢查</text:p>
          </table:table-cell>
          <table:table-cell table:style-name="TableCell143">
            <text:p text:style-name="P144">□正常</text:p>
            <text:p text:style-name="P145">□異常</text:p>
          </table:table-cell>
        </table:table-row>
        <table:table-row table:style-name="TableRow146">
          <table:table-cell table:style-name="TableCell147" table:number-columns-spanned="2">
            <text:p text:style-name="P148">異常狀況及</text:p>
            <text:p text:style-name="P149"><text:span text:style-name="T150">改善措施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  <text:p text:style-name="P154">註:1.本表應由檢查人員、場所負責人及單位主管簽章確認，並保存三年備查。</text:p>
      <text:p text:style-name="P155">2.異常狀況及改善指施，應於本表詳實記錄說明。</text:p>
      <text:p text:style-name="P156">3.本表「檢查項目」欄位數量得依需求自行調整。</text:p>
      <text:p text:style-name="P157">4.「*」為法規明訂項目不得刪減。</text:p>
      <text:p text:style-name="P158"/>
      <text:p text:style-name="P159"/>
      <text:p text:style-name="P160"/>
      <text:p text:style-name="P161"/>
      <text:p text:style-name="P162"><text:span text:style-name="T163">檢查人員：</text:span><text:span text:style-name="T164"><text:s text:c="10"/></text:span><text:span text:style-name="T165">場所負責人：</text:span><text:span text:style-name="T166"><text:s text:c="11"/></text:span><text:span text:style-name="T167">系</text:span><text:span text:style-name="T168">/</text:span><text:span text:style-name="T169">所</text:span><text:span text:style-name="T170">/</text:span><text:span text:style-name="T171">學科</text:span><text:span text:style-name="T172"><text:s/></text:span><text:span text:style-name="T173">單位主管：</text:span></text:p>
      <text:p text:style-name="P174"/>
      <text:p text:style-name="P175"/>
      <text:p text:style-name="P176"><text:span text:style-name="T177"><text:s text:c="43"/></text:span><text:span text:style-name="T178">臺北醫學大學</text:span><text:span text:style-name="T179">11</text:span><text:span text:style-name="T180">2</text:span><text:span text:style-name="T181">.1</text:span><text:span text:style-name="T182">0</text:span><text:span text:style-name="T183">版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3T08:37:00Z</meta:creation-date>
    <dc:date>2023-10-18T08:14:00Z</dc:date>
    <meta:print-date>2022-12-09T06:0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08" meta:character-count="727" meta:row-count="5" meta:non-whitespace-character-count="620"/>
  </office:meta>
</office:document-meta>
</file>