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 fo:margin-left="0.2951in" fo:margin-right="0.2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vertical-align="top"/>
      <style:text-properties style:font-name="標楷體" style:font-name-asian="標楷體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0.5715in"/>
    </style:style>
    <style:style style:name="TableColumn23" style:family="table-column">
      <style:table-column-properties style:column-width="4.0548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54in"/>
    </style:style>
    <style:style style:name="Table20" style:family="table">
      <style:table-properties style:width="7.0854in" fo:margin-left="0.2923in" table:align="left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 style:min-row-height="0.478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0" style:family="table-row">
      <style:table-row-properties style:min-row-height="0.367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5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0.344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224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505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7" style:family="table-row">
      <style:table-row-properties style:min-row-height="0.48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0" style:family="table-row">
      <style:table-row-properties style:min-row-height="0.943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27" style:parent-style-name="內文" style:family="paragraph">
      <style:paragraph-properties style:line-height-at-least="0in" fo:margin-right="0.3916in" fo:text-inden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 fo:margin-left="0.2951in" fo:margin-right="0.3916in" fo:text-indent="0.166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 fo:text-indent="0.1944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每年定期檢查表</text:p>
      <text:p text:style-name="P2"/>
      <text:p text:style-name="P3"><text:span text:style-name="T4">設備名稱：</text:span><text:span text:style-name="T5">小型壓力容器</text:span><text:span text:style-name="T6"><text:s text:c="2"/></text:span><text:span text:style-name="T7"><text:s text:c="19"/></text:span><text:span text:style-name="T8"><text:s/></text:span><text:span text:style-name="T9">檢</text:span><text:span text:style-name="T10"><text:s/></text:span><text:span text:style-name="T11">查</text:span><text:span text:style-name="T12"><text:s/></text:span><text:span text:style-name="T13">日</text:span><text:span text:style-name="T14"><text:s/></text:span><text:span text:style-name="T15">期：</text:span><text:span text:style-name="T16">__________________</text:span></text:p>
      <text:p text:style-name="P17"/>
      <text:p text:style-name="P18">設置地點：_____________大樓______樓<text:s text:c="6"/>使用維護單位：_________________ <text:s text:c="2"/>　　　　<text:s text:c="7"/>　　　　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 table:number-columns-spanned="2">
            <text:p text:style-name="P30">檢<text:s text:c="3"/>查<text:s text:c="2"/>項<text:s text:c="3"/>目</text:p>
          </table:table-cell>
          <table:covered-table-cell/>
          <table:table-cell table:style-name="TableCell31">
            <text:p text:style-name="P32">檢查方法</text:p>
          </table:table-cell>
          <table:table-cell table:style-name="TableCell33">
            <text:p text:style-name="P34">檢查結果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 table:number-columns-spanned="2">
            <text:p text:style-name="P39"><text:span text:style-name="T40">本體有無損傷</text:span><text:span text:style-name="T41">*</text:span></text:p>
          </table:table-cell>
          <table:covered-table-cell/>
          <table:table-cell table:style-name="TableCell42">
            <text:p text:style-name="P43">■目視檢查</text:p>
            <text:p text:style-name="P44"><text:span text:style-name="T45">□</text:span><text:span text:style-name="T46">運轉檢查</text:span></text:p>
          </table:table-cell>
          <table:table-cell table:style-name="TableCell47">
            <text:p text:style-name="P48">□正常</text:p>
            <text:p text:style-name="P49">□異常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 table:number-columns-spanned="2">
            <text:p text:style-name="P54"><text:span text:style-name="T55">蓋板螺旋有無異常</text:span><text:span text:style-name="T56">*</text:span></text:p>
          </table:table-cell>
          <table:covered-table-cell/>
          <table:table-cell table:style-name="TableCell57">
            <text:p text:style-name="P58">■目視檢查</text:p>
            <text:p text:style-name="P59"><text:span text:style-name="T60">□</text:span><text:span text:style-name="T61">運轉檢查</text:span></text:p>
          </table:table-cell>
          <table:table-cell table:style-name="TableCell62">
            <text:p text:style-name="P63">□正常</text:p>
            <text:p text:style-name="P64">□異常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2">
            <text:p text:style-name="P69"><text:span text:style-name="T70">管及閥等有無異常</text:span><text:span text:style-name="T71">*</text:span></text:p>
          </table:table-cell>
          <table:covered-table-cell/>
          <table:table-cell table:style-name="TableCell72">
            <text:p text:style-name="P73">■目視檢查</text:p>
            <text:p text:style-name="P74"><text:span text:style-name="T75">□</text:span><text:span text:style-name="T76">運轉檢查</text:span></text:p>
          </table:table-cell>
          <table:table-cell table:style-name="TableCell77">
            <text:p text:style-name="P78">□正常</text:p>
            <text:p text:style-name="P79">□異常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 table:number-columns-spanned="2">
            <text:p text:style-name="P84"><text:span text:style-name="T85">現場備有操作手冊及使用記錄表</text:span></text:p>
          </table:table-cell>
          <table:covered-table-cell/>
          <table:table-cell table:style-name="TableCell86">
            <text:p text:style-name="P87">■目視檢查</text:p>
            <text:p text:style-name="P88"><text:span text:style-name="T89">□</text:span><text:span text:style-name="T90">運轉檢查</text:span></text:p>
          </table:table-cell>
          <table:table-cell table:style-name="TableCell91">
            <text:p text:style-name="P92">□正常</text:p>
            <text:p text:style-name="P93">□異常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目視檢查</text:p>
            <text:p text:style-name="P101"><text:span text:style-name="T102">□</text:span><text:span text:style-name="T103">運轉檢查</text:span></text:p>
          </table:table-cell>
          <table:table-cell table:style-name="TableCell104">
            <text:p text:style-name="P105">□正常</text:p>
            <text:p text:style-name="P106">□異常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□目視檢查</text:p>
            <text:p text:style-name="P114"><text:span text:style-name="T115">□</text:span><text:span text:style-name="T116">運轉檢查</text:span></text:p>
          </table:table-cell>
          <table:table-cell table:style-name="TableCell117">
            <text:p text:style-name="P118">□正常</text:p>
            <text:p text:style-name="P119">□異常</text:p>
          </table:table-cell>
        </table:table-row>
        <table:table-row table:style-name="TableRow120">
          <table:table-cell table:style-name="TableCell121" table:number-columns-spanned="2">
            <text:p text:style-name="P122">異常狀況及</text:p>
            <text:p text:style-name="P123"><text:span text:style-name="T124">改善措施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/>
      <text:p text:style-name="P128">註:1.本表應由檢查人員、場所負責人及單位主管簽章確認，並保存三年備查。</text:p>
      <text:p text:style-name="P129">2.異常狀況及改善指施，應於本表詳實記錄說明。</text:p>
      <text:p text:style-name="P130">3.本表「檢查項目」欄位數量得依需求自行調整。</text:p>
      <text:p text:style-name="P131">4.「*」為法規明訂項目不得刪減。</text:p>
      <text:p text:style-name="P132"/>
      <text:p text:style-name="P133"/>
      <text:p text:style-name="P134"/>
      <text:p text:style-name="P135"><text:span text:style-name="T136">檢查人員：</text:span><text:span text:style-name="T137"><text:s text:c="10"/></text:span><text:span text:style-name="T138">場所負責人：</text:span><text:span text:style-name="T139"><text:s text:c="11"/></text:span><text:span text:style-name="T140">系</text:span><text:span text:style-name="T141">/</text:span><text:span text:style-name="T142">所</text:span><text:span text:style-name="T143">/</text:span><text:span text:style-name="T144">學科</text:span><text:span text:style-name="T145"><text:s/></text:span><text:span text:style-name="T146">單位主管：</text:span></text:p>
      <text:p text:style-name="P147"/>
      <text:p text:style-name="P148"/>
      <text:p text:style-name="P149"><text:span text:style-name="T150"><text:s text:c="43"/></text:span><text:span text:style-name="T151">臺北醫學大學</text:span><text:span text:style-name="T152">111.12</text:span><text:span text:style-name="T15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1972in" fo:margin-right="0.2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5T06:19:00Z</meta:creation-date>
    <dc:date>2023-02-17T03:05:00Z</dc:date>
    <meta:print-date>2022-12-09T06:0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87" meta:character-count="588" meta:row-count="4" meta:non-whitespace-character-count="502"/>
  </office:meta>
</office:document-meta>
</file>