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vertical-align="top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3215in"/>
    </style:style>
    <style:style style:name="TableColumn19" style:family="table-column">
      <style:table-column-properties style:column-width="0.3222in"/>
    </style:style>
    <style:style style:name="TableColumn20" style:family="table-column">
      <style:table-column-properties style:column-width="0.3222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0.3222in"/>
    </style:style>
    <style:style style:name="TableColumn24" style:family="table-column">
      <style:table-column-properties style:column-width="0.3215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0.3222in"/>
    </style:style>
    <style:style style:name="TableColumn27" style:family="table-column">
      <style:table-column-properties style:column-width="0.3215in"/>
    </style:style>
    <style:style style:name="TableColumn28" style:family="table-column">
      <style:table-column-properties style:column-width="0.3222in"/>
    </style:style>
    <style:style style:name="TableColumn29" style:family="table-column">
      <style:table-column-properties style:column-width="0.3222in"/>
    </style:style>
    <style:style style:name="Table13" style:family="table">
      <style:table-properties style:width="7.5027in" fo:margin-left="0in" table:align="left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8pt"/>
    </style:style>
    <style:style style:name="TableRow46" style:family="table-row">
      <style:table-row-properties style:min-row-height="0.1979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內文" style:family="paragraph">
      <style:paragraph-properties fo:text-align="end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" style:parent-style-name="內文" style:family="paragraph">
      <style:paragraph-properties fo:text-align="end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</style:style>
    <style:style style:name="T88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" style:parent-style-name="內文" style:family="paragraph">
      <style:paragraph-properties fo:text-align="end" style:line-height-at-least="0in"/>
    </style:style>
    <style:style style:name="T92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</style:style>
    <style:style style:name="T96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Row98" style:family="table-row">
      <style:table-row-properties style:min-row-height="0.312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7" style:family="table-row">
      <style:table-row-properties style:min-row-height="0.727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06" style:family="table-row">
      <style:table-row-properties style:min-row-height="0.777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40" style:family="table-row">
      <style:table-row-properties style:min-row-height="0.779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73" style:family="table-row">
      <style:table-row-properties style:min-row-height="0.7805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07" style:family="table-row">
      <style:table-row-properties style:min-row-height="0.7819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41" style:family="table-row">
      <style:table-row-properties style:min-row-height="0.9083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71" style:family="table-row">
      <style:table-row-properties style:min-row-height="0.7715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line-height-at-least="0in" fo:margin-right="0.3916in" fo:text-indent="0.1666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82" style:parent-style-name="內文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end"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月定期檢查表</text:p>
      <text:p text:style-name="P2"/>
      <text:p text:style-name="P3"><text:span text:style-name="T4">設備名稱：</text:span><text:span text:style-name="T5">___________________________ <text:s text:c="7"/></text:span><text:span text:style-name="T6">執行作業</text:span><text:span text:style-name="T7">期間：</text:span><text:span text:style-name="T8">________________</text:span><text:span text:style-name="T9">年</text:span></text:p>
      <text:p text:style-name="P10"/>
      <text:p text:style-name="P11">設置地點：_______________大樓_______樓<text:s text:c="7"/>使用維護單位：__________________ <text:s text:c="2"/>　　　　<text:s text:c="7"/>　　　　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項次</text:p>
          </table:table-cell>
          <table:table-cell table:style-name="TableCell33" table:number-columns-spanned="2" table:number-rows-spanned="3">
            <text:p text:style-name="P34">檢<text:s text:c="3"/>查<text:s text:c="2"/>項<text:s text:c="3"/>目</text:p>
          </table:table-cell>
          <table:covered-table-cell/>
          <table:table-cell table:style-name="TableCell35" table:number-rows-spanned="3">
            <text:p text:style-name="P36">檢查</text:p>
            <text:p text:style-name="P37">方法</text:p>
          </table:table-cell>
          <table:table-cell table:style-name="TableCell38" table:number-columns-spanned="12">
            <text:p text:style-name="P39"><text:span text:style-name="T40">日期及檢查結果</text:span><text:span text:style-name="T41">(</text:span><text:span text:style-name="T42">正常劃</text:span><text:span text:style-name="T43">ˇ<text:s/></text:span><text:span text:style-name="T44">異常劃</text:span><text:span text:style-name="T45">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<text:span text:style-name="T52">1</text:span><text:span text:style-name="T53">月</text:span></text:p>
          </table:table-cell>
          <table:table-cell table:style-name="TableCell54">
            <text:p text:style-name="P55"><text:span text:style-name="T56">2</text:span><text:span text:style-name="T57">月</text:span></text:p>
          </table:table-cell>
          <table:table-cell table:style-name="TableCell58">
            <text:p text:style-name="P59"><text:span text:style-name="T60">3</text:span><text:span text:style-name="T61">月</text:span></text:p>
          </table:table-cell>
          <table:table-cell table:style-name="TableCell62">
            <text:p text:style-name="P63"><text:span text:style-name="T64">4</text:span><text:span text:style-name="T65">月</text:span></text:p>
          </table:table-cell>
          <table:table-cell table:style-name="TableCell66">
            <text:p text:style-name="P67"><text:span text:style-name="T68">5</text:span><text:span text:style-name="T69">月</text:span></text:p>
          </table:table-cell>
          <table:table-cell table:style-name="TableCell70">
            <text:p text:style-name="P71"><text:span text:style-name="T72">6</text:span><text:span text:style-name="T73">月</text:span></text:p>
          </table:table-cell>
          <table:table-cell table:style-name="TableCell74">
            <text:p text:style-name="P75"><text:span text:style-name="T76">7</text:span><text:span text:style-name="T77">月</text:span></text:p>
          </table:table-cell>
          <table:table-cell table:style-name="TableCell78">
            <text:p text:style-name="P79"><text:span text:style-name="T80">8</text:span><text:span text:style-name="T81">月</text:span></text:p>
          </table:table-cell>
          <table:table-cell table:style-name="TableCell82">
            <text:p text:style-name="P83"><text:span text:style-name="T84">9</text:span><text:span text:style-name="T85">月</text:span></text:p>
          </table:table-cell>
          <table:table-cell table:style-name="TableCell86">
            <text:p text:style-name="P87"><text:span text:style-name="T88">10</text:span><text:span text:style-name="T89">月</text:span></text:p>
          </table:table-cell>
          <table:table-cell table:style-name="TableCell90">
            <text:p text:style-name="P91"><text:span text:style-name="T92">11</text:span><text:span text:style-name="T93">月</text:span></text:p>
          </table:table-cell>
          <table:table-cell table:style-name="TableCell94">
            <text:p text:style-name="P95"><text:span text:style-name="T96">12</text:span><text:span text:style-name="T97">月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日</text:p>
          </table:table-cell>
          <table:table-cell table:style-name="TableCell104">
            <text:p text:style-name="P105"><text:span text:style-name="T106">日</text:span></text:p>
          </table:table-cell>
          <table:table-cell table:style-name="TableCell107">
            <text:p text:style-name="P108"><text:span text:style-name="T109">日</text:span></text:p>
          </table:table-cell>
          <table:table-cell table:style-name="TableCell110">
            <text:p text:style-name="P111"><text:span text:style-name="T112">日</text:span></text:p>
          </table:table-cell>
          <table:table-cell table:style-name="TableCell113">
            <text:p text:style-name="P114"><text:span text:style-name="T115">日</text:span></text:p>
          </table:table-cell>
          <table:table-cell table:style-name="TableCell116">
            <text:p text:style-name="P117"><text:span text:style-name="T118">日</text:span></text:p>
          </table:table-cell>
          <table:table-cell table:style-name="TableCell119">
            <text:p text:style-name="P120"><text:span text:style-name="T121">日</text:span></text:p>
          </table:table-cell>
          <table:table-cell table:style-name="TableCell122">
            <text:p text:style-name="P123"><text:span text:style-name="T124">日</text:span></text:p>
          </table:table-cell>
          <table:table-cell table:style-name="TableCell125">
            <text:p text:style-name="P126"><text:span text:style-name="T127">日</text:span></text:p>
          </table:table-cell>
          <table:table-cell table:style-name="TableCell128">
            <text:p text:style-name="P129"><text:span text:style-name="T130">日</text:span></text:p>
          </table:table-cell>
          <table:table-cell table:style-name="TableCell131">
            <text:p text:style-name="P132"><text:span text:style-name="T133">日</text:span></text:p>
          </table:table-cell>
          <table:table-cell table:style-name="TableCell134">
            <text:p text:style-name="P135"><text:span text:style-name="T136">日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目視檢查</text:p>
            <text:p text:style-name="P144"><text:span text:style-name="T145">□</text:span><text:span text:style-name="T146">運轉</text:span><text:span text:style-name="T147">檢查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 table:number-columns-spanned="2">
            <text:p text:style-name="P176"/>
            <text:p text:style-name="P177"/>
          </table:table-cell>
          <table:covered-table-cell/>
          <table:table-cell table:style-name="TableCell178">
            <text:p text:style-name="P179">□目視檢查</text:p>
            <text:p text:style-name="P180"><text:span text:style-name="T181">□運轉檢查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 table:number-columns-spanned="2">
            <text:p text:style-name="P210"/>
            <text:p text:style-name="P211"/>
          </table:table-cell>
          <table:covered-table-cell/>
          <table:table-cell table:style-name="TableCell212">
            <text:p text:style-name="P213">□目視檢查</text:p>
            <text:p text:style-name="P214"><text:span text:style-name="T215">□運轉檢查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□目視檢查</text:p>
            <text:p text:style-name="P247"><text:span text:style-name="T248">□運轉檢查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 table:number-columns-spanned="2">
            <text:p text:style-name="P277"/>
            <text:p text:style-name="P278"/>
          </table:table-cell>
          <table:covered-table-cell/>
          <table:table-cell table:style-name="TableCell279">
            <text:p text:style-name="P280">□目視檢查</text:p>
            <text:p text:style-name="P281"><text:span text:style-name="T282">□運轉檢查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 table:number-columns-spanned="2">
            <text:p text:style-name="P311"/>
            <text:p text:style-name="P312"/>
          </table:table-cell>
          <table:covered-table-cell/>
          <table:table-cell table:style-name="TableCell313">
            <text:p text:style-name="P314">□目視檢查</text:p>
            <text:p text:style-name="P315"><text:span text:style-name="T316">□運轉檢查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檢查人員</text:span><text:span text:style-name="T345"><text:s/></text:span><text:span text:style-name="T346">簽章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異常狀況及</text:p>
            <text:p text:style-name="內文"><text:span text:style-name="T374">改善措施</text:span></text:p>
          </table:table-cell>
          <table:covered-table-cell/>
          <table:table-cell table:style-name="TableCell375" table:number-columns-spanned="14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註</text:span><text:span text:style-name="T379">:1.</text:span><text:span text:style-name="T380">本表應逐月檢查並填寫檢查結果及簽名</text:span><text:span text:style-name="T381">。</text:span></text:p>
      <text:p text:style-name="P382">2.本檢查表完成後應由場所負責人及單位主管簽章確認，並保存三年備查。</text:p>
      <text:p text:style-name="P383">3.異常狀況及改善指施，應於本表詳實記錄說明。</text:p>
      <text:p text:style-name="P384">4.本表「檢查項目」欄位數量得依需求自行調整。</text:p>
      <text:p text:style-name="P385"/>
      <text:p text:style-name="P386">場所負責人：<text:s text:c="16"/>系/所/學科<text:s/>單位主管：</text:p>
      <text:p text:style-name="P387"><text:span text:style-name="T388"><text:s text:c="43"/></text:span><text:span text:style-name="T389">臺北醫學大學</text:span><text:span text:style-name="T390">111.12</text:span><text:span text:style-name="T39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2-12-09T02:49:00Z</meta:creation-date>
    <dc:date>2022-12-09T07:36:00Z</dc:date>
    <meta:print-date>2022-12-09T03:07:00Z</meta:print-date>
    <meta:template xlink:href="Normal" xlink:type="simple"/>
    <meta:editing-cycles>8</meta:editing-cycles>
    <meta:editing-duration>PT2220S</meta:editing-duration>
    <meta:document-statistic meta:page-count="1" meta:paragraph-count="1" meta:word-count="101" meta:character-count="682" meta:row-count="4" meta:non-whitespace-character-count="582"/>
  </office:meta>
</office:document-meta>
</file>