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G" style:family="table-column">
      <style:table-column-properties style:column-width="2.4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86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-0.998cm" fo:margin-right="0cm" fo:orphans="2" fo:widows="2" fo:text-indent="0cm" style:auto-text-indent="false"/>
    </style:style>
    <style:style style:name="P8" style:family="paragraph" style:parent-style-name="Standard">
      <style:paragraph-properties style:line-height-at-least="0.459cm" fo:orphans="0" fo:widows="0"/>
    </style:style>
    <style:style style:name="P9" style:family="paragraph" style:parent-style-name="Standard">
      <style:paragraph-properties style:line-height-at-least="0.459cm" fo:orphans="0" fo:widows="0">
        <style:tab-stops>
          <style:tab-stop style:position="12.651cm"/>
        </style:tab-stops>
      </style:paragraph-properties>
    </style:style>
    <style:style style:name="P10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2.501cm" fo:margin-right="0cm" fo:line-height="115%" fo:text-indent="0cm" style:auto-text-indent="false"/>
      <style:text-properties style:font-name="Times New Roman" style:font-name-asian="標楷體" style:font-name-complex="Times New Roman1" style:font-size-complex="12pt"/>
    </style:style>
    <style:style style:name="P14" style:family="paragraph" style:parent-style-name="Standard">
      <style:paragraph-properties fo:margin-left="0.21cm" fo:margin-right="0cm" fo:line-height="200%" fo:text-align="center" style:justify-single-word="false" fo:orphans="0" fo:widows="0" fo:text-indent="-0.21cm" style:auto-text-indent="false"/>
    </style:style>
    <style:style style:name="P15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3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style:font-name="Times New Roman" fo:font-size="10pt" style:font-name-asian="標楷體" style:font-size-asian="10pt" style:font-name-complex="Times New Roman1"/>
    </style:style>
    <style:style style:name="T9" style:family="text">
      <style:text-properties style:font-name="Times New Roman" fo:font-size="11pt" style:font-name-asian="標楷體" style:font-size-asian="11pt" style:font-name-complex="Times New Roman1" style:font-size-complex="12pt"/>
    </style:style>
    <style:style style:name="T10" style:family="text">
      <style:text-properties fo:font-size="8pt" style:letter-kerning="false" style:font-size-asian="8pt"/>
    </style:style>
    <style:style style:name="T11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6"><text:span text:style-name="T1"><text:s text:c="10"/></text:span><text:span text:style-name="T2"><text:s text:c="3"/>Kubota 離心機 <text:s text:c="4"/></text:span><text:span text:style-name="T1"><text:s/>安全作業標準</text:span><text:span text:style-name="T1"/></text:p>
      <text:p text:style-name="P7"><text:span text:style-name="T3"><text:s text:c="18"/></text:span><text:span text:style-name="T4"><text:s/>學院</text:span><text:span text:style-name="T3"> <text:s text:c="20"/></text:span><text:span text:style-name="T4">系所</text:span><text:span text:style-name="T3"> <text:s text:c="11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3" office:value-type="string">
            <text:p text:style-name="P8"><text:span text:style-name="T5">作業種類區分： 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常用儀器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單位作業名稱： 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離心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作 業 方 式 ： 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單人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欲離心之物質(檢體)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使用器具工具： 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Kutoba離心機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防 護 器 具 ： 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護目鏡、實驗衣、實驗用手套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5">資 格 限 制 ： 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8"><text:span text:style-name="T5">經實驗室指導後，始可操作</text:span><text:span text:style-name="T10">(操作本儀器設備前，務必詳讀各廠設備儀器說明書及本安全作業標準，避免操作失誤造成損壞或人員受傷)</text:span><text:bookmark text:name="_GoBack"/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2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2"><text:span text:style-name="T7">不安全因素</text:span><text:span text:style-name="T7"/></text:p>
          </table:table-cell>
          <table:table-cell table:style-name="表格1.A8" office:value-type="string">
            <text:p text:style-name="P2"><text:span text:style-name="T7">安全措施</text:span><text:span text:style-name="T7"/></text:p>
          </table:table-cell>
          <table:table-cell table:style-name="表格1.A8" office:value-type="string">
            <text:p text:style-name="P2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前</text:span><text:span text:style-name="T4"/></text:p>
            <text:p text:style-name="P4"><text:span text:style-name="T4">1-1記錄</text:span><text:span text:style-name="T4"/></text:p>
            <text:p text:style-name="P4"><text:span text:style-name="T4">1-2開機</text:span><text:span text:style-name="T4"/></text:p>
            <text:p text:style-name="P4"><text:span text:style-name="T4">1-3開啟</text:span><text:span text:style-name="T4"/></text:p>
            <text:p text:style-name="P4"><text:span text:style-name="T4">1-4檢查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1-1記錄：先填寫 Kubota 離心機記錄簿，紀錄開始使用時間</text:span><text:span text:style-name="T4"/></text:p>
            <text:p text:style-name="P5"><text:span text:style-name="T4">1-2開機：將機器右側下方電源開啟</text:span><text:span text:style-name="T4"/></text:p>
            <text:p text:style-name="P5"><text:span text:style-name="T4">1-3開啟：按下「OPEN」鍵，待機器上蓋打開</text:span><text:span text:style-name="T4"/></text:p>
            <text:p text:style-name="P5"><text:span text:style-name="T4">1-4檢查：檢體放入白色管架前，請先檢查是否乾淨，如有汙損請回報系上，並請上一位使用者清理。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1-2&amp;1-3</text:span><text:span text:style-name="T8">1絕緣頗損漏電</text:span><text:span text:style-name="T4"/></text:p>
            <text:p text:style-name="P10"/>
          </table:table-cell>
          <table:table-cell table:style-name="表格1.A8" office:value-type="string">
            <text:p text:style-name="P5"><text:span text:style-name="T4">1-2&amp;1-3作業前檢點與測試、定期檢查及保養儀器</text:span><text:span text:style-name="T4"/></text:p>
            <text:p text:style-name="P10"/>
          </table:table-cell>
          <table:table-cell table:style-name="表格1.A8" office:value-type="string">
            <text:p text:style-name="P3"><text:span text:style-name="T4">1-2&amp;1-3貼上公告「漏電，請勿使用」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中</text:span><text:span text:style-name="T4"/></text:p>
            <text:p text:style-name="P4"><text:span text:style-name="T4">2-1放置</text:span><text:span text:style-name="T4"/></text:p>
            <text:p text:style-name="P4"><text:span text:style-name="T4">2-2蓋上</text:span><text:span text:style-name="T4"/></text:p>
            <text:p text:style-name="P4"><text:span text:style-name="T4">2-3選擇條件</text:span><text:span text:style-name="T4"/></text:p>
            <text:p text:style-name="P4"><text:span text:style-name="T4">2-4運轉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2-1放置：將檢體以對稱平衡的方式，放入白色管架中</text:span><text:span text:style-name="T4"/></text:p>
            <text:p text:style-name="P5"><text:span text:style-name="T4">2-2蓋上：放入後，蓋上上蓋，確認「OPEN」燈熄滅 (勿用力蓋上)。</text:span><text:span text:style-name="T4"/></text:p>
            <text:p text:style-name="P5"><text:span text:style-name="T4">2-3選擇離心條件：</text:span><text:span text:style-name="T4"/></text:p>
            <text:p text:style-name="P5"><text:span text:style-name="T4"> 轉速「SPEED」鍵，選擇 rpm 或 xg，再按▲▼鍵，設定轉速值。</text:span><text:span text:style-name="T4"/></text:p>
            <text:p text:style-name="P5"><text:span text:style-name="T4"> 時間「TIME」鍵，選擇 min 或 sec，再按▲▼鍵，設定運轉時間。</text:span><text:span text:style-name="T4"/></text:p>
            <text:p text:style-name="P5"><text:span text:style-name="T4">2-4運轉：按下「START」鍵 開始運轉，如中途欲停止運轉則按「STOP」鍵。運轉期間勿關閉電源，正常運轉時上蓋會發綠光，運轉結束後發藍光並唱歌。</text:span><text:span text:style-name="T4"/></text:p>
            <text:p text:style-name="P5"><text:span text:style-name="T4">2-5取出：結束後按下「OPEN」鍵，待機器上蓋打開，取出檢體，取出後蓋上蓋。</text:span><text:span text:style-name="T4"/></text:p>
          </table:table-cell>
          <table:covered-table-cell/>
          <table:table-cell table:style-name="表格1.A8" office:value-type="string">
            <text:p text:style-name="P3"><text:span text:style-name="T4">2-2上蓋若無蓋上，可能會導致運轉時檢體飛濺。</text:span><text:span text:style-name="T4"/></text:p>
            <text:p text:style-name="P3"><text:span text:style-name="T4">2-4若檢體無對稱平衡放置，可能會直接損害離心機，重則傷害操作人員。</text:span><text:span text:style-name="T4"/></text:p>
            <text:p text:style-name="P3"><text:span text:style-name="T4">2-4搶快掀蓋，離心物品飛出</text:span><text:span text:style-name="T4"/></text:p>
          </table:table-cell>
          <table:table-cell table:style-name="表格1.A8" office:value-type="string">
            <text:p text:style-name="P5"><text:span text:style-name="T4">2-2檢視「OPEN」燈是否熄滅。</text:span><text:span text:style-name="T4"/></text:p>
            <text:p text:style-name="P5"><text:span text:style-name="T4">2-4作業前確認檢體有以對稱平衡的方式擺放。</text:span><text:span text:style-name="T4"/></text:p>
            <text:p text:style-name="P5"><text:span text:style-name="T4">2-4必須完全停止，始可掀蓋。</text:span><text:span text:style-name="T4"/></text:p>
          </table:table-cell>
          <table:table-cell table:style-name="表格1.A8" office:value-type="string">
            <text:p text:style-name="P3"><text:span text:style-name="T4">2-2&amp;2-4立即按STOP以停止運轉，並通知系上人員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後</text:span><text:span text:style-name="T4"/></text:p>
            <text:p text:style-name="P4"><text:span text:style-name="T4">3-1填寫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3-1填寫：使用完畢後，請檢查白色管架是否乾淨，並填寫使用完畢時間及使用狀況。</text:span><text:span text:style-name="T4"/></text:p>
            <text:p text:style-name="P11"/>
          </table:table-cell>
          <table:covered-table-cell/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11"/>
          </table:table-cell>
          <table:table-cell table:style-name="表格1.A8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14"><text:span text:style-name="T7">圖</text:span><text:span text:style-name="T7"/></text:p>
            <text:p text:style-name="P14"><text:span text:style-name="T7">解</text:span><text:span text:style-name="T4"/></text:p>
          </table:table-cell>
          <table:table-cell table:style-name="表格1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9">實驗室負責人： <text:s text:c="15"/>製表人： <text:s text:c="11"/>發行日期: 2020 / 01/01</text:span><text:span text:style-name="T6"/></text:p>
      <text:p text:style-name="P13"/>
      <text:p text:style-name="P6"><text:span text:style-name="T11"><text:line-break/></text:span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5</meta:editing-cycles>
    <meta:creation-date>2019-11-27T08:39:00</meta:creation-date>
    <dc:date>2019-12-13T03:21:00</dc:date>
    <meta:editing-duration>PT4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0" meta:word-count="760" meta:character-count="1030" meta:non-whitespace-character-count="895"/>
    <meta:user-defined meta:name="AppVersion">16.0000</meta:user-defined>
    <meta:template xlink:type="simple" xlink:actuate="onRequest" xlink:title="Normal" xlink:href=""/>
  </office:meta>
</office:document-meta>
</file>