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 Narrow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Arial Narrow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text-properties style:font-name="Arial Narrow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Arial Narrow" style:font-name-asian="標楷體" fo:font-size="9pt" style:font-size-asian="9pt" style:font-size-complex="9pt"/>
    </style:style>
    <style:style style:name="T7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2.6673in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2.7979in"/>
    </style:style>
    <style:style style:name="Table8" style:family="table">
      <style:table-properties style:width="6.392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Row22" style:family="table-row">
      <style:table-row-properties style:min-row-height="0.165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Arial Narrow" style:font-name-asian="標楷體" style:font-name-complex="Arial" fo:font-size="10pt" style:font-size-asian="10pt"/>
    </style:style>
    <style:style style:name="T50" style:parent-style-name="預設段落字型" style:family="text">
      <style:text-properties style:font-name="Arial Narrow" style:font-name-asian="標楷體" style:font-name-complex="Arial" fo:font-size="10pt" style:font-size-asian="10pt"/>
    </style:style>
    <style:style style:name="T51" style:parent-style-name="預設段落字型" style:family="text">
      <style:text-properties style:font-name="Arial Narrow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/>
    </style:style>
    <style:style style:name="T61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Arial Narrow" style:font-name-asian="標楷體" style:font-name-complex="Arial" fo:font-weight="bold" style:font-weight-asian="bold"/>
    </style:style>
    <style:style style:name="T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olumn68" style:family="table-column">
      <style:table-column-properties style:column-width="0.4763in"/>
    </style:style>
    <style:style style:name="TableColumn69" style:family="table-column">
      <style:table-column-properties style:column-width="2.6055in"/>
    </style:style>
    <style:style style:name="TableColumn70" style:family="table-column">
      <style:table-column-properties style:column-width="0.4895in"/>
    </style:style>
    <style:style style:name="TableColumn71" style:family="table-column">
      <style:table-column-properties style:column-width="2.5909in"/>
    </style:style>
    <style:style style:name="Table67" style:family="table">
      <style:table-properties style:width="6.162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7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77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/>
    </style:style>
    <style:style style:name="T9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1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1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1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1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</style:style>
    <style:style style:name="T14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338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in"/>
    </style:style>
    <style:style style:name="T16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6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in"/>
    </style:style>
    <style:style style:name="T1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in"/>
    </style:style>
    <style:style style:name="T180" style:parent-style-name="預設段落字型" style:family="text">
      <style:text-properties style:font-name="Arial Narrow" style:font-name-asian="標楷體" fo:color="#000000" fo:letter-spacing="0.0138in" fo:font-size="10pt" style:font-size-asian="10pt" style:font-size-complex="10pt"/>
    </style:style>
    <style:style style:name="T18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Arial Narrow" style:font-name-asian="標楷體" fo:color="#000000" fo:letter-spacing="0.0138in" fo:font-size="9pt" style:font-size-asian="9pt" style:font-size-complex="9pt"/>
    </style:style>
    <style:style style:name="T18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</style:style>
    <style:style style:name="T1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9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in"/>
    </style:style>
    <style:style style:name="T23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23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23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in"/>
    </style:style>
    <style:style style:name="T24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24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line-height-at-least="0in"/>
    </style:style>
    <style:style style:name="T25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25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style:line-height-at-least="0in"/>
    </style:style>
    <style:style style:name="T29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in"/>
    </style:style>
    <style:style style:name="T31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1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2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32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in" fo:margin-left="0.4854in" fo:text-indent="-0.4854in">
        <style:tab-stops/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</style:style>
    <style:style style:name="T33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339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340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in"/>
    </style:style>
    <style:style style:name="T43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4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in"/>
    </style:style>
    <style:style style:name="T45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5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in"/>
    </style:style>
    <style:style style:name="T46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6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in"/>
    </style:style>
    <style:style style:name="T4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7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in"/>
    </style:style>
    <style:style style:name="T48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8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in"/>
    </style:style>
    <style:style style:name="T4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49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style:line-height-at-least="0in"/>
    </style:style>
    <style:style style:name="T50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0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0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style:line-height-at-least="0in"/>
    </style:style>
    <style:style style:name="T50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1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in"/>
    </style:style>
    <style:style style:name="T52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style:line-height-at-least="0in"/>
    </style:style>
    <style:style style:name="T52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3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style:line-height-at-least="0in"/>
    </style:style>
    <style:style style:name="T53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3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3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in"/>
    </style:style>
    <style:style style:name="T5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4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4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style:line-height-at-least="0in"/>
    </style:style>
    <style:style style:name="T56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6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6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style:line-height-at-least="0in"/>
    </style:style>
    <style:style style:name="T5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7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style:line-height-at-least="0in"/>
    </style:style>
    <style:style style:name="T57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8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8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style:line-height-at-least="0in"/>
    </style:style>
    <style:style style:name="T58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58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58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style:line-height-at-least="0in"/>
    </style:style>
    <style:style style:name="T60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60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style:line-height-at-least="0in"/>
    </style:style>
    <style:style style:name="T61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61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style:line-height-at-least="0in"/>
    </style:style>
    <style:style style:name="T62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62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/>
    </style:style>
    <style:style style:name="T63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63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636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</style:style>
    <style:style style:name="T640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in"/>
    </style:style>
    <style:style style:name="T65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6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688" style:family="table-row">
      <style:table-row-properties style:min-row-height="0.1611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style:line-height-at-least="0in"/>
    </style:style>
    <style:style style:name="T6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style:line-height-at-least="0in"/>
    </style:style>
    <style:style style:name="T73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73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style:line-height-at-least="0in">
        <style:tab-stops>
          <style:tab-stop style:type="left" style:position="0.9791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style:line-height-at-least="0in">
        <style:tab-stops>
          <style:tab-stop style:type="left" style:position="0.9791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style:line-height-at-least="0in">
        <style:tab-stops>
          <style:tab-stop style:type="left" style:position="0.9791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style:line-height-at-least="0in">
        <style:tab-stops>
          <style:tab-stop style:type="left" style:position="0.9791in"/>
        </style:tab-stops>
      </style:paragraph-properties>
    </style:style>
    <style:style style:name="T79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style:line-height-at-least="0in"/>
    </style:style>
    <style:style style:name="T80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0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0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style:line-height-at-least="0in">
        <style:tab-stops>
          <style:tab-stop style:type="left" style:position="0.75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line-height-at-least="0in"/>
    </style:style>
    <style:style style:name="T81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2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2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3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4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2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style:line-height-at-least="0in"/>
    </style:style>
    <style:style style:name="T85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5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5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style:line-height-at-least="0in"/>
    </style:style>
    <style:style style:name="T86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6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87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87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style:line-height-at-least="0in"/>
    </style:style>
    <style:style style:name="T893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89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895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P914" style:parent-style-name="內文" style:family="paragraph">
      <style:text-properties style:font-name="Arial Narrow" style:font-name-asian="標楷體" style:font-name-complex="Arial" fo:font-weight="bold" style:font-weight-asian="bold"/>
    </style:style>
    <style:style style:name="T91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916" style:parent-style-name="預設段落字型" style:family="text">
      <style:text-properties style:font-name="Arial Narrow" style:font-name-asian="標楷體" style:font-name-complex="Arial" fo:font-size="9pt" style:font-size-asian="9pt" style:font-size-complex="9pt"/>
    </style:style>
    <style:style style:name="TableColumn918" style:family="table-column">
      <style:table-column-properties style:column-width="0.4861in"/>
    </style:style>
    <style:style style:name="TableColumn919" style:family="table-column">
      <style:table-column-properties style:column-width="2.6729in"/>
    </style:style>
    <style:style style:name="TableColumn920" style:family="table-column">
      <style:table-column-properties style:column-width="0.4993in"/>
    </style:style>
    <style:style style:name="TableColumn921" style:family="table-column">
      <style:table-column-properties style:column-width="2.6604in"/>
    </style:style>
    <style:style style:name="Table917" style:family="table">
      <style:table-properties style:width="6.3187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line-height-at-least="0in"/>
    </style:style>
    <style:style style:name="T925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2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27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28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style:line-height-at-least="0in"/>
    </style:style>
    <style:style style:name="T9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949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950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951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95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95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line-height-at-least="0in"/>
    </style:style>
    <style:style style:name="T990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991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992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 style:line-height-at-least="0in"/>
    </style:style>
    <style:style style:name="T99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97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98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999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style:line-height-at-least="0in"/>
    </style:style>
    <style:style style:name="T101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style:line-height-at-least="0in"/>
    </style:style>
    <style:style style:name="T1024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02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026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style:line-height-at-least="0in"/>
    </style:style>
    <style:style style:name="T1034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1035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1036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1037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1038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1039" style:parent-style-name="預設段落字型" style:family="text">
      <style:text-properties style:font-name="Arial Narrow" style:font-name-asian="標楷體" fo:font-weight="bold" style:font-weight-asian="bold" fo:color="#000000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9pt" style:font-size-asian="9pt" style:font-size-complex="9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style:line-height-at-least="0in"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style:line-height-at-least="0in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107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7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style:line-height-at-least="0in">
        <style:tab-stops>
          <style:tab-stop style:type="left" style:position="0.75in"/>
        </style:tab-stops>
      </style:paragraph-properties>
      <style:text-properties style:font-name="Arial Narrow" style:font-name-asian="標楷體" fo:color="#000000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style:line-height-at-least="0in"/>
    </style:style>
    <style:style style:name="T109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9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9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9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9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097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09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style:line-height-at-least="0in"/>
    </style:style>
    <style:style style:name="T111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18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style:line-height-at-least="0in"/>
    </style:style>
    <style:style style:name="T1141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2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3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14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line-height-at-least="0in"/>
    </style:style>
    <style:style style:name="T115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style:line-height-at-least="0in"/>
    </style:style>
    <style:style style:name="T1165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style:line-height-at-least="0in"/>
    </style:style>
    <style:style style:name="T118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line-height-at-least="0in"/>
    </style:style>
    <style:style style:name="T119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line-height-at-least="0in"/>
    </style:style>
    <style:style style:name="T1204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05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1206" style:parent-style-name="預設段落字型" style:family="text">
      <style:text-properties style:font-name="Arial Narrow" style:font-name-asian="標楷體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style:line-height-at-least="0in"/>
      <style:text-properties style:font-name="Arial Narrow" style:font-name-asian="標楷體" fo:color="#000000" fo:font-size="10pt" style:font-size-asian="10pt" style:font-size-complex="10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style:line-height-at-least="0in"/>
    </style:style>
    <style:style style:name="T1216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17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18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19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1220" style:parent-style-name="預設段落字型" style:family="text">
      <style:text-properties style:font-name="Arial Narrow" style:font-name-asian="標楷體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justify" style:line-height-at-least="0in"/>
      <style:text-properties style:font-name="Arial Narrow" style:font-name-asian="標楷體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line-height-at-least="0in"/>
    </style:style>
    <style:style style:name="T1225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226" style:parent-style-name="預設段落字型" style:family="text">
      <style:text-properties style:font-name="Arial Narrow" style:font-name-asian="標楷體" style:font-name-complex="Arial" fo:font-size="10pt" style:font-size-asian="10pt" style:font-size-complex="10pt"/>
    </style:style>
    <style:style style:name="T1227" style:parent-style-name="預設段落字型" style:family="text">
      <style:text-properties style:font-name="Arial Narrow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8" style:parent-style-name="內文" style:family="paragraph">
      <style:text-properties style:font-name="Arial Narrow" style:font-name-asian="標楷體" style:font-name-complex="Arial"/>
    </style:style>
  </office:automatic-styles>
  <office:body>
    <office:text text:use-soft-page-breaks="true">
      <text:p text:style-name="P1"><text:span text:style-name="T2">附件（三）</text:span><text:span text:style-name="T3">生物實驗室病原體操作資料</text:span></text:p>
      <text:p text:style-name="P4"/>
      <text:p text:style-name="P5">第一級危險群（Risk group1, RG1）微生物</text:p>
      <text:p text:style-name="內文"><text:span text:style-name="T6">第一級危險群微生物與人類健康成人之疾病無關。</text:span><text:span text:style-name="T7">（請勾選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勾選</text:span></text:p>
          </table:table-cell>
          <table:table-cell table:style-name="TableCell16">
            <text:p text:style-name="內文"><text:span text:style-name="T17">中文／英文</text:span></text:p>
          </table:table-cell>
          <table:table-cell table:style-name="TableCell18">
            <text:p text:style-name="內文"><text:span text:style-name="T19">勾選</text:span></text:p>
          </table:table-cell>
          <table:table-cell table:style-name="TableCell20">
            <text:p text:style-name="內文"><text:span text:style-name="T21">中文／英文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Bacillus licheniformis</text:p>
          </table:table-cell>
          <table:table-cell table:style-name="TableCell27">
            <text:p text:style-name="P28"/>
          </table:table-cell>
          <table:table-cell table:style-name="TableCell29">
            <text:p text:style-name="P30">adeno-associated virus第三型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Escherichia coli-K12</text:p>
          </table:table-cell>
          <table:table-cell table:style-name="TableCell36">
            <text:p text:style-name="P37"/>
          </table:table-cell>
          <table:table-cell table:style-name="TableCell38">
            <text:p text:style-name="P39">adeno-associated virus第四型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adeno-associated virus第一型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Other</text:span><text:span text:style-name="T50">：</text:span><text:span text:style-name="T51">　　　　　　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adeno-associated virus第二型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><text:span text:style-name="T61">第二級危險群（</text:span><text:span text:style-name="T62">Risk group2, RG2</text:span><text:span text:style-name="T63">）</text:span><text:span text:style-name="T64">微生物</text:span></text:p>
      <text:p text:style-name="內文"><text:span text:style-name="T65">第二級危險群微生物在人類所引起的疾病很少是嚴重的，而且通常有預防及治療的方法。</text:span><text:span text:style-name="T66">（請勾選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<text:span text:style-name="T75">(</text:span><text:span text:style-name="T76">一</text:span><text:span text:style-name="T77">)</text:span><text:span text:style-name="T78">細菌包括披衣菌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勾選</text:span></text:p>
          </table:table-cell>
          <table:table-cell table:style-name="TableCell83">
            <text:p text:style-name="P84"><text:span text:style-name="T85">中文／英文</text:span></text:p>
          </table:table-cell>
          <table:table-cell table:style-name="TableCell86">
            <text:p text:style-name="P87"><text:span text:style-name="T88">勾選</text:span></text:p>
          </table:table-cell>
          <table:table-cell table:style-name="TableCell89">
            <text:p text:style-name="P90"><text:span text:style-name="T91">中文／英文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Acinetobacter baumannii</text:span><text:span text:style-name="T98">（以前稱為</text:span><text:span text:style-name="T99">Acinetobacter calcoaceticus</text:span><text:span text:style-name="T100">）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Helicobacter pylori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ctinobacillu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Klebsiella</text:span><text:span text:style-name="T115">（除</text:span><text:span text:style-name="T116">K. oxytoca</text:span><text:span text:style-name="T117">（</text:span><text:span text:style-name="T118">RG1</text:span><text:span text:style-name="T119">）以外之所有菌株）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Actinomyces pyogenes</text:span><text:span text:style-name="T126">（以前稱為</text:span><text:span text:style-name="T127">Corynebacterium pyogenes</text:span><text:span text:style-name="T128">）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Legionella</text:span><text:span text:style-name="T134">包括</text:span><text:span text:style-name="T135">L. pneumophila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Aeromonas hydrophil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Leptospira interrogans</text:span><text:span text:style-name="T146">（所有血清型）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Amycolata autotrophic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Listeria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Archanobacterium haemolyticum</text:span><text:span text:style-name="T162">（以前稱為</text:span><text:span text:style-name="T163">Corynebacterium haemolyticum</text:span><text:span text:style-name="T164">）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Moraxell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Arizona hinshawii</text:span><text:span text:style-name="T175">（所有血清型）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Mycobacterium</text:span><text:span text:style-name="T181">（除了列於第三級危險群者）包括</text:span><text:span text:style-name="T182">M.<text:s/></text:span><text:span text:style-name="T183">avium complex,<text:s/></text:span><text:span text:style-name="T184">M. asiaticum, M. bovis BCG vaccine strain, M. chelonei, M. fortuitum, M. kansasii, M. leprae, M. malmoense, M. marinum, M. paratuberculosis, M. scrofulaceum, M. simiae, M. szulgai, M. ulcerans, M. xenopi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Bacillus anthracis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Mycoplasma</text:span><text:span text:style-name="T195">（</text:span><text:span text:style-name="T196">M. mycoides</text:span><text:span text:style-name="T197">及</text:span><text:span text:style-name="T198"><text:s/>M. agalactiae</text:span><text:span text:style-name="T199">除外）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Bartonella henselae, B. quintana, B. vinsonii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Neisseria gonorrhoeae, N. meningitidis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Bordetella包括B. pertussis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Nocardia asteroides, N. brasiliensis, N. otitidiscaviarum, N. transvaiensis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Borrelia recurrentis, B. burgdorferi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Rhodococcus equi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Burkholderia</text:span><text:span text:style-name="T233">（以前稱為</text:span><text:span text:style-name="T234">Pseudomonas species</text:span><text:span text:style-name="T235">；列於第三級危險群者除外）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Salmonella</text:span><text:span text:style-name="T241">包括</text:span><text:span text:style-name="T242">S. arizonae, S. cholerasuis, S. enteritidis, S. gallinarum-pullorum, S. meleagridis, S. paratyphi, A, B, C, S. typhi, S. typhimurium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Campylobacter coli, C. fetus, C. jejuni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Shigella</text:span><text:span text:style-name="T253">包括</text:span><text:span text:style-name="T254">S. boydii, S. dysenteriae, type 1, S. flexneri, S. sonnei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Chlamydia psittaci, C. trachomatis, C. pneumoniae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Sphaerophorus necrophoru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Clostridium botulinum, Cl. chauvoei, Cl. haemolyticum, Cl. histolyticum, Cl. novyi, Cl. septicum, Cl. tetani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Staphylococcus aureus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Corynebacterium diphtheriae, C. pseudotuberculosis, C. renale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Streptobacillus moniliformis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Dermatophilus congolensi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Streptococcus</text:span><text:span text:style-name="T292">包括</text:span><text:span text:style-name="T293">S. pneumoniae, S. pyogenes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Edwardsiella tard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reponema pallidum, T. carateum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Erysipelothrix rhusiopathiae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Vibrio cholerae, V. parahemolyticus, V. vulnificus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Escherichia coli</text:span><text:span text:style-name="T318">（所有腸致病性、腸致毒性、腸侵襲性及攜帶有</text:span><text:span text:style-name="T319">K1</text:span><text:span text:style-name="T320">抗原的菌株，包括</text:span><text:span text:style-name="T321">E. coli O157</text:span><text:span text:style-name="T322">：</text:span><text:span text:style-name="T323">H7</text:span><text:span text:style-name="T324">）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Yersinia enterocolitic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Haemophilus ducreyi, H. influenzae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Other</text:span><text:span text:style-name="T339">：</text:span><text:span text:style-name="T340">　　　　　　</text:span></text:p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（二）真菌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勾選</text:p>
          </table:table-cell>
          <table:table-cell table:style-name="TableCell348">
            <text:p text:style-name="P349">中文／英文</text:p>
          </table:table-cell>
          <table:table-cell table:style-name="TableCell350">
            <text:p text:style-name="P351">勾選</text:p>
          </table:table-cell>
          <table:table-cell table:style-name="TableCell352">
            <text:p text:style-name="P353">中文／英文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Blastomyces dermatitidi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Microsporum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Cladosporium bantianum, C.（Xylohypha）trichoide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Paracoccidioides braziliensis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Cryptococcus neoformans<text:s/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enicillium marneffei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Dactylaria galopava（Ochroconis gallopavum）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Sporothrix schenckii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Epidermophyton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Trichophyton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Exophiala（Wangiella）dermatitidi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Other</text:span><text:span text:style-name="T409">：</text:span><text:span text:style-name="T410">　　　　　　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Fonsecaea pedrosoi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4">
            <text:p text:style-name="P422"><text:span text:style-name="T423">（三）寄生蟲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勾選</text:p>
          </table:table-cell>
          <table:table-cell table:style-name="TableCell427">
            <text:p text:style-name="P428">中文／英文</text:p>
          </table:table-cell>
          <table:table-cell table:style-name="TableCell429">
            <text:p text:style-name="P430">勾選</text:p>
          </table:table-cell>
          <table:table-cell table:style-name="TableCell431">
            <text:p text:style-name="P432">中文／英文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<text:span text:style-name="T438">Ancylostoma human hookworms</text:span><text:span text:style-name="T439">包括</text:span><text:span text:style-name="T440">A. duodenale, A. ceylanicum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Loa loa filaria worms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<text:span text:style-name="T450">Ascaris</text:span><text:span text:style-name="T451">包括</text:span><text:span text:style-name="T452">Ascaris lumbricoides suum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Microsporidium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Babesia</text:span><text:span text:style-name="T463">包括</text:span><text:span text:style-name="T464">B. divergens, B. microti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Naegleria fowleri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pan text:style-name="T474">Brugia filaria worms</text:span><text:span text:style-name="T475">包括</text:span><text:span text:style-name="T476">B. malayi, B. timor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Necator human hookworms</text:span><text:span text:style-name="T482">包括</text:span><text:span text:style-name="T483">N. americanus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Coccidia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Onchocerca filaria worms</text:span><text:span text:style-name="T494">包括</text:span><text:span text:style-name="T495">O. volvulus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Cryptosporidium</text:span><text:span text:style-name="T502">包括</text:span><text:span text:style-name="T503">C. parvum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Plasmodium</text:span><text:span text:style-name="T509">包括引起猿猴類疾病之</text:span><text:span text:style-name="T510">P. cynomologi, P. falciparum, P. malariae, P. ovale, P. vivax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Cysticercus cellulosae（hydatid cyst, larva of T. solium）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Sarcocystis</text:span><text:span text:style-name="T521">包括</text:span><text:span text:style-name="T522">S. sui hominis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Echinococcus<text:s/></text:span><text:span text:style-name="T529">包括</text:span><text:span text:style-name="T530">E. granulosis, E. multilocularis, E. vogeli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Schistosoma</text:span><text:span text:style-name="T536">包括</text:span><text:span text:style-name="T537">S. haematobium, S. intercalatum, S. japonicum, S. mansoni, S. mekongi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Entamoeba histolytica<text:s/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Strongyloides</text:span><text:span text:style-name="T548">包括</text:span><text:span text:style-name="T549">S. stercoralis</text:span>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Enterobius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Taenia solium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<text:span text:style-name="T564">Fasciola</text:span><text:span text:style-name="T565">包括</text:span><text:span text:style-name="T566">F. gigantica, F. hepatica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Toxocara</text:span><text:span text:style-name="T572">包括</text:span><text:span text:style-name="T573">T. canis</text:span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Giardia</text:span><text:span text:style-name="T580">包括</text:span><text:span text:style-name="T581">G. lamblia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Toxoplasma</text:span><text:span text:style-name="T587">包括</text:span><text:span text:style-name="T588">T. gondii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Heterophyes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Trichinella spirali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<text:span text:style-name="T603">Hymenolepis</text:span><text:span text:style-name="T604">包括</text:span><text:span text:style-name="T605">H. diminuta, H. nana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Trypanosoma</text:span><text:span text:style-name="T611">包括</text:span><text:span text:style-name="T612">T. brucei brucei, T. brucei gambiense, T. brucei rhodesiense, T. cruzi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Isospora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Wuchereria bancrofti filaria worms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<text:span text:style-name="T627">Leishmania</text:span><text:span text:style-name="T628">包括</text:span><text:span text:style-name="T629">L. braziliensis, L. donovani, L. ethiopia, L. major, L. mexicana, L. peruvania, L. tropica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Other</text:span><text:span text:style-name="T635">：</text:span><text:span text:style-name="T636">　　　　　　</text:span></text:p>
          </table:table-cell>
        </table:table-row>
        <table:table-row table:style-name="TableRow637">
          <table:table-cell table:style-name="TableCell638" table:number-columns-spanned="4">
            <text:p text:style-name="P639"><text:span text:style-name="T640">（四）病毒</text:span>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勾選</text:p>
          </table:table-cell>
          <table:table-cell table:style-name="TableCell644">
            <text:p text:style-name="P645">中文／英文</text:p>
          </table:table-cell>
          <table:table-cell table:style-name="TableCell646">
            <text:p text:style-name="P647">勾選</text:p>
          </table:table-cell>
          <table:table-cell table:style-name="TableCell648">
            <text:p text:style-name="P649">中文／英文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>Adenoviruses, human-all type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b.</text:span><text:span text:style-name="T660">其他被特別引述而列名之壁蝨攜帶正黏液病毒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Arenaviruse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Papovaviruses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a. Lymphocytic choriomeningitis virus（non-neurotropic strains）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a. All human papilloma viruses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b. Tacaribe virus complex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Paramyxoviruses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<text:span text:style-name="T693">c.</text:span><text:span text:style-name="T694">其他被特別引述而列名之病毒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a. Newcastle disease virus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Bunyaviruse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b. Measles virus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a. Bunyamwera virus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c. Mumps virus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b. Rift Valley fever virus vaccine strain MP-1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d. Parainfluenza viruses types 1, 2, 3, and 4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<text:span text:style-name="T731">c.</text:span><text:span text:style-name="T732">其他被特別引述而列名之病毒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e. Respiratory syncytial virus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Calciviruses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Parvoviruses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Coronaviruses（SARS-Associated Coronaviruses列於第三級危險群除外）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a. Human parvovirus（B19）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Flaviviruses（Togaviruses）- Group B Arboviruse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Picornaviruses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a.<text:s/>Dengue virus serotypes 1, 2, 3, and 4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a. Coxsackie viruses types A and B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b.<text:s/>Japanese encephalitis viru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b. Echoviruses-all types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c.<text:s/>Yellow fever virus vaccine strain 17D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c. Rhinoviruses-all types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d.</text:span><text:span text:style-name="T797">其他被特別引述而列名之病毒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Poxviruses<text:s/></text:span><text:span text:style-name="T803">（</text:span><text:span text:style-name="T804">Monkeypox virus</text:span><text:span text:style-name="T805">及被管制的</text:span><text:span text:style-name="T806">Alastrim, Smallpox</text:span><text:span text:style-name="T807">與</text:span><text:span text:style-name="T808">Whitepox</text:span><text:span text:style-name="T809">除外）</text:span>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Hepatitis A, B, C, D, and E viruse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Reoviruses</text:span><text:span text:style-name="T820">包括</text:span><text:span text:style-name="T821">Coltivirus, human Rotavirus</text:span><text:span text:style-name="T822">及</text:span><text:span text:style-name="T823">Orbivirus</text:span><text:span text:style-name="T824">（</text:span><text:span text:style-name="T825">Colorado tick fever virus</text:span><text:span text:style-name="T826">）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Herpesviruses（Herpesvirus simiae（Monkey B virus）除外）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Rhabdoviruses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a. Cytomegalovirus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a. Rabies virus-all strains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b. Epstein Barr viru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b. Vesicular stomatitis virus-</text:span><text:span text:style-name="T855">實驗室調適的病毒株包括</text:span><text:span text:style-name="T856">VSV-Indiana, San Juan</text:span><text:span text:style-name="T857">及</text:span><text:span text:style-name="T858">Glasgow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c. Herpes simplex types 1 and 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Togaviruses</text:span><text:span text:style-name="T869">（</text:span><text:span text:style-name="T870">參見</text:span><text:span text:style-name="T871">Alphaviruses</text:span><text:span text:style-name="T872">及</text:span><text:span text:style-name="T873">Flaviviruses</text:span><text:span text:style-name="T874">）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>d. Herpes zoster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Rubivirus（rubella）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e. Human herpesvirus types 6 and 7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Other</text:span><text:span text:style-name="T894">：</text:span><text:span text:style-name="T895">　　　　　　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Orthomyxoviruse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　a. Influenza viruses types A, B, and C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>第三級危險群（Risk group3, RG3）微生物</text:p>
      <text:p text:style-name="內文"><text:span text:style-name="T915">第三級危險群微生物在人類可以引起嚴重或致死的疾病，可能有預防及治療之方法。</text:span><text:span text:style-name="T916">（請勾選）</text:span></text:p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4">
            <text:p text:style-name="P924"><text:span text:style-name="T925">(</text:span><text:span text:style-name="T926">一</text:span><text:span text:style-name="T927">)</text:span><text:span text:style-name="T928">細菌包括立克次氏菌</text:span></text:p>
          </table:table-cell>
          <table:covered-table-cell/>
          <table:covered-table-cell/>
          <table:covered-table-cell/>
        </table:table-row>
        <table:table-row table:style-name="TableRow929">
          <table:table-cell table:style-name="TableCell930">
            <text:p text:style-name="P931">勾選</text:p>
          </table:table-cell>
          <table:table-cell table:style-name="TableCell932">
            <text:p text:style-name="P933">中文／英文</text:p>
          </table:table-cell>
          <table:table-cell table:style-name="TableCell934">
            <text:p text:style-name="P935">勾選</text:p>
          </table:table-cell>
          <table:table-cell table:style-name="TableCell936">
            <text:p text:style-name="P937">中文／英文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Bartonella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Mycobacterium bovis</text:span><text:span text:style-name="T948">（</text:span><text:span text:style-name="T949">但</text:span><text:span text:style-name="T950">BCG</text:span><text:span text:style-name="T951">除外</text:span><text:span text:style-name="T952">）</text:span><text:span text:style-name="T953">, M. tuberculosis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Brucella包括B. abortus, B. canis, B. suis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Pasteurella multocida type B - "buffalo" and other virulent strains</text:p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Burkholderia（Pseudomonas）mallei, B. pseudomallei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Rickettsia akari, R. australis, R. canada, R. conorii, R. prowazekii, R. rickettsii, R. siberica, R. tsutsugamushi, R. typhi（R. mooseri）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Coxiella burnetii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Yersinia pestis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>Francisella tularensi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Other</text:span><text:span text:style-name="T991">：</text:span><text:span text:style-name="T992">　　　　　　</text:span></text:p>
          </table:table-cell>
        </table:table-row>
        <table:table-row table:style-name="TableRow993">
          <table:table-cell table:style-name="TableCell994" table:number-columns-spanned="4">
            <text:p text:style-name="P995"><text:span text:style-name="T996">(</text:span><text:span text:style-name="T997">二</text:span><text:span text:style-name="T998">)</text:span><text:span text:style-name="T999">真菌</text:span>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勾選</text:p>
          </table:table-cell>
          <table:table-cell table:style-name="TableCell1003">
            <text:p text:style-name="P1004">中文／英文</text:p>
          </table:table-cell>
          <table:table-cell table:style-name="TableCell1005">
            <text:p text:style-name="P1006">勾選</text:p>
          </table:table-cell>
          <table:table-cell table:style-name="TableCell1007">
            <text:p text:style-name="P1008">中文／英文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Coccidioides immitis（sporulating cultures；contaminated soil）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Histoplasma capsulatum, H. capsulatum var. duboisii</text:span>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<text:span text:style-name="T1024">Other</text:span><text:span text:style-name="T1025">：</text:span><text:span text:style-name="T1026">　　　　　　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 table:number-columns-spanned="4">
            <text:p text:style-name="P1033"><text:span text:style-name="T1034">(</text:span><text:span text:style-name="T1035">三</text:span><text:span text:style-name="T1036">)</text:span><text:span text:style-name="T1037">病毒與變性蛋白（</text:span><text:span text:style-name="T1038">Prions</text:span><text:span text:style-name="T1039">）</text:span></text:p>
          </table:table-cell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勾選</text:p>
          </table:table-cell>
          <table:table-cell table:style-name="TableCell1043">
            <text:p text:style-name="P1044">中文／英文</text:p>
          </table:table-cell>
          <table:table-cell table:style-name="TableCell1045">
            <text:p text:style-name="P1046">勾選</text:p>
          </table:table-cell>
          <table:table-cell table:style-name="TableCell1047">
            <text:p text:style-name="P1048">中文／英文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Alphaviruses（Togaviruses）- Group A Arboviruse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a.<text:s/>West Nile Virus<text:s/></text:p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a.<text:s/>Eastern equine encephalomyelitis virus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b.<text:s/>Yellow fever virus</text:p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b. Semliki Forest viru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c.</text:span><text:span text:style-name="T1077">其他被特別引述而列名之病毒</text:span>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c. St. Louis encephalitis virus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Picornaviruses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d</text:span><text:span text:style-name="T1093">.<text:s/></text:span><text:span text:style-name="T1094">Venezuelan equine encephalomyelitis virus</text:span><text:span text:style-name="T1095">（含</text:span><text:span text:style-name="T1096">TC-83</text:span><text:span text:style-name="T1097">疫苗株</text:span><text:span text:style-name="T1098">）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a. Polioviruses-all types, wild and attenuated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e.<text:s/>Western equine encephalomyelitis viru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Poxviruse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f.</text:span><text:span text:style-name="T1118">其他被特別引述而列名之病毒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a.<text:s/>Monkeypox virus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Arenaviruses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Prions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a. Flexal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a.<text:s/></text:span><text:span text:style-name="T1142">Transmissible spongioform encephalopathies</text:span><text:span text:style-name="T1143">（</text:span><text:span text:style-name="T1144">TSE</text:span><text:span text:style-name="T1145">）</text:span><text:span text:style-name="T1146">agents</text:span><text:span text:style-name="T1147">（</text:span><text:span text:style-name="T1148">Creutzfeldt-Jacob disease and kuru agents</text:span><text:span text:style-name="T1149">）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b. Lymphocytic choriomeningitis virus（LCM）（neurotropic strains）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Retroviruses</text:span></text:p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Bunyaviruses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a. Human immunodeficiency virus（HIV）types 1 and 2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>a. Hantaviruses包括Hantaan virus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b. Human T cell lymphotropic virus（HTLV）types 1 and 2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b. Rift Valley fever virus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c. Simian immunodeficiency virus（SIV）</text:p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>Coronaviruses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<text:span text:style-name="T1198">Rhabdoviruses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a. SARS-associated Coronaviruses<text:s/></text:span><text:span text:style-name="T1205">(SARS-CoV)--</text:span><text:span text:style-name="T1206">相關實驗操作必須嚴格遵照本守則附表八之規定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a.<text:s/>Vesicular stomatitis virus</text:p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Flaviviruses</text:span><text:span text:style-name="T1217">（</text:span><text:span text:style-name="T1218">Togaviruses</text:span><text:span text:style-name="T1219">）</text:span><text:span text:style-name="T1220">- Group B Arboviruses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Other</text:span><text:span text:style-name="T1226">：</text:span><text:span text:style-name="T1227">　　　　　　</text:span></text:p>
          </table:table-cell>
        </table:table-row>
      </table:table>
      <text:p text:style-name="P1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space" fo:margin-left="0.1416in" fo:text-indent="-0.1416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247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（三）</dc:title>
    <dc:description/>
    <dc:subject/>
    <meta:initial-creator>safety</meta:initial-creator>
    <dc:creator>TMU-Safety</dc:creator>
    <meta:creation-date>2018-11-26T04:00:00Z</meta:creation-date>
    <dc:date>2018-11-26T04:00:00Z</dc:date>
    <meta:template xlink:href="Normal" xlink:type="simple"/>
    <meta:editing-cycles>3</meta:editing-cycles>
    <meta:editing-duration>PT0S</meta:editing-duration>
    <meta:document-statistic meta:page-count="1" meta:paragraph-count="14" meta:word-count="1079" meta:character-count="7216" meta:row-count="51" meta:non-whitespace-character-count="6151"/>
  </office:meta>
</office:document-meta>
</file>