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vertical-align="top" fo:text-indent="0.7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style:vertical-align="top" fo:margin-left="0.196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2569in"/>
    </style:style>
    <style:style style:name="TableColumn18" style:family="table-column">
      <style:table-column-properties style:column-width="0.2569in"/>
    </style:style>
    <style:style style:name="TableColumn19" style:family="table-column">
      <style:table-column-properties style:column-width="0.2576in"/>
    </style:style>
    <style:style style:name="TableColumn20" style:family="table-column">
      <style:table-column-properties style:column-width="0.2569in"/>
    </style:style>
    <style:style style:name="TableColumn21" style:family="table-column">
      <style:table-column-properties style:column-width="0.2569in"/>
    </style:style>
    <style:style style:name="TableColumn22" style:family="table-column">
      <style:table-column-properties style:column-width="0.2576in"/>
    </style:style>
    <style:style style:name="TableColumn23" style:family="table-column">
      <style:table-column-properties style:column-width="0.2569in"/>
    </style:style>
    <style:style style:name="TableColumn24" style:family="table-column">
      <style:table-column-properties style:column-width="0.2576in"/>
    </style:style>
    <style:style style:name="TableColumn25" style:family="table-column">
      <style:table-column-properties style:column-width="0.2569in"/>
    </style:style>
    <style:style style:name="TableColumn26" style:family="table-column">
      <style:table-column-properties style:column-width="0.2569in"/>
    </style:style>
    <style:style style:name="TableColumn27" style:family="table-column">
      <style:table-column-properties style:column-width="0.2576in"/>
    </style:style>
    <style:style style:name="TableColumn28" style:family="table-column">
      <style:table-column-properties style:column-width="0.2569in"/>
    </style:style>
    <style:style style:name="TableColumn29" style:family="table-column">
      <style:table-column-properties style:column-width="0.2576in"/>
    </style:style>
    <style:style style:name="TableColumn30" style:family="table-column">
      <style:table-column-properties style:column-width="0.2569in"/>
    </style:style>
    <style:style style:name="TableColumn31" style:family="table-column">
      <style:table-column-properties style:column-width="0.2569in"/>
    </style:style>
    <style:style style:name="TableColumn32" style:family="table-column">
      <style:table-column-properties style:column-width="0.2576in"/>
    </style:style>
    <style:style style:name="TableColumn33" style:family="table-column">
      <style:table-column-properties style:column-width="0.2569in"/>
    </style:style>
    <style:style style:name="TableColumn34" style:family="table-column">
      <style:table-column-properties style:column-width="0.2569in"/>
    </style:style>
    <style:style style:name="TableColumn35" style:family="table-column">
      <style:table-column-properties style:column-width="0.2576in"/>
    </style:style>
    <style:style style:name="TableColumn36" style:family="table-column">
      <style:table-column-properties style:column-width="0.2569in"/>
    </style:style>
    <style:style style:name="TableColumn37" style:family="table-column">
      <style:table-column-properties style:column-width="0.2576in"/>
    </style:style>
    <style:style style:name="TableColumn38" style:family="table-column">
      <style:table-column-properties style:column-width="0.2569in"/>
    </style:style>
    <style:style style:name="TableColumn39" style:family="table-column">
      <style:table-column-properties style:column-width="0.2569in"/>
    </style:style>
    <style:style style:name="TableColumn40" style:family="table-column">
      <style:table-column-properties style:column-width="0.2576in"/>
    </style:style>
    <style:style style:name="TableColumn41" style:family="table-column">
      <style:table-column-properties style:column-width="0.2569in"/>
    </style:style>
    <style:style style:name="TableColumn42" style:family="table-column">
      <style:table-column-properties style:column-width="0.2576in"/>
    </style:style>
    <style:style style:name="TableColumn43" style:family="table-column">
      <style:table-column-properties style:column-width="0.2569in"/>
    </style:style>
    <style:style style:name="TableColumn44" style:family="table-column">
      <style:table-column-properties style:column-width="0.2569in"/>
    </style:style>
    <style:style style:name="TableColumn45" style:family="table-column">
      <style:table-column-properties style:column-width="0.2576in"/>
    </style:style>
    <style:style style:name="TableColumn46" style:family="table-column">
      <style:table-column-properties style:column-width="0.2569in"/>
    </style:style>
    <style:style style:name="TableColumn47" style:family="table-column">
      <style:table-column-properties style:column-width="0.2576in"/>
    </style:style>
    <style:style style:name="Table12" style:family="table">
      <style:table-properties style:width="10.9236in" fo:margin-left="-0.0034in" table:align="left"/>
    </style:style>
    <style:style style:name="TableRow48" style:family="table-row">
      <style:table-row-properties style:min-row-height="0.197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8pt"/>
    </style:style>
    <style:style style:name="TableRow64" style:family="table-row">
      <style:table-row-properties style:min-row-height="0.3236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style:line-height-at-least="0in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style:line-height-at-least="0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style:line-height-at-least="0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style:line-height-at-least="0in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style:line-height-at-least="0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style:line-height-at-least="0in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style:line-height-at-least="0in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style:line-height-at-least="0in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style:line-height-at-least="0in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style:line-height-at-least="0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style:line-height-at-least="0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line-height-at-least="0in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style:line-height-at-least="0in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in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i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</style:style>
    <style:style style:name="TableRow130" style:family="table-row">
      <style:table-row-properties style:min-row-height="0.505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00" style:family="table-row">
      <style:table-row-properties style:min-row-height="0.505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71" style:family="table-row">
      <style:table-row-properties style:min-row-height="0.5062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42" style:family="table-row">
      <style:table-row-properties style:min-row-height="0.5055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412" style:family="table-row">
      <style:table-row-properties style:min-row-height="0.5055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483" style:family="table-row">
      <style:table-row-properties style:min-row-height="0.5062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554" style:family="table-row">
      <style:table-row-properties style:min-row-height="0.7166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622" style:family="table-row">
      <style:table-row-properties style:min-row-height="0.5138in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8" style:parent-style-name="內文" style:family="paragraph">
      <style:paragraph-properties style:line-height-at-least="0in" fo:margin-right="0.3916in" fo:text-indent="0.1666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33" style:parent-style-name="內文" style:family="paragraph">
      <style:paragraph-properties style:line-height-at-least="0in" fo:margin-left="0.5902in" fo:text-indent="-0.1951in">
        <style:tab-stops/>
      </style:paragraph-properties>
      <style:text-properties style:font-name="標楷體" style:font-name-asian="標楷體" style:font-size-complex="12pt"/>
    </style:style>
    <style:style style:name="P634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635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63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end" style:line-height-at-least="0in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醫學大學<text:s text:c="2"/>每日作業檢點表</text:p>
      <text:p text:style-name="P2"><text:span text:style-name="T3">設備名稱：</text:span><text:span text:style-name="T4">_________________________ <text:s text:c="14"/></text:span><text:span text:style-name="T5">執行作業</text:span><text:span text:style-name="T6">期間：</text:span><text:span text:style-name="T7">_____________</text:span><text:span text:style-name="T8">年</text:span><text:span text:style-name="T9">________</text:span><text:span text:style-name="T10">月</text:span></text:p>
      <text:p text:style-name="P11">設置地點：_______________大樓_______樓<text:s text:c="12"/>使用維護單位：__________________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項次</text:p>
          </table:table-cell>
          <table:table-cell table:style-name="TableCell51" table:number-columns-spanned="2" table:number-rows-spanned="2">
            <text:p text:style-name="P52">檢<text:s text:c="3"/>查<text:s text:c="2"/>項<text:s text:c="3"/>目</text:p>
          </table:table-cell>
          <table:covered-table-cell/>
          <table:table-cell table:style-name="TableCell53" table:number-rows-spanned="2">
            <text:p text:style-name="P54">檢查</text:p>
            <text:p text:style-name="P55">方法</text:p>
          </table:table-cell>
          <table:table-cell table:style-name="TableCell56" table:number-columns-spanned="31">
            <text:p text:style-name="P57"><text:span text:style-name="T58">日期及檢查結果</text:span><text:span text:style-name="T59">(</text:span><text:span text:style-name="T60">正常劃</text:span><text:span text:style-name="T61">ˇ<text:s/></text:span><text:span text:style-name="T62">異常劃</text:span><text:span text:style-name="T63">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13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>16</text:p>
          </table:table-cell>
          <table:table-cell table:style-name="TableCell100">
            <text:p text:style-name="P101">17</text:p>
          </table:table-cell>
          <table:table-cell table:style-name="TableCell102">
            <text:p text:style-name="P103">18</text:p>
          </table:table-cell>
          <table:table-cell table:style-name="TableCell104">
            <text:p text:style-name="P105">19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21</text:p>
          </table:table-cell>
          <table:table-cell table:style-name="TableCell110">
            <text:p text:style-name="P111">22</text:p>
          </table:table-cell>
          <table:table-cell table:style-name="TableCell112">
            <text:p text:style-name="P113">23</text:p>
          </table:table-cell>
          <table:table-cell table:style-name="TableCell114">
            <text:p text:style-name="P115">24</text:p>
          </table:table-cell>
          <table:table-cell table:style-name="TableCell116">
            <text:p text:style-name="P117">25</text:p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>28</text:p>
          </table:table-cell>
          <table:table-cell table:style-name="TableCell124">
            <text:p text:style-name="P125">29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>31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目視</text:p>
            <text:p text:style-name="P137">□運轉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 table:number-columns-spanned="2">
            <text:p text:style-name="P204"/>
            <text:p text:style-name="P205"/>
          </table:table-cell>
          <table:covered-table-cell/>
          <table:table-cell table:style-name="TableCell206">
            <text:p text:style-name="P207">□目視</text:p>
            <text:p text:style-name="P208">□運轉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 table:number-columns-spanned="2">
            <text:p text:style-name="P275"/>
            <text:p text:style-name="P276"/>
          </table:table-cell>
          <table:covered-table-cell/>
          <table:table-cell table:style-name="TableCell277">
            <text:p text:style-name="P278">□目視</text:p>
            <text:p text:style-name="P279">□運轉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□目視</text:p>
            <text:p text:style-name="P349">□運轉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</text:p>
          </table:table-cell>
          <table:table-cell table:style-name="TableCell415" table:number-columns-spanned="2">
            <text:p text:style-name="P416"/>
            <text:p text:style-name="P417"/>
          </table:table-cell>
          <table:covered-table-cell/>
          <table:table-cell table:style-name="TableCell418">
            <text:p text:style-name="P419">□目視</text:p>
            <text:p text:style-name="P420">□運轉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6</text:p>
          </table:table-cell>
          <table:table-cell table:style-name="TableCell486" table:number-columns-spanned="2">
            <text:p text:style-name="P487"/>
            <text:p text:style-name="P488"/>
          </table:table-cell>
          <table:covered-table-cell/>
          <table:table-cell table:style-name="TableCell489">
            <text:p text:style-name="P490">□目視</text:p>
            <text:p text:style-name="P491">□運轉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4">
            <text:p text:style-name="P556"><text:span text:style-name="T557">檢查人員</text:span><text:span text:style-name="T558"><text:s/></text:span><text:span text:style-name="T559">簽章</text:span></text:p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內文"><text:span text:style-name="T624">異常狀況及</text:span><text:span text:style-name="T625">改善措施</text:span></text:p>
          </table:table-cell>
          <table:covered-table-cell/>
          <table:table-cell table:style-name="TableCell626" table:number-columns-spanned="33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><text:span text:style-name="T629">註</text:span><text:span text:style-name="T630">:1.</text:span><text:span text:style-name="T631">本表應於每日作業前檢查並填寫檢查結果及簽名，當日未執行作業則無需填寫</text:span><text:span text:style-name="T632">。</text:span></text:p>
      <text:p text:style-name="P633">2.本檢查表完成後，應每月由場所負責人及單位主管簽章確認，並保存三年備查。</text:p>
      <text:p text:style-name="P634">3.異常狀況及改善指施，應於本表詳實記錄說明。</text:p>
      <text:p text:style-name="P635">4.本表「檢查項目」欄位數量得依需求自行調整。</text:p>
      <text:p text:style-name="P636"/>
      <text:p text:style-name="P637">場所負責人：<text:s text:c="28"/>系/所/學科<text:s/>單位主管：</text:p>
      <text:p text:style-name="P638"><text:span text:style-name="T639"><text:s text:c="43"/></text:span><text:span text:style-name="T640">臺北醫學大學</text:span><text:span text:style-name="T641">111.12</text:span><text:span text:style-name="T64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2944in" fo:margin-right="0.295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2-12-09T04:04:00Z</meta:creation-date>
    <dc:date>2022-12-09T07:47:00Z</dc:date>
    <meta:print-date>2022-12-09T04:04:00Z</meta:print-date>
    <meta:template xlink:href="Normal" xlink:type="simple"/>
    <meta:editing-cycles>12</meta:editing-cycles>
    <meta:editing-duration>PT1680S</meta:editing-duration>
    <meta:document-statistic meta:page-count="1" meta:paragraph-count="1" meta:word-count="125" meta:character-count="840" meta:row-count="5" meta:non-whitespace-character-count="716"/>
  </office:meta>
</office:document-meta>
</file>