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 fo:margin-left="0.2951in" fo:margin-right="0.2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vertical-align="top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0.5715in"/>
    </style:style>
    <style:style style:name="TableColumn21" style:family="table-column">
      <style:table-column-properties style:column-width="4.0548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9854in"/>
    </style:style>
    <style:style style:name="Table18" style:family="table">
      <style:table-properties style:width="7.0854in" fo:margin-left="0.2923in" table:align="left"/>
    </style:style>
    <style:style style:name="TableRow24" style:family="table-row">
      <style:table-row-properties style:min-row-height="0.296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3" style:family="table-row">
      <style:table-row-properties style:min-row-height="0.47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367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344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 fo:language="e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1" style:family="table-row">
      <style:table-row-properties style:min-row-height="0.224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6" style:family="table-row">
      <style:table-row-properties style:min-row-height="0.505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2" style:family="table-row">
      <style:table-row-properties style:min-row-height="0.48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8" style:family="table-row">
      <style:table-row-properties style:min-row-height="0.943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35" style:parent-style-name="內文" style:family="paragraph">
      <style:paragraph-properties style:line-height-at-least="0in" fo:margin-right="0.3916in" fo:text-inden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 fo:margin-left="0.2951in" fo:margin-right="0.3916in" fo:text-indent="0.1666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 fo:text-indent="0.194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text-align="end" style:line-height-at-least="0in"/>
    </style:style>
  </office:automatic-styles>
  <office:body>
    <office:text text:use-soft-page-breaks="true">
      <text:p text:style-name="P1">臺北醫學大學<text:s text:c="2"/>每年定期檢查表</text:p>
      <text:p text:style-name="P2"/>
      <text:p text:style-name="P3"><text:span text:style-name="T4">設備名稱：</text:span><text:span text:style-name="T5">離心機</text:span><text:s text:c="20"/><text:span text:style-name="T6"><text:s/></text:span><text:span text:style-name="T7">檢</text:span><text:span text:style-name="T8"><text:s/></text:span><text:span text:style-name="T9">查</text:span><text:span text:style-name="T10"><text:s/></text:span><text:span text:style-name="T11">日</text:span><text:span text:style-name="T12"><text:s/></text:span><text:span text:style-name="T13">期：</text:span><text:span text:style-name="T14">__________________</text:span></text:p>
      <text:p text:style-name="P15"/>
      <text:p text:style-name="P16">設置地點：_____________大樓______樓<text:s text:c="6"/>使用維護單位：_________________ <text:s text:c="2"/>　　　　<text:s text:c="7"/>　　　　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 table:number-columns-spanned="2">
            <text:p text:style-name="P28">檢<text:s text:c="3"/>查<text:s text:c="2"/>項<text:s text:c="3"/>目</text:p>
          </table:table-cell>
          <table:covered-table-cell/>
          <table:table-cell table:style-name="TableCell29">
            <text:p text:style-name="P30">檢查方法</text:p>
          </table:table-cell>
          <table:table-cell table:style-name="TableCell31">
            <text:p text:style-name="P32">檢查結果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 table:number-columns-spanned="2">
            <text:p text:style-name="P37"><text:span text:style-name="T38">回轉體</text:span><text:span text:style-name="T39">是否正常</text:span><text:span text:style-name="T40">*</text:span></text:p>
          </table:table-cell>
          <table:covered-table-cell/>
          <table:table-cell table:style-name="TableCell41">
            <text:p text:style-name="P42">□目視檢查</text:p>
            <text:p text:style-name="P43"><text:span text:style-name="T44">■</text:span><text:span text:style-name="T45">運轉檢查</text:span></text:p>
          </table:table-cell>
          <table:table-cell table:style-name="TableCell46">
            <text:p text:style-name="P47">□正常</text:p>
            <text:p text:style-name="P48">□異常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>主軸軸承是否正常*</text:p>
          </table:table-cell>
          <table:covered-table-cell/>
          <table:table-cell table:style-name="TableCell54">
            <text:p text:style-name="P55">□目視檢查</text:p>
            <text:p text:style-name="P56"><text:span text:style-name="T57">■</text:span><text:span text:style-name="T58">運轉檢查</text:span></text:p>
          </table:table-cell>
          <table:table-cell table:style-name="TableCell59">
            <text:p text:style-name="P60">□正常</text:p>
            <text:p text:style-name="P61">□異常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><text:span text:style-name="T67">制動器</text:span><text:span text:style-name="T68">(</text:span><text:span text:style-name="T69">煞車</text:span><text:span text:style-name="T70">)</text:span><text:span text:style-name="T71">是否正常</text:span><text:span text:style-name="T72">*</text:span></text:p>
          </table:table-cell>
          <table:covered-table-cell/>
          <table:table-cell table:style-name="TableCell73">
            <text:p text:style-name="P74">□目視檢查</text:p>
            <text:p text:style-name="P75"><text:span text:style-name="T76">■</text:span><text:span text:style-name="T77">運轉檢查</text:span></text:p>
          </table:table-cell>
          <table:table-cell table:style-name="TableCell78">
            <text:p text:style-name="P79">□正常</text:p>
            <text:p text:style-name="P80">□異常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2">
            <text:p text:style-name="P85"><text:span text:style-name="T86">外殼是否有損傷、腐蝕或變形</text:span><text:span text:style-name="T87">*</text:span></text:p>
          </table:table-cell>
          <table:covered-table-cell/>
          <table:table-cell table:style-name="TableCell88">
            <text:p text:style-name="P89">■目視檢查</text:p>
            <text:p text:style-name="P90"><text:span text:style-name="T91">□</text:span><text:span text:style-name="T92">運轉檢查</text:span></text:p>
          </table:table-cell>
          <table:table-cell table:style-name="TableCell93">
            <text:p text:style-name="P94">□正常</text:p>
            <text:p text:style-name="P95">□異常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 table:number-columns-spanned="2">
            <text:p text:style-name="P100"><text:span text:style-name="T101">配線、接地線、電源開關</text:span><text:span text:style-name="T102">是否正常</text:span><text:span text:style-name="T103">*</text:span></text:p>
          </table:table-cell>
          <table:covered-table-cell/>
          <table:table-cell table:style-name="TableCell104">
            <text:p text:style-name="P105">■目視檢查</text:p>
            <text:p text:style-name="P106"><text:span text:style-name="T107">□</text:span><text:span text:style-name="T108">運轉檢查</text:span></text:p>
          </table:table-cell>
          <table:table-cell table:style-name="TableCell109">
            <text:p text:style-name="P110">□正常</text:p>
            <text:p text:style-name="P111">□異常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2">
            <text:p text:style-name="P116"><text:span text:style-name="T117">設備之附屬螺栓</text:span><text:span text:style-name="T118">是否脫落</text:span><text:span text:style-name="T119">*</text:span></text:p>
          </table:table-cell>
          <table:covered-table-cell/>
          <table:table-cell table:style-name="TableCell120">
            <text:p text:style-name="P121">■目視檢查</text:p>
            <text:p text:style-name="P122"><text:span text:style-name="T123">□</text:span><text:span text:style-name="T124">運轉檢查</text:span></text:p>
          </table:table-cell>
          <table:table-cell table:style-name="TableCell125">
            <text:p text:style-name="P126">□正常</text:p>
            <text:p text:style-name="P127">□異常</text:p>
          </table:table-cell>
        </table:table-row>
        <table:table-row table:style-name="TableRow128">
          <table:table-cell table:style-name="TableCell129" table:number-columns-spanned="2">
            <text:p text:style-name="P130">異常狀況及</text:p>
            <text:p text:style-name="P131"><text:span text:style-name="T132">改善措施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/>
      <text:p text:style-name="P136">註:1.本表應由檢查人員、場所負責人及單位主管簽章確認，並保存三年備查。</text:p>
      <text:p text:style-name="P137">2.異常狀況及改善指施，應於本表詳實記錄說明。</text:p>
      <text:p text:style-name="P138">3.本表「檢查項目」欄位數量得依需求自行調整。</text:p>
      <text:p text:style-name="P139">4.「*」為法規明訂項目不得刪減。</text:p>
      <text:p text:style-name="P140"/>
      <text:p text:style-name="P141"/>
      <text:p text:style-name="P142"/>
      <text:p text:style-name="P143"><text:span text:style-name="T144">檢查人員：</text:span><text:span text:style-name="T145"><text:s text:c="10"/></text:span><text:span text:style-name="T146">場所負責人：</text:span><text:span text:style-name="T147"><text:s text:c="11"/></text:span><text:span text:style-name="T148">系</text:span><text:span text:style-name="T149">/</text:span><text:span text:style-name="T150">所</text:span><text:span text:style-name="T151">/</text:span><text:span text:style-name="T152">學科</text:span><text:span text:style-name="T153"><text:s/></text:span><text:span text:style-name="T154">單位主管：</text:span></text:p>
      <text:p text:style-name="P155"/>
      <text:p text:style-name="P156"/>
      <text:p text:style-name="P157"><text:span text:style-name="T158"><text:s text:c="43"/></text:span><text:span text:style-name="T159">臺北醫學大學</text:span><text:span text:style-name="T160">111.12</text:span><text:span text:style-name="T161">版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1972in" fo:margin-right="0.294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3-02-13T08:24:00Z</meta:creation-date>
    <dc:date>2023-02-17T03:09:00Z</dc:date>
    <meta:print-date>2022-12-09T06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