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vertical-align="top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Verdana" fo:color="#222222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3.8729in"/>
    </style:style>
    <style:style style:name="TableColumn22" style:family="table-column">
      <style:table-column-properties style:column-width="1.5854in"/>
    </style:style>
    <style:style style:name="TableColumn23" style:family="table-column">
      <style:table-column-properties style:column-width="0.9736in"/>
    </style:style>
    <style:style style:name="Table18" style:family="table">
      <style:table-properties style:width="7.4777in" fo:margin-left="0in" table:align="lef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min-row-height="0.72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43" style:parent-style-name="HTML預設格式" style:family="paragraph">
      <style:paragraph-properties style:line-height-at-least="0.375in" fo:background-color="#F8F9FA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46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7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779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780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05" style:family="table-row">
      <style:table-row-properties style:min-row-height="0.781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19" style:family="table-row">
      <style:table-row-properties style:min-row-height="0.908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126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text-inden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CHECKLIST YEARLY</text:p>
      <text:p text:style-name="P2"/>
      <text:p text:style-name="P3">Equipment：___________________________ <text:s text:c="8"/>Date：__________________</text:p>
      <text:p text:style-name="P4"/>
      <text:p text:style-name="P5"><text:span text:style-name="T6">A</text:span><text:span text:style-name="T7">rea</text:span><text:span text:style-name="T8">：</text:span><text:span text:style-name="T9">_______________</text:span><text:span text:style-name="T10"><text:s text:c="6"/></text:span><text:span text:style-name="T11">Department </text:span><text:span text:style-name="T12">：</text:span><text:span text:style-name="T13">__________________ <text:s text:c="2"/></text:span><text:span text:style-name="T14">　　　　</text:span><text:span text:style-name="T15"><text:s text:c="7"/></text:span><text:span text:style-name="T16">　　　　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r.</text:p>
            <text:p text:style-name="P27">No.</text:p>
          </table:table-cell>
          <table:table-cell table:style-name="TableCell28" table:number-columns-spanned="2">
            <text:p text:style-name="P29">Description of the job</text:p>
          </table:table-cell>
          <table:covered-table-cell/>
          <table:table-cell table:style-name="TableCell30">
            <text:p text:style-name="P31">Observation</text:p>
          </table:table-cell>
          <table:table-cell table:style-name="TableCell32">
            <text:p text:style-name="P33">result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□</text:span><text:span text:style-name="T42">visual inspection</text:span></text:p>
            <text:p text:style-name="P43"><text:span text:style-name="T44">□</text:span><text:span text:style-name="T45">Operation</text:span><text:span text:style-name="T46">al</text:span></text:p>
          </table:table-cell>
          <table:table-cell table:style-name="TableCell47">
            <text:p text:style-name="P48">□正常</text:p>
            <text:p text:style-name="P49">□異常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>
            <text:p text:style-name="P57">□目視檢查</text:p>
            <text:p text:style-name="P58"><text:span text:style-name="T59">□</text:span><text:span text:style-name="T60">運轉檢查</text:span></text:p>
          </table:table-cell>
          <table:table-cell table:style-name="TableCell61">
            <text:p text:style-name="P62">□正常</text:p>
            <text:p text:style-name="P63">□異常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>□目視檢查</text:p>
            <text:p text:style-name="P72"><text:span text:style-name="T73">□</text:span><text:span text:style-name="T74">運轉檢查</text:span></text:p>
          </table:table-cell>
          <table:table-cell table:style-name="TableCell75">
            <text:p text:style-name="P76">□正常</text:p>
            <text:p text:style-name="P77">□異常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目視檢查</text:p>
            <text:p text:style-name="P85"><text:span text:style-name="T86">□</text:span><text:span text:style-name="T87">運轉檢查</text:span></text:p>
          </table:table-cell>
          <table:table-cell table:style-name="TableCell88">
            <text:p text:style-name="P89">□正常</text:p>
            <text:p text:style-name="P90">□異常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>
            <text:p text:style-name="P98">□目視檢查</text:p>
            <text:p text:style-name="P99"><text:span text:style-name="T100">□</text:span><text:span text:style-name="T101">運轉檢查</text:span></text:p>
          </table:table-cell>
          <table:table-cell table:style-name="TableCell102">
            <text:p text:style-name="P103">□正常</text:p>
            <text:p text:style-name="P104">□異常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>
            <text:p text:style-name="P112">□目視檢查</text:p>
            <text:p text:style-name="P113"><text:span text:style-name="T114">□</text:span><text:span text:style-name="T115">運轉檢查</text:span></text:p>
          </table:table-cell>
          <table:table-cell table:style-name="TableCell116">
            <text:p text:style-name="P117">□正常</text:p>
            <text:p text:style-name="P118">□異常</text:p>
          </table:table-cell>
        </table:table-row>
        <table:table-row table:style-name="TableRow119">
          <table:table-cell table:style-name="TableCell120" table:number-columns-spanned="2">
            <text:p text:style-name="P121">異常狀況及</text:p>
            <text:p text:style-name="P122"><text:span text:style-name="T123">改善措施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>註:1.本表應由檢查人員、場所負責人及單位主管簽章確認，並保存三年備查。</text:p>
      <text:p text:style-name="P128">2.異常狀況及改善指施，應於本表詳實記錄說明。</text:p>
      <text:p text:style-name="P129">3.本表「檢查項目」欄位數量得依需求自行調整。</text:p>
      <text:p text:style-name="P130"/>
      <text:p text:style-name="P131"/>
      <text:p text:style-name="P132"/>
      <text:p text:style-name="P133"/>
      <text:p text:style-name="P134"><text:span text:style-name="T135">檢查人員：</text:span><text:span text:style-name="T136"><text:s text:c="10"/></text:span><text:span text:style-name="T137">場所負責人：</text:span><text:span text:style-name="T138"><text:s text:c="11"/></text:span><text:span text:style-name="T139">系</text:span><text:span text:style-name="T140">/</text:span><text:span text:style-name="T141">所</text:span><text:span text:style-name="T142">/</text:span><text:span text:style-name="T143">學科</text:span><text:span text:style-name="T144"><text:s/></text:span><text:span text:style-name="T145">單位主管：</text:span></text:p>
      <text:p text:style-name="P146"/>
      <text:p text:style-name="P147"/>
      <text:p text:style-name="P148"><text:span text:style-name="T149"><text:s text:c="43"/></text:span><text:span text:style-name="T150">臺北醫學大學</text:span><text:span text:style-name="T151">111.12</text:span><text:span text:style-name="T15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2-12-09T03:23:00Z</meta:creation-date>
    <dc:date>2023-01-12T09:29:00Z</dc:date>
    <meta:print-date>2022-12-09T06:06:00Z</meta:print-date>
    <meta:template xlink:href="Normal" xlink:type="simple"/>
    <meta:editing-cycles>8</meta:editing-cycles>
    <meta:editing-duration>PT8700S</meta:editing-duration>
    <meta:document-statistic meta:page-count="1" meta:paragraph-count="1" meta:word-count="89" meta:character-count="598" meta:row-count="4" meta:non-whitespace-character-count="510"/>
  </office:meta>
</office:document-meta>
</file>