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6.1618in"/>
    </style:style>
    <style:style style:name="Table5" style:family="table">
      <style:table-properties style:width="6.1618in" fo:margin-left="0in" table:align="left"/>
    </style:style>
    <style:style style:name="TableRow7" style:family="table-row">
      <style:table-row-properties style:min-row-height="0.3145in"/>
    </style:style>
    <style:style style:name="TableCell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3.528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27in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（一）</text:span><text:span text:style-name="T3">生物實驗室所在樓層、位置及內部設置圖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生物實驗室設置樓層、位置</text:p>
          </table:table-cell>
        </table:table-row>
        <table:table-row table:style-name="TableRow10">
          <table:table-cell table:style-name="TableCell11">
            <text:p text:style-name="內文"><text:span text:style-name="T12">__</text:span><text:span text:style-name="T13"><text:s text:c="3"/></text:span><text:span text:style-name="T14">___</text:span><text:span text:style-name="T15">大樓</text:span><text:span text:style-name="T16">＿</text:span><text:span text:style-name="T17"><text:s text:c="2"/></text:span><text:span text:style-name="T18">＿</text:span><text:span text:style-name="T19">樓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實驗室內部設置圖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0.5909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一）</dc:title>
    <dc:description/>
    <dc:subject/>
    <meta:initial-creator>safety</meta:initial-creator>
    <dc:creator>TMU-Safety</dc:creator>
    <meta:creation-date>2018-11-26T03:59:00Z</meta:creation-date>
    <dc:date>2018-11-26T03:5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