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 fo:margin-left="0.2951in" fo:margin-righ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vertical-align="top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0.5715in"/>
    </style:style>
    <style:style style:name="TableColumn23" style:family="table-column">
      <style:table-column-properties style:column-width="4.0548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54in"/>
    </style:style>
    <style:style style:name="Table20" style:family="table">
      <style:table-properties style:width="7.0854in" fo:margin-left="0.2923in" table:align="left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478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style:min-row-height="0.367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344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0.224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7" style:family="table-row">
      <style:table-row-properties style:min-row-height="0.505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48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94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 fo:margin-left="0.2951in" fo:margin-right="0.3916in" fo:text-indent="0.1666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end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fo:text-align="end" style:line-height-at-least="0in"/>
    </style:style>
    <style:style style:name="P148" style:parent-style-name="內文" style:family="paragraph">
      <style:paragraph-properties fo:text-align="end" style:line-height-at-least="0in"/>
    </style:style>
    <style:style style:name="P149" style:parent-style-name="內文" style:family="paragraph">
      <style:paragraph-properties fo:text-align="end" style:line-height-at-least="0in"/>
    </style:style>
    <style:style style:name="P150" style:parent-style-name="內文" style:family="paragraph">
      <style:paragraph-properties fo:text-align="end" style:line-height-at-least="0in"/>
    </style:style>
    <style:style style:name="P151" style:parent-style-name="內文" style:family="paragraph">
      <style:paragraph-properties fo:text-align="end" style:line-height-at-least="0in"/>
    </style:style>
    <style:style style:name="P152" style:parent-style-name="內文" style:family="paragraph">
      <style:paragraph-properties fo:text-align="end" style:line-height-at-least="0in"/>
    </style:style>
    <style:style style:name="P153" style:parent-style-name="內文" style:family="paragraph">
      <style:paragraph-properties fo:text-align="end" style:line-height-at-least="0in"/>
    </style:style>
    <style:style style:name="P154" style:parent-style-name="內文" style:family="paragraph">
      <style:paragraph-properties fo:text-align="end" style:line-height-at-least="0in"/>
    </style:style>
    <style:style style:name="P155" style:parent-style-name="內文" style:family="paragraph">
      <style:text-properties style:font-name="標楷體" style:font-name-asian="標楷體" fo:font-size="22pt" style:font-size-asian="22pt" style:font-size-complex="24pt"/>
    </style:style>
  </office:automatic-styles>
  <office:body>
    <office:text text:use-soft-page-breaks="true">
      <text:p text:style-name="P1">臺北醫學大學<text:s text:c="2"/>每年定期檢查表</text:p>
      <text:p text:style-name="P2"/>
      <text:p text:style-name="P3"><text:span text:style-name="T4">設備名稱：</text:span><text:span text:style-name="T5">氣體鋼瓶</text:span><text:span text:style-name="T6"><text:s/></text:span><text:span text:style-name="T7"><text:s text:c="12"/></text:span><text:s text:c="20"/><text:span text:style-name="T8"><text:s/></text:span><text:span text:style-name="T9">檢</text:span><text:span text:style-name="T10"><text:s/></text:span><text:span text:style-name="T11">查</text:span><text:span text:style-name="T12"><text:s/></text:span><text:span text:style-name="T13">日</text:span><text:span text:style-name="T14"><text:s/></text:span><text:span text:style-name="T15">期：</text:span><text:span text:style-name="T16">__________________</text:span></text:p>
      <text:p text:style-name="P17"/>
      <text:p text:style-name="P18">設置地點：_____________大樓______樓<text:s text:c="6"/>使用維護單位：_________________ <text:s text:c="2"/>　　　　<text:s text:c="7"/>　　　　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 table:number-columns-spanned="2">
            <text:p text:style-name="P30">檢<text:s text:c="3"/>查<text:s text:c="2"/>項<text:s text:c="3"/>目</text:p>
          </table:table-cell>
          <table:covered-table-cell/>
          <table:table-cell table:style-name="TableCell31">
            <text:p text:style-name="P32">檢查方法</text:p>
          </table:table-cell>
          <table:table-cell table:style-name="TableCell33">
            <text:p text:style-name="P34">檢查結果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columns-spanned="2">
            <text:p text:style-name="P39"><text:span text:style-name="T40">有固定牢靠</text:span><text:span text:style-name="T41">、</text:span><text:span text:style-name="T42">防止傾倒之措施</text:span></text:p>
          </table:table-cell>
          <table:covered-table-cell/>
          <table:table-cell table:style-name="TableCell43">
            <text:p text:style-name="P44">■目視檢查</text:p>
            <text:p text:style-name="P45"><text:span text:style-name="T46">□運轉檢查</text:span></text:p>
          </table:table-cell>
          <table:table-cell table:style-name="TableCell47">
            <text:p text:style-name="P48">□正常</text:p>
            <text:p text:style-name="P49">□異常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 table:number-columns-spanned="2">
            <text:p text:style-name="P54">氣體化學品標識符合規定</text:p>
          </table:table-cell>
          <table:covered-table-cell/>
          <table:table-cell table:style-name="TableCell55">
            <text:p text:style-name="P56">■目視檢查</text:p>
            <text:p text:style-name="P57"><text:span text:style-name="T58">□運轉檢查</text:span></text:p>
          </table:table-cell>
          <table:table-cell table:style-name="TableCell59">
            <text:p text:style-name="P60">□正常</text:p>
            <text:p text:style-name="P61">□異常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>鋼瓶合格環在有效期限內</text:p>
          </table:table-cell>
          <table:covered-table-cell/>
          <table:table-cell table:style-name="TableCell67">
            <text:p text:style-name="P68">■目視檢查</text:p>
            <text:p text:style-name="P69"><text:span text:style-name="T70">□運轉檢查</text:span></text:p>
          </table:table-cell>
          <table:table-cell table:style-name="TableCell71">
            <text:p text:style-name="P72">□正常</text:p>
            <text:p text:style-name="P73">□異常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氣體調壓設備（壓力計、開關旋鈕）正常</text:p>
          </table:table-cell>
          <table:covered-table-cell/>
          <table:table-cell table:style-name="TableCell79">
            <text:p text:style-name="P80">■目視檢查</text:p>
            <text:p text:style-name="P81"><text:span text:style-name="T82">□</text:span><text:span text:style-name="T83">運轉檢查</text:span></text:p>
          </table:table-cell>
          <table:table-cell table:style-name="TableCell84">
            <text:p text:style-name="P85">□正常</text:p>
            <text:p text:style-name="P86">□異常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 table:number-columns-spanned="2">
            <text:p text:style-name="P91">存放場所溫度40℃以下</text:p>
          </table:table-cell>
          <table:covered-table-cell/>
          <table:table-cell table:style-name="TableCell92">
            <text:p text:style-name="P93">■目視檢查</text:p>
            <text:p text:style-name="P94"><text:span text:style-name="T95">□</text:span><text:span text:style-name="T96">運轉檢查</text:span></text:p>
          </table:table-cell>
          <table:table-cell table:style-name="TableCell97">
            <text:p text:style-name="P98">□正常</text:p>
            <text:p text:style-name="P99">□異常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 table:number-columns-spanned="2">
            <text:p text:style-name="P104">閒置鋼瓶安裝護蓋</text:p>
          </table:table-cell>
          <table:covered-table-cell/>
          <table:table-cell table:style-name="TableCell105">
            <text:p text:style-name="P106">■目視檢查</text:p>
            <text:p text:style-name="P107"><text:span text:style-name="T108">□</text:span><text:span text:style-name="T109">運轉檢查</text:span></text:p>
          </table:table-cell>
          <table:table-cell table:style-name="TableCell110">
            <text:p text:style-name="P111">□正常</text:p>
            <text:p text:style-name="P112">□異常</text:p>
          </table:table-cell>
        </table:table-row>
        <table:table-row table:style-name="TableRow113">
          <table:table-cell table:style-name="TableCell114" table:number-columns-spanned="2">
            <text:p text:style-name="P115">異常狀況及</text:p>
            <text:p text:style-name="P116"><text:span text:style-name="T117">改善措施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ext:p text:style-name="P121">註:1.本表應由檢查人員、場所負責人及單位主管簽章確認，並保存三年備查。</text:p>
      <text:p text:style-name="P122">2.異常狀況及改善指施，應於本表詳實記錄說明。</text:p>
      <text:p text:style-name="P123">3.本表「檢查項目」欄位數量得依需求自行調整。</text:p>
      <text:p text:style-name="P124"/>
      <text:p text:style-name="P125"/>
      <text:p text:style-name="P126"/>
      <text:p text:style-name="P127"/>
      <text:p text:style-name="P128"><text:span text:style-name="T129">檢查人員：</text:span><text:span text:style-name="T130"><text:s text:c="10"/></text:span><text:span text:style-name="T131">場所負責人：</text:span><text:span text:style-name="T132"><text:s text:c="11"/></text:span><text:span text:style-name="T133">系</text:span><text:span text:style-name="T134">/</text:span><text:span text:style-name="T135">所</text:span><text:span text:style-name="T136">/</text:span><text:span text:style-name="T137">學科</text:span><text:span text:style-name="T138"><text:s/></text:span><text:span text:style-name="T139">單位主管：</text:span></text:p>
      <text:p text:style-name="P140"/>
      <text:p text:style-name="P141"/>
      <text:p text:style-name="P142"><text:span text:style-name="T143"><text:s text:c="43"/></text:span><text:span text:style-name="T144">臺北醫學大學</text:span><text:span text:style-name="T145">111.12</text:span><text:span text:style-name="T146">版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1972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5T07:54:00Z</meta:creation-date>
    <dc:date>2023-02-15T07:55:00Z</dc:date>
    <meta:print-date>2022-12-09T06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3" meta:row-count="4" meta:non-whitespace-character-count="531"/>
  </office:meta>
</office:document-meta>
</file>