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margin-top="0.0833in" fo:line-height="150%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0833in" fo:line-height="0.2777in">
        <style:tab-stops>
          <style:tab-stop style:type="left" style:position="1.1666in"/>
          <style:tab-stop style:type="left" style:position="4.53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5" style:parent-style-name="內文" style:family="paragraph">
      <style:paragraph-properties style:snap-to-layout-grid="false" fo:line-height="0.2777in">
        <style:tab-stops>
          <style:tab-stop style:type="left" style:position="1.1666in"/>
          <style:tab-stop style:type="left" style:position="4.531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1.1666in"/>
          <style:tab-stop style:type="left" style:position="4.53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6" style:parent-style-name="內文" style:family="paragraph">
      <style:paragraph-properties style:snap-to-layout-grid="false" fo:line-height="0.2777in">
        <style:tab-stops>
          <style:tab-stop style:type="left" style:position="1.1666in"/>
          <style:tab-stop style:type="left" style:position="4.53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7" style:parent-style-name="內文" style:family="paragraph">
      <style:paragraph-properties style:snap-to-layout-grid="false" fo:line-height="0.2777in">
        <style:tab-stops>
          <style:tab-stop style:type="left" style:position="1.1666in"/>
          <style:tab-stop style:type="left" style:position="4.53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paragraph-properties style:snap-to-layout-grid="false" fo:line-height="0.2777in">
        <style:tab-stops>
          <style:tab-stop style:type="left" style:position="1.1666in"/>
          <style:tab-stop style:type="left" style:position="4.53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2777in" fo:margin-left="0.1666in" fo:margin-right="-0.196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2777in" fo:margin-left="0.1666in" fo:margin-right="-0.1965in">
        <style:tab-stops/>
      </style:paragraph-properties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/>
    </style:style>
    <style:style style:name="P76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0.2777in" fo:margin-left="1.3888in" fo:text-indent="-1.2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1.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letter-spacing="0.0048in" style:text-scale="81%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letter-spacing="0.0048in" style:text-scale="81%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letter-spacing="0.0013in" style:text-scale="81%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style:snap-to-layout-grid="false" fo:line-height="0.2777in" fo:text-indent="1.6347in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fo:color="#000000" style:text-position="super 50%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break-before="page" style:snap-to-layout-grid="false" fo:line-height="0.2777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0833in" fo:margin-left="0.6895in" fo:margin-right="-0.0986in" fo:text-indent="-0.6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line-height="0.2777in" fo:margin-left="0.0555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 fo:margin-left="0.054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>
        <style:tab-stops>
          <style:tab-stop style:type="left" style:position="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end" fo:line-height="0.2777in">
        <style:tab-stops>
          <style:tab-stop style:type="left" style:position="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醫學大學</text:p>
      <text:p text:style-name="P12">基因重組實驗暨研究試驗使用RG2以上病原微生物同意書</text:p>
      <text:p text:style-name="P13"/>
      <text:p text:style-name="P14">凡進行基因重組實驗或使用RG2以上病原微生物之研究計畫須由計畫主持人填寫本表，送生物安全會覈實同意並簽名後，發還申請人並保留影本。向有關機構申請研究計畫經費時，將影本隨附於計畫書備查。研究計畫核准後，所進行之實驗須與填寫內容相符，如實驗變更至更高安全等級，須再另填寫本「同意書」報請生物安全會同意。</text:p>
      <text:p text:style-name="P15"><text:span text:style-name="T16">研究計畫名稱：</text:span><text:span text:style-name="T17"><text:s text:c="56"/></text:span><text:span text:style-name="T18">`</text:span></text:p>
      <text:p text:style-name="P19"><text:span text:style-name="T20">計畫主持人：</text:span><text:span text:style-name="T21"><text:s text:c="22"/></text:span><text:span text:style-name="T22">執行機構、系所：</text:span><text:span text:style-name="T23"><text:s text:c="20"/></text:span><text:span text:style-name="T24">`</text:span></text:p>
      <text:p text:style-name="P25"><text:span text:style-name="T26">職稱：</text:span><text:span text:style-name="T27"><text:s text:c="16"/></text:span><text:span text:style-name="T28"><text:s/></text:span><text:span text:style-name="T29">電話及</text:span><text:span text:style-name="T30">E-mail</text:span><text:span text:style-name="T31">：</text:span><text:span text:style-name="T32"><text:s text:c="19"/></text:span><text:span text:style-name="T33"><text:s text:c="2"/></text:span><text:span text:style-name="T34"><text:s text:c="12"/></text:span><text:span text:style-name="T35">`</text:span></text:p>
      <text:p text:style-name="P36"><text:span text:style-name="T37">經費補助機構</text:span><text:span text:style-name="T38">(</text:span><text:span text:style-name="T39">單位</text:span><text:span text:style-name="T40">)</text:span><text:span text:style-name="T41">：</text:span><text:span text:style-name="T42"><text:s text:c="34"/></text:span><text:span text:style-name="T43">`</text:span></text:p>
      <text:p text:style-name="P44">1、實驗內容：<text:tab/>是否進行基因重組之實驗？<text:s/>----------□是<text:tab/>□否</text:p>
      <text:p text:style-name="P45"><text:span text:style-name="T46"><text:tab/></text:span><text:span text:style-name="T47">是否使用</text:span><text:span text:style-name="T48">RG2</text:span><text:span text:style-name="T49">以上病原微生物？</text:span><text:span text:style-name="T50"><text:s/>------□</text:span><text:span text:style-name="T51">是：</text:span><text:span text:style-name="T52"><text:s text:c="16"/></text:span><text:span text:style-name="T53"><text:s/>□</text:span><text:span text:style-name="T54">否</text:span></text:p>
      <text:p text:style-name="P55"><text:tab/>是否進行微生物培養的實驗？<text:s/>--------□是<text:tab/>□否</text:p>
      <text:p text:style-name="P56"><text:tab/>是否進行基因轉殖之動物實驗？<text:s/>------□是<text:tab/>□否</text:p>
      <text:p text:style-name="P57"><text:tab/>是否進行基因轉殖之植物實驗？<text:s/>------□是<text:tab/>□否</text:p>
      <text:p text:style-name="P58"><text:tab/>是否為自交植物？<text:s/>------------------□是<text:tab/>□否</text:p>
      <text:p text:style-name="P59">2、重組基因來源、宿主之安全等級及名稱（參考基因重組實驗守則附表二）</text:p>
      <text:p text:style-name="P60"><text:span text:style-name="T61">a.</text:span><text:span text:style-name="T62">重組基因名稱與來源之安全等級：</text:span><text:span text:style-name="T63"><text:s text:c="44"/></text:span></text:p>
      <text:p text:style-name="P64">□第一級危險群，□第二級危險群，□第三級危險群，□第四級危險群，□動物，□植物</text:p>
      <text:p text:style-name="P65"><text:span text:style-name="T66">b.</text:span><text:span text:style-name="T67">進行重組基因之微生物或病毒宿主名稱與其安全等級：</text:span><text:span text:style-name="T68"><text:s text:c="26"/></text:span></text:p>
      <text:p text:style-name="P69">□第一級危險群，□第二級危險群，□第三級危險群，□第四級危險群</text:p>
      <text:p text:style-name="P70"><text:span text:style-name="T71">c.</text:span><text:span text:style-name="T72">進行重組基因之細胞、動物或植物宿主名稱與其安全等級：</text:span><text:span text:style-name="T73"><text:s text:c="22"/></text:span></text:p>
      <text:p text:style-name="P74">□第一級危險群，□第二級危險群，□第三級危險群，□第四級危險群，□動物，□植物</text:p>
      <text:p text:style-name="P75">3、基因轉殖實驗設備及轉殖方法</text:p>
      <text:p text:style-name="P76"><text:span text:style-name="T77">a.</text:span><text:span text:style-name="T78">具備之基因轉殖之動物實驗設備：</text:span><text:span text:style-name="T79">□</text:span><text:span text:style-name="T80">SPF</text:span><text:span text:style-name="T81">設備</text:span><text:span text:style-name="T82">; □</text:span><text:span text:style-name="T83">IVC</text:span><text:span text:style-name="T84">設備</text:span><text:span text:style-name="T85">; □</text:span><text:span text:style-name="T86">其他</text:span><text:span text:style-name="T87"><text:s/></text:span><text:span text:style-name="T88"><text:s text:c="14"/></text:span></text:p>
      <text:p text:style-name="P89"><text:span text:style-name="T90">b.</text:span><text:span text:style-name="T91">具備之基因轉殖之植物實驗設備：</text:span><text:span text:style-name="T92">□</text:span><text:span text:style-name="T93">生長箱</text:span><text:span text:style-name="T94">; □</text:span><text:span text:style-name="T95">溫室</text:span><text:span text:style-name="T96">; □</text:span><text:span text:style-name="T97">農場</text:span><text:span text:style-name="T98">; □</text:span><text:span text:style-name="T99">其他</text:span><text:span text:style-name="T100"><text:s text:c="12"/></text:span></text:p>
      <text:p text:style-name="P101"><text:span text:style-name="T102">c.</text:span><text:span text:style-name="T103">基因轉殖方法</text:span><text:span text:style-name="T104">：</text:span><text:span text:style-name="T105">□ virus</text:span><text:span text:style-name="T106">，</text:span><text:span text:style-name="T107"><text:s/>□ microinjection</text:span><text:span text:style-name="T108">，</text:span><text:span text:style-name="T109"><text:s/>□ liposome</text:span><text:span text:style-name="T110">，</text:span><text:span text:style-name="T111"><text:s/>□ gene gun</text:span><text:span text:style-name="T112">，</text:span></text:p>
      <text:p text:style-name="P113"><text:span text:style-name="T114"><text:tab/></text:span><text:span text:style-name="T115"><text:tab/>□ transformation</text:span><text:span text:style-name="T116">，</text:span><text:span text:style-name="T117"><text:s/>□ transfection</text:span><text:span text:style-name="T118">，</text:span><text:span text:style-name="T119"><text:s/>□</text:span><text:span text:style-name="T120">其他：</text:span><text:span text:style-name="T121"><text:s text:c="12"/></text:span></text:p>
      <text:p text:style-name="P122">4、進行本研究所需之安全等級：□BSL1<text:s/><text:s text:c="2"/>□BSL2 <text:s text:c="2"/>□BSL3</text:p>
      <text:p text:style-name="P123"><text:span text:style-name="T124">5</text:span><text:span text:style-name="T125">、進行本研究之實驗室</text:span><text:span text:style-name="T126">為</text:span><text:span text:style-name="T127"><text:s text:c="43"/></text:span><text:span text:style-name="T128">(</text:span><text:span text:style-name="T129">請註明證書字號</text:span><text:span text:style-name="T130">)</text:span><text:span text:style-name="T131">，</text:span></text:p>
      <text:p text:style-name="P132"><text:span text:style-name="T133">其安全等級：</text:span><text:span text:style-name="T134">□BSL1 <text:s/>□BSL2 <text:s/>□BSL2</text:span><text:span text:style-name="T135">+</text:span><text:span text:style-name="T136"><text:s text:c="2"/>□BSL3</text:span></text:p>
      <text:p text:style-name="P137"><text:span text:style-name="T138">6</text:span><text:span text:style-name="T139">、計畫之中文或英文摘要：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計畫主持人</text:span><text:span text:style-name="T167">(</text:span><text:span text:style-name="T168">申請人</text:span><text:span text:style-name="T169">)</text:span><text:span text:style-name="T170">簽名：</text:span><text:span text:style-name="T171"><text:s text:c="24"/></text:span><text:span text:style-name="T172"><text:s text:c="6"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  <text:p text:style-name="P178"/>
      <text:p text:style-name="P179"><text:span text:style-name="T180"><draw:connector draw:type="line" svg:x1="0in" svg:y1="0.05417in" svg:x2="6.13681in" svg:y2="0.05417in" draw:z-index="251657728" draw:id="id0" draw:style-name="a1" draw:name="Line 32" text:anchor-type="paragraph"><svg:title/><svg:desc/></draw:connector></text:span><text:span text:style-name="T181">生物安全會查覈欄</text:span><text:span text:style-name="T182"><text:s/></text:span><text:span text:style-name="T183">(</text:span><text:span text:style-name="T184">以上基因重組實驗資料，由生物安全會查覈人覈實同意後，發還申請人並保留影本。任一項目不合適或不完備，則退還請申請人改善或更正。</text:span><text:span text:style-name="T185">)</text:span></text:p>
      <text:p text:style-name="P186">本項基因重組實驗查覈結果：□同意進行<text:s text:c="4"/>□不同意進行</text:p>
      <text:p text:style-name="P187">附註意見(無者免填)：</text:p>
      <text:p text:style-name="P188"/>
      <text:p text:style-name="P189"><text:span text:style-name="T190">生物安全會主任委員</text:span><text:span text:style-name="T191">(</text:span><text:span text:style-name="T192">或查覈人</text:span><text:span text:style-name="T193">)</text:span><text:span text:style-name="T194">簽名：</text:span><text:span text:style-name="T195">______________________</text:span></text:p>
      <text:p text:style-name="P196"><text:span text:style-name="T197"><text:s text:c="6"/></text:span><text:span text:style-name="T198">年</text:span><text:span text:style-name="T199"><text:s text:c="6"/></text:span><text:span text:style-name="T200">月</text:span><text:span text:style-name="T201"><text:s text:c="6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5in" fo:page-height="11in" style:print-orientation="portrait" fo:margin-top="0.5in" fo:margin-left="1.2479in" fo:margin-bottom="0.3937in" fo:margin-right="1.2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s/></text:span><text:span text:style-name="T5"><text:page-count>2</text:page-count></text:span><text:span text:style-name="T6"><text:s/></text:span><text:span text:style-name="T7">頁，第</text:span><text:span text:style-name="T8"><text:s/></text:span><text:span text:style-name="T9"><text:page-number style:num-format="1" text:fixed="false">2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因重組實驗暨研究試驗使用RG2以上病原微生物</dc:title>
    <dc:subject/>
    <meta:initial-creator>TMU-Safety</meta:initial-creator>
    <dc:creator>LEOLEOXX</dc:creator>
    <meta:creation-date>2018-12-25T02:33:00Z</meta:creation-date>
    <dc:date>2018-12-25T03:04:00Z</dc:date>
    <meta:print-date>2018-12-25T03:04:00Z</meta:print-date>
    <meta:template xlink:href="Normal" xlink:type="simple"/>
    <meta:editing-cycles>9</meta:editing-cycles>
    <meta:editing-duration>PT1440S</meta:editing-duration>
    <meta:document-statistic meta:page-count="1" meta:paragraph-count="3" meta:word-count="235" meta:character-count="1578" meta:row-count="11" meta:non-whitespace-character-count="1346"/>
  </office:meta>
</office:document-meta>
</file>