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4">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888in" fo:margin-left="-0.0013in" fo:margin-right="-0.0159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style:font-weight-complex="bold" style:letter-kerning="false"/>
    </style:style>
    <style:style style:name="P29" style:parent-style-name="內文" style:list-style-name="LFO2"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30" style:parent-style-name="內文" style:family="paragraph">
      <style:paragraph-properties style:text-autospace="none" fo:text-align="justify" fo:line-height="0.3888in" fo:margin-left="0.375in" fo:margin-right="0.0604in" fo:text-indent="0.375in">
        <style:tab-stops/>
      </style:paragraph-properties>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P63" style:parent-style-name="內文" style:list-style-name="LFO2" style:family="paragraph">
      <style:paragraph-properties style:text-autospace="none" fo:text-align="justify" fo:line-height="0.3888in"/>
      <style:text-properties style:font-name-asian="標楷體" fo:font-weight="bold" style:font-weight-asian="bold" fo:color="#000000" style:letter-kerning="false" fo:font-size="14pt" style:font-size-asian="14pt" style:font-size-complex="14pt"/>
    </style:style>
    <style:style style:name="P64" style:parent-style-name="內文" style:family="paragraph">
      <style:paragraph-properties style:text-autospace="none" fo:text-align="justify" fo:line-height="0.3888in" fo:margin-left="0.375in" fo:margin-right="0.0604in" fo:text-indent="0.375in">
        <style:tab-stops/>
      </style:paragraph-properties>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P72" style:parent-style-name="內文" style:list-style-name="LFO2"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73" style:parent-style-name="內文" style:list-style-name="LFO2" style:family="paragraph">
      <style:paragraph-properties style:text-autospace="none" fo:text-align="justify" fo:line-height="0.3888in" fo:margin-right="-0.0138in"/>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P78" style:parent-style-name="內文" style:list-style-name="LFO2" style:family="paragraph">
      <style:paragraph-properties style:text-autospace="none" fo:text-align="justify" fo:line-height="0.3888in" fo:margin-right="-0.0138in"/>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P84" style:parent-style-name="內文" style:list-style-name="LFO2" style:family="paragraph">
      <style:paragraph-properties style:text-autospace="none" fo:text-align="justify" fo:line-height="0.3888in" fo:margin-right="-0.0138in"/>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P93" style:parent-style-name="內文" style:list-style-name="LFO2" style:family="paragraph">
      <style:paragraph-properties style:text-autospace="none" fo:text-align="justify" fo:line-height="0.3888in" fo:margin-right="-0.0138in"/>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P96" style:parent-style-name="內文" style:list-style-name="LFO2" style:family="paragraph">
      <style:paragraph-properties style:text-autospace="none" fo:text-align="justify" fo:line-height="0.3888in" fo:margin-right="-0.0138in"/>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P99" style:parent-style-name="內文" style:list-style-name="LFO2" style:family="paragraph">
      <style:paragraph-properties style:text-autospace="none" fo:text-align="justify" fo:line-height="0.3888in" fo:margin-right="-0.0138in"/>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list-style-name="LFO2" style:family="paragraph">
      <style:paragraph-properties style:text-autospace="none" fo:text-align="justify" fo:line-height="0.3888in" fo:margin-right="-0.0138in"/>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內文" style:list-style-name="LFO2" style:family="paragraph">
      <style:paragraph-properties style:text-autospace="none" fo:text-align="justify" fo:line-height="0.3888in" fo:margin-right="-0.0138in"/>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P110" style:parent-style-name="內文" style:family="paragraph">
      <style:paragraph-properties style:text-autospace="none" fo:text-align="justify" fo:line-height="0.3888in" fo:margin-left="0.375in" fo:margin-right="0.0604in" fo:text-indent="0.375in">
        <style:tab-stops/>
      </style:paragraph-properties>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P119" style:parent-style-name="內文" style:list-style-name="LFO6" style:family="paragraph">
      <style:paragraph-properties style:text-autospace="none" fo:text-align="justify" fo:line-height="0.3888in" fo:margin-right="-0.0138in"/>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P128" style:parent-style-name="內文" style:list-style-name="LFO6" style:family="paragraph">
      <style:paragraph-properties style:text-autospace="none" fo:text-align="justify" fo:line-height="0.3888in" fo:margin-right="-0.0138in"/>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P142" style:parent-style-name="內文" style:list-style-name="LFO6" style:family="paragraph">
      <style:paragraph-properties style:text-autospace="none" fo:text-align="justify" fo:line-height="0.3888in" fo:margin-right="-0.0138in"/>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P154" style:parent-style-name="內文" style:list-style-name="LFO6" style:family="paragraph">
      <style:paragraph-properties style:text-autospace="none" fo:text-align="justify" fo:line-height="0.3888in" fo:margin-right="-0.0138in"/>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P169" style:parent-style-name="內文" style:list-style-name="LFO6" style:family="paragraph">
      <style:paragraph-properties style:text-autospace="none" fo:text-align="justify" fo:line-height="0.3888in" fo:margin-right="-0.0138in"/>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P177" style:parent-style-name="內文" style:list-style-name="LFO6" style:family="paragraph">
      <style:paragraph-properties style:text-autospace="none" fo:text-align="justify" fo:line-height="0.3888in" fo:margin-right="-0.0138in"/>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P183" style:parent-style-name="內文" style:list-style-name="LFO6" style:family="paragraph">
      <style:paragraph-properties style:text-autospace="none" fo:text-align="justify" fo:line-height="0.3888in" fo:margin-right="-0.0138in"/>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P188" style:parent-style-name="內文" style:list-style-name="LFO6" style:family="paragraph">
      <style:paragraph-properties style:text-autospace="none" fo:text-align="justify" fo:line-height="0.3888in" fo:margin-right="-0.0138in"/>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P198" style:parent-style-name="內文" style:list-style-name="LFO2" style:family="paragraph">
      <style:paragraph-properties style:text-autospace="none" fo:text-align="justify" fo:line-height="0.3888in"/>
      <style:text-properties style:font-name-asian="標楷體" fo:font-weight="bold" style:font-weight-asian="bold" fo:color="#000000" style:letter-kerning="false" fo:font-size="14pt" style:font-size-asian="14pt" style:font-size-complex="14pt"/>
    </style:style>
    <style:style style:name="P199"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200" style:parent-style-name="內文" style:family="paragraph">
      <style:paragraph-properties style:text-autospace="none" fo:text-align="justify" fo:line-height="0.3888in" fo:margin-left="1.25in" fo:margin-right="0.0631in" fo:text-indent="0.2916in">
        <style:tab-stops/>
      </style:paragraph-properties>
      <style:text-properties style:font-name-asian="標楷體" fo:color="#000000" style:letter-kerning="false" fo:font-size="14pt" style:font-size-asian="14pt" style:font-size-complex="14pt"/>
    </style:style>
    <style:style style:name="P201"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202" style:parent-style-name="內文" style:family="paragraph">
      <style:paragraph-properties style:text-autospace="none" fo:text-align="justify" fo:line-height="0.3888in" fo:margin-left="1.25in" fo:margin-right="0.0631in" fo:text-indent="0.2916in">
        <style:tab-stops/>
      </style:paragraph-properties>
      <style:text-properties style:font-name-asian="標楷體" fo:color="#000000" style:letter-kerning="false" fo:font-size="14pt" style:font-size-asian="14pt" style:font-size-complex="14pt"/>
    </style:style>
    <style:style style:name="P203" style:parent-style-name="內文" style:list-style-name="LFO7" style:family="paragraph">
      <style:paragraph-properties style:text-autospace="none" fo:text-align="justify" fo:line-height="0.3888in" fo:margin-right="-0.0138in"/>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P213" style:parent-style-name="內文" style:family="paragraph">
      <style:paragraph-properties style:text-autospace="none" fo:text-align="justify" fo:line-height="0.3888in" fo:margin-left="1.25in" fo:margin-right="0.0631in" fo:text-indent="0.2916in">
        <style:tab-stops/>
      </style:paragraph-properties>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P240" style:parent-style-name="內文" style:family="paragraph">
      <style:paragraph-properties style:text-autospace="none" fo:text-align="justify" fo:line-height="0.3888in" fo:margin-left="1.25in" fo:margin-right="0.0631in" fo:text-indent="0.2916in">
        <style:tab-stops/>
      </style:paragraph-properties>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P262"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263" style:parent-style-name="內文" style:family="paragraph">
      <style:paragraph-properties style:text-autospace="none" fo:text-align="justify" fo:line-height="0.3888in" fo:margin-left="1.25in" fo:margin-right="0.0631in" fo:text-indent="0.2916in">
        <style:tab-stops/>
      </style:paragraph-properties>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P293" style:parent-style-name="內文" style:family="paragraph">
      <style:paragraph-properties style:text-autospace="none" fo:text-align="justify" fo:line-height="0.3888in" fo:margin-left="1.25in" fo:margin-right="0.0631in" fo:text-indent="0.2916in">
        <style:tab-stops/>
      </style:paragraph-properties>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P305"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306" style:parent-style-name="內文" style:family="paragraph">
      <style:paragraph-properties style:text-autospace="none" fo:text-align="justify" fo:line-height="0.3888in" fo:margin-left="1.25in" fo:margin-right="0.0631in" fo:text-indent="0.2916in">
        <style:tab-stops/>
      </style:paragraph-properties>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P338" style:parent-style-name="內文" style:family="paragraph">
      <style:paragraph-properties style:text-autospace="none" fo:text-align="justify" fo:line-height="0.3888in" fo:margin-left="1.25in" fo:margin-right="0.0631in" fo:text-indent="0.2916in">
        <style:tab-stops/>
      </style:paragraph-properties>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fo:color="#000000"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asian="標楷體" fo:color="#000000" style:letter-kerning="false" fo:font-size="14pt" style:font-size-asian="14pt" style:font-size-complex="14pt"/>
    </style:style>
    <style:style style:name="P354" style:parent-style-name="內文" style:family="paragraph">
      <style:paragraph-properties style:text-autospace="none" fo:text-align="justify" fo:line-height="0.3888in" fo:margin-left="1.25in" fo:margin-right="0.0631in" fo:text-indent="0.2916in">
        <style:tab-stops/>
      </style:paragraph-properties>
    </style:style>
    <style:style style:name="T355" style:parent-style-name="預設段落字型" style:family="text">
      <style:text-properties style:font-name-asian="標楷體" fo:color="#000000" style:letter-kerning="false"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T358" style:parent-style-name="預設段落字型" style:family="text">
      <style:text-properties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T360" style:parent-style-name="預設段落字型" style:family="text">
      <style:text-properties style:font-name-asian="標楷體" fo:color="#000000" style:letter-kerning="false" fo:font-size="14pt" style:font-size-asian="14pt" style:font-size-complex="14pt"/>
    </style:style>
    <style:style style:name="T361" style:parent-style-name="預設段落字型" style:family="text">
      <style:text-properties style:font-name-asian="標楷體" fo:color="#000000" style:letter-kerning="false" fo:font-size="14pt" style:font-size-asian="14pt" style:font-size-complex="14pt"/>
    </style:style>
    <style:style style:name="P362" style:parent-style-name="內文" style:family="paragraph">
      <style:paragraph-properties style:text-autospace="none" fo:text-align="justify" fo:line-height="0.3888in" fo:margin-left="1.25in" fo:margin-right="0.0631in" fo:text-indent="0.2916in">
        <style:tab-stops/>
      </style:paragraph-properties>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fo:color="#000000" style:letter-kerning="false" fo:font-size="14pt" style:font-size-asian="14pt" style:font-size-complex="14pt"/>
    </style:style>
    <style:style style:name="T365" style:parent-style-name="預設段落字型" style:family="text">
      <style:text-properties style:font-name-asian="標楷體" fo:color="#000000" style:letter-kerning="false" fo:font-size="14pt" style:font-size-asian="14pt" style:font-size-complex="14pt"/>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P374"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375" style:parent-style-name="內文" style:family="paragraph">
      <style:paragraph-properties style:text-autospace="none" fo:text-align="justify" fo:line-height="0.3888in" fo:margin-left="1.25in" fo:margin-right="0.0631in" fo:text-indent="0.2916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392" style:parent-style-name="內文" style:family="paragraph">
      <style:paragraph-properties style:text-autospace="none" fo:text-align="justify" fo:line-height="0.3888in" fo:margin-left="1.25in" fo:margin-right="0.0631in" fo:text-indent="0.2916in">
        <style:tab-stops/>
      </style:paragraph-properties>
      <style:text-properties style:font-name-asian="標楷體" fo:color="#000000" style:letter-kerning="false" fo:font-size="14pt" style:font-size-asian="14pt" style:font-size-complex="14pt"/>
    </style:style>
    <style:style style:name="P393" style:parent-style-name="內文" style:family="paragraph">
      <style:paragraph-properties style:text-autospace="none" fo:text-align="justify" fo:line-height="0.3888in" fo:margin-left="1.25in" fo:margin-right="0.0631in" fo:text-indent="0.2916in">
        <style:tab-stops/>
      </style:paragraph-properties>
      <style:text-properties style:font-name-asian="標楷體" fo:color="#000000" style:letter-kerning="false" fo:font-size="14pt" style:font-size-asian="14pt" style:font-size-complex="14pt"/>
    </style:style>
    <style:style style:name="P394"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395" style:parent-style-name="內文" style:family="paragraph">
      <style:paragraph-properties style:text-autospace="none" fo:text-align="justify" fo:line-height="0.3888in" fo:margin-left="1.25in" fo:margin-right="0.0631in" fo:text-indent="0.2916in">
        <style:tab-stops/>
      </style:paragraph-properties>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style:letter-kerning="false"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P401" style:parent-style-name="內文" style:list-style-name="LFO8" style:family="paragraph">
      <style:paragraph-properties style:text-autospace="none" fo:text-align="justify" fo:margin-top="0.0555in" fo:line-height="0.3888in" fo:margin-right="0.0631in"/>
      <style:text-properties style:font-name-asian="標楷體" fo:color="#000000" style:letter-kerning="false" fo:font-size="14pt" style:font-size-asian="14pt" style:font-size-complex="14pt"/>
    </style:style>
    <style:style style:name="P402" style:parent-style-name="內文" style:list-style-name="LFO8" style:family="paragraph">
      <style:paragraph-properties style:text-autospace="none" fo:text-align="justify" fo:margin-top="0.0555in" fo:line-height="0.3888in" fo:margin-right="0.0631in"/>
    </style:style>
    <style:style style:name="T403" style:parent-style-name="預設段落字型" style:family="text">
      <style:text-properties style:font-name-asian="標楷體" fo:color="#000000" style:letter-kerning="false" fo:font-size="14pt" style:font-size-asian="14pt" style:font-size-complex="14pt"/>
    </style:style>
    <style:style style:name="T404" style:parent-style-name="預設段落字型" style:family="text">
      <style:text-properties style:font-name-asian="標楷體"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P406" style:parent-style-name="內文" style:list-style-name="LFO8" style:family="paragraph">
      <style:paragraph-properties style:text-autospace="none" fo:text-align="justify" fo:margin-top="0.0555in" fo:line-height="0.3888in" fo:margin-right="0.0631in"/>
    </style:style>
    <style:style style:name="T407" style:parent-style-name="預設段落字型" style:family="text">
      <style:text-properties style:font-name-asian="標楷體" fo:color="#000000" style:letter-kerning="false" fo:font-size="14pt" style:font-size-asian="14pt" style:font-size-complex="14pt"/>
    </style:style>
    <style:style style:name="T408" style:parent-style-name="預設段落字型" style:family="text">
      <style:text-properties style:font-name-asian="標楷體" fo:color="#000000" style:letter-kerning="false" fo:font-size="14pt" style:font-size-asian="14pt" style:font-size-complex="14pt"/>
    </style:style>
    <style:style style:name="P409" style:parent-style-name="內文" style:list-style-name="LFO8" style:family="paragraph">
      <style:paragraph-properties style:text-autospace="none" fo:text-align="justify" fo:margin-top="0.0555in" fo:line-height="0.3888in" fo:margin-right="0.0631in"/>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P412" style:parent-style-name="內文" style:list-style-name="LFO8" style:family="paragraph">
      <style:paragraph-properties style:text-autospace="none" fo:text-align="justify" fo:margin-top="0.0555in" fo:line-height="0.3888in" fo:margin-right="0.0631in"/>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P415" style:parent-style-name="內文" style:list-style-name="LFO8" style:family="paragraph">
      <style:paragraph-properties style:text-autospace="none" fo:text-align="justify" fo:margin-top="0.0555in" fo:line-height="0.3888in" fo:margin-right="0.0631in"/>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asian="標楷體" fo:color="#000000" style:letter-kerning="false" fo:font-size="14pt" style:font-size-asian="14pt" style:font-size-complex="14pt"/>
    </style:style>
    <style:style style:name="T423" style:parent-style-name="預設段落字型" style:family="text">
      <style:text-properties style:font-name-asian="標楷體" fo:color="#000000" style:letter-kerning="false"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style:letter-kerning="false" fo:font-size="14pt" style:font-size-asian="14pt" style:font-size-complex="14pt"/>
    </style:style>
    <style:style style:name="T426" style:parent-style-name="預設段落字型" style:family="text">
      <style:text-properties style:font-name-asian="標楷體" fo:color="#000000" style:letter-kerning="false"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font-size-complex="14pt"/>
    </style:style>
    <style:style style:name="T434" style:parent-style-name="預設段落字型" style:family="text">
      <style:text-properties style:font-name-asian="標楷體" fo:color="#000000" style:letter-kerning="false" fo:font-size="14pt" style:font-size-asian="14pt" style:font-size-complex="14pt"/>
    </style:style>
    <style:style style:name="T435" style:parent-style-name="預設段落字型" style:family="text">
      <style:text-properties style:font-name-asian="標楷體" fo:color="#000000" style:letter-kerning="false" fo:font-size="14pt" style:font-size-asian="14pt" style:font-size-complex="14pt"/>
    </style:style>
    <style:style style:name="T436" style:parent-style-name="預設段落字型" style:family="text">
      <style:text-properties style:font-name-asian="標楷體" fo:color="#000000" style:letter-kerning="false" fo:font-size="14pt" style:font-size-asian="14pt" style:font-size-complex="14pt"/>
    </style:style>
    <style:style style:name="P437" style:parent-style-name="內文" style:list-style-name="LFO8" style:family="paragraph">
      <style:paragraph-properties style:text-autospace="none" fo:text-align="justify" fo:margin-top="0.0555in" fo:line-height="0.3888in" fo:margin-right="0.0631in"/>
    </style:style>
    <style:style style:name="T438" style:parent-style-name="預設段落字型" style:family="text">
      <style:text-properties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P440" style:parent-style-name="內文" style:list-style-name="LFO8" style:family="paragraph">
      <style:paragraph-properties style:text-autospace="none" fo:text-align="justify" fo:margin-top="0.0555in" fo:line-height="0.3888in" fo:margin-right="0.0631in"/>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P443" style:parent-style-name="內文" style:list-style-name="LFO8" style:family="paragraph">
      <style:paragraph-properties style:text-autospace="none" fo:text-align="justify" fo:margin-top="0.0555in" fo:line-height="0.3888in" fo:margin-right="0.0631in"/>
    </style:style>
    <style:style style:name="T444" style:parent-style-name="預設段落字型" style:family="text">
      <style:text-properties style:font-name-asian="標楷體" fo:color="#000000" style:letter-kerning="false" fo:font-size="14pt" style:font-size-asian="14pt" style:font-size-complex="14pt"/>
    </style:style>
    <style:style style:name="T445" style:parent-style-name="預設段落字型" style:family="text">
      <style:text-properties style:font-name-asian="標楷體" fo:color="#000000" style:letter-kerning="false"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P447" style:parent-style-name="內文" style:list-style-name="LFO8" style:family="paragraph">
      <style:paragraph-properties style:text-autospace="none" fo:text-align="justify" fo:margin-top="0.0555in" fo:line-height="0.3888in" fo:margin-right="0.0631in"/>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asian="標楷體" fo:color="#000000" style:letter-kerning="false" fo:font-size="14pt" style:font-size-asian="14pt" style:font-size-complex="14pt"/>
    </style:style>
    <style:style style:name="T451" style:parent-style-name="預設段落字型" style:family="text">
      <style:text-properties style:font-name-asian="標楷體" fo:color="#000000" style:letter-kerning="false" fo:font-size="14pt" style:font-size-asian="14pt" style:font-size-complex="14pt"/>
    </style:style>
    <style:style style:name="T452" style:parent-style-name="預設段落字型" style:family="text">
      <style:text-properties style:font-name-asian="標楷體" fo:color="#000000" style:letter-kerning="false" fo:font-size="14pt" style:font-size-asian="14pt" style:font-size-complex="14pt"/>
    </style:style>
    <style:style style:name="T453" style:parent-style-name="預設段落字型" style:family="text">
      <style:text-properties style:font-name-asian="標楷體" fo:color="#000000" style:letter-kerning="false" fo:font-size="14pt" style:font-size-asian="14pt" style:font-size-complex="14pt"/>
    </style:style>
    <style:style style:name="P454" style:parent-style-name="內文" style:list-style-name="LFO7" style:family="paragraph">
      <style:paragraph-properties style:text-autospace="none" fo:text-align="justify" fo:line-height="0.3888in" fo:margin-right="-0.0138in"/>
      <style:text-properties style:font-name-asian="標楷體" fo:color="#000000" style:letter-kerning="false" fo:font-size="14pt" style:font-size-asian="14pt" style:font-size-complex="14pt"/>
    </style:style>
    <style:style style:name="P455" style:parent-style-name="內文" style:family="paragraph">
      <style:paragraph-properties style:text-autospace="none" fo:text-align="justify" fo:line-height="0.3888in" fo:margin-left="1.25in" fo:margin-right="0.0631in" fo:text-indent="0.2916in">
        <style:tab-stops/>
      </style:paragraph-properties>
    </style:style>
    <style:style style:name="T456" style:parent-style-name="預設段落字型" style:family="text">
      <style:text-properties style:font-name-asian="標楷體" fo:color="#000000" style:letter-kerning="false"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P461" style:parent-style-name="內文" style:list-style-name="LFO9" style:family="paragraph">
      <style:paragraph-properties style:text-autospace="none" fo:text-align="justify" fo:margin-top="0.0555in" fo:line-height="0.3888in" fo:margin-right="0.0631in"/>
    </style:style>
    <style:style style:name="T462" style:parent-style-name="預設段落字型" style:family="text">
      <style:text-properties style:font-name-asian="標楷體" fo:color="#000000" style:letter-kerning="false" fo:font-size="14pt" style:font-size-asian="14pt" style:font-size-complex="14pt"/>
    </style:style>
    <style:style style:name="T463" style:parent-style-name="預設段落字型" style:family="text">
      <style:text-properties style:font-name-asian="標楷體" fo:color="#000000" style:letter-kerning="false" fo:font-size="14pt" style:font-size-asian="14pt" style:font-size-complex="14pt"/>
    </style:style>
    <style:style style:name="P464" style:parent-style-name="內文" style:list-style-name="LFO9" style:family="paragraph">
      <style:paragraph-properties style:text-autospace="none" fo:text-align="justify" fo:margin-top="0.0555in" fo:line-height="0.3888in" fo:margin-right="0.0631in"/>
    </style:style>
    <style:style style:name="T465" style:parent-style-name="預設段落字型" style:family="text">
      <style:text-properties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內文" style:family="paragraph">
      <style:paragraph-properties style:text-autospace="none" fo:text-align="justify" fo:line-height="0.3888in" fo:margin-left="1.25in" fo:margin-right="0.0631in" fo:text-indent="0.2916in">
        <style:tab-stops/>
      </style:paragraph-properties>
    </style:style>
    <style:style style:name="T468" style:parent-style-name="預設段落字型" style:family="text">
      <style:text-properties style:font-name-asian="標楷體" fo:color="#000000" style:letter-kerning="false" fo:font-size="14pt" style:font-size-asian="14pt" style:font-size-complex="14pt"/>
    </style:style>
    <style:style style:name="T469" style:parent-style-name="預設段落字型" style:family="text">
      <style:text-properties style:font-name-asian="標楷體" fo:color="#000000" style:letter-kerning="false" fo:font-size="14pt" style:font-size-asian="14pt" style:font-size-complex="14pt"/>
    </style:style>
    <style:style style:name="T470" style:parent-style-name="預設段落字型" style:family="text">
      <style:text-properties style:font-name-asian="標楷體" fo:color="#000000" style:letter-kerning="false" fo:font-size="14pt" style:font-size-asian="14pt" style:font-size-complex="14pt"/>
    </style:style>
    <style:style style:name="T471" style:parent-style-name="預設段落字型" style:family="text">
      <style:text-properties style:font-name-asian="標楷體" fo:color="#000000" style:letter-kerning="false" fo:font-size="14pt" style:font-size-asian="14pt" style:font-size-complex="14pt"/>
    </style:style>
    <style:style style:name="T472" style:parent-style-name="預設段落字型" style:family="text">
      <style:text-properties style:font-name-asian="標楷體" fo:color="#000000" style:letter-kerning="false" fo:font-size="14pt" style:font-size-asian="14pt" style:font-size-complex="14pt"/>
    </style:style>
    <style:style style:name="P473" style:parent-style-name="內文" style:list-style-name="LFO10" style:family="paragraph">
      <style:paragraph-properties style:text-autospace="none" fo:text-align="justify" fo:margin-top="0.0555in" fo:line-height="0.3888in" fo:margin-right="0.0631in"/>
    </style:style>
    <style:style style:name="T474" style:parent-style-name="預設段落字型" style:family="text">
      <style:text-properties style:font-name-asian="標楷體" fo:color="#000000" style:letter-kerning="false" fo:font-size="14pt" style:font-size-asian="14pt" style:font-size-complex="14pt"/>
    </style:style>
    <style:style style:name="T475" style:parent-style-name="預設段落字型" style:family="text">
      <style:text-properties style:font-name="標楷體" style:font-name-asian="標楷體" fo:color="#000000" style:letter-kerning="false" fo:font-size="14pt" style:font-size-asian="14pt" style:font-size-complex="14pt"/>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T478" style:parent-style-name="預設段落字型" style:family="text">
      <style:text-properties style:font-name-asian="標楷體" fo:color="#000000" style:letter-kerning="false" fo:font-size="14pt" style:font-size-asian="14pt" style:font-size-complex="14pt"/>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P481" style:parent-style-name="內文" style:list-style-name="LFO10" style:family="paragraph">
      <style:paragraph-properties style:text-autospace="none" fo:text-align="justify" fo:margin-top="0.0555in" fo:line-height="0.3888in" fo:margin-right="0.0631in"/>
    </style:style>
    <style:style style:name="T482" style:parent-style-name="預設段落字型" style:family="text">
      <style:text-properties style:font-name-asian="標楷體" fo:color="#000000" style:letter-kerning="false" fo:font-size="14pt" style:font-size-asian="14pt" style:font-size-complex="14pt"/>
    </style:style>
    <style:style style:name="T483" style:parent-style-name="預設段落字型" style:family="text">
      <style:text-properties style:font-name-asian="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fo:color="#000000" style:letter-kerning="false" fo:font-size="14pt" style:font-size-asian="14pt" style:font-size-complex="14pt"/>
    </style:style>
    <style:style style:name="P488" style:parent-style-name="內文" style:list-style-name="LFO10" style:family="paragraph">
      <style:paragraph-properties style:text-autospace="none" fo:text-align="justify" fo:margin-top="0.0555in" fo:line-height="0.3888in" fo:margin-right="0.0631in"/>
    </style:style>
    <style:style style:name="T489" style:parent-style-name="預設段落字型" style:family="text">
      <style:text-properties style:font-name-asian="標楷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color="#000000" style:letter-kerning="false" fo:font-size="14pt" style:font-size-asian="14pt" style:font-size-complex="14pt"/>
    </style:style>
    <style:style style:name="P493" style:parent-style-name="內文" style:list-style-name="LFO10" style:family="paragraph">
      <style:paragraph-properties style:text-autospace="none" fo:text-align="justify" fo:margin-top="0.0555in" fo:line-height="0.3888in" fo:margin-right="0.0631in"/>
      <style:text-properties style:font-name-asian="標楷體" fo:color="#000000" style:letter-kerning="false" fo:font-size="14pt" style:font-size-asian="14pt" style:font-size-complex="14pt"/>
    </style:style>
    <style:style style:name="P494" style:parent-style-name="內文" style:list-style-name="LFO10" style:family="paragraph">
      <style:paragraph-properties style:text-autospace="none" fo:text-align="justify" fo:margin-top="0.0555in" fo:line-height="0.3888in" fo:margin-right="0.0631in"/>
    </style:style>
    <style:style style:name="T495" style:parent-style-name="預設段落字型" style:family="text">
      <style:text-properties style:font-name-asian="標楷體" fo:color="#000000" style:letter-kerning="false" fo:font-size="14pt" style:font-size-asian="14pt" style:font-size-complex="14pt"/>
    </style:style>
    <style:style style:name="T496" style:parent-style-name="預設段落字型" style:family="text">
      <style:text-properties style:font-name-asian="標楷體" fo:color="#000000" style:letter-kerning="false" fo:font-size="14pt" style:font-size-asian="14pt" style:font-size-complex="14pt"/>
    </style:style>
    <style:style style:name="T497" style:parent-style-name="預設段落字型" style:family="text">
      <style:text-properties style:font-name-asian="標楷體" fo:color="#000000" style:letter-kerning="false" fo:font-size="14pt" style:font-size-asian="14pt" style:font-size-complex="14pt"/>
    </style:style>
    <style:style style:name="T498" style:parent-style-name="預設段落字型" style:family="text">
      <style:text-properties style:font-name-asian="標楷體" fo:color="#000000" style:letter-kerning="false" fo:font-size="14pt" style:font-size-asian="14pt" style:font-size-complex="14pt"/>
    </style:style>
    <style:style style:name="T499" style:parent-style-name="預設段落字型" style:family="text">
      <style:text-properties style:font-name-asian="標楷體" fo:color="#000000" style:letter-kerning="false" fo:font-size="14pt" style:font-size-asian="14pt" style:font-size-complex="14pt"/>
    </style:style>
    <style:style style:name="T500" style:parent-style-name="預設段落字型" style:family="text">
      <style:text-properties style:font-name-asian="標楷體" fo:color="#000000" style:letter-kerning="false" fo:font-size="14pt" style:font-size-asian="14pt" style:font-size-complex="14pt"/>
    </style:style>
    <style:style style:name="P501" style:parent-style-name="內文" style:list-style-name="LFO10" style:family="paragraph">
      <style:paragraph-properties style:text-autospace="none" fo:text-align="justify" fo:margin-top="0.0555in" fo:line-height="0.3888in" fo:margin-right="0.0631in"/>
    </style:style>
    <style:style style:name="T502" style:parent-style-name="預設段落字型" style:family="text">
      <style:text-properties style:font-name-asian="標楷體" fo:color="#000000" style:letter-kerning="false" fo:font-size="14pt" style:font-size-asian="14pt" style:font-size-complex="14pt"/>
    </style:style>
    <style:style style:name="T503" style:parent-style-name="預設段落字型" style:family="text">
      <style:text-properties style:font-name-asian="標楷體" fo:color="#000000" style:letter-kerning="false" fo:font-size="14pt" style:font-size-asian="14pt" style:font-size-complex="14pt"/>
    </style:style>
    <style:style style:name="T504" style:parent-style-name="預設段落字型" style:family="text">
      <style:text-properties style:font-name-asian="標楷體" fo:color="#000000" style:letter-kerning="false" fo:font-size="14pt" style:font-size-asian="14pt" style:font-size-complex="14pt"/>
    </style:style>
    <style:style style:name="T505" style:parent-style-name="預設段落字型" style:family="text">
      <style:text-properties style:font-name-asian="標楷體" fo:color="#000000" style:letter-kerning="false" fo:font-size="14pt" style:font-size-asian="14pt" style:font-size-complex="14pt"/>
    </style:style>
  </office:automatic-styles>
  <office:body>
    <office:text text:use-soft-page-breaks="true">
      <text:p text:style-name="P1"><text:span text:style-name="T4"><text:s/></text:span><text:span text:style-name="T5">實驗室生物安全</text:span><text:span text:style-name="T6">意外事故</text:span><text:span text:style-name="T7">及災害</text:span><text:span text:style-name="T8">應變</text:span><text:span text:style-name="T9">計畫</text:span><text:span text:style-name="T10">指引</text:span><text:span text:style-name="T11"><text:s text:c="12"/></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 text:c="3"/></text:span><text:span text:style-name="T26">2012</text:span><text:span text:style-name="T27">.10.25</text:span><text:span text:style-name="T28">訂定</text:span></text:p>
      <text:list text:style-name="LFO2" text:continue-numbering="true">
        <text:list-item>
          <text:p text:style-name="P29">前言</text:p>
        </text:list-item>
      </text:list>
      <text:p text:style-name="P30"><text:span text:style-name="T31">凡是</text:span><text:span text:style-name="T32">從事感染性</text:span><text:span text:style-name="T33">生物材料</text:span><text:span text:style-name="T34">工作之實驗室</text:span><text:span text:style-name="T35">，</text:span><text:span text:style-name="T36">都應訂</text:span><text:span text:style-name="T37">定</text:span><text:span text:style-name="T38">所操作</text:span><text:span text:style-name="T39">病原</text:span><text:span text:style-name="T40">微生物及</text:span><text:span text:style-name="T41">實驗</text:span><text:span text:style-name="T42">動物</text:span><text:span text:style-name="T43">可能</text:span><text:span text:style-name="T44">危害之安全防護措施。</text:span><text:span text:style-name="T45">特別是</text:span><text:span text:style-name="T46">涉及</text:span><text:span text:style-name="T47">操作</text:span><text:span text:style-name="T48">或儲存第三級</text:span><text:span text:style-name="T49">以上</text:span><text:span text:style-name="T50">感染性</text:span><text:span text:style-name="T51">生物材料</text:span><text:span text:style-name="T52">之實驗室（</text:span><text:span text:style-name="T53">例如</text:span><text:span text:style-name="T54">生物安全第三等級實驗室及生物安全第四等級實驗室</text:span><text:span text:style-name="T55">等</text:span><text:span text:style-name="T56">），</text:span><text:span text:style-name="T57">應建立</text:span><text:span text:style-name="T58">一份處理實驗室意外事故</text:span><text:span text:style-name="T59">及災害</text:span><text:span text:style-name="T60">之</text:span><text:span text:style-name="T61">應變</text:span><text:span text:style-name="T62">計畫。</text:span></text:p>
      <text:list text:style-name="LFO2" text:continue-numbering="true">
        <text:list-item>
          <text:p text:style-name="P63">應變計畫</text:p>
        </text:list-item>
      </text:list>
      <text:p text:style-name="P64"><text:span text:style-name="T65">應</text:span><text:span text:style-name="T66">變</text:span><text:span text:style-name="T67">計畫應提供</text:span><text:span text:style-name="T68">以下應變</text:span><text:span text:style-name="T69">程序</text:span><text:span text:style-name="T70">，包括</text:span><text:span text:style-name="T71">：</text:span></text:p>
      <text:list text:style-name="LFO2" text:continue-numbering="true">
        <text:list-item>
          <text:list>
            <text:list-item>
              <text:list>
                <text:list-item>
                  <text:p text:style-name="P72">預防災害，如火災、水災、地震及爆炸；</text:p>
                </text:list-item>
                <text:list-item>
                  <text:p text:style-name="P73"><text:span text:style-name="T74">生物危害</text:span><text:span text:style-name="T75">之</text:span><text:span text:style-name="T76">風險評估</text:span><text:span text:style-name="T77">；</text:span></text:p>
                </text:list-item>
                <text:list-item>
                  <text:p text:style-name="P78"><text:span text:style-name="T79">人員</text:span><text:span text:style-name="T80">意外暴露</text:span><text:span text:style-name="T81">之</text:span><text:span text:style-name="T82">處理及除污</text:span><text:span text:style-name="T83">；</text:span></text:p>
                </text:list-item>
                <text:list-item>
                  <text:p text:style-name="P84"><text:span text:style-name="T85">人員及</text:span><text:span text:style-name="T86">實驗</text:span><text:span text:style-name="T87">動物</text:span><text:span text:style-name="T88">之</text:span><text:span text:style-name="T89">緊急</text:span><text:span text:style-name="T90">疏散及</text:span><text:span text:style-name="T91">撤離</text:span><text:span text:style-name="T92">；</text:span></text:p>
                </text:list-item>
                <text:list-item>
                  <text:p text:style-name="P93"><text:span text:style-name="T94">人員暴露及受傷之緊急醫療處</text:span><text:span text:style-name="T95">置；</text:span></text:p>
                </text:list-item>
                <text:list-item>
                  <text:p text:style-name="P96"><text:span text:style-name="T97">暴露人員之醫療監視</text:span><text:span text:style-name="T98">；</text:span></text:p>
                </text:list-item>
                <text:list-item>
                  <text:p text:style-name="P99"><text:span text:style-name="T100">暴露人員之臨床</text:span><text:span text:style-name="T101">管理；</text:span></text:p>
                </text:list-item>
                <text:list-item>
                  <text:p text:style-name="P102"><text:span text:style-name="T103">流行病學調查</text:span><text:span text:style-name="T104">；</text:span></text:p>
                </text:list-item>
                <text:list-item>
                  <text:p text:style-name="P105"><text:span text:style-name="T106">事故後復原</text:span><text:span text:style-name="T107">處理</text:span><text:span text:style-name="T108">。</text:span><text:span text:style-name="T109"><text:s/></text:span></text:p>
                </text:list-item>
              </text:list>
            </text:list-item>
          </text:list>
        </text:list-item>
      </text:list>
      <text:p text:style-name="P110"><text:span text:style-name="T111">在訂定</text:span><text:span text:style-name="T112">應</text:span><text:span text:style-name="T113">變</text:span><text:span text:style-name="T114">計畫時，應考慮</text:span><text:span text:style-name="T115">以</text:span><text:span text:style-name="T116">下</text:span><text:span text:style-name="T117">事項</text:span><text:span text:style-name="T118">：</text:span></text:p>
      <text:list text:style-name="LFO6" text:continue-numbering="true">
        <text:list-item>
          <text:p text:style-name="P119"><text:span text:style-name="T120">高</text:span><text:span text:style-name="T121">度</text:span><text:span text:style-name="T122">危</text:span><text:span text:style-name="T123">害</text:span><text:span text:style-name="T124">性</text:span><text:span text:style-name="T125">病原</text:span><text:span text:style-name="T126">微生物之鑑</text:span><text:span text:style-name="T127">別；</text:span></text:p>
        </text:list-item>
        <text:list-item>
          <text:p text:style-name="P128"><text:span text:style-name="T129">高</text:span><text:span text:style-name="T130">度</text:span><text:span text:style-name="T131">危</text:span><text:span text:style-name="T132">害</text:span><text:span text:style-name="T133">性</text:span><text:span text:style-name="T134">區域之位置，</text:span><text:span text:style-name="T135">例</text:span><text:span text:style-name="T136">如實驗</text:span><text:span text:style-name="T137">區</text:span><text:span text:style-name="T138">、儲藏</text:span><text:span text:style-name="T139">區</text:span><text:span text:style-name="T140">及動物房</text:span><text:span text:style-name="T141">；</text:span></text:p>
        </text:list-item>
        <text:list-item>
          <text:p text:style-name="P142"><text:span text:style-name="T143">有</text:span><text:span text:style-name="T144">感染</text:span><text:span text:style-name="T145">風</text:span><text:span text:style-name="T146">險</text:span><text:span text:style-name="T147">的工</text:span><text:span text:style-name="T148">作人員及</text:span><text:span text:style-name="T149">民</text:span><text:span text:style-name="T150">眾</text:span><text:span text:style-name="T151">之</text:span><text:span text:style-name="T152">鑑</text:span><text:span text:style-name="T153">別；</text:span></text:p>
        </text:list-item>
        <text:list-item>
          <text:p text:style-name="P154"><text:span text:style-name="T155">負</text:span><text:span text:style-name="T156">責人員及</text:span><text:span text:style-name="T157">其責任</text:span><text:span text:style-name="T158">之</text:span><text:span text:style-name="T159">鑑</text:span><text:span text:style-name="T160">別</text:span><text:span text:style-name="T161">，</text:span><text:span text:style-name="T162">例</text:span><text:span text:style-name="T163">如生物安全官</text:span><text:span text:style-name="T164">（或生物安全委員會幹事或執行秘書等）</text:span><text:span text:style-name="T165">、安全人員、地方衛生</text:span><text:span text:style-name="T166">局</text:span><text:span text:style-name="T167">、臨床醫生、微生物學家、獸醫、流行病學家以及消防及警務部門</text:span><text:span text:style-name="T168">等；</text:span></text:p>
        </text:list-item>
        <text:list-item>
          <text:p text:style-name="P169"><text:span text:style-name="T170">列出能安置</text:span><text:span text:style-name="T171">已</text:span><text:span text:style-name="T172">暴露</text:span><text:span text:style-name="T173">或</text:span><text:span text:style-name="T174">受</text:span><text:span text:style-name="T175">感染人員進行治療及隔離之設施</text:span><text:span text:style-name="T176">；</text:span></text:p>
        </text:list-item>
        <text:list-item>
          <text:p text:style-name="P177"><text:span text:style-name="T178">已</text:span><text:span text:style-name="T179">暴露或</text:span><text:span text:style-name="T180">受</text:span><text:span text:style-name="T181">感染人員之運送</text:span><text:span text:style-name="T182">；</text:span></text:p>
        </text:list-item>
        <text:list-item>
          <text:p text:style-name="P183"><text:span text:style-name="T184">列出免疫血清、疫苗、藥品、特殊設備及供應品等</text:span><text:span text:style-name="T185">物</text:span><text:span text:style-name="T186">資</text:span><text:span text:style-name="T187">；</text:span></text:p>
        </text:list-item>
        <text:list-item>
          <text:p text:style-name="P188"><text:span text:style-name="T189">緊急裝備之供應，</text:span><text:span text:style-name="T190">例</text:span><text:span text:style-name="T191">如防護衣、消毒劑、化學及生物溢出物處理套組、除污</text:span><text:span text:style-name="T192">設備</text:span><text:span text:style-name="T193">及</text:span><text:span text:style-name="T194">相關</text:span><text:span text:style-name="T195">供應品</text:span><text:span text:style-name="T196">等</text:span><text:span text:style-name="T197">。</text:span></text:p>
        </text:list-item>
      </text:list>
      <text:list text:style-name="LFO2" text:continue-numbering="true">
        <text:list-item>
          <text:p text:style-name="P198">微生物實驗室緊急處理程序</text:p>
        </text:list-item>
      </text:list>
      <text:list text:style-name="LFO7" text:continue-numbering="true">
        <text:list-item>
          <text:p text:style-name="P199">刺傷、割傷及擦傷：</text:p>
        </text:list-item>
      </text:list>
      <text:p text:style-name="P200">受傷人員應脫除防護衣，清洗雙手及受傷部位，使用適當之皮膚消毒劑。必要時，應尋求醫療照護。報告受傷原因與涉及操作可能之病原微生物，並適當保存完整之醫療紀錄。</text:p>
      <text:list text:style-name="LFO7" text:continue-numbering="true">
        <text:list-item>
          <text:p text:style-name="P201">潛在感染性物質之食入：</text:p>
        </text:list-item>
      </text:list>
      <text:p text:style-name="P202">脫除當事人防護衣並尋求醫療照護。報告可能食入物質之鑑別，以及事故發生過程。</text:p>
      <text:list text:style-name="LFO7" text:continue-numbering="true">
        <text:list-item>
          <text:p text:style-name="P203"><text:span text:style-name="T204">潛在</text:span><text:span text:style-name="T205">感染</text:span><text:span text:style-name="T206">性氣膠之釋放（</text:span><text:span text:style-name="T207">發生</text:span><text:span text:style-name="T208">在生物安全櫃</text:span><text:span text:style-name="T209">之</text:span><text:span text:style-name="T210">外</text:span><text:span text:style-name="T211">）</text:span><text:span text:style-name="T212">：</text:span></text:p>
        </text:list-item>
      </text:list>
      <text:p text:style-name="P213"><text:span text:style-name="T214">實驗室</text:span><text:span text:style-name="T215">所有人員必須立即撤離</text:span><text:span text:style-name="T216">受影響</text:span><text:span text:style-name="T217">區域，任何</text:span><text:span text:style-name="T218">已</text:span><text:span text:style-name="T219">暴露</text:span><text:span text:style-name="T220">人員都應接受醫學諮詢。應立即通知實驗室主管及生物安全官</text:span><text:span text:style-name="T221">（或生物安全委員會幹事或執行秘書等）</text:span><text:span text:style-name="T222">。為使</text:span><text:span text:style-name="T223">感染</text:span><text:span text:style-name="T224">性</text:span><text:span text:style-name="T225">氣膠排出及較大微粒沉降，於一定時間內（例如</text:span><text:span text:style-name="T226">1</text:span><text:span text:style-name="T227">小時</text:span><text:span text:style-name="T228">內</text:span><text:span text:style-name="T229">）嚴禁人員</text:span><text:span text:style-name="T230">進入</text:span><text:span text:style-name="T231">事故區域</text:span><text:span text:style-name="T232">。如實驗室無中央排氣系統，則應延</text:span><text:span text:style-name="T233">長</text:span><text:span text:style-name="T234">進入</text:span><text:span text:style-name="T235">事故區域管制</text:span><text:span text:style-name="T236">時間（例如</text:span><text:span text:style-name="T237">2</text:span><text:span text:style-name="T238">4</text:span><text:span text:style-name="T239">小時後）。</text:span></text:p>
      <text:p text:style-name="P240"><text:span text:style-name="T241">應張貼</text:span><text:span text:style-name="T242">“</text:span><text:span text:style-name="T243">禁止進入</text:span><text:span text:style-name="T244">”</text:span><text:span text:style-name="T245">之標</text:span><text:span text:style-name="T246">示</text:span><text:span text:style-name="T247">。經</text:span><text:span text:style-name="T248">過</text:span><text:span text:style-name="T249">適當</text:span><text:span text:style-name="T250">時間</text:span><text:span text:style-name="T251">後，在生物安全官</text:span><text:span text:style-name="T252">（或專業人員）</text:span><text:span text:style-name="T253">之指導下</text:span><text:span text:style-name="T254">，</text:span><text:span text:style-name="T255">除污</text:span><text:span text:style-name="T256">人員</text:span><text:span text:style-name="T257">應穿</text:span><text:span text:style-name="T258">著</text:span><text:span text:style-name="T259">適當防護衣及呼吸保護裝備</text:span><text:span text:style-name="T260">進行</text:span><text:span text:style-name="T261">除污。</text:span></text:p>
      <text:list text:style-name="LFO7" text:continue-numbering="true">
        <text:list-item>
          <text:p text:style-name="P262">容器破裂及感染性物質溢出：</text:p>
        </text:list-item>
      </text:list>
      <text:p text:style-name="P263"><text:span text:style-name="T264">應立即用抹布或紙巾覆蓋溢出之感染性物質或</text:span><text:span text:style-name="T265">盛裝</text:span><text:span text:style-name="T266">感染性物質</text:span><text:span text:style-name="T267">之破</text:span><text:span text:style-name="T268">裂</text:span><text:span text:style-name="T269">容器。然後在</text:span><text:span text:style-name="T270">抹布或紙巾</text:span><text:span text:style-name="T271">上面倒上消毒劑，並使其作用適當時間。然後</text:span><text:span text:style-name="T272">清</text:span><text:span text:style-name="T273">除</text:span><text:span text:style-name="T274">抹布、紙巾以及破碎物品</text:span><text:span text:style-name="T275">，</text:span><text:span text:style-name="T276">玻璃碎片應使用鑷子清理。然後再使用消毒劑擦拭污染區域。如果使用畚箕清理破</text:span><text:span text:style-name="T277">裂</text:span><text:span text:style-name="T278">物</text:span><text:span text:style-name="T279">時</text:span><text:span text:style-name="T280">，應進行</text:span><text:span text:style-name="T281">高溫</text:span><text:span text:style-name="T282">高壓滅菌或</text:span><text:span text:style-name="T283">浸泡</text:span><text:span text:style-name="T284">在</text:span><text:span text:style-name="T285">有效之消毒液內。用於清理之抹布、紙巾及拭子等應</text:span><text:span text:style-name="T286">丟棄到感</text:span><text:span text:style-name="T287">染性廢棄物</text:span><text:span text:style-name="T288">專用收集筒</text:span><text:span text:style-name="T289">內。所有</text:span><text:span text:style-name="T290">處理</text:span><text:span text:style-name="T291">過程</text:span><text:span text:style-name="T292">，都應穿戴手套。</text:span></text:p>
      <text:p text:style-name="P293"><text:span text:style-name="T294">如實驗表</text:span><text:span text:style-name="T295">單、</text:span><text:span text:style-name="T296">其他列印或書寫</text:span><text:span text:style-name="T297">紙張等</text:span><text:span text:style-name="T298">被污染，應將這些資訊複製，並</text:span><text:span text:style-name="T299">應</text:span><text:span text:style-name="T300">將原件</text:span><text:span text:style-name="T301">丟棄到感</text:span><text:span text:style-name="T302">染性廢棄物</text:span><text:span text:style-name="T303">專用收集筒</text:span><text:span text:style-name="T304">內。</text:span></text:p>
      <text:list text:style-name="LFO7" text:continue-numbering="true">
        <text:list-item>
          <text:p text:style-name="P305">盛裝具潛在感染性物質之離心管在未封閉式離心桶之離心機內發生破裂：</text:p>
        </text:list-item>
      </text:list>
      <text:p text:style-name="P306"><text:span text:style-name="T307">如</text:span><text:span text:style-name="T308">離心</text:span><text:span text:style-name="T309">機正在運行時發生</text:span><text:span text:style-name="T310">離心管</text:span><text:span text:style-name="T311">破裂或疑似破裂，應關閉</text:span><text:span text:style-name="T312">離心</text:span><text:span text:style-name="T313">機</text:span><text:span text:style-name="T314">開關</text:span><text:span text:style-name="T315">，</text:span><text:span text:style-name="T316">勿打開離心機蓋</text:span><text:span text:style-name="T317">靜置</text:span><text:span text:style-name="T318">（例如</text:span><text:span text:style-name="T319">30</text:span><text:span text:style-name="T320">分鐘）使氣膠沉</text:span><text:span text:style-name="T321">降</text:span><text:span text:style-name="T322">。如</text:span><text:span text:style-name="T323">離心後</text:span><text:span text:style-name="T324">發現</text:span><text:span text:style-name="T325">離心管</text:span><text:span text:style-name="T326">破裂</text:span><text:span text:style-name="T327">，應立即將</text:span><text:span text:style-name="T328">離心機</text:span><text:span text:style-name="T329">蓋子蓋上，並</text:span><text:span text:style-name="T330">靜置</text:span><text:span text:style-name="T331">（例如</text:span><text:span text:style-name="T332">30</text:span><text:span text:style-name="T333">分鐘）。發生</text:span><text:span text:style-name="T334">前述</text:span><text:span text:style-name="T335">兩種情況時，都應通知生物安全官</text:span><text:span text:style-name="T336">（或生物安全委員會幹事或執行秘書等）</text:span><text:span text:style-name="T337">。</text:span></text:p>
      <text:p text:style-name="P338"><text:span text:style-name="T339">應</text:span><text:span text:style-name="T340">穿</text:span><text:span text:style-name="T341">戴厚實手套（如厚橡膠手套）</text:span><text:span text:style-name="T342">處理</text:span><text:span text:style-name="T343">所有</text:span><text:span text:style-name="T344">碎裂物。</text:span><text:span text:style-name="T345">必要時</text:span><text:span text:style-name="T346">，</text:span><text:span text:style-name="T347">可</text:span><text:span text:style-name="T348">再</text:span><text:span text:style-name="T349">穿戴適當之拋棄式手套。</text:span><text:span text:style-name="T350">應使用鑷子或使用鑷子夾棉花進行</text:span><text:span text:style-name="T351">玻璃碎片</text:span><text:span text:style-name="T352">之清除</text:span><text:span text:style-name="T353">。</text:span></text:p>
      <text:p text:style-name="P354"><text:span text:style-name="T355">所有破碎之離心管、玻璃碎片、離心桶、十字軸及轉子都應放在無腐蝕性、對微生物具有</text:span><text:span text:style-name="T356">去</text:span><text:span text:style-name="T357">活</text:span><text:span text:style-name="T358">性</text:span><text:span text:style-name="T359">之消毒劑內。未破損之有蓋離心管</text:span><text:span text:style-name="T360">則置於</text:span><text:span text:style-name="T361">另一有消毒劑之容器中，然後回收。</text:span></text:p>
      <text:p text:style-name="P362"><text:span text:style-name="T363">離心機內腔應使用適當濃度之</text:span><text:span text:style-name="T364">相</text:span><text:span text:style-name="T365">同消毒劑擦拭</text:span><text:span text:style-name="T366">兩次</text:span><text:span text:style-name="T367">，然後使用</text:span><text:span text:style-name="T368">清</text:span><text:span text:style-name="T369">水沖洗</text:span><text:span text:style-name="T370">及晾</text:span><text:span text:style-name="T371">乾。清理時所使用之全部物</text:span><text:span text:style-name="T372">品</text:span><text:span text:style-name="T373">，都應依感染性廢棄物處理。</text:span></text:p>
      <text:list text:style-name="LFO7" text:continue-numbering="true">
        <text:list-item>
          <text:p text:style-name="P374">在封閉式離心桶（安全杯）之離心管發生破裂：</text:p>
        </text:list-item>
      </text:list>
      <text:p text:style-name="P375"><text:span text:style-name="T376">所有</text:span><text:span text:style-name="T377">封閉式</text:span><text:span text:style-name="T378">離心桶都應在生物安全櫃內</text:span><text:span text:style-name="T379">進行</text:span><text:span text:style-name="T380">裝卸。如懷疑在安全杯內</text:span><text:span text:style-name="T381">之離心管</text:span><text:span text:style-name="T382">發生破損，應該鬆開安全杯蓋子並將離心桶</text:span><text:span text:style-name="T383">進行高溫</text:span><text:span text:style-name="T384">高壓滅菌。另</text:span><text:span text:style-name="T385">外</text:span><text:span text:style-name="T386">，安全杯</text:span><text:span text:style-name="T387">也</text:span><text:span text:style-name="T388">可以採用化學消毒</text:span><text:span text:style-name="T389">法</text:span><text:span text:style-name="T390">。</text:span></text:p>
      <text:list text:style-name="LFO7" text:continue-numbering="true">
        <text:list-item>
          <text:p text:style-name="P391">火災及天然災害</text:p>
        </text:list-item>
      </text:list>
      <text:p text:style-name="P392">建立應變計畫應包括消防及其他應變部門。消防及其他應變部門應事先知悉哪些區域保存潛在感染性物質。平時安排相關部門人員參觀實驗室，以熟悉實驗室之設計及狀況。</text:p>
      <text:p text:style-name="P393">發生天然災害時，應就實驗室及附近建築物之潛在危害，向當地或國家緊急應變部門進行通報。只有在經訓練之實驗室工作人員的陪同下，救災人員才能進入該區域。感染性物質應收集在防滲漏之箱子或厚實之拋棄式袋子。</text:p>
      <text:list text:style-name="LFO7" text:continue-numbering="true">
        <text:list-item>
          <text:p text:style-name="P394">緊急服務－聯繫對象：</text:p>
        </text:list-item>
      </text:list>
      <text:p text:style-name="P395"><text:span text:style-name="T396">在設施內</text:span><text:span text:style-name="T397">明</text:span><text:span text:style-name="T398">顯</text:span><text:span text:style-name="T399">處</text:span><text:span text:style-name="T400">張貼以下之電話號碼及地址：</text:span></text:p>
      <text:list text:style-name="LFO8" text:continue-numbering="true">
        <text:list-item>
          <text:p text:style-name="P401">設置單位或實驗室（打電話者或聯繫之服務人員可能不知道地址及位置）；</text:p>
        </text:list-item>
        <text:list-item>
          <text:p text:style-name="P402"><text:span text:style-name="T403">設置單位</text:span><text:span text:style-name="T404">或實驗室</text:span><text:span text:style-name="T405">之首長；</text:span></text:p>
        </text:list-item>
        <text:list-item>
          <text:p text:style-name="P406"><text:span text:style-name="T407">實驗室主管</text:span><text:span text:style-name="T408">；</text:span></text:p>
        </text:list-item>
        <text:list-item>
          <text:p text:style-name="P409"><text:span text:style-name="T410">生物安全官</text:span><text:span text:style-name="T411">（或生物安全委員會幹事或執行秘書等）；</text:span></text:p>
        </text:list-item>
        <text:list-item>
          <text:p text:style-name="P412"><text:span text:style-name="T413">消防隊</text:span><text:span text:style-name="T414">；</text:span></text:p>
        </text:list-item>
        <text:list-item>
          <text:p text:style-name="P415"><text:span text:style-name="T416">醫院</text:span><text:span text:style-name="T417">∕</text:span><text:span text:style-name="T418">急救</text:span><text:span text:style-name="T419">部門</text:span><text:span text:style-name="T420">∕</text:span><text:span text:style-name="T421">醫</text:span><text:span text:style-name="T422">療</text:span><text:span text:style-name="T423">人員（</text:span><text:span text:style-name="T424">儘</text:span><text:span text:style-name="T425">可能提供</text:span><text:span text:style-name="T426">部門</text:span><text:span text:style-name="T427">、科室</text:span><text:span text:style-name="T428">名稱</text:span><text:span text:style-name="T429">及</text:span><text:span text:style-name="T430">∕</text:span><text:span text:style-name="T431">或醫</text:span><text:span text:style-name="T432">療</text:span><text:span text:style-name="T433">人員</text:span><text:span text:style-name="T434">姓名</text:span><text:span text:style-name="T435">）</text:span><text:span text:style-name="T436">；</text:span></text:p>
        </text:list-item>
        <text:list-item>
          <text:p text:style-name="P437"><text:span text:style-name="T438">警</text:span><text:span text:style-name="T439">察；</text:span></text:p>
        </text:list-item>
        <text:list-item>
          <text:p text:style-name="P440"><text:span text:style-name="T441">醫</text:span><text:span text:style-name="T442">療主管；</text:span></text:p>
        </text:list-item>
        <text:list-item>
          <text:p text:style-name="P443"><text:span text:style-name="T444">技術</text:span><text:span text:style-name="T445">負責</text:span><text:span text:style-name="T446">人員</text:span></text:p>
        </text:list-item>
        <text:list-item>
          <text:p text:style-name="P447"><text:span text:style-name="T448">供</text:span><text:span text:style-name="T449">水、</text:span><text:span text:style-name="T450">瓦斯</text:span><text:span text:style-name="T451">及電氣</text:span><text:span text:style-name="T452">服務</text:span><text:span text:style-name="T453">部門</text:span></text:p>
        </text:list-item>
      </text:list>
      <text:list text:style-name="LFO7" text:continue-numbering="true">
        <text:list-item>
          <text:p text:style-name="P454">急救裝備</text:p>
        </text:list-item>
      </text:list>
      <text:p text:style-name="P455"><text:span text:style-name="T456">必須配備下</text:span><text:span text:style-name="T457">列</text:span><text:span text:style-name="T458">緊急裝備</text:span><text:span text:style-name="T459">，以供使用</text:span><text:span text:style-name="T460">：</text:span></text:p>
      <text:list text:style-name="LFO9" text:continue-numbering="true">
        <text:list-item>
          <text:p text:style-name="P461"><text:span text:style-name="T462">急救箱，包括常用及特殊之解毒劑</text:span><text:span text:style-name="T463">；</text:span></text:p>
        </text:list-item>
        <text:list-item>
          <text:p text:style-name="P464"><text:span text:style-name="T465">合適之滅火器及滅火毯</text:span><text:span text:style-name="T466">；</text:span></text:p>
        </text:list-item>
      </text:list>
      <text:p text:style-name="P467"><text:span text:style-name="T468">建議配備以下設備，但可</text:span><text:span text:style-name="T469">依實際狀</text:span><text:span text:style-name="T470">況</text:span><text:span text:style-name="T471">而定</text:span><text:span text:style-name="T472">：</text:span></text:p>
      <text:list text:style-name="LFO10" text:continue-numbering="true">
        <text:list-item>
          <text:p text:style-name="P473"><text:span text:style-name="T474">全套防護衣（連身式防護衣、手套及頭</text:span><text:span text:style-name="T475">套</text:span><text:span text:style-name="T476">－</text:span><text:span text:style-name="T477">用於涉及第三級及第四級危險群微生物之</text:span><text:span text:style-name="T478">意外</text:span><text:span text:style-name="T479">）</text:span><text:span text:style-name="T480">；</text:span></text:p>
        </text:list-item>
        <text:list-item>
          <text:p text:style-name="P481"><text:span text:style-name="T482">全罩式</text:span><text:span text:style-name="T483">防毒面具</text:span><text:span text:style-name="T484">（</text:span><text:span text:style-name="T485">full-face respirator</text:span><text:span text:style-name="T486">）搭配有效防護化學物質及微粒之濾毒罐</text:span><text:span text:style-name="T487">；</text:span></text:p>
        </text:list-item>
        <text:list-item>
          <text:p text:style-name="P488"><text:span text:style-name="T489">房間消毒設備，如噴霧器及甲醛</text:span><text:span text:style-name="T490">燻</text:span><text:span text:style-name="T491">蒸器</text:span><text:span text:style-name="T492">；</text:span></text:p>
        </text:list-item>
        <text:list-item>
          <text:p text:style-name="P493">擔架；</text:p>
        </text:list-item>
        <text:list-item>
          <text:p text:style-name="P494"><text:span text:style-name="T495">工具，</text:span><text:span text:style-name="T496">例</text:span><text:span text:style-name="T497">如</text:span><text:span text:style-name="T498">鐵槌</text:span><text:span text:style-name="T499">、斧頭、扳手、螺絲起子、梯子及繩子</text:span><text:span text:style-name="T500">等；</text:span></text:p>
        </text:list-item>
        <text:list-item>
          <text:p text:style-name="P501"><text:span text:style-name="T502">區隔</text:span><text:span text:style-name="T503">危險區域</text:span><text:span text:style-name="T504">界限</text:span><text:span text:style-name="T505">之器材及標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fo:text-align="justify" fo:line-height="0.2152in" fo:margin-left="0.0708in" fo:margin-right="0.1333in" fo:text-indent="0.2916in">
        <style:tab-stops/>
      </style:paragraph-properties>
      <style:text-properties style:font-name="SimSun" fo:color="#000000" style:letter-kerning="false"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4">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室生物安全意外事故應變指引</dc:title>
    <dc:description/>
    <dc:subject/>
    <meta:initial-creator>TMU-Safety</meta:initial-creator>
    <dc:creator>LEOLEOXX</dc:creator>
    <meta:creation-date>2018-12-25T03:55:00Z</meta:creation-date>
    <dc:date>2018-12-25T03:55:00Z</dc:date>
    <meta:template xlink:href="Normal" xlink:type="simple"/>
    <meta:editing-cycles>3</meta:editing-cycles>
    <meta:editing-duration>PT0S</meta:editing-duration>
    <meta:document-statistic meta:page-count="1" meta:paragraph-count="4" meta:word-count="342" meta:character-count="2289" meta:row-count="16" meta:non-whitespace-character-count="1951"/>
  </office:meta>
</office:document-meta>
</file>