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4pt"/>
    </style:style>
    <style:style style:name="P2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vertical-align="top" fo:margin-left="0.2951in" fo:margin-right="0.2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vertical-align="top" fo:margin-left="0.2951in" fo:margin-right="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vertical-align="top" fo:margin-left="0.2951in" fo:margin-right="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vertical-align="top"/>
    </style:style>
    <style:style style:name="TableColumn22" style:family="table-column">
      <style:table-column-properties style:column-width="0.4888in"/>
    </style:style>
    <style:style style:name="TableColumn23" style:family="table-column">
      <style:table-column-properties style:column-width="0.5715in"/>
    </style:style>
    <style:style style:name="TableColumn24" style:family="table-column">
      <style:table-column-properties style:column-width="4.0548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0.9854in"/>
    </style:style>
    <style:style style:name="Table21" style:family="table">
      <style:table-properties style:width="7.0854in" fo:margin-left="0.2923in" table:align="left"/>
    </style:style>
    <style:style style:name="TableRow27" style:family="table-row">
      <style:table-row-properties style:min-row-height="0.296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6" style:family="table-row">
      <style:table-row-properties style:min-row-height="0.4784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42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1" style:family="table-row">
      <style:table-row-properties style:min-row-height="0.3673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57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6" style:family="table-row">
      <style:table-row-properties style:min-row-height="0.344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82" style:family="table-row">
      <style:table-row-properties style:min-row-height="0.224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88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97" style:family="table-row">
      <style:table-row-properties style:min-row-height="0.5055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103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12" style:family="table-row">
      <style:table-row-properties style:min-row-height="0.484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118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27" style:family="table-row">
      <style:table-row-properties style:min-row-height="0.9437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134" style:parent-style-name="內文" style:family="paragraph">
      <style:paragraph-properties style:line-height-at-least="0in" fo:margin-right="0.3916in" fo:text-indent="0.1666in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line-height-at-least="0in" fo:margin-left="0.2951in" fo:margin-right="0.3916in" fo:text-indent="0.1666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style:line-height-at-least="0in" fo:margin-left="0.2951in" fo:text-indent="0.468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style:line-height-at-least="0in" fo:margin-left="0.2951in" fo:text-indent="0.468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style:line-height-at-least="0in" fo:margin-left="0.2951in" fo:text-indent="0.468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line-height-at-least="0in" fo:text-indent="0.1944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end" style:line-height-at-least="0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2" style:parent-style-name="內文" style:family="paragraph">
      <style:paragraph-properties fo:text-align="end" style:line-height-at-least="0in"/>
    </style:style>
    <style:style style:name="P163" style:parent-style-name="內文" style:family="paragraph">
      <style:text-properties style:font-name="標楷體" style:font-name-asian="標楷體" fo:font-size="22pt" style:font-size-asian="22pt" style:font-size-complex="24pt"/>
    </style:style>
  </office:automatic-styles>
  <office:body>
    <office:text text:use-soft-page-breaks="true">
      <text:p text:style-name="P1">臺北醫學大學<text:s text:c="2"/>每年定期檢查表</text:p>
      <text:p text:style-name="P2"/>
      <text:p text:style-name="P3"><text:span text:style-name="T4">設備名稱：</text:span><text:span text:style-name="T5">乾燥機</text:span><text:span text:style-name="T6">(</text:span><text:span text:style-name="T7">烘箱</text:span><text:span text:style-name="T8">)</text:span><text:s text:c="20"/><text:span text:style-name="T9"><text:s/></text:span><text:span text:style-name="T10">檢</text:span><text:span text:style-name="T11"><text:s/></text:span><text:span text:style-name="T12">查</text:span><text:span text:style-name="T13"><text:s/></text:span><text:span text:style-name="T14">日</text:span><text:span text:style-name="T15"><text:s/></text:span><text:span text:style-name="T16">期：</text:span><text:span text:style-name="T17">__________________</text:span></text:p>
      <text:p text:style-name="P18"/>
      <text:p text:style-name="P19">設置地點：_____________大樓______樓<text:s text:c="6"/>使用維護單位：_________________ <text:s text:c="2"/>　　　　<text:s text:c="7"/>　　　　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 table:number-columns-spanned="2">
            <text:p text:style-name="P31">檢<text:s text:c="3"/>查<text:s text:c="2"/>項<text:s text:c="3"/>目</text:p>
          </table:table-cell>
          <table:covered-table-cell/>
          <table:table-cell table:style-name="TableCell32">
            <text:p text:style-name="P33">檢查方法</text:p>
          </table:table-cell>
          <table:table-cell table:style-name="TableCell34">
            <text:p text:style-name="P35">檢查結果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 table:number-columns-spanned="2">
            <text:p text:style-name="P40"><text:span text:style-name="T41">內面、外面及外部之棚櫃等有無損傷、變形或腐蝕</text:span><text:span text:style-name="T42">*</text:span></text:p>
          </table:table-cell>
          <table:covered-table-cell/>
          <table:table-cell table:style-name="TableCell43">
            <text:p text:style-name="P44">■目視檢查</text:p>
            <text:p text:style-name="P45"><text:span text:style-name="T46">□</text:span><text:span text:style-name="T47">運轉檢查</text:span></text:p>
          </table:table-cell>
          <table:table-cell table:style-name="TableCell48">
            <text:p text:style-name="P49">□正常</text:p>
            <text:p text:style-name="P50">□異常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 table:number-columns-spanned="2">
            <text:p text:style-name="P55"><text:span text:style-name="T56">排出氣體、蒸氣或粉塵之設備有無異常</text:span><text:span text:style-name="T57">*</text:span></text:p>
          </table:table-cell>
          <table:covered-table-cell/>
          <table:table-cell table:style-name="TableCell58">
            <text:p text:style-name="P59">□目視檢查</text:p>
            <text:p text:style-name="P60"><text:span text:style-name="T61">■</text:span><text:span text:style-name="T62">運轉檢查</text:span></text:p>
          </table:table-cell>
          <table:table-cell table:style-name="TableCell63">
            <text:p text:style-name="P64">□正常</text:p>
            <text:p text:style-name="P65">□異常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 table:number-columns-spanned="2">
            <text:p text:style-name="P70"><text:span text:style-name="T71">使用燃料加熱者，燃燒室或點火處之換氣設備有無異常</text:span><text:span text:style-name="T72">是否正常</text:span><text:span text:style-name="T73">*</text:span></text:p>
          </table:table-cell>
          <table:covered-table-cell/>
          <table:table-cell table:style-name="TableCell74">
            <text:p text:style-name="P75">□目視檢查</text:p>
            <text:p text:style-name="P76"><text:span text:style-name="T77">■</text:span><text:span text:style-name="T78">運轉檢查</text:span></text:p>
          </table:table-cell>
          <table:table-cell table:style-name="TableCell79">
            <text:p text:style-name="P80">□正常</text:p>
            <text:p text:style-name="P81">□異常</text:p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 table:number-columns-spanned="2">
            <text:p text:style-name="P86"><text:span text:style-name="T87">窺視孔、出入孔、排氣孔等開口部有無異常</text:span><text:span text:style-name="T88">*</text:span></text:p>
          </table:table-cell>
          <table:covered-table-cell/>
          <table:table-cell table:style-name="TableCell89">
            <text:p text:style-name="P90">■目視檢查</text:p>
            <text:p text:style-name="P91"><text:span text:style-name="T92">□</text:span><text:span text:style-name="T93">運轉檢查</text:span></text:p>
          </table:table-cell>
          <table:table-cell table:style-name="TableCell94">
            <text:p text:style-name="P95">□正常</text:p>
            <text:p text:style-name="P96">□異常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 table:number-columns-spanned="2">
            <text:p text:style-name="P101"><text:span text:style-name="T102">內部溫度測定裝置及調整裝置有無異常</text:span><text:span text:style-name="T103">*</text:span></text:p>
          </table:table-cell>
          <table:covered-table-cell/>
          <table:table-cell table:style-name="TableCell104">
            <text:p text:style-name="P105">□目視檢查</text:p>
            <text:p text:style-name="P106"><text:span text:style-name="T107">■</text:span><text:span text:style-name="T108">運轉檢查</text:span></text:p>
          </table:table-cell>
          <table:table-cell table:style-name="TableCell109">
            <text:p text:style-name="P110">□正常</text:p>
            <text:p text:style-name="P111">□異常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 table:number-columns-spanned="2">
            <text:p text:style-name="P116"><text:span text:style-name="T117">電氣機械器具或配線有無異常</text:span><text:span text:style-name="T118">*</text:span></text:p>
          </table:table-cell>
          <table:covered-table-cell/>
          <table:table-cell table:style-name="TableCell119">
            <text:p text:style-name="P120">■目視檢查</text:p>
            <text:p text:style-name="P121"><text:span text:style-name="T122">□</text:span><text:span text:style-name="T123">運轉檢查</text:span></text:p>
          </table:table-cell>
          <table:table-cell table:style-name="TableCell124">
            <text:p text:style-name="P125">□正常</text:p>
            <text:p text:style-name="P126">□異常</text:p>
          </table:table-cell>
        </table:table-row>
        <table:table-row table:style-name="TableRow127">
          <table:table-cell table:style-name="TableCell128" table:number-columns-spanned="2">
            <text:p text:style-name="P129">異常狀況及</text:p>
            <text:p text:style-name="P130"><text:span text:style-name="T131">改善措施</text:span>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</table:table>
      <text:p text:style-name="P134"/>
      <text:p text:style-name="P135">註:1.本表應由檢查人員、場所負責人及單位主管簽章確認，並保存三年備查。</text:p>
      <text:p text:style-name="P136">2.異常狀況及改善指施，應於本表詳實記錄說明。</text:p>
      <text:p text:style-name="P137">3.本表「檢查項目」欄位數量得依需求自行調整。</text:p>
      <text:p text:style-name="P138">4.「*」為法規明訂項目不得刪減。</text:p>
      <text:p text:style-name="P139"/>
      <text:p text:style-name="P140"/>
      <text:p text:style-name="P141"/>
      <text:p text:style-name="P142"/>
      <text:p text:style-name="P143"><text:span text:style-name="T144">檢查人員：</text:span><text:span text:style-name="T145"><text:s text:c="10"/></text:span><text:span text:style-name="T146">場所負責人：</text:span><text:span text:style-name="T147"><text:s text:c="11"/></text:span><text:span text:style-name="T148">系</text:span><text:span text:style-name="T149">/</text:span><text:span text:style-name="T150">所</text:span><text:span text:style-name="T151">/</text:span><text:span text:style-name="T152">學科</text:span><text:span text:style-name="T153"><text:s/></text:span><text:span text:style-name="T154">單位主管：</text:span></text:p>
      <text:p text:style-name="P155"/>
      <text:p text:style-name="P156"/>
      <text:p text:style-name="P157"><text:span text:style-name="T158"><text:s text:c="43"/></text:span><text:span text:style-name="T159">臺北醫學大學</text:span><text:span text:style-name="T160">111.12</text:span><text:span text:style-name="T161">版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958in" fo:margin-bottom="0.1972in" fo:margin-right="0.294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心機每年定期檢查表</dc:title>
    <dc:description/>
    <dc:subject/>
    <meta:initial-creator>TMU-Safety</meta:initial-creator>
    <dc:creator>user</dc:creator>
    <meta:creation-date>2023-02-13T08:29:00Z</meta:creation-date>
    <dc:date>2023-02-17T03:08:00Z</dc:date>
    <meta:print-date>2022-12-09T06:0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00" meta:character-count="674" meta:row-count="4" meta:non-whitespace-character-count="575"/>
  </office:meta>
</office:document-meta>
</file>