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graphic" style:name="a88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90">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7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48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graphic" style:name="a36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7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7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8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9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9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39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top" draw:textarea-horizontal-align="left" draw:fill="solid" draw:fill-color="#e00000" draw:opacity="100%"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4" draw:style-name="a342" draw:master-page-name="Master1-Layout7-blank-空白" presentation:presentation-page-layout-name="Master1-PPL7" draw:id="Slide-259">
        <draw:g draw:name="Group 41" draw:id="id63">
          <svg:title/>
          <svg:desc/>
          <draw:custom-shape svg:x="1.38715in" svg:y="0.13542in" svg:width="7.25in" svg:height="7.22743in" draw:id="id64" draw:style-name="a345" draw:name="Freeform 9">
            <svg:title/>
            <svg:desc/>
            <text:p text:style-name="a344" text:class-names="" text:cond-style-name=""><text:span text:style-name="a343"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8958in" svg:y="0.73785in" svg:width="6.0434in" svg:height="6.02257in" draw:id="id65" draw:style-name="a348" draw:name="Freeform 10">
            <svg:title/>
            <svg:desc/>
            <text:p text:style-name="a347" text:class-names="" text:cond-style-name=""><text:span text:style-name="a346"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38" draw:id="id66">
            <svg:title/>
            <svg:desc/>
            <draw:custom-shape svg:x="4.24479in" svg:y="3.25in" svg:width="0.78299in" svg:height="0.47222in" draw:id="id67" draw:style-name="a351" draw:name="Freeform 12">
              <svg:title/>
              <svg:desc/>
              <text:p text:style-name="a350" text:class-names="" text:cond-style-name=""><text:span text:style-name="a349" text:class-names=""/></text:p>
              <draw:enhanced-geometry xmlns:dr3d="urn:oasis:names:tc:opendocument:xmlns:dr3d:1.0" draw:type="non-primitive" svg:viewBox="0 0 451 272" draw:enhanced-path="M ?f0 ?f3 L ?f4 ?f5 ?f6 ?f7 ?f8 ?f9 ?f10 ?f11 ?f12 ?f0 ?f13 ?f14 ?f15 ?f16 ?f17 ?f18 ?f1 ?f19 ?f20 ?f19 ?f21 ?f22 ?f23 ?f24 ?f25 ?f26 ?f12 ?f2 ?f27 ?f28 ?f16 ?f29 ?f0 ?f3 Z N" draw:text-areas="?f98 ?f109 ?f116 ?f125" draw:glue-points="?f98 ?f99 ?f100 ?f101 ?f102 ?f103 ?f104 ?f105 ?f106 ?f107 ?f108 ?f109 ?f110 ?f111 ?f112 ?f113 ?f114 ?f115 ?f116 ?f117 ?f118 ?f117 ?f119 ?f120 ?f121 ?f122 ?f123 ?f124 ?f108 ?f125 ?f126 ?f127 ?f128 ?f129 ?f98 ?f99" draw:glue-point-leaving-directions="-90, -90, -90, -90, -90, -90, -90, -90, -90, -90, -90, -90, -90, -90, -90, -90, -90, -90">
                <draw:equation draw:name="f0" draw:formula="0"/>
                <draw:equation draw:name="f1" draw:formula="451"/>
                <draw:equation draw:name="f2" draw:formula="272"/>
                <draw:equation draw:name="f3" draw:formula="182"/>
                <draw:equation draw:name="f4" draw:formula="16"/>
                <draw:equation draw:name="f5" draw:formula="138"/>
                <draw:equation draw:name="f6" draw:formula="64"/>
                <draw:equation draw:name="f7" draw:formula="67"/>
                <draw:equation draw:name="f8" draw:formula="105"/>
                <draw:equation draw:name="f9" draw:formula="38"/>
                <draw:equation draw:name="f10" draw:formula="157"/>
                <draw:equation draw:name="f11" draw:formula="10"/>
                <draw:equation draw:name="f12" draw:formula="227"/>
                <draw:equation draw:name="f13" draw:formula="317"/>
                <draw:equation draw:name="f14" draw:formula="13"/>
                <draw:equation draw:name="f15" draw:formula="390"/>
                <draw:equation draw:name="f16" draw:formula="45"/>
                <draw:equation draw:name="f17" draw:formula="429"/>
                <draw:equation draw:name="f18" draw:formula="80"/>
                <draw:equation draw:name="f19" draw:formula="106"/>
                <draw:equation draw:name="f20" draw:formula="352"/>
                <draw:equation draw:name="f21" draw:formula="342"/>
                <draw:equation draw:name="f22" draw:formula="166"/>
                <draw:equation draw:name="f23" draw:formula="262"/>
                <draw:equation draw:name="f24" draw:formula="141"/>
                <draw:equation draw:name="f25" draw:formula="285"/>
                <draw:equation draw:name="f26" draw:formula="208"/>
                <draw:equation draw:name="f27" draw:formula="128"/>
                <draw:equation draw:name="f28" draw:formula="224"/>
                <draw:equation draw:name="f29" draw:formula="234"/>
                <draw:equation draw:name="f30" draw:formula="?f2 - ?f0"/>
                <draw:equation draw:name="f31" draw:formula="?f1 - ?f0"/>
                <draw:equation draw:name="f32" draw:formula="?f31 / 451"/>
                <draw:equation draw:name="f33" draw:formula="?f30 / 272"/>
                <draw:equation draw:name="f34" draw:formula="0 * ?f31"/>
                <draw:equation draw:name="f35" draw:formula="182 * ?f30"/>
                <draw:equation draw:name="f36" draw:formula="16 * ?f31"/>
                <draw:equation draw:name="f37" draw:formula="138 * ?f30"/>
                <draw:equation draw:name="f38" draw:formula="64 * ?f31"/>
                <draw:equation draw:name="f39" draw:formula="67 * ?f30"/>
                <draw:equation draw:name="f40" draw:formula="105 * ?f31"/>
                <draw:equation draw:name="f41" draw:formula="38 * ?f30"/>
                <draw:equation draw:name="f42" draw:formula="157 * ?f31"/>
                <draw:equation draw:name="f43" draw:formula="10 * ?f30"/>
                <draw:equation draw:name="f44" draw:formula="227 * ?f31"/>
                <draw:equation draw:name="f45" draw:formula="0 * ?f30"/>
                <draw:equation draw:name="f46" draw:formula="317 * ?f31"/>
                <draw:equation draw:name="f47" draw:formula="13 * ?f30"/>
                <draw:equation draw:name="f48" draw:formula="390 * ?f31"/>
                <draw:equation draw:name="f49" draw:formula="45 * ?f30"/>
                <draw:equation draw:name="f50" draw:formula="429 * ?f31"/>
                <draw:equation draw:name="f51" draw:formula="80 * ?f30"/>
                <draw:equation draw:name="f52" draw:formula="451 * ?f31"/>
                <draw:equation draw:name="f53" draw:formula="106 * ?f30"/>
                <draw:equation draw:name="f54" draw:formula="352 * ?f31"/>
                <draw:equation draw:name="f55" draw:formula="342 * ?f31"/>
                <draw:equation draw:name="f56" draw:formula="166 * ?f30"/>
                <draw:equation draw:name="f57" draw:formula="262 * ?f31"/>
                <draw:equation draw:name="f58" draw:formula="141 * ?f30"/>
                <draw:equation draw:name="f59" draw:formula="285 * ?f31"/>
                <draw:equation draw:name="f60" draw:formula="208 * ?f30"/>
                <draw:equation draw:name="f61" draw:formula="272 * ?f30"/>
                <draw:equation draw:name="f62" draw:formula="128 * ?f31"/>
                <draw:equation draw:name="f63" draw:formula="224 * ?f30"/>
                <draw:equation draw:name="f64" draw:formula="45 * ?f31"/>
                <draw:equation draw:name="f65" draw:formula="234 * ?f30"/>
                <draw:equation draw:name="f66" draw:formula="?f34 / 451"/>
                <draw:equation draw:name="f67" draw:formula="?f35 / 272"/>
                <draw:equation draw:name="f68" draw:formula="?f36 / 451"/>
                <draw:equation draw:name="f69" draw:formula="?f37 / 272"/>
                <draw:equation draw:name="f70" draw:formula="?f38 / 451"/>
                <draw:equation draw:name="f71" draw:formula="?f39 / 272"/>
                <draw:equation draw:name="f72" draw:formula="?f40 / 451"/>
                <draw:equation draw:name="f73" draw:formula="?f41 / 272"/>
                <draw:equation draw:name="f74" draw:formula="?f42 / 451"/>
                <draw:equation draw:name="f75" draw:formula="?f43 / 272"/>
                <draw:equation draw:name="f76" draw:formula="?f44 / 451"/>
                <draw:equation draw:name="f77" draw:formula="?f45 / 272"/>
                <draw:equation draw:name="f78" draw:formula="?f46 / 451"/>
                <draw:equation draw:name="f79" draw:formula="?f47 / 272"/>
                <draw:equation draw:name="f80" draw:formula="?f48 / 451"/>
                <draw:equation draw:name="f81" draw:formula="?f49 / 272"/>
                <draw:equation draw:name="f82" draw:formula="?f50 / 451"/>
                <draw:equation draw:name="f83" draw:formula="?f51 / 272"/>
                <draw:equation draw:name="f84" draw:formula="?f52 / 451"/>
                <draw:equation draw:name="f85" draw:formula="?f53 / 272"/>
                <draw:equation draw:name="f86" draw:formula="?f54 / 451"/>
                <draw:equation draw:name="f87" draw:formula="?f55 / 451"/>
                <draw:equation draw:name="f88" draw:formula="?f56 / 272"/>
                <draw:equation draw:name="f89" draw:formula="?f57 / 451"/>
                <draw:equation draw:name="f90" draw:formula="?f58 / 272"/>
                <draw:equation draw:name="f91" draw:formula="?f59 / 451"/>
                <draw:equation draw:name="f92" draw:formula="?f60 / 272"/>
                <draw:equation draw:name="f93" draw:formula="?f61 / 272"/>
                <draw:equation draw:name="f94" draw:formula="?f62 / 451"/>
                <draw:equation draw:name="f95" draw:formula="?f63 / 272"/>
                <draw:equation draw:name="f96" draw:formula="?f64 / 451"/>
                <draw:equation draw:name="f97" draw:formula="?f65 / 272"/>
                <draw:equation draw:name="f98" draw:formula="?f66 / ?f32"/>
                <draw:equation draw:name="f99" draw:formula="?f67 / ?f33"/>
                <draw:equation draw:name="f100" draw:formula="?f68 / ?f32"/>
                <draw:equation draw:name="f101" draw:formula="?f69 / ?f33"/>
                <draw:equation draw:name="f102" draw:formula="?f70 / ?f32"/>
                <draw:equation draw:name="f103" draw:formula="?f71 / ?f33"/>
                <draw:equation draw:name="f104" draw:formula="?f72 / ?f32"/>
                <draw:equation draw:name="f105" draw:formula="?f73 / ?f33"/>
                <draw:equation draw:name="f106" draw:formula="?f74 / ?f32"/>
                <draw:equation draw:name="f107" draw:formula="?f75 / ?f33"/>
                <draw:equation draw:name="f108" draw:formula="?f76 / ?f32"/>
                <draw:equation draw:name="f109" draw:formula="?f77 / ?f33"/>
                <draw:equation draw:name="f110" draw:formula="?f78 / ?f32"/>
                <draw:equation draw:name="f111" draw:formula="?f79 / ?f33"/>
                <draw:equation draw:name="f112" draw:formula="?f80 / ?f32"/>
                <draw:equation draw:name="f113" draw:formula="?f81 / ?f33"/>
                <draw:equation draw:name="f114" draw:formula="?f82 / ?f32"/>
                <draw:equation draw:name="f115" draw:formula="?f83 / ?f33"/>
                <draw:equation draw:name="f116" draw:formula="?f84 / ?f32"/>
                <draw:equation draw:name="f117" draw:formula="?f85 / ?f33"/>
                <draw:equation draw:name="f118" draw:formula="?f86 / ?f32"/>
                <draw:equation draw:name="f119" draw:formula="?f87 / ?f32"/>
                <draw:equation draw:name="f120" draw:formula="?f88 / ?f33"/>
                <draw:equation draw:name="f121" draw:formula="?f89 / ?f32"/>
                <draw:equation draw:name="f122" draw:formula="?f90 / ?f33"/>
                <draw:equation draw:name="f123" draw:formula="?f91 / ?f32"/>
                <draw:equation draw:name="f124" draw:formula="?f92 / ?f33"/>
                <draw:equation draw:name="f125" draw:formula="?f93 / ?f33"/>
                <draw:equation draw:name="f126" draw:formula="?f94 / ?f32"/>
                <draw:equation draw:name="f127" draw:formula="?f95 / ?f33"/>
                <draw:equation draw:name="f128" draw:formula="?f96 / ?f32"/>
                <draw:equation draw:name="f129" draw:formula="?f97 / ?f33"/>
              </draw:enhanced-geometry>
            </draw:custom-shape>
            <draw:custom-shape svg:x="4.24479in" svg:y="3.71181in" svg:width="0.82813in" svg:height="0.44444in" draw:id="id68" draw:style-name="a354" draw:name="Freeform 13">
              <svg:title/>
              <svg:desc/>
              <text:p text:style-name="a353" text:class-names="" text:cond-style-name=""><text:span text:style-name="a352" text:class-names=""/></text:p>
              <draw:enhanced-geometry xmlns:dr3d="urn:oasis:names:tc:opendocument:xmlns:dr3d:1.0" draw:type="non-primitive" svg:viewBox="0 0 477 256" draw:enhanced-path="M ?f0 ?f3 L ?f4 ?f5 ?f6 ?f7 ?f8 ?f9 ?f10 ?f11 ?f12 ?f0 ?f1 ?f13 ?f14 ?f15 ?f16 ?f17 ?f18 ?f19 ?f20 ?f21 ?f22 ?f23 ?f24 ?f2 ?f25 ?f23 ?f26 ?f27 ?f28 ?f29 ?f30 ?f31 ?f32 ?f33 ?f34 ?f5 ?f0 ?f3 Z N" draw:text-areas="?f111 ?f122 ?f123 ?f136" draw:glue-points="?f111 ?f112 ?f113 ?f114 ?f115 ?f116 ?f117 ?f118 ?f119 ?f120 ?f121 ?f122 ?f123 ?f124 ?f125 ?f126 ?f127 ?f128 ?f129 ?f130 ?f131 ?f132 ?f133 ?f134 ?f135 ?f136 ?f137 ?f134 ?f138 ?f139 ?f140 ?f141 ?f142 ?f143 ?f144 ?f145 ?f146 ?f114 ?f111 ?f112" draw:glue-point-leaving-directions="-90, -90, -90, -90, -90, -90, -90, -90, -90, -90, -90, -90, -90, -90, -90, -90, -90, -90, -90, -90">
                <draw:equation draw:name="f0" draw:formula="0"/>
                <draw:equation draw:name="f1" draw:formula="477"/>
                <draw:equation draw:name="f2" draw:formula="256"/>
                <draw:equation draw:name="f3" draw:formula="38"/>
                <draw:equation draw:name="f4" draw:formula="109"/>
                <draw:equation draw:name="f5" draw:formula="67"/>
                <draw:equation draw:name="f6" draw:formula="176"/>
                <draw:equation draw:name="f7" draw:formula="9"/>
                <draw:equation draw:name="f8" draw:formula="297"/>
                <draw:equation draw:name="f9" draw:formula="96"/>
                <draw:equation draw:name="f10" draw:formula="371"/>
                <draw:equation draw:name="f11" draw:formula="48"/>
                <draw:equation draw:name="f12" draw:formula="377"/>
                <draw:equation draw:name="f13" draw:formula="76"/>
                <draw:equation draw:name="f14" draw:formula="457"/>
                <draw:equation draw:name="f15" draw:formula="131"/>
                <draw:equation draw:name="f16" draw:formula="416"/>
                <draw:equation draw:name="f17" draw:formula="172"/>
                <draw:equation draw:name="f18" draw:formula="384"/>
                <draw:equation draw:name="f19" draw:formula="201"/>
                <draw:equation draw:name="f20" draw:formula="336"/>
                <draw:equation draw:name="f21" draw:formula="233"/>
                <draw:equation draw:name="f22" draw:formula="301"/>
                <draw:equation draw:name="f23" draw:formula="246"/>
                <draw:equation draw:name="f24" draw:formula="224"/>
                <draw:equation draw:name="f25" draw:formula="160"/>
                <draw:equation draw:name="f26" draw:formula="112"/>
                <draw:equation draw:name="f27" draw:formula="217"/>
                <draw:equation draw:name="f28" draw:formula="70"/>
                <draw:equation draw:name="f29" draw:formula="185"/>
                <draw:equation draw:name="f30" draw:formula="41"/>
                <draw:equation draw:name="f31" draw:formula="150"/>
                <draw:equation draw:name="f32" draw:formula="13"/>
                <draw:equation draw:name="f33" draw:formula="105"/>
                <draw:equation draw:name="f34" draw:formula="6"/>
                <draw:equation draw:name="f35" draw:formula="?f2 - ?f0"/>
                <draw:equation draw:name="f36" draw:formula="?f1 - ?f0"/>
                <draw:equation draw:name="f37" draw:formula="?f36 / 477"/>
                <draw:equation draw:name="f38" draw:formula="?f35 / 256"/>
                <draw:equation draw:name="f39" draw:formula="0 * ?f36"/>
                <draw:equation draw:name="f40" draw:formula="38 * ?f35"/>
                <draw:equation draw:name="f41" draw:formula="109 * ?f36"/>
                <draw:equation draw:name="f42" draw:formula="67 * ?f35"/>
                <draw:equation draw:name="f43" draw:formula="176 * ?f36"/>
                <draw:equation draw:name="f44" draw:formula="9 * ?f35"/>
                <draw:equation draw:name="f45" draw:formula="297 * ?f36"/>
                <draw:equation draw:name="f46" draw:formula="96 * ?f35"/>
                <draw:equation draw:name="f47" draw:formula="371 * ?f36"/>
                <draw:equation draw:name="f48" draw:formula="48 * ?f35"/>
                <draw:equation draw:name="f49" draw:formula="377 * ?f36"/>
                <draw:equation draw:name="f50" draw:formula="0 * ?f35"/>
                <draw:equation draw:name="f51" draw:formula="477 * ?f36"/>
                <draw:equation draw:name="f52" draw:formula="76 * ?f35"/>
                <draw:equation draw:name="f53" draw:formula="457 * ?f36"/>
                <draw:equation draw:name="f54" draw:formula="131 * ?f35"/>
                <draw:equation draw:name="f55" draw:formula="416 * ?f36"/>
                <draw:equation draw:name="f56" draw:formula="172 * ?f35"/>
                <draw:equation draw:name="f57" draw:formula="384 * ?f36"/>
                <draw:equation draw:name="f58" draw:formula="201 * ?f35"/>
                <draw:equation draw:name="f59" draw:formula="336 * ?f36"/>
                <draw:equation draw:name="f60" draw:formula="233 * ?f35"/>
                <draw:equation draw:name="f61" draw:formula="301 * ?f36"/>
                <draw:equation draw:name="f62" draw:formula="246 * ?f35"/>
                <draw:equation draw:name="f63" draw:formula="224 * ?f36"/>
                <draw:equation draw:name="f64" draw:formula="256 * ?f35"/>
                <draw:equation draw:name="f65" draw:formula="160 * ?f36"/>
                <draw:equation draw:name="f66" draw:formula="112 * ?f36"/>
                <draw:equation draw:name="f67" draw:formula="217 * ?f35"/>
                <draw:equation draw:name="f68" draw:formula="70 * ?f36"/>
                <draw:equation draw:name="f69" draw:formula="185 * ?f35"/>
                <draw:equation draw:name="f70" draw:formula="41 * ?f36"/>
                <draw:equation draw:name="f71" draw:formula="150 * ?f35"/>
                <draw:equation draw:name="f72" draw:formula="13 * ?f36"/>
                <draw:equation draw:name="f73" draw:formula="105 * ?f35"/>
                <draw:equation draw:name="f74" draw:formula="6 * ?f36"/>
                <draw:equation draw:name="f75" draw:formula="?f39 / 477"/>
                <draw:equation draw:name="f76" draw:formula="?f40 / 256"/>
                <draw:equation draw:name="f77" draw:formula="?f41 / 477"/>
                <draw:equation draw:name="f78" draw:formula="?f42 / 256"/>
                <draw:equation draw:name="f79" draw:formula="?f43 / 477"/>
                <draw:equation draw:name="f80" draw:formula="?f44 / 256"/>
                <draw:equation draw:name="f81" draw:formula="?f45 / 477"/>
                <draw:equation draw:name="f82" draw:formula="?f46 / 256"/>
                <draw:equation draw:name="f83" draw:formula="?f47 / 477"/>
                <draw:equation draw:name="f84" draw:formula="?f48 / 256"/>
                <draw:equation draw:name="f85" draw:formula="?f49 / 477"/>
                <draw:equation draw:name="f86" draw:formula="?f50 / 256"/>
                <draw:equation draw:name="f87" draw:formula="?f51 / 477"/>
                <draw:equation draw:name="f88" draw:formula="?f52 / 256"/>
                <draw:equation draw:name="f89" draw:formula="?f53 / 477"/>
                <draw:equation draw:name="f90" draw:formula="?f54 / 256"/>
                <draw:equation draw:name="f91" draw:formula="?f55 / 477"/>
                <draw:equation draw:name="f92" draw:formula="?f56 / 256"/>
                <draw:equation draw:name="f93" draw:formula="?f57 / 477"/>
                <draw:equation draw:name="f94" draw:formula="?f58 / 256"/>
                <draw:equation draw:name="f95" draw:formula="?f59 / 477"/>
                <draw:equation draw:name="f96" draw:formula="?f60 / 256"/>
                <draw:equation draw:name="f97" draw:formula="?f61 / 477"/>
                <draw:equation draw:name="f98" draw:formula="?f62 / 256"/>
                <draw:equation draw:name="f99" draw:formula="?f63 / 477"/>
                <draw:equation draw:name="f100" draw:formula="?f64 / 256"/>
                <draw:equation draw:name="f101" draw:formula="?f65 / 477"/>
                <draw:equation draw:name="f102" draw:formula="?f66 / 477"/>
                <draw:equation draw:name="f103" draw:formula="?f67 / 256"/>
                <draw:equation draw:name="f104" draw:formula="?f68 / 477"/>
                <draw:equation draw:name="f105" draw:formula="?f69 / 256"/>
                <draw:equation draw:name="f106" draw:formula="?f70 / 477"/>
                <draw:equation draw:name="f107" draw:formula="?f71 / 256"/>
                <draw:equation draw:name="f108" draw:formula="?f72 / 477"/>
                <draw:equation draw:name="f109" draw:formula="?f73 / 256"/>
                <draw:equation draw:name="f110" draw:formula="?f74 / 477"/>
                <draw:equation draw:name="f111" draw:formula="?f75 / ?f37"/>
                <draw:equation draw:name="f112" draw:formula="?f76 / ?f38"/>
                <draw:equation draw:name="f113" draw:formula="?f77 / ?f37"/>
                <draw:equation draw:name="f114" draw:formula="?f78 / ?f38"/>
                <draw:equation draw:name="f115" draw:formula="?f79 / ?f37"/>
                <draw:equation draw:name="f116" draw:formula="?f80 / ?f38"/>
                <draw:equation draw:name="f117" draw:formula="?f81 / ?f37"/>
                <draw:equation draw:name="f118" draw:formula="?f82 / ?f38"/>
                <draw:equation draw:name="f119" draw:formula="?f83 / ?f37"/>
                <draw:equation draw:name="f120" draw:formula="?f84 / ?f38"/>
                <draw:equation draw:name="f121" draw:formula="?f85 / ?f37"/>
                <draw:equation draw:name="f122" draw:formula="?f86 / ?f38"/>
                <draw:equation draw:name="f123" draw:formula="?f87 / ?f37"/>
                <draw:equation draw:name="f124" draw:formula="?f88 / ?f38"/>
                <draw:equation draw:name="f125" draw:formula="?f89 / ?f37"/>
                <draw:equation draw:name="f126" draw:formula="?f90 / ?f38"/>
                <draw:equation draw:name="f127" draw:formula="?f91 / ?f37"/>
                <draw:equation draw:name="f128" draw:formula="?f92 / ?f38"/>
                <draw:equation draw:name="f129" draw:formula="?f93 / ?f37"/>
                <draw:equation draw:name="f130" draw:formula="?f94 / ?f38"/>
                <draw:equation draw:name="f131" draw:formula="?f95 / ?f37"/>
                <draw:equation draw:name="f132" draw:formula="?f96 / ?f38"/>
                <draw:equation draw:name="f133" draw:formula="?f97 / ?f37"/>
                <draw:equation draw:name="f134" draw:formula="?f98 / ?f38"/>
                <draw:equation draw:name="f135" draw:formula="?f99 / ?f37"/>
                <draw:equation draw:name="f136" draw:formula="?f100 / ?f38"/>
                <draw:equation draw:name="f137" draw:formula="?f101 / ?f37"/>
                <draw:equation draw:name="f138" draw:formula="?f102 / ?f37"/>
                <draw:equation draw:name="f139" draw:formula="?f103 / ?f38"/>
                <draw:equation draw:name="f140" draw:formula="?f104 / ?f37"/>
                <draw:equation draw:name="f141" draw:formula="?f105 / ?f38"/>
                <draw:equation draw:name="f142" draw:formula="?f106 / ?f37"/>
                <draw:equation draw:name="f143" draw:formula="?f107 / ?f38"/>
                <draw:equation draw:name="f144" draw:formula="?f108 / ?f37"/>
                <draw:equation draw:name="f145" draw:formula="?f109 / ?f38"/>
                <draw:equation draw:name="f146" draw:formula="?f110 / ?f37"/>
              </draw:enhanced-geometry>
            </draw:custom-shape>
            <draw:custom-shape svg:x="4.78299in" svg:y="1.81597in" svg:width="0.63889in" svg:height="1.51736in" draw:id="id69" draw:style-name="a357" draw:name="Freeform 14">
              <svg:title/>
              <svg:desc/>
              <text:p text:style-name="a356" text:class-names="" text:cond-style-name=""><text:span text:style-name="a355" text:class-names=""/></text:p>
              <draw:enhanced-geometry xmlns:dr3d="urn:oasis:names:tc:opendocument:xmlns:dr3d:1.0" draw:type="non-primitive" svg:viewBox="0 0 368 874" draw:enhanced-path="M ?f3 ?f0 L ?f4 ?f5 ?f6 ?f7 ?f8 ?f9 ?f0 ?f10 ?f11 ?f2 ?f12 ?f13 ?f14 ?f15 ?f16 ?f17 ?f1 ?f18 ?f3 ?f0 Z N" draw:text-areas="?f71 ?f64 ?f81 ?f74" draw:glue-points="?f63 ?f64 ?f65 ?f66 ?f67 ?f68 ?f69 ?f70 ?f71 ?f72 ?f73 ?f74 ?f75 ?f76 ?f77 ?f78 ?f79 ?f80 ?f81 ?f82 ?f63 ?f64" draw:glue-point-leaving-directions="-90, -90, -90, -90, -90, -90, -90, -90, -90, -90, -90">
                <draw:equation draw:name="f0" draw:formula="0"/>
                <draw:equation draw:name="f1" draw:formula="368"/>
                <draw:equation draw:name="f2" draw:formula="874"/>
                <draw:equation draw:name="f3" draw:formula="307"/>
                <draw:equation draw:name="f4" draw:formula="23"/>
                <draw:equation draw:name="f5" draw:formula="807"/>
                <draw:equation draw:name="f6" draw:formula="183"/>
                <draw:equation draw:name="f7" draw:formula="288"/>
                <draw:equation draw:name="f8" draw:formula="151"/>
                <draw:equation draw:name="f9" draw:formula="276"/>
                <draw:equation draw:name="f10" draw:formula="855"/>
                <draw:equation draw:name="f11" draw:formula="64"/>
                <draw:equation draw:name="f12" draw:formula="327"/>
                <draw:equation draw:name="f13" draw:formula="423"/>
                <draw:equation draw:name="f14" draw:formula="304"/>
                <draw:equation draw:name="f15" draw:formula="407"/>
                <draw:equation draw:name="f16" draw:formula="74"/>
                <draw:equation draw:name="f17" draw:formula="832"/>
                <draw:equation draw:name="f18" draw:formula="26"/>
                <draw:equation draw:name="f19" draw:formula="?f2 - ?f0"/>
                <draw:equation draw:name="f20" draw:formula="?f1 - ?f0"/>
                <draw:equation draw:name="f21" draw:formula="?f20 / 368"/>
                <draw:equation draw:name="f22" draw:formula="?f19 / 874"/>
                <draw:equation draw:name="f23" draw:formula="307 * ?f20"/>
                <draw:equation draw:name="f24" draw:formula="0 * ?f19"/>
                <draw:equation draw:name="f25" draw:formula="23 * ?f20"/>
                <draw:equation draw:name="f26" draw:formula="807 * ?f19"/>
                <draw:equation draw:name="f27" draw:formula="183 * ?f20"/>
                <draw:equation draw:name="f28" draw:formula="288 * ?f19"/>
                <draw:equation draw:name="f29" draw:formula="151 * ?f20"/>
                <draw:equation draw:name="f30" draw:formula="276 * ?f19"/>
                <draw:equation draw:name="f31" draw:formula="0 * ?f20"/>
                <draw:equation draw:name="f32" draw:formula="855 * ?f19"/>
                <draw:equation draw:name="f33" draw:formula="64 * ?f20"/>
                <draw:equation draw:name="f34" draw:formula="874 * ?f19"/>
                <draw:equation draw:name="f35" draw:formula="327 * ?f20"/>
                <draw:equation draw:name="f36" draw:formula="423 * ?f19"/>
                <draw:equation draw:name="f37" draw:formula="304 * ?f20"/>
                <draw:equation draw:name="f38" draw:formula="407 * ?f19"/>
                <draw:equation draw:name="f39" draw:formula="74 * ?f20"/>
                <draw:equation draw:name="f40" draw:formula="832 * ?f19"/>
                <draw:equation draw:name="f41" draw:formula="368 * ?f20"/>
                <draw:equation draw:name="f42" draw:formula="26 * ?f19"/>
                <draw:equation draw:name="f43" draw:formula="?f23 / 368"/>
                <draw:equation draw:name="f44" draw:formula="?f24 / 874"/>
                <draw:equation draw:name="f45" draw:formula="?f25 / 368"/>
                <draw:equation draw:name="f46" draw:formula="?f26 / 874"/>
                <draw:equation draw:name="f47" draw:formula="?f27 / 368"/>
                <draw:equation draw:name="f48" draw:formula="?f28 / 874"/>
                <draw:equation draw:name="f49" draw:formula="?f29 / 368"/>
                <draw:equation draw:name="f50" draw:formula="?f30 / 874"/>
                <draw:equation draw:name="f51" draw:formula="?f31 / 368"/>
                <draw:equation draw:name="f52" draw:formula="?f32 / 874"/>
                <draw:equation draw:name="f53" draw:formula="?f33 / 368"/>
                <draw:equation draw:name="f54" draw:formula="?f34 / 874"/>
                <draw:equation draw:name="f55" draw:formula="?f35 / 368"/>
                <draw:equation draw:name="f56" draw:formula="?f36 / 874"/>
                <draw:equation draw:name="f57" draw:formula="?f37 / 368"/>
                <draw:equation draw:name="f58" draw:formula="?f38 / 874"/>
                <draw:equation draw:name="f59" draw:formula="?f39 / 368"/>
                <draw:equation draw:name="f60" draw:formula="?f40 / 874"/>
                <draw:equation draw:name="f61" draw:formula="?f41 / 368"/>
                <draw:equation draw:name="f62" draw:formula="?f42 / 874"/>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2"/>
                <draw:equation draw:name="f71" draw:formula="?f51 / ?f21"/>
                <draw:equation draw:name="f72" draw:formula="?f52 / ?f22"/>
                <draw:equation draw:name="f73" draw:formula="?f53 / ?f21"/>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4.75in" svg:y="2.27257in" svg:width="1.31597in" svg:height="1.37674in" draw:id="id70" draw:style-name="a360" draw:name="Freeform 15">
              <svg:title/>
              <svg:desc/>
              <text:p text:style-name="a359" text:class-names="" text:cond-style-name=""><text:span text:style-name="a358" text:class-names=""/></text:p>
              <draw:enhanced-geometry xmlns:dr3d="urn:oasis:names:tc:opendocument:xmlns:dr3d:1.0" draw:type="non-primitive" svg:viewBox="0 0 758 793" draw:enhanced-path="M ?f3 ?f0 L ?f1 ?f4 ?f5 ?f6 ?f7 ?f6 ?f8 ?f9 ?f10 ?f11 ?f7 ?f12 ?f13 ?f14 ?f15 ?f16 ?f17 ?f18 ?f0 ?f2 ?f3 ?f0 Z N" draw:text-areas="?f81 ?f64 ?f65 ?f82" draw:glue-points="?f63 ?f64 ?f65 ?f66 ?f67 ?f68 ?f69 ?f68 ?f70 ?f71 ?f72 ?f73 ?f69 ?f74 ?f75 ?f76 ?f77 ?f78 ?f79 ?f80 ?f81 ?f82 ?f63 ?f64" draw:glue-point-leaving-directions="-90, -90, -90, -90, -90, -90, -90, -90, -90, -90, -90, -90">
                <draw:equation draw:name="f0" draw:formula="0"/>
                <draw:equation draw:name="f1" draw:formula="758"/>
                <draw:equation draw:name="f2" draw:formula="793"/>
                <draw:equation draw:name="f3" draw:formula="730"/>
                <draw:equation draw:name="f4" draw:formula="32"/>
                <draw:equation draw:name="f5" draw:formula="256"/>
                <draw:equation draw:name="f6" draw:formula="544"/>
                <draw:equation draw:name="f7" draw:formula="307"/>
                <draw:equation draw:name="f8" draw:formula="390"/>
                <draw:equation draw:name="f9" draw:formula="467"/>
                <draw:equation draw:name="f10" draw:formula="352"/>
                <draw:equation draw:name="f11" draw:formula="550"/>
                <draw:equation draw:name="f12" draw:formula="585"/>
                <draw:equation draw:name="f13" draw:formula="246"/>
                <draw:equation draw:name="f14" draw:formula="637"/>
                <draw:equation draw:name="f15" draw:formula="237"/>
                <draw:equation draw:name="f16" draw:formula="595"/>
                <draw:equation draw:name="f17" draw:formula="198"/>
                <draw:equation draw:name="f18" draw:formula="621"/>
                <draw:equation draw:name="f19" draw:formula="?f2 - ?f0"/>
                <draw:equation draw:name="f20" draw:formula="?f1 - ?f0"/>
                <draw:equation draw:name="f21" draw:formula="?f20 / 758"/>
                <draw:equation draw:name="f22" draw:formula="?f19 / 793"/>
                <draw:equation draw:name="f23" draw:formula="730 * ?f20"/>
                <draw:equation draw:name="f24" draw:formula="0 * ?f19"/>
                <draw:equation draw:name="f25" draw:formula="758 * ?f20"/>
                <draw:equation draw:name="f26" draw:formula="32 * ?f19"/>
                <draw:equation draw:name="f27" draw:formula="256 * ?f20"/>
                <draw:equation draw:name="f28" draw:formula="544 * ?f19"/>
                <draw:equation draw:name="f29" draw:formula="307 * ?f20"/>
                <draw:equation draw:name="f30" draw:formula="390 * ?f20"/>
                <draw:equation draw:name="f31" draw:formula="467 * ?f19"/>
                <draw:equation draw:name="f32" draw:formula="352 * ?f20"/>
                <draw:equation draw:name="f33" draw:formula="550 * ?f19"/>
                <draw:equation draw:name="f34" draw:formula="585 * ?f19"/>
                <draw:equation draw:name="f35" draw:formula="246 * ?f20"/>
                <draw:equation draw:name="f36" draw:formula="637 * ?f19"/>
                <draw:equation draw:name="f37" draw:formula="237 * ?f20"/>
                <draw:equation draw:name="f38" draw:formula="595 * ?f19"/>
                <draw:equation draw:name="f39" draw:formula="198 * ?f20"/>
                <draw:equation draw:name="f40" draw:formula="621 * ?f19"/>
                <draw:equation draw:name="f41" draw:formula="0 * ?f20"/>
                <draw:equation draw:name="f42" draw:formula="793 * ?f19"/>
                <draw:equation draw:name="f43" draw:formula="?f23 / 758"/>
                <draw:equation draw:name="f44" draw:formula="?f24 / 793"/>
                <draw:equation draw:name="f45" draw:formula="?f25 / 758"/>
                <draw:equation draw:name="f46" draw:formula="?f26 / 793"/>
                <draw:equation draw:name="f47" draw:formula="?f27 / 758"/>
                <draw:equation draw:name="f48" draw:formula="?f28 / 793"/>
                <draw:equation draw:name="f49" draw:formula="?f29 / 758"/>
                <draw:equation draw:name="f50" draw:formula="?f30 / 758"/>
                <draw:equation draw:name="f51" draw:formula="?f31 / 793"/>
                <draw:equation draw:name="f52" draw:formula="?f32 / 758"/>
                <draw:equation draw:name="f53" draw:formula="?f33 / 793"/>
                <draw:equation draw:name="f54" draw:formula="?f34 / 793"/>
                <draw:equation draw:name="f55" draw:formula="?f35 / 758"/>
                <draw:equation draw:name="f56" draw:formula="?f36 / 793"/>
                <draw:equation draw:name="f57" draw:formula="?f37 / 758"/>
                <draw:equation draw:name="f58" draw:formula="?f38 / 793"/>
                <draw:equation draw:name="f59" draw:formula="?f39 / 758"/>
                <draw:equation draw:name="f60" draw:formula="?f40 / 793"/>
                <draw:equation draw:name="f61" draw:formula="?f41 / 758"/>
                <draw:equation draw:name="f62" draw:formula="?f42 / 793"/>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1"/>
                <draw:equation draw:name="f71" draw:formula="?f51 / ?f22"/>
                <draw:equation draw:name="f72" draw:formula="?f52 / ?f21"/>
                <draw:equation draw:name="f73" draw:formula="?f53 / ?f22"/>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3.66146in" svg:y="3.97222in" svg:width="0.71007in" svg:height="0.62847in" draw:id="id71" draw:style-name="a363" draw:name="Freeform 16">
              <svg:title/>
              <svg:desc/>
              <text:p text:style-name="a362" text:class-names="" text:cond-style-name=""><text:span text:style-name="a361" text:class-names=""/></text:p>
              <draw:enhanced-geometry xmlns:dr3d="urn:oasis:names:tc:opendocument:xmlns:dr3d:1.0" draw:type="non-primitive" svg:viewBox="0 0 409 362" draw:enhanced-path="M ?f3 ?f0 L ?f0 ?f4 ?f5 ?f2 ?f6 ?f7 ?f8 ?f9 ?f10 ?f11 ?f12 ?f13 ?f14 ?f11 ?f15 ?f16 ?f17 ?f18 ?f10 ?f19 ?f1 ?f20 N" draw:text-areas="?f71 ?f70 ?f89 ?f74" draw:glue-points="?f69 ?f70 ?f71 ?f72 ?f73 ?f74 ?f75 ?f76 ?f77 ?f78 ?f79 ?f80 ?f81 ?f82 ?f83 ?f80 ?f84 ?f85 ?f86 ?f87 ?f79 ?f88 ?f89 ?f90" draw:glue-point-leaving-directions="-90, -90, -90, -90, -90, -90, -90, -90, -90, -90, -90, -90">
                <draw:equation draw:name="f0" draw:formula="0"/>
                <draw:equation draw:name="f1" draw:formula="409"/>
                <draw:equation draw:name="f2" draw:formula="362"/>
                <draw:equation draw:name="f3" draw:formula="400"/>
                <draw:equation draw:name="f4" draw:formula="330"/>
                <draw:equation draw:name="f5" draw:formula="32"/>
                <draw:equation draw:name="f6" draw:formula="249"/>
                <draw:equation draw:name="f7" draw:formula="166"/>
                <draw:equation draw:name="f8" draw:formula="281"/>
                <draw:equation draw:name="f9" draw:formula="195"/>
                <draw:equation draw:name="f10" draw:formula="301"/>
                <draw:equation draw:name="f11" draw:formula="173"/>
                <draw:equation draw:name="f12" draw:formula="323"/>
                <draw:equation draw:name="f13" draw:formula="192"/>
                <draw:equation draw:name="f14" draw:formula="349"/>
                <draw:equation draw:name="f15" draw:formula="355"/>
                <draw:equation draw:name="f16" draw:formula="128"/>
                <draw:equation draw:name="f17" draw:formula="333"/>
                <draw:equation draw:name="f18" draw:formula="109"/>
                <draw:equation draw:name="f19" draw:formula="122"/>
                <draw:equation draw:name="f20" draw:formula="16"/>
                <draw:equation draw:name="f21" draw:formula="?f2 - ?f0"/>
                <draw:equation draw:name="f22" draw:formula="?f1 - ?f0"/>
                <draw:equation draw:name="f23" draw:formula="?f22 / 409"/>
                <draw:equation draw:name="f24" draw:formula="?f21 / 362"/>
                <draw:equation draw:name="f25" draw:formula="400 * ?f22"/>
                <draw:equation draw:name="f26" draw:formula="0 * ?f21"/>
                <draw:equation draw:name="f27" draw:formula="0 * ?f22"/>
                <draw:equation draw:name="f28" draw:formula="330 * ?f21"/>
                <draw:equation draw:name="f29" draw:formula="32 * ?f22"/>
                <draw:equation draw:name="f30" draw:formula="362 * ?f21"/>
                <draw:equation draw:name="f31" draw:formula="249 * ?f22"/>
                <draw:equation draw:name="f32" draw:formula="166 * ?f21"/>
                <draw:equation draw:name="f33" draw:formula="281 * ?f22"/>
                <draw:equation draw:name="f34" draw:formula="195 * ?f21"/>
                <draw:equation draw:name="f35" draw:formula="301 * ?f22"/>
                <draw:equation draw:name="f36" draw:formula="173 * ?f21"/>
                <draw:equation draw:name="f37" draw:formula="323 * ?f22"/>
                <draw:equation draw:name="f38" draw:formula="192 * ?f21"/>
                <draw:equation draw:name="f39" draw:formula="349 * ?f22"/>
                <draw:equation draw:name="f40" draw:formula="355 * ?f22"/>
                <draw:equation draw:name="f41" draw:formula="128 * ?f21"/>
                <draw:equation draw:name="f42" draw:formula="333 * ?f22"/>
                <draw:equation draw:name="f43" draw:formula="109 * ?f21"/>
                <draw:equation draw:name="f44" draw:formula="122 * ?f21"/>
                <draw:equation draw:name="f45" draw:formula="409 * ?f22"/>
                <draw:equation draw:name="f46" draw:formula="16 * ?f21"/>
                <draw:equation draw:name="f47" draw:formula="?f25 / 409"/>
                <draw:equation draw:name="f48" draw:formula="?f26 / 362"/>
                <draw:equation draw:name="f49" draw:formula="?f27 / 409"/>
                <draw:equation draw:name="f50" draw:formula="?f28 / 362"/>
                <draw:equation draw:name="f51" draw:formula="?f29 / 409"/>
                <draw:equation draw:name="f52" draw:formula="?f30 / 362"/>
                <draw:equation draw:name="f53" draw:formula="?f31 / 409"/>
                <draw:equation draw:name="f54" draw:formula="?f32 / 362"/>
                <draw:equation draw:name="f55" draw:formula="?f33 / 409"/>
                <draw:equation draw:name="f56" draw:formula="?f34 / 362"/>
                <draw:equation draw:name="f57" draw:formula="?f35 / 409"/>
                <draw:equation draw:name="f58" draw:formula="?f36 / 362"/>
                <draw:equation draw:name="f59" draw:formula="?f37 / 409"/>
                <draw:equation draw:name="f60" draw:formula="?f38 / 362"/>
                <draw:equation draw:name="f61" draw:formula="?f39 / 409"/>
                <draw:equation draw:name="f62" draw:formula="?f40 / 409"/>
                <draw:equation draw:name="f63" draw:formula="?f41 / 362"/>
                <draw:equation draw:name="f64" draw:formula="?f42 / 409"/>
                <draw:equation draw:name="f65" draw:formula="?f43 / 362"/>
                <draw:equation draw:name="f66" draw:formula="?f44 / 362"/>
                <draw:equation draw:name="f67" draw:formula="?f45 / 409"/>
                <draw:equation draw:name="f68" draw:formula="?f46 / 362"/>
                <draw:equation draw:name="f69" draw:formula="?f47 / ?f23"/>
                <draw:equation draw:name="f70" draw:formula="?f48 / ?f24"/>
                <draw:equation draw:name="f71" draw:formula="?f49 / ?f23"/>
                <draw:equation draw:name="f72" draw:formula="?f50 / ?f24"/>
                <draw:equation draw:name="f73" draw:formula="?f51 / ?f23"/>
                <draw:equation draw:name="f74" draw:formula="?f52 / ?f24"/>
                <draw:equation draw:name="f75" draw:formula="?f53 / ?f23"/>
                <draw:equation draw:name="f76" draw:formula="?f54 / ?f24"/>
                <draw:equation draw:name="f77" draw:formula="?f55 / ?f23"/>
                <draw:equation draw:name="f78" draw:formula="?f56 / ?f24"/>
                <draw:equation draw:name="f79" draw:formula="?f57 / ?f23"/>
                <draw:equation draw:name="f80" draw:formula="?f58 / ?f24"/>
                <draw:equation draw:name="f81" draw:formula="?f59 / ?f23"/>
                <draw:equation draw:name="f82" draw:formula="?f60 / ?f24"/>
                <draw:equation draw:name="f83" draw:formula="?f61 / ?f23"/>
                <draw:equation draw:name="f84" draw:formula="?f62 / ?f23"/>
                <draw:equation draw:name="f85" draw:formula="?f63 / ?f24"/>
                <draw:equation draw:name="f86" draw:formula="?f64 / ?f23"/>
                <draw:equation draw:name="f87" draw:formula="?f65 / ?f24"/>
                <draw:equation draw:name="f88" draw:formula="?f66 / ?f24"/>
                <draw:equation draw:name="f89" draw:formula="?f67 / ?f23"/>
                <draw:equation draw:name="f90" draw:formula="?f68 / ?f24"/>
              </draw:enhanced-geometry>
            </draw:custom-shape>
            <draw:custom-shape svg:x="3.68924in" svg:y="3.92708in" svg:width="0.62153in" svg:height="0.3559in" draw:id="id72" draw:style-name="a366" draw:name="Freeform 17">
              <svg:title/>
              <svg:desc/>
              <text:p text:style-name="a365" text:class-names="" text:cond-style-name=""><text:span text:style-name="a364" text:class-names=""/></text:p>
              <draw:enhanced-geometry xmlns:dr3d="urn:oasis:names:tc:opendocument:xmlns:dr3d:1.0" draw:type="non-primitive" svg:viewBox="0 0 358 205" draw:enhanced-path="M ?f1 ?f0 L ?f3 ?f2 ?f0 ?f4 ?f1 ?f0 Z N" draw:text-areas="?f25 ?f22 ?f21 ?f24" draw:glue-points="?f21 ?f22 ?f23 ?f24 ?f25 ?f26 ?f21 ?f22" draw:glue-point-leaving-directions="-90, -90, -90, -90">
                <draw:equation draw:name="f0" draw:formula="0"/>
                <draw:equation draw:name="f1" draw:formula="358"/>
                <draw:equation draw:name="f2" draw:formula="205"/>
                <draw:equation draw:name="f3" draw:formula="16"/>
                <draw:equation draw:name="f4" draw:formula="186"/>
                <draw:equation draw:name="f5" draw:formula="?f2 - ?f0"/>
                <draw:equation draw:name="f6" draw:formula="?f1 - ?f0"/>
                <draw:equation draw:name="f7" draw:formula="?f6 / 358"/>
                <draw:equation draw:name="f8" draw:formula="?f5 / 205"/>
                <draw:equation draw:name="f9" draw:formula="358 * ?f6"/>
                <draw:equation draw:name="f10" draw:formula="0 * ?f5"/>
                <draw:equation draw:name="f11" draw:formula="16 * ?f6"/>
                <draw:equation draw:name="f12" draw:formula="205 * ?f5"/>
                <draw:equation draw:name="f13" draw:formula="0 * ?f6"/>
                <draw:equation draw:name="f14" draw:formula="186 * ?f5"/>
                <draw:equation draw:name="f15" draw:formula="?f9 / 358"/>
                <draw:equation draw:name="f16" draw:formula="?f10 / 205"/>
                <draw:equation draw:name="f17" draw:formula="?f11 / 358"/>
                <draw:equation draw:name="f18" draw:formula="?f12 / 205"/>
                <draw:equation draw:name="f19" draw:formula="?f13 / 358"/>
                <draw:equation draw:name="f20" draw:formula="?f14 / 205"/>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4.94965in" svg:y="3.32813in" svg:width="2.26215in" svg:height="0.3941in" draw:id="id73" draw:style-name="a369" draw:name="Freeform 18">
              <svg:title/>
              <svg:desc/>
              <text:p text:style-name="a368" text:class-names="" text:cond-style-name=""><text:span text:style-name="a367" text:class-names=""/></text:p>
              <draw:enhanced-geometry xmlns:dr3d="urn:oasis:names:tc:opendocument:xmlns:dr3d:1.0" draw:type="non-primitive" svg:viewBox="0 0 1303 227" draw:enhanced-path="M ?f3 ?f0 L ?f1 ?f4 ?f0 ?f2 ?f5 ?f6 ?f3 ?f0 Z N" draw:text-areas="?f31 ?f28 ?f29 ?f32" draw:glue-points="?f27 ?f28 ?f29 ?f30 ?f31 ?f32 ?f33 ?f34 ?f27 ?f28" draw:glue-point-leaving-directions="-90, -90, -90, -90, -90">
                <draw:equation draw:name="f0" draw:formula="0"/>
                <draw:equation draw:name="f1" draw:formula="1303"/>
                <draw:equation draw:name="f2" draw:formula="227"/>
                <draw:equation draw:name="f3" draw:formula="1299"/>
                <draw:equation draw:name="f4" draw:formula="45"/>
                <draw:equation draw:name="f5" draw:formula="3"/>
                <draw:equation draw:name="f6" draw:formula="219"/>
                <draw:equation draw:name="f7" draw:formula="?f2 - ?f0"/>
                <draw:equation draw:name="f8" draw:formula="?f1 - ?f0"/>
                <draw:equation draw:name="f9" draw:formula="?f8 / 1303"/>
                <draw:equation draw:name="f10" draw:formula="?f7 / 227"/>
                <draw:equation draw:name="f11" draw:formula="1299 * ?f8"/>
                <draw:equation draw:name="f12" draw:formula="0 * ?f7"/>
                <draw:equation draw:name="f13" draw:formula="1303 * ?f8"/>
                <draw:equation draw:name="f14" draw:formula="45 * ?f7"/>
                <draw:equation draw:name="f15" draw:formula="0 * ?f8"/>
                <draw:equation draw:name="f16" draw:formula="227 * ?f7"/>
                <draw:equation draw:name="f17" draw:formula="3 * ?f8"/>
                <draw:equation draw:name="f18" draw:formula="219 * ?f7"/>
                <draw:equation draw:name="f19" draw:formula="?f11 / 1303"/>
                <draw:equation draw:name="f20" draw:formula="?f12 / 227"/>
                <draw:equation draw:name="f21" draw:formula="?f13 / 1303"/>
                <draw:equation draw:name="f22" draw:formula="?f14 / 227"/>
                <draw:equation draw:name="f23" draw:formula="?f15 / 1303"/>
                <draw:equation draw:name="f24" draw:formula="?f16 / 227"/>
                <draw:equation draw:name="f25" draw:formula="?f17 / 1303"/>
                <draw:equation draw:name="f26" draw:formula="?f18 / 227"/>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5.02778in" svg:y="3.79167in" svg:width="1.92188in" svg:height="0.10069in" draw:id="id74" draw:style-name="a372" draw:name="Freeform 19">
              <svg:title/>
              <svg:desc/>
              <text:p text:style-name="a371" text:class-names="" text:cond-style-name=""><text:span text:style-name="a370" text:class-names=""/></text:p>
              <draw:enhanced-geometry xmlns:dr3d="urn:oasis:names:tc:opendocument:xmlns:dr3d:1.0" draw:type="non-primitive" svg:viewBox="0 0 1107 58" draw:enhanced-path="M ?f3 ?f0 L ?f1 ?f4 ?f5 ?f2 ?f0 ?f6 ?f3 ?f0 Z N" draw:text-areas="?f33 ?f28 ?f29 ?f32" draw:glue-points="?f27 ?f28 ?f29 ?f30 ?f31 ?f32 ?f33 ?f34 ?f27 ?f28" draw:glue-point-leaving-directions="-90, -90, -90, -90, -90">
                <draw:equation draw:name="f0" draw:formula="0"/>
                <draw:equation draw:name="f1" draw:formula="1107"/>
                <draw:equation draw:name="f2" draw:formula="58"/>
                <draw:equation draw:name="f3" draw:formula="2"/>
                <draw:equation draw:name="f4" draw:formula="38"/>
                <draw:equation draw:name="f5" draw:formula="1104"/>
                <draw:equation draw:name="f6" draw:formula="10"/>
                <draw:equation draw:name="f7" draw:formula="?f2 - ?f0"/>
                <draw:equation draw:name="f8" draw:formula="?f1 - ?f0"/>
                <draw:equation draw:name="f9" draw:formula="?f8 / 1107"/>
                <draw:equation draw:name="f10" draw:formula="?f7 / 58"/>
                <draw:equation draw:name="f11" draw:formula="2 * ?f8"/>
                <draw:equation draw:name="f12" draw:formula="0 * ?f7"/>
                <draw:equation draw:name="f13" draw:formula="1107 * ?f8"/>
                <draw:equation draw:name="f14" draw:formula="38 * ?f7"/>
                <draw:equation draw:name="f15" draw:formula="1104 * ?f8"/>
                <draw:equation draw:name="f16" draw:formula="58 * ?f7"/>
                <draw:equation draw:name="f17" draw:formula="0 * ?f8"/>
                <draw:equation draw:name="f18" draw:formula="10 * ?f7"/>
                <draw:equation draw:name="f19" draw:formula="?f11 / 1107"/>
                <draw:equation draw:name="f20" draw:formula="?f12 / 58"/>
                <draw:equation draw:name="f21" draw:formula="?f13 / 1107"/>
                <draw:equation draw:name="f22" draw:formula="?f14 / 58"/>
                <draw:equation draw:name="f23" draw:formula="?f15 / 1107"/>
                <draw:equation draw:name="f24" draw:formula="?f16 / 58"/>
                <draw:equation draw:name="f25" draw:formula="?f17 / 1107"/>
                <draw:equation draw:name="f26" draw:formula="?f18 / 5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5.61632in" svg:y="3.63368in" svg:width="0.39757in" svg:height="0.19618in" draw:id="id75" draw:style-name="a375" draw:name="Freeform 20">
              <svg:title/>
              <svg:desc/>
              <text:p text:style-name="a374" text:class-names="" text:cond-style-name=""><text:span text:style-name="a373" text:class-names=""/></text:p>
              <draw:enhanced-geometry xmlns:dr3d="urn:oasis:names:tc:opendocument:xmlns:dr3d:1.0" draw:type="non-primitive" svg:viewBox="0 0 229 113" draw:enhanced-path="M ?f3 ?f0 L ?f4 ?f5 ?f6 ?f5 ?f0 ?f7 ?f8 ?f9 ?f10 ?f11 ?f12 ?f13 ?f14 ?f2 ?f15 ?f16 ?f1 ?f17 ?f18 ?f19 ?f3 ?f0 Z N" draw:text-areas="?f71 ?f67 ?f83 ?f80" draw:glue-points="?f66 ?f67 ?f68 ?f69 ?f70 ?f69 ?f71 ?f72 ?f73 ?f74 ?f75 ?f76 ?f77 ?f78 ?f79 ?f80 ?f81 ?f82 ?f83 ?f84 ?f85 ?f86 ?f66 ?f67" draw:glue-point-leaving-directions="-90, -90, -90, -90, -90, -90, -90, -90, -90, -90, -90, -90">
                <draw:equation draw:name="f0" draw:formula="0"/>
                <draw:equation draw:name="f1" draw:formula="229"/>
                <draw:equation draw:name="f2" draw:formula="113"/>
                <draw:equation draw:name="f3" draw:formula="87"/>
                <draw:equation draw:name="f4" draw:formula="43"/>
                <draw:equation draw:name="f5" draw:formula="40"/>
                <draw:equation draw:name="f6" draw:formula="19"/>
                <draw:equation draw:name="f7" draw:formula="67"/>
                <draw:equation draw:name="f8" draw:formula="11"/>
                <draw:equation draw:name="f9" draw:formula="102"/>
                <draw:equation draw:name="f10" draw:formula="69"/>
                <draw:equation draw:name="f11" draw:formula="89"/>
                <draw:equation draw:name="f12" draw:formula="95"/>
                <draw:equation draw:name="f13" draw:formula="107"/>
                <draw:equation draw:name="f14" draw:formula="183"/>
                <draw:equation draw:name="f15" draw:formula="221"/>
                <draw:equation draw:name="f16" draw:formula="86"/>
                <draw:equation draw:name="f17" draw:formula="61"/>
                <draw:equation draw:name="f18" draw:formula="165"/>
                <draw:equation draw:name="f19" draw:formula="29"/>
                <draw:equation draw:name="f20" draw:formula="?f2 - ?f0"/>
                <draw:equation draw:name="f21" draw:formula="?f1 - ?f0"/>
                <draw:equation draw:name="f22" draw:formula="?f21 / 229"/>
                <draw:equation draw:name="f23" draw:formula="?f20 / 113"/>
                <draw:equation draw:name="f24" draw:formula="87 * ?f21"/>
                <draw:equation draw:name="f25" draw:formula="0 * ?f20"/>
                <draw:equation draw:name="f26" draw:formula="43 * ?f21"/>
                <draw:equation draw:name="f27" draw:formula="40 * ?f20"/>
                <draw:equation draw:name="f28" draw:formula="19 * ?f21"/>
                <draw:equation draw:name="f29" draw:formula="0 * ?f21"/>
                <draw:equation draw:name="f30" draw:formula="67 * ?f20"/>
                <draw:equation draw:name="f31" draw:formula="11 * ?f21"/>
                <draw:equation draw:name="f32" draw:formula="102 * ?f20"/>
                <draw:equation draw:name="f33" draw:formula="69 * ?f21"/>
                <draw:equation draw:name="f34" draw:formula="89 * ?f20"/>
                <draw:equation draw:name="f35" draw:formula="95 * ?f21"/>
                <draw:equation draw:name="f36" draw:formula="107 * ?f20"/>
                <draw:equation draw:name="f37" draw:formula="183 * ?f21"/>
                <draw:equation draw:name="f38" draw:formula="113 * ?f20"/>
                <draw:equation draw:name="f39" draw:formula="221 * ?f21"/>
                <draw:equation draw:name="f40" draw:formula="86 * ?f20"/>
                <draw:equation draw:name="f41" draw:formula="229 * ?f21"/>
                <draw:equation draw:name="f42" draw:formula="61 * ?f20"/>
                <draw:equation draw:name="f43" draw:formula="165 * ?f21"/>
                <draw:equation draw:name="f44" draw:formula="29 * ?f20"/>
                <draw:equation draw:name="f45" draw:formula="?f24 / 229"/>
                <draw:equation draw:name="f46" draw:formula="?f25 / 113"/>
                <draw:equation draw:name="f47" draw:formula="?f26 / 229"/>
                <draw:equation draw:name="f48" draw:formula="?f27 / 113"/>
                <draw:equation draw:name="f49" draw:formula="?f28 / 229"/>
                <draw:equation draw:name="f50" draw:formula="?f29 / 229"/>
                <draw:equation draw:name="f51" draw:formula="?f30 / 113"/>
                <draw:equation draw:name="f52" draw:formula="?f31 / 229"/>
                <draw:equation draw:name="f53" draw:formula="?f32 / 113"/>
                <draw:equation draw:name="f54" draw:formula="?f33 / 229"/>
                <draw:equation draw:name="f55" draw:formula="?f34 / 113"/>
                <draw:equation draw:name="f56" draw:formula="?f35 / 229"/>
                <draw:equation draw:name="f57" draw:formula="?f36 / 113"/>
                <draw:equation draw:name="f58" draw:formula="?f37 / 229"/>
                <draw:equation draw:name="f59" draw:formula="?f38 / 113"/>
                <draw:equation draw:name="f60" draw:formula="?f39 / 229"/>
                <draw:equation draw:name="f61" draw:formula="?f40 / 113"/>
                <draw:equation draw:name="f62" draw:formula="?f41 / 229"/>
                <draw:equation draw:name="f63" draw:formula="?f42 / 113"/>
                <draw:equation draw:name="f64" draw:formula="?f43 / 229"/>
                <draw:equation draw:name="f65" draw:formula="?f44 / 113"/>
                <draw:equation draw:name="f66" draw:formula="?f45 / ?f22"/>
                <draw:equation draw:name="f67" draw:formula="?f46 / ?f23"/>
                <draw:equation draw:name="f68" draw:formula="?f47 / ?f22"/>
                <draw:equation draw:name="f69" draw:formula="?f48 / ?f23"/>
                <draw:equation draw:name="f70" draw:formula="?f49 / ?f22"/>
                <draw:equation draw:name="f71" draw:formula="?f50 / ?f22"/>
                <draw:equation draw:name="f72" draw:formula="?f51 / ?f23"/>
                <draw:equation draw:name="f73" draw:formula="?f52 / ?f22"/>
                <draw:equation draw:name="f74" draw:formula="?f53 / ?f23"/>
                <draw:equation draw:name="f75" draw:formula="?f54 / ?f22"/>
                <draw:equation draw:name="f76" draw:formula="?f55 / ?f23"/>
                <draw:equation draw:name="f77" draw:formula="?f56 / ?f22"/>
                <draw:equation draw:name="f78" draw:formula="?f57 / ?f23"/>
                <draw:equation draw:name="f79" draw:formula="?f58 / ?f22"/>
                <draw:equation draw:name="f80" draw:formula="?f59 / ?f23"/>
                <draw:equation draw:name="f81" draw:formula="?f60 / ?f22"/>
                <draw:equation draw:name="f82" draw:formula="?f61 / ?f23"/>
                <draw:equation draw:name="f83" draw:formula="?f62 / ?f22"/>
                <draw:equation draw:name="f84" draw:formula="?f63 / ?f23"/>
                <draw:equation draw:name="f85" draw:formula="?f64 / ?f22"/>
                <draw:equation draw:name="f86" draw:formula="?f65 / ?f23"/>
              </draw:enhanced-geometry>
            </draw:custom-shape>
            <draw:custom-shape svg:x="5.02778in" svg:y="3.87153in" svg:width="0.85764in" svg:height="0.25in" draw:id="id76" draw:style-name="a378" draw:name="Freeform 21">
              <svg:title/>
              <svg:desc/>
              <text:p text:style-name="a377" text:class-names="" text:cond-style-name=""><text:span text:style-name="a376" text:class-names=""/></text:p>
              <draw:enhanced-geometry xmlns:dr3d="urn:oasis:names:tc:opendocument:xmlns:dr3d:1.0" draw:type="non-primitive" svg:viewBox="0 0 494 144" draw:enhanced-path="M ?f1 ?f3 L ?f4 ?f0 ?f0 ?f5 ?f6 ?f7 ?f8 ?f9 ?f10 ?f11 ?f12 ?f13 ?f14 ?f15 ?f16 ?f17 ?f18 ?f2 ?f19 ?f20 ?f21 ?f15 ?f22 ?f23 ?f24 ?f25 ?f26 ?f27 ?f1 ?f3 Z N" draw:text-areas="?f94 ?f93 ?f90 ?f109" draw:glue-points="?f90 ?f91 ?f92 ?f93 ?f94 ?f95 ?f96 ?f97 ?f98 ?f99 ?f100 ?f101 ?f102 ?f103 ?f104 ?f105 ?f106 ?f107 ?f108 ?f109 ?f110 ?f111 ?f112 ?f105 ?f113 ?f114 ?f115 ?f116 ?f117 ?f118 ?f90 ?f91" draw:glue-point-leaving-directions="-90, -90, -90, -90, -90, -90, -90, -90, -90, -90, -90, -90, -90, -90, -90, -90">
                <draw:equation draw:name="f0" draw:formula="0"/>
                <draw:equation draw:name="f1" draw:formula="494"/>
                <draw:equation draw:name="f2" draw:formula="144"/>
                <draw:equation draw:name="f3" draw:formula="72"/>
                <draw:equation draw:name="f4" draw:formula="2"/>
                <draw:equation draw:name="f5" draw:formula="12"/>
                <draw:equation draw:name="f6" draw:formula="195"/>
                <draw:equation draw:name="f7" draw:formula="60"/>
                <draw:equation draw:name="f8" draw:formula="186"/>
                <draw:equation draw:name="f9" draw:formula="71"/>
                <draw:equation draw:name="f10" draw:formula="163"/>
                <draw:equation draw:name="f11" draw:formula="63"/>
                <draw:equation draw:name="f12" draw:formula="134"/>
                <draw:equation draw:name="f13" draw:formula="64"/>
                <draw:equation draw:name="f14" draw:formula="120"/>
                <draw:equation draw:name="f15" draw:formula="87"/>
                <draw:equation draw:name="f16" draw:formula="189"/>
                <draw:equation draw:name="f17" draw:formula="132"/>
                <draw:equation draw:name="f18" draw:formula="325"/>
                <draw:equation draw:name="f19" draw:formula="328"/>
                <draw:equation draw:name="f20" draw:formula="114"/>
                <draw:equation draw:name="f21" draw:formula="283"/>
                <draw:equation draw:name="f22" draw:formula="251"/>
                <draw:equation draw:name="f23" draw:formula="77"/>
                <draw:equation draw:name="f24" draw:formula="253"/>
                <draw:equation draw:name="f25" draw:formula="69"/>
                <draw:equation draw:name="f26" draw:formula="483"/>
                <draw:equation draw:name="f27" draw:formula="128"/>
                <draw:equation draw:name="f28" draw:formula="?f2 - ?f0"/>
                <draw:equation draw:name="f29" draw:formula="?f1 - ?f0"/>
                <draw:equation draw:name="f30" draw:formula="?f29 / 494"/>
                <draw:equation draw:name="f31" draw:formula="?f28 / 144"/>
                <draw:equation draw:name="f32" draw:formula="494 * ?f29"/>
                <draw:equation draw:name="f33" draw:formula="72 * ?f28"/>
                <draw:equation draw:name="f34" draw:formula="2 * ?f29"/>
                <draw:equation draw:name="f35" draw:formula="0 * ?f28"/>
                <draw:equation draw:name="f36" draw:formula="0 * ?f29"/>
                <draw:equation draw:name="f37" draw:formula="12 * ?f28"/>
                <draw:equation draw:name="f38" draw:formula="195 * ?f29"/>
                <draw:equation draw:name="f39" draw:formula="60 * ?f28"/>
                <draw:equation draw:name="f40" draw:formula="186 * ?f29"/>
                <draw:equation draw:name="f41" draw:formula="71 * ?f28"/>
                <draw:equation draw:name="f42" draw:formula="163 * ?f29"/>
                <draw:equation draw:name="f43" draw:formula="63 * ?f28"/>
                <draw:equation draw:name="f44" draw:formula="134 * ?f29"/>
                <draw:equation draw:name="f45" draw:formula="64 * ?f28"/>
                <draw:equation draw:name="f46" draw:formula="120 * ?f29"/>
                <draw:equation draw:name="f47" draw:formula="87 * ?f28"/>
                <draw:equation draw:name="f48" draw:formula="189 * ?f29"/>
                <draw:equation draw:name="f49" draw:formula="132 * ?f28"/>
                <draw:equation draw:name="f50" draw:formula="325 * ?f29"/>
                <draw:equation draw:name="f51" draw:formula="144 * ?f28"/>
                <draw:equation draw:name="f52" draw:formula="328 * ?f29"/>
                <draw:equation draw:name="f53" draw:formula="114 * ?f28"/>
                <draw:equation draw:name="f54" draw:formula="283 * ?f29"/>
                <draw:equation draw:name="f55" draw:formula="251 * ?f29"/>
                <draw:equation draw:name="f56" draw:formula="77 * ?f28"/>
                <draw:equation draw:name="f57" draw:formula="253 * ?f29"/>
                <draw:equation draw:name="f58" draw:formula="69 * ?f28"/>
                <draw:equation draw:name="f59" draw:formula="483 * ?f29"/>
                <draw:equation draw:name="f60" draw:formula="128 * ?f28"/>
                <draw:equation draw:name="f61" draw:formula="?f32 / 494"/>
                <draw:equation draw:name="f62" draw:formula="?f33 / 144"/>
                <draw:equation draw:name="f63" draw:formula="?f34 / 494"/>
                <draw:equation draw:name="f64" draw:formula="?f35 / 144"/>
                <draw:equation draw:name="f65" draw:formula="?f36 / 494"/>
                <draw:equation draw:name="f66" draw:formula="?f37 / 144"/>
                <draw:equation draw:name="f67" draw:formula="?f38 / 494"/>
                <draw:equation draw:name="f68" draw:formula="?f39 / 144"/>
                <draw:equation draw:name="f69" draw:formula="?f40 / 494"/>
                <draw:equation draw:name="f70" draw:formula="?f41 / 144"/>
                <draw:equation draw:name="f71" draw:formula="?f42 / 494"/>
                <draw:equation draw:name="f72" draw:formula="?f43 / 144"/>
                <draw:equation draw:name="f73" draw:formula="?f44 / 494"/>
                <draw:equation draw:name="f74" draw:formula="?f45 / 144"/>
                <draw:equation draw:name="f75" draw:formula="?f46 / 494"/>
                <draw:equation draw:name="f76" draw:formula="?f47 / 144"/>
                <draw:equation draw:name="f77" draw:formula="?f48 / 494"/>
                <draw:equation draw:name="f78" draw:formula="?f49 / 144"/>
                <draw:equation draw:name="f79" draw:formula="?f50 / 494"/>
                <draw:equation draw:name="f80" draw:formula="?f51 / 144"/>
                <draw:equation draw:name="f81" draw:formula="?f52 / 494"/>
                <draw:equation draw:name="f82" draw:formula="?f53 / 144"/>
                <draw:equation draw:name="f83" draw:formula="?f54 / 494"/>
                <draw:equation draw:name="f84" draw:formula="?f55 / 494"/>
                <draw:equation draw:name="f85" draw:formula="?f56 / 144"/>
                <draw:equation draw:name="f86" draw:formula="?f57 / 494"/>
                <draw:equation draw:name="f87" draw:formula="?f58 / 144"/>
                <draw:equation draw:name="f88" draw:formula="?f59 / 494"/>
                <draw:equation draw:name="f89" draw:formula="?f60 / 144"/>
                <draw:equation draw:name="f90" draw:formula="?f61 / ?f30"/>
                <draw:equation draw:name="f91" draw:formula="?f62 / ?f31"/>
                <draw:equation draw:name="f92" draw:formula="?f63 / ?f30"/>
                <draw:equation draw:name="f93" draw:formula="?f64 / ?f31"/>
                <draw:equation draw:name="f94" draw:formula="?f65 / ?f30"/>
                <draw:equation draw:name="f95" draw:formula="?f66 / ?f31"/>
                <draw:equation draw:name="f96" draw:formula="?f67 / ?f30"/>
                <draw:equation draw:name="f97" draw:formula="?f68 / ?f31"/>
                <draw:equation draw:name="f98" draw:formula="?f69 / ?f30"/>
                <draw:equation draw:name="f99" draw:formula="?f70 / ?f31"/>
                <draw:equation draw:name="f100" draw:formula="?f71 / ?f30"/>
                <draw:equation draw:name="f101" draw:formula="?f72 / ?f31"/>
                <draw:equation draw:name="f102" draw:formula="?f73 / ?f30"/>
                <draw:equation draw:name="f103" draw:formula="?f74 / ?f31"/>
                <draw:equation draw:name="f104" draw:formula="?f75 / ?f30"/>
                <draw:equation draw:name="f105" draw:formula="?f76 / ?f31"/>
                <draw:equation draw:name="f106" draw:formula="?f77 / ?f30"/>
                <draw:equation draw:name="f107" draw:formula="?f78 / ?f31"/>
                <draw:equation draw:name="f108" draw:formula="?f79 / ?f30"/>
                <draw:equation draw:name="f109" draw:formula="?f80 / ?f31"/>
                <draw:equation draw:name="f110" draw:formula="?f81 / ?f30"/>
                <draw:equation draw:name="f111" draw:formula="?f82 / ?f31"/>
                <draw:equation draw:name="f112" draw:formula="?f83 / ?f30"/>
                <draw:equation draw:name="f113" draw:formula="?f84 / ?f30"/>
                <draw:equation draw:name="f114" draw:formula="?f85 / ?f31"/>
                <draw:equation draw:name="f115" draw:formula="?f86 / ?f30"/>
                <draw:equation draw:name="f116" draw:formula="?f87 / ?f31"/>
                <draw:equation draw:name="f117" draw:formula="?f88 / ?f30"/>
                <draw:equation draw:name="f118" draw:formula="?f89 / ?f31"/>
              </draw:enhanced-geometry>
            </draw:custom-shape>
            <draw:custom-shape svg:x="5.00868in" svg:y="3.92708in" svg:width="0.56076in" svg:height="0.35069in" draw:id="id77" draw:style-name="a381" draw:name="Freeform 22">
              <svg:title/>
              <svg:desc/>
              <text:p text:style-name="a380" text:class-names="" text:cond-style-name=""><text:span text:style-name="a379" text:class-names=""/></text:p>
              <draw:enhanced-geometry xmlns:dr3d="urn:oasis:names:tc:opendocument:xmlns:dr3d:1.0" draw:type="non-primitive" svg:viewBox="0 0 323 202" draw:enhanced-path="M ?f1 ?f3 L ?f0 ?f0 ?f4 ?f2 ?f1 ?f3 Z N" draw:text-areas="?f23 ?f24 ?f21 ?f26" draw:glue-points="?f21 ?f22 ?f23 ?f24 ?f25 ?f26 ?f21 ?f22" draw:glue-point-leaving-directions="-90, -90, -90, -90">
                <draw:equation draw:name="f0" draw:formula="0"/>
                <draw:equation draw:name="f1" draw:formula="323"/>
                <draw:equation draw:name="f2" draw:formula="202"/>
                <draw:equation draw:name="f3" draw:formula="178"/>
                <draw:equation draw:name="f4" draw:formula="315"/>
                <draw:equation draw:name="f5" draw:formula="?f2 - ?f0"/>
                <draw:equation draw:name="f6" draw:formula="?f1 - ?f0"/>
                <draw:equation draw:name="f7" draw:formula="?f6 / 323"/>
                <draw:equation draw:name="f8" draw:formula="?f5 / 202"/>
                <draw:equation draw:name="f9" draw:formula="323 * ?f6"/>
                <draw:equation draw:name="f10" draw:formula="178 * ?f5"/>
                <draw:equation draw:name="f11" draw:formula="0 * ?f6"/>
                <draw:equation draw:name="f12" draw:formula="0 * ?f5"/>
                <draw:equation draw:name="f13" draw:formula="315 * ?f6"/>
                <draw:equation draw:name="f14" draw:formula="202 * ?f5"/>
                <draw:equation draw:name="f15" draw:formula="?f9 / 323"/>
                <draw:equation draw:name="f16" draw:formula="?f10 / 202"/>
                <draw:equation draw:name="f17" draw:formula="?f11 / 323"/>
                <draw:equation draw:name="f18" draw:formula="?f12 / 202"/>
                <draw:equation draw:name="f19" draw:formula="?f13 / 323"/>
                <draw:equation draw:name="f20" draw:formula="?f14 / 202"/>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4.75347in" svg:y="3.78819in" svg:width="0.85764in" svg:height="0.64757in" draw:id="id78" draw:style-name="a384" draw:name="Freeform 23">
              <svg:title/>
              <svg:desc/>
              <text:p text:style-name="a383" text:class-names="" text:cond-style-name=""><text:span text:style-name="a382" text:class-names=""/></text:p>
              <draw:enhanced-geometry xmlns:dr3d="urn:oasis:names:tc:opendocument:xmlns:dr3d:1.0" draw:type="non-primitive" svg:viewBox="0 0 494 373" draw:enhanced-path="M ?f1 ?f3 L ?f4 ?f0 ?f0 ?f4 ?f5 ?f2 ?f1 ?f3 Z N" draw:text-areas="?f30 ?f29 ?f26 ?f33" draw:glue-points="?f26 ?f27 ?f28 ?f29 ?f30 ?f31 ?f32 ?f33 ?f26 ?f27" draw:glue-point-leaving-directions="-90, -90, -90, -90, -90">
                <draw:equation draw:name="f0" draw:formula="0"/>
                <draw:equation draw:name="f1" draw:formula="494"/>
                <draw:equation draw:name="f2" draw:formula="373"/>
                <draw:equation draw:name="f3" draw:formula="356"/>
                <draw:equation draw:name="f4" draw:formula="4"/>
                <draw:equation draw:name="f5" draw:formula="478"/>
                <draw:equation draw:name="f6" draw:formula="?f2 - ?f0"/>
                <draw:equation draw:name="f7" draw:formula="?f1 - ?f0"/>
                <draw:equation draw:name="f8" draw:formula="?f7 / 494"/>
                <draw:equation draw:name="f9" draw:formula="?f6 / 373"/>
                <draw:equation draw:name="f10" draw:formula="494 * ?f7"/>
                <draw:equation draw:name="f11" draw:formula="356 * ?f6"/>
                <draw:equation draw:name="f12" draw:formula="4 * ?f7"/>
                <draw:equation draw:name="f13" draw:formula="0 * ?f6"/>
                <draw:equation draw:name="f14" draw:formula="0 * ?f7"/>
                <draw:equation draw:name="f15" draw:formula="4 * ?f6"/>
                <draw:equation draw:name="f16" draw:formula="478 * ?f7"/>
                <draw:equation draw:name="f17" draw:formula="373 * ?f6"/>
                <draw:equation draw:name="f18" draw:formula="?f10 / 494"/>
                <draw:equation draw:name="f19" draw:formula="?f11 / 373"/>
                <draw:equation draw:name="f20" draw:formula="?f12 / 494"/>
                <draw:equation draw:name="f21" draw:formula="?f13 / 373"/>
                <draw:equation draw:name="f22" draw:formula="?f14 / 494"/>
                <draw:equation draw:name="f23" draw:formula="?f15 / 373"/>
                <draw:equation draw:name="f24" draw:formula="?f16 / 494"/>
                <draw:equation draw:name="f25" draw:formula="?f17 / 37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4.93403in" svg:y="3.98611in" svg:width="0.48611in" svg:height="0.39931in" draw:id="id79" draw:style-name="a387" draw:name="Freeform 24">
              <svg:title/>
              <svg:desc/>
              <text:p text:style-name="a386" text:class-names="" text:cond-style-name=""><text:span text:style-name="a385" text:class-names=""/></text:p>
              <draw:enhanced-geometry xmlns:dr3d="urn:oasis:names:tc:opendocument:xmlns:dr3d:1.0" draw:type="non-primitive" svg:viewBox="0 0 280 230" draw:enhanced-path="M ?f1 ?f3 L ?f0 ?f0 ?f4 ?f2 ?f1 ?f3 Z N" draw:text-areas="?f23 ?f24 ?f21 ?f26" draw:glue-points="?f21 ?f22 ?f23 ?f24 ?f25 ?f26 ?f21 ?f22" draw:glue-point-leaving-directions="-90, -90, -90, -90">
                <draw:equation draw:name="f0" draw:formula="0"/>
                <draw:equation draw:name="f1" draw:formula="280"/>
                <draw:equation draw:name="f2" draw:formula="230"/>
                <draw:equation draw:name="f3" draw:formula="218"/>
                <draw:equation draw:name="f4" draw:formula="275"/>
                <draw:equation draw:name="f5" draw:formula="?f2 - ?f0"/>
                <draw:equation draw:name="f6" draw:formula="?f1 - ?f0"/>
                <draw:equation draw:name="f7" draw:formula="?f6 / 280"/>
                <draw:equation draw:name="f8" draw:formula="?f5 / 230"/>
                <draw:equation draw:name="f9" draw:formula="280 * ?f6"/>
                <draw:equation draw:name="f10" draw:formula="218 * ?f5"/>
                <draw:equation draw:name="f11" draw:formula="0 * ?f6"/>
                <draw:equation draw:name="f12" draw:formula="0 * ?f5"/>
                <draw:equation draw:name="f13" draw:formula="275 * ?f6"/>
                <draw:equation draw:name="f14" draw:formula="230 * ?f5"/>
                <draw:equation draw:name="f15" draw:formula="?f9 / 280"/>
                <draw:equation draw:name="f16" draw:formula="?f10 / 230"/>
                <draw:equation draw:name="f17" draw:formula="?f11 / 280"/>
                <draw:equation draw:name="f18" draw:formula="?f12 / 230"/>
                <draw:equation draw:name="f19" draw:formula="?f13 / 280"/>
                <draw:equation draw:name="f20" draw:formula="?f14 / 230"/>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4.84202in" svg:y="3.11632in" svg:width="2.13021in" svg:height="0.55556in" draw:id="id80" draw:style-name="a390" draw:name="Freeform 25">
              <svg:title/>
              <svg:desc/>
              <text:p text:style-name="a389" text:class-names="" text:cond-style-name=""><text:span text:style-name="a388" text:class-names=""/></text:p>
              <draw:enhanced-geometry xmlns:dr3d="urn:oasis:names:tc:opendocument:xmlns:dr3d:1.0" draw:type="non-primitive" svg:viewBox="0 0 1227 320" draw:enhanced-path="M ?f3 ?f0 L ?f0 ?f4 ?f5 ?f2 ?f1 ?f6 ?f3 ?f0 Z N" draw:text-areas="?f29 ?f28 ?f33 ?f32" draw:glue-points="?f27 ?f28 ?f29 ?f30 ?f31 ?f32 ?f33 ?f34 ?f27 ?f28" draw:glue-point-leaving-directions="-90, -90, -90, -90, -90">
                <draw:equation draw:name="f0" draw:formula="0"/>
                <draw:equation draw:name="f1" draw:formula="1227"/>
                <draw:equation draw:name="f2" draw:formula="320"/>
                <draw:equation draw:name="f3" draw:formula="1203"/>
                <draw:equation draw:name="f4" draw:formula="309"/>
                <draw:equation draw:name="f5" draw:formula="1"/>
                <draw:equation draw:name="f6" draw:formula="34"/>
                <draw:equation draw:name="f7" draw:formula="?f2 - ?f0"/>
                <draw:equation draw:name="f8" draw:formula="?f1 - ?f0"/>
                <draw:equation draw:name="f9" draw:formula="?f8 / 1227"/>
                <draw:equation draw:name="f10" draw:formula="?f7 / 320"/>
                <draw:equation draw:name="f11" draw:formula="1203 * ?f8"/>
                <draw:equation draw:name="f12" draw:formula="0 * ?f7"/>
                <draw:equation draw:name="f13" draw:formula="0 * ?f8"/>
                <draw:equation draw:name="f14" draw:formula="309 * ?f7"/>
                <draw:equation draw:name="f15" draw:formula="1 * ?f8"/>
                <draw:equation draw:name="f16" draw:formula="320 * ?f7"/>
                <draw:equation draw:name="f17" draw:formula="1227 * ?f8"/>
                <draw:equation draw:name="f18" draw:formula="34 * ?f7"/>
                <draw:equation draw:name="f19" draw:formula="?f11 / 1227"/>
                <draw:equation draw:name="f20" draw:formula="?f12 / 320"/>
                <draw:equation draw:name="f21" draw:formula="?f13 / 1227"/>
                <draw:equation draw:name="f22" draw:formula="?f14 / 320"/>
                <draw:equation draw:name="f23" draw:formula="?f15 / 1227"/>
                <draw:equation draw:name="f24" draw:formula="?f16 / 320"/>
                <draw:equation draw:name="f25" draw:formula="?f17 / 1227"/>
                <draw:equation draw:name="f26" draw:formula="?f18 / 32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6.33854in" svg:y="2.67188in" svg:width="0.29167in" svg:height="0.31076in" draw:id="id81" draw:style-name="a393" draw:name="Freeform 26">
              <svg:title/>
              <svg:desc/>
              <text:p text:style-name="a392" text:class-names="" text:cond-style-name=""><text:span text:style-name="a391" text:class-names=""/></text:p>
              <draw:enhanced-geometry xmlns:dr3d="urn:oasis:names:tc:opendocument:xmlns:dr3d:1.0" draw:type="non-primitive" svg:viewBox="0 0 168 179" draw:enhanced-path="M ?f3 ?f0 L ?f4 ?f5 ?f6 ?f7 ?f0 ?f8 ?f9 ?f10 ?f0 ?f11 ?f12 ?f13 ?f14 ?f15 ?f16 ?f17 ?f1 ?f2 ?f18 ?f19 ?f3 ?f0 Z N" draw:text-areas="?f72 ?f67 ?f83 ?f84" draw:glue-points="?f66 ?f67 ?f68 ?f69 ?f70 ?f71 ?f72 ?f73 ?f74 ?f75 ?f72 ?f76 ?f77 ?f78 ?f79 ?f80 ?f81 ?f82 ?f83 ?f84 ?f85 ?f86 ?f66 ?f67" draw:glue-point-leaving-directions="-90, -90, -90, -90, -90, -90, -90, -90, -90, -90, -90, -90">
                <draw:equation draw:name="f0" draw:formula="0"/>
                <draw:equation draw:name="f1" draw:formula="168"/>
                <draw:equation draw:name="f2" draw:formula="179"/>
                <draw:equation draw:name="f3" draw:formula="112"/>
                <draw:equation draw:name="f4" draw:formula="88"/>
                <draw:equation draw:name="f5" draw:formula="69"/>
                <draw:equation draw:name="f6" draw:formula="13"/>
                <draw:equation draw:name="f7" draw:formula="74"/>
                <draw:equation draw:name="f8" draw:formula="96"/>
                <draw:equation draw:name="f9" draw:formula="3"/>
                <draw:equation draw:name="f10" draw:formula="131"/>
                <draw:equation draw:name="f11" draw:formula="152"/>
                <draw:equation draw:name="f12" draw:formula="24"/>
                <draw:equation draw:name="f13" draw:formula="160"/>
                <draw:equation draw:name="f14" draw:formula="51"/>
                <draw:equation draw:name="f15" draw:formula="173"/>
                <draw:equation draw:name="f16" draw:formula="101"/>
                <draw:equation draw:name="f17" draw:formula="136"/>
                <draw:equation draw:name="f18" draw:formula="167"/>
                <draw:equation draw:name="f19" draw:formula="77"/>
                <draw:equation draw:name="f20" draw:formula="?f2 - ?f0"/>
                <draw:equation draw:name="f21" draw:formula="?f1 - ?f0"/>
                <draw:equation draw:name="f22" draw:formula="?f21 / 168"/>
                <draw:equation draw:name="f23" draw:formula="?f20 / 179"/>
                <draw:equation draw:name="f24" draw:formula="112 * ?f21"/>
                <draw:equation draw:name="f25" draw:formula="0 * ?f20"/>
                <draw:equation draw:name="f26" draw:formula="88 * ?f21"/>
                <draw:equation draw:name="f27" draw:formula="69 * ?f20"/>
                <draw:equation draw:name="f28" draw:formula="13 * ?f21"/>
                <draw:equation draw:name="f29" draw:formula="74 * ?f20"/>
                <draw:equation draw:name="f30" draw:formula="0 * ?f21"/>
                <draw:equation draw:name="f31" draw:formula="96 * ?f20"/>
                <draw:equation draw:name="f32" draw:formula="3 * ?f21"/>
                <draw:equation draw:name="f33" draw:formula="131 * ?f20"/>
                <draw:equation draw:name="f34" draw:formula="152 * ?f20"/>
                <draw:equation draw:name="f35" draw:formula="24 * ?f21"/>
                <draw:equation draw:name="f36" draw:formula="160 * ?f20"/>
                <draw:equation draw:name="f37" draw:formula="51 * ?f21"/>
                <draw:equation draw:name="f38" draw:formula="173 * ?f20"/>
                <draw:equation draw:name="f39" draw:formula="101 * ?f21"/>
                <draw:equation draw:name="f40" draw:formula="136 * ?f20"/>
                <draw:equation draw:name="f41" draw:formula="168 * ?f21"/>
                <draw:equation draw:name="f42" draw:formula="179 * ?f20"/>
                <draw:equation draw:name="f43" draw:formula="167 * ?f21"/>
                <draw:equation draw:name="f44" draw:formula="77 * ?f20"/>
                <draw:equation draw:name="f45" draw:formula="?f24 / 168"/>
                <draw:equation draw:name="f46" draw:formula="?f25 / 179"/>
                <draw:equation draw:name="f47" draw:formula="?f26 / 168"/>
                <draw:equation draw:name="f48" draw:formula="?f27 / 179"/>
                <draw:equation draw:name="f49" draw:formula="?f28 / 168"/>
                <draw:equation draw:name="f50" draw:formula="?f29 / 179"/>
                <draw:equation draw:name="f51" draw:formula="?f30 / 168"/>
                <draw:equation draw:name="f52" draw:formula="?f31 / 179"/>
                <draw:equation draw:name="f53" draw:formula="?f32 / 168"/>
                <draw:equation draw:name="f54" draw:formula="?f33 / 179"/>
                <draw:equation draw:name="f55" draw:formula="?f34 / 179"/>
                <draw:equation draw:name="f56" draw:formula="?f35 / 168"/>
                <draw:equation draw:name="f57" draw:formula="?f36 / 179"/>
                <draw:equation draw:name="f58" draw:formula="?f37 / 168"/>
                <draw:equation draw:name="f59" draw:formula="?f38 / 179"/>
                <draw:equation draw:name="f60" draw:formula="?f39 / 168"/>
                <draw:equation draw:name="f61" draw:formula="?f40 / 179"/>
                <draw:equation draw:name="f62" draw:formula="?f41 / 168"/>
                <draw:equation draw:name="f63" draw:formula="?f42 / 179"/>
                <draw:equation draw:name="f64" draw:formula="?f43 / 168"/>
                <draw:equation draw:name="f65" draw:formula="?f44 / 179"/>
                <draw:equation draw:name="f66" draw:formula="?f45 / ?f22"/>
                <draw:equation draw:name="f67" draw:formula="?f46 / ?f23"/>
                <draw:equation draw:name="f68" draw:formula="?f47 / ?f22"/>
                <draw:equation draw:name="f69" draw:formula="?f48 / ?f23"/>
                <draw:equation draw:name="f70" draw:formula="?f49 / ?f22"/>
                <draw:equation draw:name="f71" draw:formula="?f50 / ?f23"/>
                <draw:equation draw:name="f72" draw:formula="?f51 / ?f22"/>
                <draw:equation draw:name="f73" draw:formula="?f52 / ?f23"/>
                <draw:equation draw:name="f74" draw:formula="?f53 / ?f22"/>
                <draw:equation draw:name="f75" draw:formula="?f54 / ?f23"/>
                <draw:equation draw:name="f76" draw:formula="?f55 / ?f23"/>
                <draw:equation draw:name="f77" draw:formula="?f56 / ?f22"/>
                <draw:equation draw:name="f78" draw:formula="?f57 / ?f23"/>
                <draw:equation draw:name="f79" draw:formula="?f58 / ?f22"/>
                <draw:equation draw:name="f80" draw:formula="?f59 / ?f23"/>
                <draw:equation draw:name="f81" draw:formula="?f60 / ?f22"/>
                <draw:equation draw:name="f82" draw:formula="?f61 / ?f23"/>
                <draw:equation draw:name="f83" draw:formula="?f62 / ?f22"/>
                <draw:equation draw:name="f84" draw:formula="?f63 / ?f23"/>
                <draw:equation draw:name="f85" draw:formula="?f64 / ?f22"/>
                <draw:equation draw:name="f86" draw:formula="?f65 / ?f23"/>
              </draw:enhanced-geometry>
            </draw:custom-shape>
            <draw:custom-shape svg:x="5.88542in" svg:y="3.11111in" svg:width="0.20833in" svg:height="0.12847in" draw:id="id82" draw:style-name="a396" draw:name="Freeform 27">
              <svg:title/>
              <svg:desc/>
              <text:p text:style-name="a395" text:class-names="" text:cond-style-name=""><text:span text:style-name="a394" text:class-names=""/></text:p>
              <draw:enhanced-geometry xmlns:dr3d="urn:oasis:names:tc:opendocument:xmlns:dr3d:1.0" draw:type="non-primitive" svg:viewBox="0 0 120 74" draw:enhanced-path="M ?f3 ?f0 L ?f0 ?f4 ?f1 ?f2 ?f3 ?f0 Z N" draw:text-areas="?f23 ?f22 ?f25 ?f26" draw:glue-points="?f21 ?f22 ?f23 ?f24 ?f25 ?f26 ?f21 ?f22" draw:glue-point-leaving-directions="-90, -90, -90, -90">
                <draw:equation draw:name="f0" draw:formula="0"/>
                <draw:equation draw:name="f1" draw:formula="120"/>
                <draw:equation draw:name="f2" draw:formula="74"/>
                <draw:equation draw:name="f3" draw:formula="42"/>
                <draw:equation draw:name="f4" draw:formula="64"/>
                <draw:equation draw:name="f5" draw:formula="?f2 - ?f0"/>
                <draw:equation draw:name="f6" draw:formula="?f1 - ?f0"/>
                <draw:equation draw:name="f7" draw:formula="?f6 / 120"/>
                <draw:equation draw:name="f8" draw:formula="?f5 / 74"/>
                <draw:equation draw:name="f9" draw:formula="42 * ?f6"/>
                <draw:equation draw:name="f10" draw:formula="0 * ?f5"/>
                <draw:equation draw:name="f11" draw:formula="0 * ?f6"/>
                <draw:equation draw:name="f12" draw:formula="64 * ?f5"/>
                <draw:equation draw:name="f13" draw:formula="120 * ?f6"/>
                <draw:equation draw:name="f14" draw:formula="74 * ?f5"/>
                <draw:equation draw:name="f15" draw:formula="?f9 / 120"/>
                <draw:equation draw:name="f16" draw:formula="?f10 / 74"/>
                <draw:equation draw:name="f17" draw:formula="?f11 / 120"/>
                <draw:equation draw:name="f18" draw:formula="?f12 / 74"/>
                <draw:equation draw:name="f19" draw:formula="?f13 / 120"/>
                <draw:equation draw:name="f20" draw:formula="?f14 / 74"/>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4.88021in" svg:y="2.7691in" svg:width="1.20313in" svg:height="0.84722in" draw:id="id83" draw:style-name="a399" draw:name="Freeform 28">
              <svg:title/>
              <svg:desc/>
              <text:p text:style-name="a398" text:class-names="" text:cond-style-name=""><text:span text:style-name="a397" text:class-names=""/></text:p>
              <draw:enhanced-geometry xmlns:dr3d="urn:oasis:names:tc:opendocument:xmlns:dr3d:1.0" draw:type="non-primitive" svg:viewBox="0 0 693 488" draw:enhanced-path="M ?f3 ?f0 L ?f1 ?f4 ?f5 ?f2 ?f0 ?f6 ?f3 ?f0 Z N" draw:text-areas="?f33 ?f28 ?f29 ?f32" draw:glue-points="?f27 ?f28 ?f29 ?f30 ?f31 ?f32 ?f33 ?f34 ?f27 ?f28" draw:glue-point-leaving-directions="-90, -90, -90, -90, -90">
                <draw:equation draw:name="f0" draw:formula="0"/>
                <draw:equation draw:name="f1" draw:formula="693"/>
                <draw:equation draw:name="f2" draw:formula="488"/>
                <draw:equation draw:name="f3" draw:formula="688"/>
                <draw:equation draw:name="f4" draw:formula="72"/>
                <draw:equation draw:name="f5" draw:formula="15"/>
                <draw:equation draw:name="f6" draw:formula="480"/>
                <draw:equation draw:name="f7" draw:formula="?f2 - ?f0"/>
                <draw:equation draw:name="f8" draw:formula="?f1 - ?f0"/>
                <draw:equation draw:name="f9" draw:formula="?f8 / 693"/>
                <draw:equation draw:name="f10" draw:formula="?f7 / 488"/>
                <draw:equation draw:name="f11" draw:formula="688 * ?f8"/>
                <draw:equation draw:name="f12" draw:formula="0 * ?f7"/>
                <draw:equation draw:name="f13" draw:formula="693 * ?f8"/>
                <draw:equation draw:name="f14" draw:formula="72 * ?f7"/>
                <draw:equation draw:name="f15" draw:formula="15 * ?f8"/>
                <draw:equation draw:name="f16" draw:formula="488 * ?f7"/>
                <draw:equation draw:name="f17" draw:formula="0 * ?f8"/>
                <draw:equation draw:name="f18" draw:formula="480 * ?f7"/>
                <draw:equation draw:name="f19" draw:formula="?f11 / 693"/>
                <draw:equation draw:name="f20" draw:formula="?f12 / 488"/>
                <draw:equation draw:name="f21" draw:formula="?f13 / 693"/>
                <draw:equation draw:name="f22" draw:formula="?f14 / 488"/>
                <draw:equation draw:name="f23" draw:formula="?f15 / 693"/>
                <draw:equation draw:name="f24" draw:formula="?f16 / 488"/>
                <draw:equation draw:name="f25" draw:formula="?f17 / 693"/>
                <draw:equation draw:name="f26" draw:formula="?f18 / 48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5.00347in" svg:y="3.26736in" svg:width="0.69618in" svg:height="0.32639in" draw:id="id84" draw:style-name="a402" draw:name="Freeform 29">
              <svg:title/>
              <svg:desc/>
              <text:p text:style-name="a401" text:class-names="" text:cond-style-name=""><text:span text:style-name="a400" text:class-names=""/></text:p>
              <draw:enhanced-geometry xmlns:dr3d="urn:oasis:names:tc:opendocument:xmlns:dr3d:1.0" draw:type="non-primitive" svg:viewBox="0 0 401 188" draw:enhanced-path="M ?f4 ?f1 L ?f2 ?f5 ?f6 ?f3 ?f1 ?f0 ?f4 ?f1 Z N" draw:text-areas="?f33 ?f28 ?f29 ?f32" draw:glue-points="?f27 ?f28 ?f29 ?f30 ?f31 ?f32 ?f33 ?f34 ?f27 ?f28" draw:glue-point-leaving-directions="-90, -90, -90, -90, -90">
                <draw:equation draw:name="f0" draw:formula="180"/>
                <draw:equation draw:name="f1" draw:formula="0"/>
                <draw:equation draw:name="f2" draw:formula="401"/>
                <draw:equation draw:name="f3" draw:formula="188"/>
                <draw:equation draw:name="f4" draw:formula="400"/>
                <draw:equation draw:name="f5" draw:formula="28"/>
                <draw:equation draw:name="f6" draw:formula="6"/>
                <draw:equation draw:name="f7" draw:formula="?f3 - ?f1"/>
                <draw:equation draw:name="f8" draw:formula="?f2 - ?f1"/>
                <draw:equation draw:name="f9" draw:formula="?f8 / 401"/>
                <draw:equation draw:name="f10" draw:formula="?f7 / 188"/>
                <draw:equation draw:name="f11" draw:formula="400 * ?f8"/>
                <draw:equation draw:name="f12" draw:formula="0 * ?f7"/>
                <draw:equation draw:name="f13" draw:formula="401 * ?f8"/>
                <draw:equation draw:name="f14" draw:formula="28 * ?f7"/>
                <draw:equation draw:name="f15" draw:formula="6 * ?f8"/>
                <draw:equation draw:name="f16" draw:formula="188 * ?f7"/>
                <draw:equation draw:name="f17" draw:formula="0 * ?f8"/>
                <draw:equation draw:name="f18" draw:formula="180 * ?f7"/>
                <draw:equation draw:name="f19" draw:formula="?f11 / 401"/>
                <draw:equation draw:name="f20" draw:formula="?f12 / 188"/>
                <draw:equation draw:name="f21" draw:formula="?f13 / 401"/>
                <draw:equation draw:name="f22" draw:formula="?f14 / 188"/>
                <draw:equation draw:name="f23" draw:formula="?f15 / 401"/>
                <draw:equation draw:name="f24" draw:formula="?f16 / 188"/>
                <draw:equation draw:name="f25" draw:formula="?f17 / 401"/>
                <draw:equation draw:name="f26" draw:formula="?f18 / 18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5.28646in" svg:y="2.71181in" svg:width="0.11979in" svg:height="0.19618in" draw:id="id85" draw:style-name="a405" draw:name="Freeform 30">
              <svg:title/>
              <svg:desc/>
              <text:p text:style-name="a404" text:class-names="" text:cond-style-name=""><text:span text:style-name="a403" text:class-names=""/></text:p>
              <draw:enhanced-geometry xmlns:dr3d="urn:oasis:names:tc:opendocument:xmlns:dr3d:1.0" draw:type="non-primitive" svg:viewBox="0 0 69 113" draw:enhanced-path="M ?f3 ?f4 L ?f5 ?f6 ?f7 ?f0 ?f8 ?f9 ?f10 ?f11 ?f0 ?f12 ?f13 ?f2 ?f1 ?f14 ?f1 ?f15 ?f3 ?f4 Z N" draw:text-areas="?f64 ?f59 ?f68 ?f67" draw:glue-points="?f54 ?f55 ?f56 ?f57 ?f58 ?f59 ?f60 ?f61 ?f62 ?f63 ?f64 ?f65 ?f66 ?f67 ?f68 ?f69 ?f68 ?f70 ?f54 ?f55" draw:glue-point-leaving-directions="-90, -90, -90, -90, -90, -90, -90, -90, -90, -90">
                <draw:equation draw:name="f0" draw:formula="0"/>
                <draw:equation draw:name="f1" draw:formula="69"/>
                <draw:equation draw:name="f2" draw:formula="113"/>
                <draw:equation draw:name="f3" draw:formula="51"/>
                <draw:equation draw:name="f4" draw:formula="1"/>
                <draw:equation draw:name="f5" draw:formula="43"/>
                <draw:equation draw:name="f6" draw:formula="17"/>
                <draw:equation draw:name="f7" draw:formula="25"/>
                <draw:equation draw:name="f8" draw:formula="5"/>
                <draw:equation draw:name="f9" draw:formula="35"/>
                <draw:equation draw:name="f10" draw:formula="9"/>
                <draw:equation draw:name="f11" draw:formula="60"/>
                <draw:equation draw:name="f12" draw:formula="89"/>
                <draw:equation draw:name="f13" draw:formula="38"/>
                <draw:equation draw:name="f14" draw:formula="62"/>
                <draw:equation draw:name="f15" draw:formula="27"/>
                <draw:equation draw:name="f16" draw:formula="?f2 - ?f0"/>
                <draw:equation draw:name="f17" draw:formula="?f1 - ?f0"/>
                <draw:equation draw:name="f18" draw:formula="?f17 / 69"/>
                <draw:equation draw:name="f19" draw:formula="?f16 / 113"/>
                <draw:equation draw:name="f20" draw:formula="51 * ?f17"/>
                <draw:equation draw:name="f21" draw:formula="1 * ?f16"/>
                <draw:equation draw:name="f22" draw:formula="43 * ?f17"/>
                <draw:equation draw:name="f23" draw:formula="17 * ?f16"/>
                <draw:equation draw:name="f24" draw:formula="25 * ?f17"/>
                <draw:equation draw:name="f25" draw:formula="0 * ?f16"/>
                <draw:equation draw:name="f26" draw:formula="5 * ?f17"/>
                <draw:equation draw:name="f27" draw:formula="35 * ?f16"/>
                <draw:equation draw:name="f28" draw:formula="9 * ?f17"/>
                <draw:equation draw:name="f29" draw:formula="60 * ?f16"/>
                <draw:equation draw:name="f30" draw:formula="0 * ?f17"/>
                <draw:equation draw:name="f31" draw:formula="89 * ?f16"/>
                <draw:equation draw:name="f32" draw:formula="38 * ?f17"/>
                <draw:equation draw:name="f33" draw:formula="113 * ?f16"/>
                <draw:equation draw:name="f34" draw:formula="69 * ?f17"/>
                <draw:equation draw:name="f35" draw:formula="62 * ?f16"/>
                <draw:equation draw:name="f36" draw:formula="27 * ?f16"/>
                <draw:equation draw:name="f37" draw:formula="?f20 / 69"/>
                <draw:equation draw:name="f38" draw:formula="?f21 / 113"/>
                <draw:equation draw:name="f39" draw:formula="?f22 / 69"/>
                <draw:equation draw:name="f40" draw:formula="?f23 / 113"/>
                <draw:equation draw:name="f41" draw:formula="?f24 / 69"/>
                <draw:equation draw:name="f42" draw:formula="?f25 / 113"/>
                <draw:equation draw:name="f43" draw:formula="?f26 / 69"/>
                <draw:equation draw:name="f44" draw:formula="?f27 / 113"/>
                <draw:equation draw:name="f45" draw:formula="?f28 / 69"/>
                <draw:equation draw:name="f46" draw:formula="?f29 / 113"/>
                <draw:equation draw:name="f47" draw:formula="?f30 / 69"/>
                <draw:equation draw:name="f48" draw:formula="?f31 / 113"/>
                <draw:equation draw:name="f49" draw:formula="?f32 / 69"/>
                <draw:equation draw:name="f50" draw:formula="?f33 / 113"/>
                <draw:equation draw:name="f51" draw:formula="?f34 / 69"/>
                <draw:equation draw:name="f52" draw:formula="?f35 / 113"/>
                <draw:equation draw:name="f53" draw:formula="?f36 / 113"/>
                <draw:equation draw:name="f54" draw:formula="?f37 / ?f18"/>
                <draw:equation draw:name="f55" draw:formula="?f38 / ?f19"/>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8"/>
                <draw:equation draw:name="f63" draw:formula="?f46 / ?f19"/>
                <draw:equation draw:name="f64" draw:formula="?f47 / ?f18"/>
                <draw:equation draw:name="f65" draw:formula="?f48 / ?f19"/>
                <draw:equation draw:name="f66" draw:formula="?f49 / ?f18"/>
                <draw:equation draw:name="f67" draw:formula="?f50 / ?f19"/>
                <draw:equation draw:name="f68" draw:formula="?f51 / ?f18"/>
                <draw:equation draw:name="f69" draw:formula="?f52 / ?f19"/>
                <draw:equation draw:name="f70" draw:formula="?f53 / ?f19"/>
              </draw:enhanced-geometry>
            </draw:custom-shape>
            <draw:custom-shape svg:x="4.7882in" svg:y="2.36458in" svg:width="0.18924in" svg:height="0.29167in" draw:id="id86" draw:style-name="a408" draw:name="Freeform 31">
              <svg:title/>
              <svg:desc/>
              <text:p text:style-name="a407" text:class-names="" text:cond-style-name=""><text:span text:style-name="a406" text:class-names=""/></text:p>
              <draw:enhanced-geometry xmlns:dr3d="urn:oasis:names:tc:opendocument:xmlns:dr3d:1.0" draw:type="non-primitive" svg:viewBox="0 0 109 168" draw:enhanced-path="M ?f3 ?f4 L ?f5 ?f0 ?f6 ?f7 ?f8 ?f9 ?f0 ?f10 ?f11 ?f12 ?f13 ?f2 ?f14 ?f15 ?f1 ?f16 ?f17 ?f18 ?f3 ?f4 Z N" draw:text-areas="?f71 ?f66 ?f79 ?f76" draw:glue-points="?f63 ?f64 ?f65 ?f66 ?f67 ?f68 ?f69 ?f70 ?f71 ?f72 ?f73 ?f74 ?f75 ?f76 ?f77 ?f78 ?f79 ?f80 ?f81 ?f82 ?f63 ?f64" draw:glue-point-leaving-directions="-90, -90, -90, -90, -90, -90, -90, -90, -90, -90, -90">
                <draw:equation draw:name="f0" draw:formula="0"/>
                <draw:equation draw:name="f1" draw:formula="109"/>
                <draw:equation draw:name="f2" draw:formula="168"/>
                <draw:equation draw:name="f3" draw:formula="88"/>
                <draw:equation draw:name="f4" draw:formula="3"/>
                <draw:equation draw:name="f5" draw:formula="63"/>
                <draw:equation draw:name="f6" draw:formula="37"/>
                <draw:equation draw:name="f7" draw:formula="35"/>
                <draw:equation draw:name="f8" draw:formula="12"/>
                <draw:equation draw:name="f9" draw:formula="27"/>
                <draw:equation draw:name="f10" draw:formula="94"/>
                <draw:equation draw:name="f11" draw:formula="29"/>
                <draw:equation draw:name="f12" draw:formula="123"/>
                <draw:equation draw:name="f13" draw:formula="47"/>
                <draw:equation draw:name="f14" draw:formula="76"/>
                <draw:equation draw:name="f15" draw:formula="112"/>
                <draw:equation draw:name="f16" draw:formula="78"/>
                <draw:equation draw:name="f17" draw:formula="103"/>
                <draw:equation draw:name="f18" draw:formula="40"/>
                <draw:equation draw:name="f19" draw:formula="?f2 - ?f0"/>
                <draw:equation draw:name="f20" draw:formula="?f1 - ?f0"/>
                <draw:equation draw:name="f21" draw:formula="?f20 / 109"/>
                <draw:equation draw:name="f22" draw:formula="?f19 / 168"/>
                <draw:equation draw:name="f23" draw:formula="88 * ?f20"/>
                <draw:equation draw:name="f24" draw:formula="3 * ?f19"/>
                <draw:equation draw:name="f25" draw:formula="63 * ?f20"/>
                <draw:equation draw:name="f26" draw:formula="0 * ?f19"/>
                <draw:equation draw:name="f27" draw:formula="37 * ?f20"/>
                <draw:equation draw:name="f28" draw:formula="35 * ?f19"/>
                <draw:equation draw:name="f29" draw:formula="12 * ?f20"/>
                <draw:equation draw:name="f30" draw:formula="27 * ?f19"/>
                <draw:equation draw:name="f31" draw:formula="0 * ?f20"/>
                <draw:equation draw:name="f32" draw:formula="94 * ?f19"/>
                <draw:equation draw:name="f33" draw:formula="29 * ?f20"/>
                <draw:equation draw:name="f34" draw:formula="123 * ?f19"/>
                <draw:equation draw:name="f35" draw:formula="47 * ?f20"/>
                <draw:equation draw:name="f36" draw:formula="168 * ?f19"/>
                <draw:equation draw:name="f37" draw:formula="76 * ?f20"/>
                <draw:equation draw:name="f38" draw:formula="112 * ?f19"/>
                <draw:equation draw:name="f39" draw:formula="109 * ?f20"/>
                <draw:equation draw:name="f40" draw:formula="78 * ?f19"/>
                <draw:equation draw:name="f41" draw:formula="103 * ?f20"/>
                <draw:equation draw:name="f42" draw:formula="40 * ?f19"/>
                <draw:equation draw:name="f43" draw:formula="?f23 / 109"/>
                <draw:equation draw:name="f44" draw:formula="?f24 / 168"/>
                <draw:equation draw:name="f45" draw:formula="?f25 / 109"/>
                <draw:equation draw:name="f46" draw:formula="?f26 / 168"/>
                <draw:equation draw:name="f47" draw:formula="?f27 / 109"/>
                <draw:equation draw:name="f48" draw:formula="?f28 / 168"/>
                <draw:equation draw:name="f49" draw:formula="?f29 / 109"/>
                <draw:equation draw:name="f50" draw:formula="?f30 / 168"/>
                <draw:equation draw:name="f51" draw:formula="?f31 / 109"/>
                <draw:equation draw:name="f52" draw:formula="?f32 / 168"/>
                <draw:equation draw:name="f53" draw:formula="?f33 / 109"/>
                <draw:equation draw:name="f54" draw:formula="?f34 / 168"/>
                <draw:equation draw:name="f55" draw:formula="?f35 / 109"/>
                <draw:equation draw:name="f56" draw:formula="?f36 / 168"/>
                <draw:equation draw:name="f57" draw:formula="?f37 / 109"/>
                <draw:equation draw:name="f58" draw:formula="?f38 / 168"/>
                <draw:equation draw:name="f59" draw:formula="?f39 / 109"/>
                <draw:equation draw:name="f60" draw:formula="?f40 / 168"/>
                <draw:equation draw:name="f61" draw:formula="?f41 / 109"/>
                <draw:equation draw:name="f62" draw:formula="?f42 / 168"/>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2"/>
                <draw:equation draw:name="f71" draw:formula="?f51 / ?f21"/>
                <draw:equation draw:name="f72" draw:formula="?f52 / ?f22"/>
                <draw:equation draw:name="f73" draw:formula="?f53 / ?f21"/>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2.81945in" svg:y="3.71875in" svg:width="1.57813in" svg:height="0.45139in" draw:id="id87" draw:style-name="a411" draw:name="Freeform 32">
              <svg:title/>
              <svg:desc/>
              <text:p text:style-name="a410" text:class-names="" text:cond-style-name=""><text:span text:style-name="a409" text:class-names=""/></text:p>
              <draw:enhanced-geometry xmlns:dr3d="urn:oasis:names:tc:opendocument:xmlns:dr3d:1.0" draw:type="non-primitive" svg:viewBox="0 0 909 260" draw:enhanced-path="M ?f3 ?f4 L ?f5 ?f6 ?f7 ?f8 ?f1 ?f9 ?f10 ?f2 ?f11 ?f12 ?f13 ?f14 ?f15 ?f16 ?f0 ?f6 ?f0 ?f17 ?f18 ?f19 ?f20 ?f21 ?f22 ?f23 ?f24 ?f25 ?f26 ?f27 ?f28 ?f23 ?f29 ?f30 ?f31 ?f32 ?f33 ?f0 ?f34 ?f35 ?f36 ?f37 ?f38 ?f37 ?f39 ?f40 ?f41 ?f42 ?f43 ?f44 ?f45 ?f16 ?f7 ?f46 ?f47 ?f27 ?f48 ?f49 N" draw:text-areas="?f172 ?f190 ?f162 ?f165" draw:glue-points="?f156 ?f157 ?f158 ?f159 ?f160 ?f161 ?f162 ?f163 ?f164 ?f165 ?f166 ?f167 ?f168 ?f169 ?f170 ?f171 ?f172 ?f159 ?f172 ?f173 ?f174 ?f175 ?f176 ?f177 ?f178 ?f179 ?f180 ?f181 ?f182 ?f183 ?f184 ?f179 ?f185 ?f186 ?f187 ?f188 ?f189 ?f190 ?f191 ?f192 ?f193 ?f194 ?f195 ?f194 ?f196 ?f197 ?f198 ?f199 ?f200 ?f201 ?f202 ?f171 ?f160 ?f203 ?f204 ?f183 ?f205 ?f206" draw:glue-point-leaving-directions="-90, -90, -90, -90, -90, -90, -90, -90, -90, -90, -90, -90, -90, -90, -90, -90, -90, -90, -90, -90, -90, -90, -90, -90, -90, -90, -90, -90, -90">
                <draw:equation draw:name="f0" draw:formula="0"/>
                <draw:equation draw:name="f1" draw:formula="909"/>
                <draw:equation draw:name="f2" draw:formula="260"/>
                <draw:equation draw:name="f3" draw:formula="864"/>
                <draw:equation draw:name="f4" draw:formula="112"/>
                <draw:equation draw:name="f5" draw:formula="630"/>
                <draw:equation draw:name="f6" draw:formula="194"/>
                <draw:equation draw:name="f7" draw:formula="626"/>
                <draw:equation draw:name="f8" draw:formula="175"/>
                <draw:equation draw:name="f9" draw:formula="90"/>
                <draw:equation draw:name="f10" draw:formula="213"/>
                <draw:equation draw:name="f11" draw:formula="208"/>
                <draw:equation draw:name="f12" draw:formula="237"/>
                <draw:equation draw:name="f13" draw:formula="901"/>
                <draw:equation draw:name="f14" draw:formula="88"/>
                <draw:equation draw:name="f15" draw:formula="882"/>
                <draw:equation draw:name="f16" draw:formula="72"/>
                <draw:equation draw:name="f17" draw:formula="173"/>
                <draw:equation draw:name="f18" draw:formula="405"/>
                <draw:equation draw:name="f19" draw:formula="128"/>
                <draw:equation draw:name="f20" draw:formula="302"/>
                <draw:equation draw:name="f21" draw:formula="109"/>
                <draw:equation draw:name="f22" draw:formula="357"/>
                <draw:equation draw:name="f23" draw:formula="61"/>
                <draw:equation draw:name="f24" draw:formula="435"/>
                <draw:equation draw:name="f25" draw:formula="120"/>
                <draw:equation draw:name="f26" draw:formula="608"/>
                <draw:equation draw:name="f27" draw:formula="101"/>
                <draw:equation draw:name="f28" draw:formula="522"/>
                <draw:equation draw:name="f29" draw:formula="528"/>
                <draw:equation draw:name="f30" draw:formula="32"/>
                <draw:equation draw:name="f31" draw:formula="226"/>
                <draw:equation draw:name="f32" draw:formula="23"/>
                <draw:equation draw:name="f33" draw:formula="210"/>
                <draw:equation draw:name="f34" draw:formula="547"/>
                <draw:equation draw:name="f35" draw:formula="18"/>
                <draw:equation draw:name="f36" draw:formula="558"/>
                <draw:equation draw:name="f37" draw:formula="10"/>
                <draw:equation draw:name="f38" draw:formula="594"/>
                <draw:equation draw:name="f39" draw:formula="667"/>
                <draw:equation draw:name="f40" draw:formula="26"/>
                <draw:equation draw:name="f41" draw:formula="885"/>
                <draw:equation draw:name="f42" draw:formula="40"/>
                <draw:equation draw:name="f43" draw:formula="659"/>
                <draw:equation draw:name="f44" draw:formula="39"/>
                <draw:equation draw:name="f45" draw:formula="658"/>
                <draw:equation draw:name="f46" draw:formula="77"/>
                <draw:equation draw:name="f47" draw:formula="618"/>
                <draw:equation draw:name="f48" draw:formula="875"/>
                <draw:equation draw:name="f49" draw:formula="71"/>
                <draw:equation draw:name="f50" draw:formula="?f2 - ?f0"/>
                <draw:equation draw:name="f51" draw:formula="?f1 - ?f0"/>
                <draw:equation draw:name="f52" draw:formula="?f51 / 909"/>
                <draw:equation draw:name="f53" draw:formula="?f50 / 260"/>
                <draw:equation draw:name="f54" draw:formula="864 * ?f51"/>
                <draw:equation draw:name="f55" draw:formula="112 * ?f50"/>
                <draw:equation draw:name="f56" draw:formula="630 * ?f51"/>
                <draw:equation draw:name="f57" draw:formula="194 * ?f50"/>
                <draw:equation draw:name="f58" draw:formula="626 * ?f51"/>
                <draw:equation draw:name="f59" draw:formula="175 * ?f50"/>
                <draw:equation draw:name="f60" draw:formula="909 * ?f51"/>
                <draw:equation draw:name="f61" draw:formula="90 * ?f50"/>
                <draw:equation draw:name="f62" draw:formula="213 * ?f51"/>
                <draw:equation draw:name="f63" draw:formula="260 * ?f50"/>
                <draw:equation draw:name="f64" draw:formula="208 * ?f51"/>
                <draw:equation draw:name="f65" draw:formula="237 * ?f50"/>
                <draw:equation draw:name="f66" draw:formula="901 * ?f51"/>
                <draw:equation draw:name="f67" draw:formula="88 * ?f50"/>
                <draw:equation draw:name="f68" draw:formula="882 * ?f51"/>
                <draw:equation draw:name="f69" draw:formula="72 * ?f50"/>
                <draw:equation draw:name="f70" draw:formula="0 * ?f51"/>
                <draw:equation draw:name="f71" draw:formula="173 * ?f50"/>
                <draw:equation draw:name="f72" draw:formula="405 * ?f51"/>
                <draw:equation draw:name="f73" draw:formula="128 * ?f50"/>
                <draw:equation draw:name="f74" draw:formula="302 * ?f51"/>
                <draw:equation draw:name="f75" draw:formula="109 * ?f50"/>
                <draw:equation draw:name="f76" draw:formula="357 * ?f51"/>
                <draw:equation draw:name="f77" draw:formula="61 * ?f50"/>
                <draw:equation draw:name="f78" draw:formula="435 * ?f51"/>
                <draw:equation draw:name="f79" draw:formula="120 * ?f50"/>
                <draw:equation draw:name="f80" draw:formula="608 * ?f51"/>
                <draw:equation draw:name="f81" draw:formula="101 * ?f50"/>
                <draw:equation draw:name="f82" draw:formula="522 * ?f51"/>
                <draw:equation draw:name="f83" draw:formula="528 * ?f51"/>
                <draw:equation draw:name="f84" draw:formula="32 * ?f50"/>
                <draw:equation draw:name="f85" draw:formula="226 * ?f51"/>
                <draw:equation draw:name="f86" draw:formula="23 * ?f50"/>
                <draw:equation draw:name="f87" draw:formula="210 * ?f51"/>
                <draw:equation draw:name="f88" draw:formula="0 * ?f50"/>
                <draw:equation draw:name="f89" draw:formula="547 * ?f51"/>
                <draw:equation draw:name="f90" draw:formula="18 * ?f50"/>
                <draw:equation draw:name="f91" draw:formula="558 * ?f51"/>
                <draw:equation draw:name="f92" draw:formula="10 * ?f50"/>
                <draw:equation draw:name="f93" draw:formula="594 * ?f51"/>
                <draw:equation draw:name="f94" draw:formula="667 * ?f51"/>
                <draw:equation draw:name="f95" draw:formula="26 * ?f50"/>
                <draw:equation draw:name="f96" draw:formula="885 * ?f51"/>
                <draw:equation draw:name="f97" draw:formula="40 * ?f50"/>
                <draw:equation draw:name="f98" draw:formula="659 * ?f51"/>
                <draw:equation draw:name="f99" draw:formula="39 * ?f50"/>
                <draw:equation draw:name="f100" draw:formula="658 * ?f51"/>
                <draw:equation draw:name="f101" draw:formula="77 * ?f50"/>
                <draw:equation draw:name="f102" draw:formula="618 * ?f51"/>
                <draw:equation draw:name="f103" draw:formula="875 * ?f51"/>
                <draw:equation draw:name="f104" draw:formula="71 * ?f50"/>
                <draw:equation draw:name="f105" draw:formula="?f54 / 909"/>
                <draw:equation draw:name="f106" draw:formula="?f55 / 260"/>
                <draw:equation draw:name="f107" draw:formula="?f56 / 909"/>
                <draw:equation draw:name="f108" draw:formula="?f57 / 260"/>
                <draw:equation draw:name="f109" draw:formula="?f58 / 909"/>
                <draw:equation draw:name="f110" draw:formula="?f59 / 260"/>
                <draw:equation draw:name="f111" draw:formula="?f60 / 909"/>
                <draw:equation draw:name="f112" draw:formula="?f61 / 260"/>
                <draw:equation draw:name="f113" draw:formula="?f62 / 909"/>
                <draw:equation draw:name="f114" draw:formula="?f63 / 260"/>
                <draw:equation draw:name="f115" draw:formula="?f64 / 909"/>
                <draw:equation draw:name="f116" draw:formula="?f65 / 260"/>
                <draw:equation draw:name="f117" draw:formula="?f66 / 909"/>
                <draw:equation draw:name="f118" draw:formula="?f67 / 260"/>
                <draw:equation draw:name="f119" draw:formula="?f68 / 909"/>
                <draw:equation draw:name="f120" draw:formula="?f69 / 260"/>
                <draw:equation draw:name="f121" draw:formula="?f70 / 909"/>
                <draw:equation draw:name="f122" draw:formula="?f71 / 260"/>
                <draw:equation draw:name="f123" draw:formula="?f72 / 909"/>
                <draw:equation draw:name="f124" draw:formula="?f73 / 260"/>
                <draw:equation draw:name="f125" draw:formula="?f74 / 909"/>
                <draw:equation draw:name="f126" draw:formula="?f75 / 260"/>
                <draw:equation draw:name="f127" draw:formula="?f76 / 909"/>
                <draw:equation draw:name="f128" draw:formula="?f77 / 260"/>
                <draw:equation draw:name="f129" draw:formula="?f78 / 909"/>
                <draw:equation draw:name="f130" draw:formula="?f79 / 260"/>
                <draw:equation draw:name="f131" draw:formula="?f80 / 909"/>
                <draw:equation draw:name="f132" draw:formula="?f81 / 260"/>
                <draw:equation draw:name="f133" draw:formula="?f82 / 909"/>
                <draw:equation draw:name="f134" draw:formula="?f83 / 909"/>
                <draw:equation draw:name="f135" draw:formula="?f84 / 260"/>
                <draw:equation draw:name="f136" draw:formula="?f85 / 909"/>
                <draw:equation draw:name="f137" draw:formula="?f86 / 260"/>
                <draw:equation draw:name="f138" draw:formula="?f87 / 909"/>
                <draw:equation draw:name="f139" draw:formula="?f88 / 260"/>
                <draw:equation draw:name="f140" draw:formula="?f89 / 909"/>
                <draw:equation draw:name="f141" draw:formula="?f90 / 260"/>
                <draw:equation draw:name="f142" draw:formula="?f91 / 909"/>
                <draw:equation draw:name="f143" draw:formula="?f92 / 260"/>
                <draw:equation draw:name="f144" draw:formula="?f93 / 909"/>
                <draw:equation draw:name="f145" draw:formula="?f94 / 909"/>
                <draw:equation draw:name="f146" draw:formula="?f95 / 260"/>
                <draw:equation draw:name="f147" draw:formula="?f96 / 909"/>
                <draw:equation draw:name="f148" draw:formula="?f97 / 260"/>
                <draw:equation draw:name="f149" draw:formula="?f98 / 909"/>
                <draw:equation draw:name="f150" draw:formula="?f99 / 260"/>
                <draw:equation draw:name="f151" draw:formula="?f100 / 909"/>
                <draw:equation draw:name="f152" draw:formula="?f101 / 260"/>
                <draw:equation draw:name="f153" draw:formula="?f102 / 909"/>
                <draw:equation draw:name="f154" draw:formula="?f103 / 909"/>
                <draw:equation draw:name="f155" draw:formula="?f104 / 260"/>
                <draw:equation draw:name="f156" draw:formula="?f105 / ?f52"/>
                <draw:equation draw:name="f157" draw:formula="?f106 / ?f53"/>
                <draw:equation draw:name="f158" draw:formula="?f107 / ?f52"/>
                <draw:equation draw:name="f159" draw:formula="?f108 / ?f53"/>
                <draw:equation draw:name="f160" draw:formula="?f109 / ?f52"/>
                <draw:equation draw:name="f161" draw:formula="?f110 / ?f53"/>
                <draw:equation draw:name="f162" draw:formula="?f111 / ?f52"/>
                <draw:equation draw:name="f163" draw:formula="?f112 / ?f53"/>
                <draw:equation draw:name="f164" draw:formula="?f113 / ?f52"/>
                <draw:equation draw:name="f165" draw:formula="?f114 / ?f53"/>
                <draw:equation draw:name="f166" draw:formula="?f115 / ?f52"/>
                <draw:equation draw:name="f167" draw:formula="?f116 / ?f53"/>
                <draw:equation draw:name="f168" draw:formula="?f117 / ?f52"/>
                <draw:equation draw:name="f169" draw:formula="?f118 / ?f53"/>
                <draw:equation draw:name="f170" draw:formula="?f119 / ?f52"/>
                <draw:equation draw:name="f171" draw:formula="?f120 / ?f53"/>
                <draw:equation draw:name="f172" draw:formula="?f121 / ?f52"/>
                <draw:equation draw:name="f173" draw:formula="?f122 / ?f53"/>
                <draw:equation draw:name="f174" draw:formula="?f123 / ?f52"/>
                <draw:equation draw:name="f175" draw:formula="?f124 / ?f53"/>
                <draw:equation draw:name="f176" draw:formula="?f125 / ?f52"/>
                <draw:equation draw:name="f177" draw:formula="?f126 / ?f53"/>
                <draw:equation draw:name="f178" draw:formula="?f127 / ?f52"/>
                <draw:equation draw:name="f179" draw:formula="?f128 / ?f53"/>
                <draw:equation draw:name="f180" draw:formula="?f129 / ?f52"/>
                <draw:equation draw:name="f181" draw:formula="?f130 / ?f53"/>
                <draw:equation draw:name="f182" draw:formula="?f131 / ?f52"/>
                <draw:equation draw:name="f183" draw:formula="?f132 / ?f53"/>
                <draw:equation draw:name="f184" draw:formula="?f133 / ?f52"/>
                <draw:equation draw:name="f185" draw:formula="?f134 / ?f52"/>
                <draw:equation draw:name="f186" draw:formula="?f135 / ?f53"/>
                <draw:equation draw:name="f187" draw:formula="?f136 / ?f52"/>
                <draw:equation draw:name="f188" draw:formula="?f137 / ?f53"/>
                <draw:equation draw:name="f189" draw:formula="?f138 / ?f52"/>
                <draw:equation draw:name="f190" draw:formula="?f139 / ?f53"/>
                <draw:equation draw:name="f191" draw:formula="?f140 / ?f52"/>
                <draw:equation draw:name="f192" draw:formula="?f141 / ?f53"/>
                <draw:equation draw:name="f193" draw:formula="?f142 / ?f52"/>
                <draw:equation draw:name="f194" draw:formula="?f143 / ?f53"/>
                <draw:equation draw:name="f195" draw:formula="?f144 / ?f52"/>
                <draw:equation draw:name="f196" draw:formula="?f145 / ?f52"/>
                <draw:equation draw:name="f197" draw:formula="?f146 / ?f53"/>
                <draw:equation draw:name="f198" draw:formula="?f147 / ?f52"/>
                <draw:equation draw:name="f199" draw:formula="?f148 / ?f53"/>
                <draw:equation draw:name="f200" draw:formula="?f149 / ?f52"/>
                <draw:equation draw:name="f201" draw:formula="?f150 / ?f53"/>
                <draw:equation draw:name="f202" draw:formula="?f151 / ?f52"/>
                <draw:equation draw:name="f203" draw:formula="?f152 / ?f53"/>
                <draw:equation draw:name="f204" draw:formula="?f153 / ?f52"/>
                <draw:equation draw:name="f205" draw:formula="?f154 / ?f52"/>
                <draw:equation draw:name="f206" draw:formula="?f155 / ?f53"/>
              </draw:enhanced-geometry>
            </draw:custom-shape>
            <draw:custom-shape svg:x="3.68577in" svg:y="4.06597in" svg:width="0.12326in" svg:height="0.06944in" draw:id="id88" draw:style-name="a414" draw:name="Freeform 33">
              <svg:title/>
              <svg:desc/>
              <text:p text:style-name="a413" text:class-names="" text:cond-style-name=""><text:span text:style-name="a412" text:class-names=""/></text:p>
              <draw:enhanced-geometry xmlns:dr3d="urn:oasis:names:tc:opendocument:xmlns:dr3d:1.0" draw:type="non-primitive" svg:viewBox="0 0 71 40" draw:enhanced-path="M ?f3 ?f4 L ?f1 ?f5 ?f6 ?f2 ?f0 ?f0 ?f3 ?f4 Z N" draw:text-areas="?f33 ?f34 ?f29 ?f32" draw:glue-points="?f27 ?f28 ?f29 ?f30 ?f31 ?f32 ?f33 ?f34 ?f27 ?f28" draw:glue-point-leaving-directions="-90, -90, -90, -90, -90">
                <draw:equation draw:name="f0" draw:formula="0"/>
                <draw:equation draw:name="f1" draw:formula="71"/>
                <draw:equation draw:name="f2" draw:formula="40"/>
                <draw:equation draw:name="f3" draw:formula="64"/>
                <draw:equation draw:name="f4" draw:formula="4"/>
                <draw:equation draw:name="f5" draw:formula="31"/>
                <draw:equation draw:name="f6" draw:formula="37"/>
                <draw:equation draw:name="f7" draw:formula="?f2 - ?f0"/>
                <draw:equation draw:name="f8" draw:formula="?f1 - ?f0"/>
                <draw:equation draw:name="f9" draw:formula="?f8 / 71"/>
                <draw:equation draw:name="f10" draw:formula="?f7 / 40"/>
                <draw:equation draw:name="f11" draw:formula="64 * ?f8"/>
                <draw:equation draw:name="f12" draw:formula="4 * ?f7"/>
                <draw:equation draw:name="f13" draw:formula="71 * ?f8"/>
                <draw:equation draw:name="f14" draw:formula="31 * ?f7"/>
                <draw:equation draw:name="f15" draw:formula="37 * ?f8"/>
                <draw:equation draw:name="f16" draw:formula="40 * ?f7"/>
                <draw:equation draw:name="f17" draw:formula="0 * ?f8"/>
                <draw:equation draw:name="f18" draw:formula="0 * ?f7"/>
                <draw:equation draw:name="f19" draw:formula="?f11 / 71"/>
                <draw:equation draw:name="f20" draw:formula="?f12 / 40"/>
                <draw:equation draw:name="f21" draw:formula="?f13 / 71"/>
                <draw:equation draw:name="f22" draw:formula="?f14 / 40"/>
                <draw:equation draw:name="f23" draw:formula="?f15 / 71"/>
                <draw:equation draw:name="f24" draw:formula="?f16 / 40"/>
                <draw:equation draw:name="f25" draw:formula="?f17 / 71"/>
                <draw:equation draw:name="f26" draw:formula="?f18 / 4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3.38889in" svg:y="4.24132in" svg:width="0.18403in" svg:height="0.18576in" draw:id="id89" draw:style-name="a417" draw:name="Freeform 34">
              <svg:title/>
              <svg:desc/>
              <text:p text:style-name="a416" text:class-names="" text:cond-style-name=""><text:span text:style-name="a415" text:class-names=""/></text:p>
              <draw:enhanced-geometry xmlns:dr3d="urn:oasis:names:tc:opendocument:xmlns:dr3d:1.0" draw:type="non-primitive" svg:viewBox="0 0 106 107" draw:enhanced-path="M ?f1 ?f3 L ?f4 ?f5 ?f6 ?f7 ?f8 ?f0 ?f0 ?f9 ?f0 ?f10 ?f11 ?f2 ?f12 ?f13 ?f14 ?f15 ?f1 ?f3 Z N" draw:text-areas="?f62 ?f61 ?f54 ?f66" draw:glue-points="?f54 ?f55 ?f56 ?f57 ?f58 ?f59 ?f60 ?f61 ?f62 ?f63 ?f62 ?f64 ?f65 ?f66 ?f67 ?f68 ?f69 ?f70 ?f54 ?f55" draw:glue-point-leaving-directions="-90, -90, -90, -90, -90, -90, -90, -90, -90, -90">
                <draw:equation draw:name="f0" draw:formula="0"/>
                <draw:equation draw:name="f1" draw:formula="106"/>
                <draw:equation draw:name="f2" draw:formula="107"/>
                <draw:equation draw:name="f3" draw:formula="39"/>
                <draw:equation draw:name="f4" draw:formula="67"/>
                <draw:equation draw:name="f5" draw:formula="11"/>
                <draw:equation draw:name="f6" draw:formula="43"/>
                <draw:equation draw:name="f7" draw:formula="24"/>
                <draw:equation draw:name="f8" draw:formula="10"/>
                <draw:equation draw:name="f9" draw:formula="37"/>
                <draw:equation draw:name="f10" draw:formula="75"/>
                <draw:equation draw:name="f11" draw:formula="35"/>
                <draw:equation draw:name="f12" draw:formula="51"/>
                <draw:equation draw:name="f13" draw:formula="79"/>
                <draw:equation draw:name="f14" draw:formula="80"/>
                <draw:equation draw:name="f15" draw:formula="77"/>
                <draw:equation draw:name="f16" draw:formula="?f2 - ?f0"/>
                <draw:equation draw:name="f17" draw:formula="?f1 - ?f0"/>
                <draw:equation draw:name="f18" draw:formula="?f17 / 106"/>
                <draw:equation draw:name="f19" draw:formula="?f16 / 107"/>
                <draw:equation draw:name="f20" draw:formula="106 * ?f17"/>
                <draw:equation draw:name="f21" draw:formula="39 * ?f16"/>
                <draw:equation draw:name="f22" draw:formula="67 * ?f17"/>
                <draw:equation draw:name="f23" draw:formula="11 * ?f16"/>
                <draw:equation draw:name="f24" draw:formula="43 * ?f17"/>
                <draw:equation draw:name="f25" draw:formula="24 * ?f16"/>
                <draw:equation draw:name="f26" draw:formula="10 * ?f17"/>
                <draw:equation draw:name="f27" draw:formula="0 * ?f16"/>
                <draw:equation draw:name="f28" draw:formula="0 * ?f17"/>
                <draw:equation draw:name="f29" draw:formula="37 * ?f16"/>
                <draw:equation draw:name="f30" draw:formula="75 * ?f16"/>
                <draw:equation draw:name="f31" draw:formula="35 * ?f17"/>
                <draw:equation draw:name="f32" draw:formula="107 * ?f16"/>
                <draw:equation draw:name="f33" draw:formula="51 * ?f17"/>
                <draw:equation draw:name="f34" draw:formula="79 * ?f16"/>
                <draw:equation draw:name="f35" draw:formula="80 * ?f17"/>
                <draw:equation draw:name="f36" draw:formula="77 * ?f16"/>
                <draw:equation draw:name="f37" draw:formula="?f20 / 106"/>
                <draw:equation draw:name="f38" draw:formula="?f21 / 107"/>
                <draw:equation draw:name="f39" draw:formula="?f22 / 106"/>
                <draw:equation draw:name="f40" draw:formula="?f23 / 107"/>
                <draw:equation draw:name="f41" draw:formula="?f24 / 106"/>
                <draw:equation draw:name="f42" draw:formula="?f25 / 107"/>
                <draw:equation draw:name="f43" draw:formula="?f26 / 106"/>
                <draw:equation draw:name="f44" draw:formula="?f27 / 107"/>
                <draw:equation draw:name="f45" draw:formula="?f28 / 106"/>
                <draw:equation draw:name="f46" draw:formula="?f29 / 107"/>
                <draw:equation draw:name="f47" draw:formula="?f30 / 107"/>
                <draw:equation draw:name="f48" draw:formula="?f31 / 106"/>
                <draw:equation draw:name="f49" draw:formula="?f32 / 107"/>
                <draw:equation draw:name="f50" draw:formula="?f33 / 106"/>
                <draw:equation draw:name="f51" draw:formula="?f34 / 107"/>
                <draw:equation draw:name="f52" draw:formula="?f35 / 106"/>
                <draw:equation draw:name="f53" draw:formula="?f36 / 107"/>
                <draw:equation draw:name="f54" draw:formula="?f37 / ?f18"/>
                <draw:equation draw:name="f55" draw:formula="?f38 / ?f19"/>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8"/>
                <draw:equation draw:name="f63" draw:formula="?f46 / ?f19"/>
                <draw:equation draw:name="f64" draw:formula="?f47 / ?f19"/>
                <draw:equation draw:name="f65" draw:formula="?f48 / ?f18"/>
                <draw:equation draw:name="f66" draw:formula="?f49 / ?f19"/>
                <draw:equation draw:name="f67" draw:formula="?f50 / ?f18"/>
                <draw:equation draw:name="f68" draw:formula="?f51 / ?f19"/>
                <draw:equation draw:name="f69" draw:formula="?f52 / ?f18"/>
                <draw:equation draw:name="f70" draw:formula="?f53 / ?f19"/>
              </draw:enhanced-geometry>
            </draw:custom-shape>
            <draw:custom-shape svg:x="3.78299in" svg:y="3.62847in" svg:width="0.57813in" svg:height="0.12674in" draw:id="id90" draw:style-name="a420" draw:name="Freeform 35">
              <svg:title/>
              <svg:desc/>
              <text:p text:style-name="a419" text:class-names="" text:cond-style-name=""><text:span text:style-name="a418" text:class-names=""/></text:p>
              <draw:enhanced-geometry xmlns:dr3d="urn:oasis:names:tc:opendocument:xmlns:dr3d:1.0" draw:type="non-primitive" svg:viewBox="0 0 333 73" draw:enhanced-path="M ?f3 ?f2 L ?f0 ?f4 ?f5 ?f0 ?f1 ?f6 ?f3 ?f2 Z N" draw:text-areas="?f29 ?f32 ?f33 ?f28" draw:glue-points="?f27 ?f28 ?f29 ?f30 ?f31 ?f32 ?f33 ?f34 ?f27 ?f28" draw:glue-point-leaving-directions="-90, -90, -90, -90, -90">
                <draw:equation draw:name="f0" draw:formula="0"/>
                <draw:equation draw:name="f1" draw:formula="333"/>
                <draw:equation draw:name="f2" draw:formula="73"/>
                <draw:equation draw:name="f3" draw:formula="328"/>
                <draw:equation draw:name="f4" draw:formula="24"/>
                <draw:equation draw:name="f5" draw:formula="26"/>
                <draw:equation draw:name="f6" draw:formula="64"/>
                <draw:equation draw:name="f7" draw:formula="?f2 - ?f0"/>
                <draw:equation draw:name="f8" draw:formula="?f1 - ?f0"/>
                <draw:equation draw:name="f9" draw:formula="?f8 / 333"/>
                <draw:equation draw:name="f10" draw:formula="?f7 / 73"/>
                <draw:equation draw:name="f11" draw:formula="328 * ?f8"/>
                <draw:equation draw:name="f12" draw:formula="73 * ?f7"/>
                <draw:equation draw:name="f13" draw:formula="0 * ?f8"/>
                <draw:equation draw:name="f14" draw:formula="24 * ?f7"/>
                <draw:equation draw:name="f15" draw:formula="26 * ?f8"/>
                <draw:equation draw:name="f16" draw:formula="0 * ?f7"/>
                <draw:equation draw:name="f17" draw:formula="333 * ?f8"/>
                <draw:equation draw:name="f18" draw:formula="64 * ?f7"/>
                <draw:equation draw:name="f19" draw:formula="?f11 / 333"/>
                <draw:equation draw:name="f20" draw:formula="?f12 / 73"/>
                <draw:equation draw:name="f21" draw:formula="?f13 / 333"/>
                <draw:equation draw:name="f22" draw:formula="?f14 / 73"/>
                <draw:equation draw:name="f23" draw:formula="?f15 / 333"/>
                <draw:equation draw:name="f24" draw:formula="?f16 / 73"/>
                <draw:equation draw:name="f25" draw:formula="?f17 / 333"/>
                <draw:equation draw:name="f26" draw:formula="?f18 / 73"/>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3.97222in" svg:y="3.51389in" svg:width="0.40799in" svg:height="0.21354in" draw:id="id91" draw:style-name="a423" draw:name="Freeform 36">
              <svg:title/>
              <svg:desc/>
              <text:p text:style-name="a422" text:class-names="" text:cond-style-name=""><text:span text:style-name="a421" text:class-names=""/></text:p>
              <draw:enhanced-geometry xmlns:dr3d="urn:oasis:names:tc:opendocument:xmlns:dr3d:1.0" draw:type="non-primitive" svg:viewBox="0 0 235 123" draw:enhanced-path="M ?f1 ?f2 L ?f0 ?f3 ?f4 ?f0 ?f5 ?f6 ?f1 ?f2 Z N" draw:text-areas="?f29 ?f32 ?f27 ?f28" draw:glue-points="?f27 ?f28 ?f29 ?f30 ?f31 ?f32 ?f33 ?f34 ?f27 ?f28" draw:glue-point-leaving-directions="-90, -90, -90, -90, -90">
                <draw:equation draw:name="f0" draw:formula="0"/>
                <draw:equation draw:name="f1" draw:formula="235"/>
                <draw:equation draw:name="f2" draw:formula="123"/>
                <draw:equation draw:name="f3" draw:formula="11"/>
                <draw:equation draw:name="f4" draw:formula="10"/>
                <draw:equation draw:name="f5" draw:formula="227"/>
                <draw:equation draw:name="f6" draw:formula="114"/>
                <draw:equation draw:name="f7" draw:formula="?f2 - ?f0"/>
                <draw:equation draw:name="f8" draw:formula="?f1 - ?f0"/>
                <draw:equation draw:name="f9" draw:formula="?f8 / 235"/>
                <draw:equation draw:name="f10" draw:formula="?f7 / 123"/>
                <draw:equation draw:name="f11" draw:formula="235 * ?f8"/>
                <draw:equation draw:name="f12" draw:formula="123 * ?f7"/>
                <draw:equation draw:name="f13" draw:formula="0 * ?f8"/>
                <draw:equation draw:name="f14" draw:formula="11 * ?f7"/>
                <draw:equation draw:name="f15" draw:formula="10 * ?f8"/>
                <draw:equation draw:name="f16" draw:formula="0 * ?f7"/>
                <draw:equation draw:name="f17" draw:formula="227 * ?f8"/>
                <draw:equation draw:name="f18" draw:formula="114 * ?f7"/>
                <draw:equation draw:name="f19" draw:formula="?f11 / 235"/>
                <draw:equation draw:name="f20" draw:formula="?f12 / 123"/>
                <draw:equation draw:name="f21" draw:formula="?f13 / 235"/>
                <draw:equation draw:name="f22" draw:formula="?f14 / 123"/>
                <draw:equation draw:name="f23" draw:formula="?f15 / 235"/>
                <draw:equation draw:name="f24" draw:formula="?f16 / 123"/>
                <draw:equation draw:name="f25" draw:formula="?f17 / 235"/>
                <draw:equation draw:name="f26" draw:formula="?f18 / 123"/>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4.06077in" svg:y="3.43403in" svg:width="0.34896in" svg:height="0.26389in" draw:id="id92" draw:style-name="a426" draw:name="Freeform 37">
              <svg:title/>
              <svg:desc/>
              <text:p text:style-name="a425" text:class-names="" text:cond-style-name=""><text:span text:style-name="a424" text:class-names=""/></text:p>
              <draw:enhanced-geometry xmlns:dr3d="urn:oasis:names:tc:opendocument:xmlns:dr3d:1.0" draw:type="non-primitive" svg:viewBox="0 0 201 152" draw:enhanced-path="M ?f1 ?f2 L ?f0 ?f3 ?f3 ?f0 ?f1 ?f4 ?f1 ?f2 Z N" draw:text-areas="?f25 ?f28 ?f23 ?f24" draw:glue-points="?f23 ?f24 ?f25 ?f26 ?f27 ?f28 ?f23 ?f29 ?f23 ?f24" draw:glue-point-leaving-directions="-90, -90, -90, -90, -90">
                <draw:equation draw:name="f0" draw:formula="0"/>
                <draw:equation draw:name="f1" draw:formula="201"/>
                <draw:equation draw:name="f2" draw:formula="152"/>
                <draw:equation draw:name="f3" draw:formula="9"/>
                <draw:equation draw:name="f4" draw:formula="146"/>
                <draw:equation draw:name="f5" draw:formula="?f2 - ?f0"/>
                <draw:equation draw:name="f6" draw:formula="?f1 - ?f0"/>
                <draw:equation draw:name="f7" draw:formula="?f6 / 201"/>
                <draw:equation draw:name="f8" draw:formula="?f5 / 152"/>
                <draw:equation draw:name="f9" draw:formula="201 * ?f6"/>
                <draw:equation draw:name="f10" draw:formula="152 * ?f5"/>
                <draw:equation draw:name="f11" draw:formula="0 * ?f6"/>
                <draw:equation draw:name="f12" draw:formula="9 * ?f5"/>
                <draw:equation draw:name="f13" draw:formula="9 * ?f6"/>
                <draw:equation draw:name="f14" draw:formula="0 * ?f5"/>
                <draw:equation draw:name="f15" draw:formula="146 * ?f5"/>
                <draw:equation draw:name="f16" draw:formula="?f9 / 201"/>
                <draw:equation draw:name="f17" draw:formula="?f10 / 152"/>
                <draw:equation draw:name="f18" draw:formula="?f11 / 201"/>
                <draw:equation draw:name="f19" draw:formula="?f12 / 152"/>
                <draw:equation draw:name="f20" draw:formula="?f13 / 201"/>
                <draw:equation draw:name="f21" draw:formula="?f14 / 152"/>
                <draw:equation draw:name="f22" draw:formula="?f15 / 152"/>
                <draw:equation draw:name="f23" draw:formula="?f16 / ?f7"/>
                <draw:equation draw:name="f24" draw:formula="?f17 / ?f8"/>
                <draw:equation draw:name="f25" draw:formula="?f18 / ?f7"/>
                <draw:equation draw:name="f26" draw:formula="?f19 / ?f8"/>
                <draw:equation draw:name="f27" draw:formula="?f20 / ?f7"/>
                <draw:equation draw:name="f28" draw:formula="?f21 / ?f8"/>
                <draw:equation draw:name="f29" draw:formula="?f22 / ?f8"/>
              </draw:enhanced-geometry>
            </draw:custom-shape>
          </draw:g>
        </draw:g>
      </draw:page>
      <draw:page draw:name="Slide5" draw:style-name="a427" draw:master-page-name="Master1-Layout7-blank-空白" presentation:presentation-page-layout-name="Master1-PPL7" draw:id="Slide-260">
        <draw:g draw:name="Group 8" draw:id="id93">
          <svg:title/>
          <svg:desc/>
          <draw:custom-shape svg:x="1.38715in" svg:y="0.13542in" svg:width="7.25in" svg:height="7.22743in" draw:id="id96" draw:style-name="a436" draw:name="Freeform 3">
            <svg:title/>
            <svg:desc/>
            <text:p text:style-name="a435" text:class-names="" text:cond-style-name=""><text:span text:style-name="a434"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8958in" svg:y="0.73785in" svg:width="6.0434in" svg:height="6.02257in" draw:id="id97" draw:style-name="a439" draw:name="Freeform 4">
            <svg:title/>
            <svg:desc/>
            <text:p text:style-name="a438" text:class-names="" text:cond-style-name=""><text:span text:style-name="a437"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3.28299in" svg:y="2.9809in" svg:width="3.44097in" svg:height="1.33507in" draw:id="id98" draw:style-name="a442" draw:name="Freeform 6">
            <svg:title/>
            <svg:desc/>
            <text:p text:style-name="a441" text:class-names="" text:cond-style-name=""><text:span text:style-name="a440" text:class-names=""/></text:p>
            <draw:enhanced-geometry xmlns:dr3d="urn:oasis:names:tc:opendocument:xmlns:dr3d:1.0" draw:type="non-primitive" svg:viewBox="0 0 1982 769" draw:enhanced-path="M ?f4 ?f5 L ?f6 ?f7 ?f8 ?f9 C ?f10 ?f11 ?f12 ?f11 ?f13 ?f14 ?f15 ?f16 ?f17 ?f18 ?f19 ?f20 ?f21 ?f22 ?f23 ?f24 ?f25 ?f26 ?f27 ?f28 ?f29 ?f30 ?f31 ?f1 L ?f32 ?f33 ?f34 ?f35 ?f18 ?f36 C ?f37 ?f38 ?f39 ?f40 ?f41 ?f42 ?f5 ?f43 ?f44 ?f45 ?f28 ?f46 ?f30 ?f47 ?f1 ?f48 ?f49 ?f50 ?f51 ?f52 ?f53 ?f54 ?f37 ?f55 ?f56 ?f57 ?f58 ?f59 ?f60 ?f61 ?f62 ?f63 ?f64 ?f65 ?f66 ?f67 L ?f68 ?f3 ?f69 ?f70 ?f13 ?f38 C ?f71 ?f72 ?f73 ?f0 ?f74 ?f75 ?f76 ?f77 ?f78 ?f79 ?f80 ?f81 ?f82 ?f83 ?f84 ?f85 ?f86 ?f87 ?f88 ?f89 ?f90 ?f91 ?f92 ?f93 L ?f94 ?f95 ?f96 ?f97 ?f98 ?f99 C ?f100 ?f101 ?f102 ?f103 ?f104 ?f105 ?f2 ?f9 ?f104 ?f106 ?f107 ?f108 ?f100 ?f109 ?f110 ?f111 ?f112 ?f113 ?f114 ?f115 ?f116 ?f117 ?f118 ?f5 N" draw:text-areas="?f301 ?f256 ?f302 ?f276" draw:glue-points="?f243 ?f244 ?f245 ?f246 ?f247 ?f248 ?f249 ?f250 ?f251 ?f252 ?f253 ?f254 ?f255 ?f256 ?f257 ?f258 ?f259 ?f260 ?f261 ?f262 ?f263 ?f264 ?f265 ?f266 ?f267 ?f268 ?f269 ?f270 ?f271 ?f272 ?f273 ?f274 ?f275 ?f276 ?f277 ?f278 ?f249 ?f279 ?f280 ?f281 ?f282 ?f283 ?f284 ?f285 ?f286 ?f287 ?f288 ?f289 ?f290 ?f291 ?f292 ?f293 ?f294 ?f295 ?f296 ?f297 ?f298 ?f299 ?f300 ?f244" draw:glue-point-leaving-directions="-90, -90, -90, -90, -90, -90, -90, -90, -90, -90, -90, -90, -90, -90, -90, -90, -90, -90, -90, -90, -90, -90, -90, -90, -90, -90, -90, -90, -90, -90">
              <draw:equation draw:name="f0" draw:formula="360"/>
              <draw:equation draw:name="f1" draw:formula="0"/>
              <draw:equation draw:name="f2" draw:formula="1982"/>
              <draw:equation draw:name="f3" draw:formula="769"/>
              <draw:equation draw:name="f4" draw:formula="1925"/>
              <draw:equation draw:name="f5" draw:formula="13"/>
              <draw:equation draw:name="f6" draw:formula="1641"/>
              <draw:equation draw:name="f7" draw:formula="83"/>
              <draw:equation draw:name="f8" draw:formula="1624"/>
              <draw:equation draw:name="f9" draw:formula="88"/>
              <draw:equation draw:name="f10" draw:formula="1612"/>
              <draw:equation draw:name="f11" draw:formula="87"/>
              <draw:equation draw:name="f12" draw:formula="1585"/>
              <draw:equation draw:name="f13" draw:formula="1567"/>
              <draw:equation draw:name="f14" draw:formula="79"/>
              <draw:equation draw:name="f15" draw:formula="1549"/>
              <draw:equation draw:name="f16" draw:formula="71"/>
              <draw:equation draw:name="f17" draw:formula="1533"/>
              <draw:equation draw:name="f18" draw:formula="53"/>
              <draw:equation draw:name="f19" draw:formula="1517"/>
              <draw:equation draw:name="f20" draw:formula="42"/>
              <draw:equation draw:name="f21" draw:formula="1501"/>
              <draw:equation draw:name="f22" draw:formula="31"/>
              <draw:equation draw:name="f23" draw:formula="1489"/>
              <draw:equation draw:name="f24" draw:formula="18"/>
              <draw:equation draw:name="f25" draw:formula="1474"/>
              <draw:equation draw:name="f26" draw:formula="11"/>
              <draw:equation draw:name="f27" draw:formula="1459"/>
              <draw:equation draw:name="f28" draw:formula="4"/>
              <draw:equation draw:name="f29" draw:formula="1437"/>
              <draw:equation draw:name="f30" draw:formula="2"/>
              <draw:equation draw:name="f31" draw:formula="1426"/>
              <draw:equation draw:name="f32" draw:formula="1408"/>
              <draw:equation draw:name="f33" draw:formula="1"/>
              <draw:equation draw:name="f34" draw:formula="72"/>
              <draw:equation draw:name="f35" draw:formula="359"/>
              <draw:equation draw:name="f36" draw:formula="369"/>
              <draw:equation draw:name="f37" draw:formula="45"/>
              <draw:equation draw:name="f38" draw:formula="378"/>
              <draw:equation draw:name="f39" draw:formula="29"/>
              <draw:equation draw:name="f40" draw:formula="394"/>
              <draw:equation draw:name="f41" draw:formula="21"/>
              <draw:equation draw:name="f42" draw:formula="411"/>
              <draw:equation draw:name="f43" draw:formula="428"/>
              <draw:equation draw:name="f44" draw:formula="6"/>
              <draw:equation draw:name="f45" draw:formula="444"/>
              <draw:equation draw:name="f46" draw:formula="472"/>
              <draw:equation draw:name="f47" draw:formula="500"/>
              <draw:equation draw:name="f48" draw:formula="544"/>
              <draw:equation draw:name="f49" draw:formula="7"/>
              <draw:equation draw:name="f50" draw:formula="579"/>
              <draw:equation draw:name="f51" draw:formula="14"/>
              <draw:equation draw:name="f52" draw:formula="614"/>
              <draw:equation draw:name="f53" draw:formula="30"/>
              <draw:equation draw:name="f54" draw:formula="654"/>
              <draw:equation draw:name="f55" draw:formula="681"/>
              <draw:equation draw:name="f56" draw:formula="60"/>
              <draw:equation draw:name="f57" draw:formula="708"/>
              <draw:equation draw:name="f58" draw:formula="80"/>
              <draw:equation draw:name="f59" draw:formula="729"/>
              <draw:equation draw:name="f60" draw:formula="95"/>
              <draw:equation draw:name="f61" draw:formula="743"/>
              <draw:equation draw:name="f62" draw:formula="110"/>
              <draw:equation draw:name="f63" draw:formula="757"/>
              <draw:equation draw:name="f64" draw:formula="127"/>
              <draw:equation draw:name="f65" draw:formula="761"/>
              <draw:equation draw:name="f66" draw:formula="137"/>
              <draw:equation draw:name="f67" draw:formula="765"/>
              <draw:equation draw:name="f68" draw:formula="156"/>
              <draw:equation draw:name="f69" draw:formula="1553"/>
              <draw:equation draw:name="f70" draw:formula="388"/>
              <draw:equation draw:name="f71" draw:formula="1573"/>
              <draw:equation draw:name="f72" draw:formula="371"/>
              <draw:equation draw:name="f73" draw:formula="1584"/>
              <draw:equation draw:name="f74" draw:formula="1590"/>
              <draw:equation draw:name="f75" draw:formula="347"/>
              <draw:equation draw:name="f76" draw:formula="1596"/>
              <draw:equation draw:name="f77" draw:formula="334"/>
              <draw:equation draw:name="f78" draw:formula="1598"/>
              <draw:equation draw:name="f79" draw:formula="319"/>
              <draw:equation draw:name="f80" draw:formula="1603"/>
              <draw:equation draw:name="f81" draw:formula="303"/>
              <draw:equation draw:name="f82" draw:formula="1608"/>
              <draw:equation draw:name="f83" draw:formula="287"/>
              <draw:equation draw:name="f84" draw:formula="1614"/>
              <draw:equation draw:name="f85" draw:formula="266"/>
              <draw:equation draw:name="f86" draw:formula="1623"/>
              <draw:equation draw:name="f87" draw:formula="253"/>
              <draw:equation draw:name="f88" draw:formula="1632"/>
              <draw:equation draw:name="f89" draw:formula="240"/>
              <draw:equation draw:name="f90" draw:formula="1647"/>
              <draw:equation draw:name="f91" draw:formula="230"/>
              <draw:equation draw:name="f92" draw:formula="1654"/>
              <draw:equation draw:name="f93" draw:formula="225"/>
              <draw:equation draw:name="f94" draw:formula="1667"/>
              <draw:equation draw:name="f95" draw:formula="221"/>
              <draw:equation draw:name="f96" draw:formula="1963"/>
              <draw:equation draw:name="f97" draw:formula="143"/>
              <draw:equation draw:name="f98" draw:formula="1972"/>
              <draw:equation draw:name="f99" draw:formula="133"/>
              <draw:equation draw:name="f100" draw:formula="1975"/>
              <draw:equation draw:name="f101" draw:formula="126"/>
              <draw:equation draw:name="f102" draw:formula="1980"/>
              <draw:equation draw:name="f103" draw:formula="112"/>
              <draw:equation draw:name="f104" draw:formula="1981"/>
              <draw:equation draw:name="f105" draw:formula="100"/>
              <draw:equation draw:name="f106" draw:formula="75"/>
              <draw:equation draw:name="f107" draw:formula="1978"/>
              <draw:equation draw:name="f108" draw:formula="63"/>
              <draw:equation draw:name="f109" draw:formula="51"/>
              <draw:equation draw:name="f110" draw:formula="1966"/>
              <draw:equation draw:name="f111" draw:formula="36"/>
              <draw:equation draw:name="f112" draw:formula="1960"/>
              <draw:equation draw:name="f113" draw:formula="28"/>
              <draw:equation draw:name="f114" draw:formula="1954"/>
              <draw:equation draw:name="f115" draw:formula="20"/>
              <draw:equation draw:name="f116" draw:formula="1943"/>
              <draw:equation draw:name="f117" draw:formula="16"/>
              <draw:equation draw:name="f118" draw:formula="1939"/>
              <draw:equation draw:name="f119" draw:formula="?f3 - ?f1"/>
              <draw:equation draw:name="f120" draw:formula="?f2 - ?f1"/>
              <draw:equation draw:name="f121" draw:formula="?f120 / 1982"/>
              <draw:equation draw:name="f122" draw:formula="?f119 / 769"/>
              <draw:equation draw:name="f123" draw:formula="1925 * ?f120"/>
              <draw:equation draw:name="f124" draw:formula="13 * ?f119"/>
              <draw:equation draw:name="f125" draw:formula="1641 * ?f120"/>
              <draw:equation draw:name="f126" draw:formula="83 * ?f119"/>
              <draw:equation draw:name="f127" draw:formula="1624 * ?f120"/>
              <draw:equation draw:name="f128" draw:formula="88 * ?f119"/>
              <draw:equation draw:name="f129" draw:formula="1567 * ?f120"/>
              <draw:equation draw:name="f130" draw:formula="79 * ?f119"/>
              <draw:equation draw:name="f131" draw:formula="1517 * ?f120"/>
              <draw:equation draw:name="f132" draw:formula="42 * ?f119"/>
              <draw:equation draw:name="f133" draw:formula="1474 * ?f120"/>
              <draw:equation draw:name="f134" draw:formula="11 * ?f119"/>
              <draw:equation draw:name="f135" draw:formula="1426 * ?f120"/>
              <draw:equation draw:name="f136" draw:formula="0 * ?f119"/>
              <draw:equation draw:name="f137" draw:formula="1408 * ?f120"/>
              <draw:equation draw:name="f138" draw:formula="1 * ?f119"/>
              <draw:equation draw:name="f139" draw:formula="72 * ?f120"/>
              <draw:equation draw:name="f140" draw:formula="359 * ?f119"/>
              <draw:equation draw:name="f141" draw:formula="53 * ?f120"/>
              <draw:equation draw:name="f142" draw:formula="369 * ?f119"/>
              <draw:equation draw:name="f143" draw:formula="21 * ?f120"/>
              <draw:equation draw:name="f144" draw:formula="411 * ?f119"/>
              <draw:equation draw:name="f145" draw:formula="4 * ?f120"/>
              <draw:equation draw:name="f146" draw:formula="472 * ?f119"/>
              <draw:equation draw:name="f147" draw:formula="7 * ?f120"/>
              <draw:equation draw:name="f148" draw:formula="579 * ?f119"/>
              <draw:equation draw:name="f149" draw:formula="45 * ?f120"/>
              <draw:equation draw:name="f150" draw:formula="681 * ?f119"/>
              <draw:equation draw:name="f151" draw:formula="95 * ?f120"/>
              <draw:equation draw:name="f152" draw:formula="743 * ?f119"/>
              <draw:equation draw:name="f153" draw:formula="137 * ?f120"/>
              <draw:equation draw:name="f154" draw:formula="765 * ?f119"/>
              <draw:equation draw:name="f155" draw:formula="156 * ?f120"/>
              <draw:equation draw:name="f156" draw:formula="769 * ?f119"/>
              <draw:equation draw:name="f157" draw:formula="1553 * ?f120"/>
              <draw:equation draw:name="f158" draw:formula="388 * ?f119"/>
              <draw:equation draw:name="f159" draw:formula="378 * ?f119"/>
              <draw:equation draw:name="f160" draw:formula="1590 * ?f120"/>
              <draw:equation draw:name="f161" draw:formula="347 * ?f119"/>
              <draw:equation draw:name="f162" draw:formula="1603 * ?f120"/>
              <draw:equation draw:name="f163" draw:formula="303 * ?f119"/>
              <draw:equation draw:name="f164" draw:formula="1623 * ?f120"/>
              <draw:equation draw:name="f165" draw:formula="253 * ?f119"/>
              <draw:equation draw:name="f166" draw:formula="1654 * ?f120"/>
              <draw:equation draw:name="f167" draw:formula="225 * ?f119"/>
              <draw:equation draw:name="f168" draw:formula="1667 * ?f120"/>
              <draw:equation draw:name="f169" draw:formula="221 * ?f119"/>
              <draw:equation draw:name="f170" draw:formula="1963 * ?f120"/>
              <draw:equation draw:name="f171" draw:formula="143 * ?f119"/>
              <draw:equation draw:name="f172" draw:formula="1972 * ?f120"/>
              <draw:equation draw:name="f173" draw:formula="133 * ?f119"/>
              <draw:equation draw:name="f174" draw:formula="1981 * ?f120"/>
              <draw:equation draw:name="f175" draw:formula="100 * ?f119"/>
              <draw:equation draw:name="f176" draw:formula="1978 * ?f120"/>
              <draw:equation draw:name="f177" draw:formula="63 * ?f119"/>
              <draw:equation draw:name="f178" draw:formula="1960 * ?f120"/>
              <draw:equation draw:name="f179" draw:formula="28 * ?f119"/>
              <draw:equation draw:name="f180" draw:formula="1939 * ?f120"/>
              <draw:equation draw:name="f181" draw:formula="0 * ?f120"/>
              <draw:equation draw:name="f182" draw:formula="1982 * ?f120"/>
              <draw:equation draw:name="f183" draw:formula="?f123 / 1982"/>
              <draw:equation draw:name="f184" draw:formula="?f124 / 769"/>
              <draw:equation draw:name="f185" draw:formula="?f125 / 1982"/>
              <draw:equation draw:name="f186" draw:formula="?f126 / 769"/>
              <draw:equation draw:name="f187" draw:formula="?f127 / 1982"/>
              <draw:equation draw:name="f188" draw:formula="?f128 / 769"/>
              <draw:equation draw:name="f189" draw:formula="?f129 / 1982"/>
              <draw:equation draw:name="f190" draw:formula="?f130 / 769"/>
              <draw:equation draw:name="f191" draw:formula="?f131 / 1982"/>
              <draw:equation draw:name="f192" draw:formula="?f132 / 769"/>
              <draw:equation draw:name="f193" draw:formula="?f133 / 1982"/>
              <draw:equation draw:name="f194" draw:formula="?f134 / 769"/>
              <draw:equation draw:name="f195" draw:formula="?f135 / 1982"/>
              <draw:equation draw:name="f196" draw:formula="?f136 / 769"/>
              <draw:equation draw:name="f197" draw:formula="?f137 / 1982"/>
              <draw:equation draw:name="f198" draw:formula="?f138 / 769"/>
              <draw:equation draw:name="f199" draw:formula="?f139 / 1982"/>
              <draw:equation draw:name="f200" draw:formula="?f140 / 769"/>
              <draw:equation draw:name="f201" draw:formula="?f141 / 1982"/>
              <draw:equation draw:name="f202" draw:formula="?f142 / 769"/>
              <draw:equation draw:name="f203" draw:formula="?f143 / 1982"/>
              <draw:equation draw:name="f204" draw:formula="?f144 / 769"/>
              <draw:equation draw:name="f205" draw:formula="?f145 / 1982"/>
              <draw:equation draw:name="f206" draw:formula="?f146 / 769"/>
              <draw:equation draw:name="f207" draw:formula="?f147 / 1982"/>
              <draw:equation draw:name="f208" draw:formula="?f148 / 769"/>
              <draw:equation draw:name="f209" draw:formula="?f149 / 1982"/>
              <draw:equation draw:name="f210" draw:formula="?f150 / 769"/>
              <draw:equation draw:name="f211" draw:formula="?f151 / 1982"/>
              <draw:equation draw:name="f212" draw:formula="?f152 / 769"/>
              <draw:equation draw:name="f213" draw:formula="?f153 / 1982"/>
              <draw:equation draw:name="f214" draw:formula="?f154 / 769"/>
              <draw:equation draw:name="f215" draw:formula="?f155 / 1982"/>
              <draw:equation draw:name="f216" draw:formula="?f156 / 769"/>
              <draw:equation draw:name="f217" draw:formula="?f157 / 1982"/>
              <draw:equation draw:name="f218" draw:formula="?f158 / 769"/>
              <draw:equation draw:name="f219" draw:formula="?f159 / 769"/>
              <draw:equation draw:name="f220" draw:formula="?f160 / 1982"/>
              <draw:equation draw:name="f221" draw:formula="?f161 / 769"/>
              <draw:equation draw:name="f222" draw:formula="?f162 / 1982"/>
              <draw:equation draw:name="f223" draw:formula="?f163 / 769"/>
              <draw:equation draw:name="f224" draw:formula="?f164 / 1982"/>
              <draw:equation draw:name="f225" draw:formula="?f165 / 769"/>
              <draw:equation draw:name="f226" draw:formula="?f166 / 1982"/>
              <draw:equation draw:name="f227" draw:formula="?f167 / 769"/>
              <draw:equation draw:name="f228" draw:formula="?f168 / 1982"/>
              <draw:equation draw:name="f229" draw:formula="?f169 / 769"/>
              <draw:equation draw:name="f230" draw:formula="?f170 / 1982"/>
              <draw:equation draw:name="f231" draw:formula="?f171 / 769"/>
              <draw:equation draw:name="f232" draw:formula="?f172 / 1982"/>
              <draw:equation draw:name="f233" draw:formula="?f173 / 769"/>
              <draw:equation draw:name="f234" draw:formula="?f174 / 1982"/>
              <draw:equation draw:name="f235" draw:formula="?f175 / 769"/>
              <draw:equation draw:name="f236" draw:formula="?f176 / 1982"/>
              <draw:equation draw:name="f237" draw:formula="?f177 / 769"/>
              <draw:equation draw:name="f238" draw:formula="?f178 / 1982"/>
              <draw:equation draw:name="f239" draw:formula="?f179 / 769"/>
              <draw:equation draw:name="f240" draw:formula="?f180 / 1982"/>
              <draw:equation draw:name="f241" draw:formula="?f181 / 1982"/>
              <draw:equation draw:name="f242" draw:formula="?f182 / 1982"/>
              <draw:equation draw:name="f243" draw:formula="?f183 / ?f121"/>
              <draw:equation draw:name="f244" draw:formula="?f184 / ?f122"/>
              <draw:equation draw:name="f245" draw:formula="?f185 / ?f121"/>
              <draw:equation draw:name="f246" draw:formula="?f186 / ?f122"/>
              <draw:equation draw:name="f247" draw:formula="?f187 / ?f121"/>
              <draw:equation draw:name="f248" draw:formula="?f188 / ?f122"/>
              <draw:equation draw:name="f249" draw:formula="?f189 / ?f121"/>
              <draw:equation draw:name="f250" draw:formula="?f190 / ?f122"/>
              <draw:equation draw:name="f251" draw:formula="?f191 / ?f121"/>
              <draw:equation draw:name="f252" draw:formula="?f192 / ?f122"/>
              <draw:equation draw:name="f253" draw:formula="?f193 / ?f121"/>
              <draw:equation draw:name="f254" draw:formula="?f194 / ?f122"/>
              <draw:equation draw:name="f255" draw:formula="?f195 / ?f121"/>
              <draw:equation draw:name="f256" draw:formula="?f196 / ?f122"/>
              <draw:equation draw:name="f257" draw:formula="?f197 / ?f121"/>
              <draw:equation draw:name="f258" draw:formula="?f198 / ?f122"/>
              <draw:equation draw:name="f259" draw:formula="?f199 / ?f121"/>
              <draw:equation draw:name="f260" draw:formula="?f200 / ?f122"/>
              <draw:equation draw:name="f261" draw:formula="?f201 / ?f121"/>
              <draw:equation draw:name="f262" draw:formula="?f202 / ?f122"/>
              <draw:equation draw:name="f263" draw:formula="?f203 / ?f121"/>
              <draw:equation draw:name="f264" draw:formula="?f204 / ?f122"/>
              <draw:equation draw:name="f265" draw:formula="?f205 / ?f121"/>
              <draw:equation draw:name="f266" draw:formula="?f206 / ?f122"/>
              <draw:equation draw:name="f267" draw:formula="?f207 / ?f121"/>
              <draw:equation draw:name="f268" draw:formula="?f208 / ?f122"/>
              <draw:equation draw:name="f269" draw:formula="?f209 / ?f121"/>
              <draw:equation draw:name="f270" draw:formula="?f210 / ?f122"/>
              <draw:equation draw:name="f271" draw:formula="?f211 / ?f121"/>
              <draw:equation draw:name="f272" draw:formula="?f212 / ?f122"/>
              <draw:equation draw:name="f273" draw:formula="?f213 / ?f121"/>
              <draw:equation draw:name="f274" draw:formula="?f214 / ?f122"/>
              <draw:equation draw:name="f275" draw:formula="?f215 / ?f121"/>
              <draw:equation draw:name="f276" draw:formula="?f216 / ?f122"/>
              <draw:equation draw:name="f277" draw:formula="?f217 / ?f121"/>
              <draw:equation draw:name="f278" draw:formula="?f218 / ?f122"/>
              <draw:equation draw:name="f279" draw:formula="?f219 / ?f122"/>
              <draw:equation draw:name="f280" draw:formula="?f220 / ?f121"/>
              <draw:equation draw:name="f281" draw:formula="?f221 / ?f122"/>
              <draw:equation draw:name="f282" draw:formula="?f222 / ?f121"/>
              <draw:equation draw:name="f283" draw:formula="?f223 / ?f122"/>
              <draw:equation draw:name="f284" draw:formula="?f224 / ?f121"/>
              <draw:equation draw:name="f285" draw:formula="?f225 / ?f122"/>
              <draw:equation draw:name="f286" draw:formula="?f226 / ?f121"/>
              <draw:equation draw:name="f287" draw:formula="?f227 / ?f122"/>
              <draw:equation draw:name="f288" draw:formula="?f228 / ?f121"/>
              <draw:equation draw:name="f289" draw:formula="?f229 / ?f122"/>
              <draw:equation draw:name="f290" draw:formula="?f230 / ?f121"/>
              <draw:equation draw:name="f291" draw:formula="?f231 / ?f122"/>
              <draw:equation draw:name="f292" draw:formula="?f232 / ?f121"/>
              <draw:equation draw:name="f293" draw:formula="?f233 / ?f122"/>
              <draw:equation draw:name="f294" draw:formula="?f234 / ?f121"/>
              <draw:equation draw:name="f295" draw:formula="?f235 / ?f122"/>
              <draw:equation draw:name="f296" draw:formula="?f236 / ?f121"/>
              <draw:equation draw:name="f297" draw:formula="?f237 / ?f122"/>
              <draw:equation draw:name="f298" draw:formula="?f238 / ?f121"/>
              <draw:equation draw:name="f299" draw:formula="?f239 / ?f122"/>
              <draw:equation draw:name="f300" draw:formula="?f240 / ?f121"/>
              <draw:equation draw:name="f301" draw:formula="?f241 / ?f121"/>
              <draw:equation draw:name="f302" draw:formula="?f242 / ?f121"/>
            </draw:enhanced-geometry>
          </draw:custom-shape>
        </draw:g>
        <draw:custom-shape svg:x="3.28299in" svg:y="2.9809in" svg:width="3.44097in" svg:height="1.33507in" draw:id="id94" draw:style-name="a430" draw:name="Freeform 6">
          <svg:title/>
          <svg:desc/>
          <text:p text:style-name="a429" text:class-names="" text:cond-style-name=""><text:span text:style-name="a428" text:class-names=""/></text:p>
          <draw:enhanced-geometry xmlns:dr3d="urn:oasis:names:tc:opendocument:xmlns:dr3d:1.0" draw:type="non-primitive" svg:viewBox="0 0 1982 769" draw:enhanced-path="M ?f4 ?f5 L ?f6 ?f7 ?f8 ?f9 C ?f10 ?f11 ?f12 ?f11 ?f13 ?f14 ?f15 ?f16 ?f17 ?f18 ?f19 ?f20 ?f21 ?f22 ?f23 ?f24 ?f25 ?f26 ?f27 ?f28 ?f29 ?f30 ?f31 ?f1 L ?f32 ?f33 ?f34 ?f35 ?f18 ?f36 C ?f37 ?f38 ?f39 ?f40 ?f41 ?f42 ?f5 ?f43 ?f44 ?f45 ?f28 ?f46 ?f30 ?f47 ?f1 ?f48 ?f49 ?f50 ?f51 ?f52 ?f53 ?f54 ?f37 ?f55 ?f56 ?f57 ?f58 ?f59 ?f60 ?f61 ?f62 ?f63 ?f64 ?f65 ?f66 ?f67 L ?f68 ?f3 ?f69 ?f70 ?f13 ?f38 C ?f71 ?f72 ?f73 ?f0 ?f74 ?f75 ?f76 ?f77 ?f78 ?f79 ?f80 ?f81 ?f82 ?f83 ?f84 ?f85 ?f86 ?f87 ?f88 ?f89 ?f90 ?f91 ?f92 ?f93 L ?f94 ?f95 ?f96 ?f97 ?f98 ?f99 C ?f100 ?f101 ?f102 ?f103 ?f104 ?f105 ?f2 ?f9 ?f104 ?f106 ?f107 ?f108 ?f100 ?f109 ?f110 ?f111 ?f112 ?f113 ?f114 ?f115 ?f116 ?f117 ?f118 ?f5 N" draw:text-areas="?f301 ?f256 ?f302 ?f276" draw:glue-points="?f243 ?f244 ?f245 ?f246 ?f247 ?f248 ?f249 ?f250 ?f251 ?f252 ?f253 ?f254 ?f255 ?f256 ?f257 ?f258 ?f259 ?f260 ?f261 ?f262 ?f263 ?f264 ?f265 ?f266 ?f267 ?f268 ?f269 ?f270 ?f271 ?f272 ?f273 ?f274 ?f275 ?f276 ?f277 ?f278 ?f249 ?f279 ?f280 ?f281 ?f282 ?f283 ?f284 ?f285 ?f286 ?f287 ?f288 ?f289 ?f290 ?f291 ?f292 ?f293 ?f294 ?f295 ?f296 ?f297 ?f298 ?f299 ?f300 ?f244" draw:glue-point-leaving-directions="-90, -90, -90, -90, -90, -90, -90, -90, -90, -90, -90, -90, -90, -90, -90, -90, -90, -90, -90, -90, -90, -90, -90, -90, -90, -90, -90, -90, -90, -90">
            <draw:equation draw:name="f0" draw:formula="360"/>
            <draw:equation draw:name="f1" draw:formula="0"/>
            <draw:equation draw:name="f2" draw:formula="1982"/>
            <draw:equation draw:name="f3" draw:formula="769"/>
            <draw:equation draw:name="f4" draw:formula="1925"/>
            <draw:equation draw:name="f5" draw:formula="13"/>
            <draw:equation draw:name="f6" draw:formula="1641"/>
            <draw:equation draw:name="f7" draw:formula="83"/>
            <draw:equation draw:name="f8" draw:formula="1624"/>
            <draw:equation draw:name="f9" draw:formula="88"/>
            <draw:equation draw:name="f10" draw:formula="1612"/>
            <draw:equation draw:name="f11" draw:formula="87"/>
            <draw:equation draw:name="f12" draw:formula="1585"/>
            <draw:equation draw:name="f13" draw:formula="1567"/>
            <draw:equation draw:name="f14" draw:formula="79"/>
            <draw:equation draw:name="f15" draw:formula="1549"/>
            <draw:equation draw:name="f16" draw:formula="71"/>
            <draw:equation draw:name="f17" draw:formula="1533"/>
            <draw:equation draw:name="f18" draw:formula="53"/>
            <draw:equation draw:name="f19" draw:formula="1517"/>
            <draw:equation draw:name="f20" draw:formula="42"/>
            <draw:equation draw:name="f21" draw:formula="1501"/>
            <draw:equation draw:name="f22" draw:formula="31"/>
            <draw:equation draw:name="f23" draw:formula="1489"/>
            <draw:equation draw:name="f24" draw:formula="18"/>
            <draw:equation draw:name="f25" draw:formula="1474"/>
            <draw:equation draw:name="f26" draw:formula="11"/>
            <draw:equation draw:name="f27" draw:formula="1459"/>
            <draw:equation draw:name="f28" draw:formula="4"/>
            <draw:equation draw:name="f29" draw:formula="1437"/>
            <draw:equation draw:name="f30" draw:formula="2"/>
            <draw:equation draw:name="f31" draw:formula="1426"/>
            <draw:equation draw:name="f32" draw:formula="1408"/>
            <draw:equation draw:name="f33" draw:formula="1"/>
            <draw:equation draw:name="f34" draw:formula="72"/>
            <draw:equation draw:name="f35" draw:formula="359"/>
            <draw:equation draw:name="f36" draw:formula="369"/>
            <draw:equation draw:name="f37" draw:formula="45"/>
            <draw:equation draw:name="f38" draw:formula="378"/>
            <draw:equation draw:name="f39" draw:formula="29"/>
            <draw:equation draw:name="f40" draw:formula="394"/>
            <draw:equation draw:name="f41" draw:formula="21"/>
            <draw:equation draw:name="f42" draw:formula="411"/>
            <draw:equation draw:name="f43" draw:formula="428"/>
            <draw:equation draw:name="f44" draw:formula="6"/>
            <draw:equation draw:name="f45" draw:formula="444"/>
            <draw:equation draw:name="f46" draw:formula="472"/>
            <draw:equation draw:name="f47" draw:formula="500"/>
            <draw:equation draw:name="f48" draw:formula="544"/>
            <draw:equation draw:name="f49" draw:formula="7"/>
            <draw:equation draw:name="f50" draw:formula="579"/>
            <draw:equation draw:name="f51" draw:formula="14"/>
            <draw:equation draw:name="f52" draw:formula="614"/>
            <draw:equation draw:name="f53" draw:formula="30"/>
            <draw:equation draw:name="f54" draw:formula="654"/>
            <draw:equation draw:name="f55" draw:formula="681"/>
            <draw:equation draw:name="f56" draw:formula="60"/>
            <draw:equation draw:name="f57" draw:formula="708"/>
            <draw:equation draw:name="f58" draw:formula="80"/>
            <draw:equation draw:name="f59" draw:formula="729"/>
            <draw:equation draw:name="f60" draw:formula="95"/>
            <draw:equation draw:name="f61" draw:formula="743"/>
            <draw:equation draw:name="f62" draw:formula="110"/>
            <draw:equation draw:name="f63" draw:formula="757"/>
            <draw:equation draw:name="f64" draw:formula="127"/>
            <draw:equation draw:name="f65" draw:formula="761"/>
            <draw:equation draw:name="f66" draw:formula="137"/>
            <draw:equation draw:name="f67" draw:formula="765"/>
            <draw:equation draw:name="f68" draw:formula="156"/>
            <draw:equation draw:name="f69" draw:formula="1553"/>
            <draw:equation draw:name="f70" draw:formula="388"/>
            <draw:equation draw:name="f71" draw:formula="1573"/>
            <draw:equation draw:name="f72" draw:formula="371"/>
            <draw:equation draw:name="f73" draw:formula="1584"/>
            <draw:equation draw:name="f74" draw:formula="1590"/>
            <draw:equation draw:name="f75" draw:formula="347"/>
            <draw:equation draw:name="f76" draw:formula="1596"/>
            <draw:equation draw:name="f77" draw:formula="334"/>
            <draw:equation draw:name="f78" draw:formula="1598"/>
            <draw:equation draw:name="f79" draw:formula="319"/>
            <draw:equation draw:name="f80" draw:formula="1603"/>
            <draw:equation draw:name="f81" draw:formula="303"/>
            <draw:equation draw:name="f82" draw:formula="1608"/>
            <draw:equation draw:name="f83" draw:formula="287"/>
            <draw:equation draw:name="f84" draw:formula="1614"/>
            <draw:equation draw:name="f85" draw:formula="266"/>
            <draw:equation draw:name="f86" draw:formula="1623"/>
            <draw:equation draw:name="f87" draw:formula="253"/>
            <draw:equation draw:name="f88" draw:formula="1632"/>
            <draw:equation draw:name="f89" draw:formula="240"/>
            <draw:equation draw:name="f90" draw:formula="1647"/>
            <draw:equation draw:name="f91" draw:formula="230"/>
            <draw:equation draw:name="f92" draw:formula="1654"/>
            <draw:equation draw:name="f93" draw:formula="225"/>
            <draw:equation draw:name="f94" draw:formula="1667"/>
            <draw:equation draw:name="f95" draw:formula="221"/>
            <draw:equation draw:name="f96" draw:formula="1963"/>
            <draw:equation draw:name="f97" draw:formula="143"/>
            <draw:equation draw:name="f98" draw:formula="1972"/>
            <draw:equation draw:name="f99" draw:formula="133"/>
            <draw:equation draw:name="f100" draw:formula="1975"/>
            <draw:equation draw:name="f101" draw:formula="126"/>
            <draw:equation draw:name="f102" draw:formula="1980"/>
            <draw:equation draw:name="f103" draw:formula="112"/>
            <draw:equation draw:name="f104" draw:formula="1981"/>
            <draw:equation draw:name="f105" draw:formula="100"/>
            <draw:equation draw:name="f106" draw:formula="75"/>
            <draw:equation draw:name="f107" draw:formula="1978"/>
            <draw:equation draw:name="f108" draw:formula="63"/>
            <draw:equation draw:name="f109" draw:formula="51"/>
            <draw:equation draw:name="f110" draw:formula="1966"/>
            <draw:equation draw:name="f111" draw:formula="36"/>
            <draw:equation draw:name="f112" draw:formula="1960"/>
            <draw:equation draw:name="f113" draw:formula="28"/>
            <draw:equation draw:name="f114" draw:formula="1954"/>
            <draw:equation draw:name="f115" draw:formula="20"/>
            <draw:equation draw:name="f116" draw:formula="1943"/>
            <draw:equation draw:name="f117" draw:formula="16"/>
            <draw:equation draw:name="f118" draw:formula="1939"/>
            <draw:equation draw:name="f119" draw:formula="?f3 - ?f1"/>
            <draw:equation draw:name="f120" draw:formula="?f2 - ?f1"/>
            <draw:equation draw:name="f121" draw:formula="?f120 / 1982"/>
            <draw:equation draw:name="f122" draw:formula="?f119 / 769"/>
            <draw:equation draw:name="f123" draw:formula="1925 * ?f120"/>
            <draw:equation draw:name="f124" draw:formula="13 * ?f119"/>
            <draw:equation draw:name="f125" draw:formula="1641 * ?f120"/>
            <draw:equation draw:name="f126" draw:formula="83 * ?f119"/>
            <draw:equation draw:name="f127" draw:formula="1624 * ?f120"/>
            <draw:equation draw:name="f128" draw:formula="88 * ?f119"/>
            <draw:equation draw:name="f129" draw:formula="1567 * ?f120"/>
            <draw:equation draw:name="f130" draw:formula="79 * ?f119"/>
            <draw:equation draw:name="f131" draw:formula="1517 * ?f120"/>
            <draw:equation draw:name="f132" draw:formula="42 * ?f119"/>
            <draw:equation draw:name="f133" draw:formula="1474 * ?f120"/>
            <draw:equation draw:name="f134" draw:formula="11 * ?f119"/>
            <draw:equation draw:name="f135" draw:formula="1426 * ?f120"/>
            <draw:equation draw:name="f136" draw:formula="0 * ?f119"/>
            <draw:equation draw:name="f137" draw:formula="1408 * ?f120"/>
            <draw:equation draw:name="f138" draw:formula="1 * ?f119"/>
            <draw:equation draw:name="f139" draw:formula="72 * ?f120"/>
            <draw:equation draw:name="f140" draw:formula="359 * ?f119"/>
            <draw:equation draw:name="f141" draw:formula="53 * ?f120"/>
            <draw:equation draw:name="f142" draw:formula="369 * ?f119"/>
            <draw:equation draw:name="f143" draw:formula="21 * ?f120"/>
            <draw:equation draw:name="f144" draw:formula="411 * ?f119"/>
            <draw:equation draw:name="f145" draw:formula="4 * ?f120"/>
            <draw:equation draw:name="f146" draw:formula="472 * ?f119"/>
            <draw:equation draw:name="f147" draw:formula="7 * ?f120"/>
            <draw:equation draw:name="f148" draw:formula="579 * ?f119"/>
            <draw:equation draw:name="f149" draw:formula="45 * ?f120"/>
            <draw:equation draw:name="f150" draw:formula="681 * ?f119"/>
            <draw:equation draw:name="f151" draw:formula="95 * ?f120"/>
            <draw:equation draw:name="f152" draw:formula="743 * ?f119"/>
            <draw:equation draw:name="f153" draw:formula="137 * ?f120"/>
            <draw:equation draw:name="f154" draw:formula="765 * ?f119"/>
            <draw:equation draw:name="f155" draw:formula="156 * ?f120"/>
            <draw:equation draw:name="f156" draw:formula="769 * ?f119"/>
            <draw:equation draw:name="f157" draw:formula="1553 * ?f120"/>
            <draw:equation draw:name="f158" draw:formula="388 * ?f119"/>
            <draw:equation draw:name="f159" draw:formula="378 * ?f119"/>
            <draw:equation draw:name="f160" draw:formula="1590 * ?f120"/>
            <draw:equation draw:name="f161" draw:formula="347 * ?f119"/>
            <draw:equation draw:name="f162" draw:formula="1603 * ?f120"/>
            <draw:equation draw:name="f163" draw:formula="303 * ?f119"/>
            <draw:equation draw:name="f164" draw:formula="1623 * ?f120"/>
            <draw:equation draw:name="f165" draw:formula="253 * ?f119"/>
            <draw:equation draw:name="f166" draw:formula="1654 * ?f120"/>
            <draw:equation draw:name="f167" draw:formula="225 * ?f119"/>
            <draw:equation draw:name="f168" draw:formula="1667 * ?f120"/>
            <draw:equation draw:name="f169" draw:formula="221 * ?f119"/>
            <draw:equation draw:name="f170" draw:formula="1963 * ?f120"/>
            <draw:equation draw:name="f171" draw:formula="143 * ?f119"/>
            <draw:equation draw:name="f172" draw:formula="1972 * ?f120"/>
            <draw:equation draw:name="f173" draw:formula="133 * ?f119"/>
            <draw:equation draw:name="f174" draw:formula="1981 * ?f120"/>
            <draw:equation draw:name="f175" draw:formula="100 * ?f119"/>
            <draw:equation draw:name="f176" draw:formula="1978 * ?f120"/>
            <draw:equation draw:name="f177" draw:formula="63 * ?f119"/>
            <draw:equation draw:name="f178" draw:formula="1960 * ?f120"/>
            <draw:equation draw:name="f179" draw:formula="28 * ?f119"/>
            <draw:equation draw:name="f180" draw:formula="1939 * ?f120"/>
            <draw:equation draw:name="f181" draw:formula="0 * ?f120"/>
            <draw:equation draw:name="f182" draw:formula="1982 * ?f120"/>
            <draw:equation draw:name="f183" draw:formula="?f123 / 1982"/>
            <draw:equation draw:name="f184" draw:formula="?f124 / 769"/>
            <draw:equation draw:name="f185" draw:formula="?f125 / 1982"/>
            <draw:equation draw:name="f186" draw:formula="?f126 / 769"/>
            <draw:equation draw:name="f187" draw:formula="?f127 / 1982"/>
            <draw:equation draw:name="f188" draw:formula="?f128 / 769"/>
            <draw:equation draw:name="f189" draw:formula="?f129 / 1982"/>
            <draw:equation draw:name="f190" draw:formula="?f130 / 769"/>
            <draw:equation draw:name="f191" draw:formula="?f131 / 1982"/>
            <draw:equation draw:name="f192" draw:formula="?f132 / 769"/>
            <draw:equation draw:name="f193" draw:formula="?f133 / 1982"/>
            <draw:equation draw:name="f194" draw:formula="?f134 / 769"/>
            <draw:equation draw:name="f195" draw:formula="?f135 / 1982"/>
            <draw:equation draw:name="f196" draw:formula="?f136 / 769"/>
            <draw:equation draw:name="f197" draw:formula="?f137 / 1982"/>
            <draw:equation draw:name="f198" draw:formula="?f138 / 769"/>
            <draw:equation draw:name="f199" draw:formula="?f139 / 1982"/>
            <draw:equation draw:name="f200" draw:formula="?f140 / 769"/>
            <draw:equation draw:name="f201" draw:formula="?f141 / 1982"/>
            <draw:equation draw:name="f202" draw:formula="?f142 / 769"/>
            <draw:equation draw:name="f203" draw:formula="?f143 / 1982"/>
            <draw:equation draw:name="f204" draw:formula="?f144 / 769"/>
            <draw:equation draw:name="f205" draw:formula="?f145 / 1982"/>
            <draw:equation draw:name="f206" draw:formula="?f146 / 769"/>
            <draw:equation draw:name="f207" draw:formula="?f147 / 1982"/>
            <draw:equation draw:name="f208" draw:formula="?f148 / 769"/>
            <draw:equation draw:name="f209" draw:formula="?f149 / 1982"/>
            <draw:equation draw:name="f210" draw:formula="?f150 / 769"/>
            <draw:equation draw:name="f211" draw:formula="?f151 / 1982"/>
            <draw:equation draw:name="f212" draw:formula="?f152 / 769"/>
            <draw:equation draw:name="f213" draw:formula="?f153 / 1982"/>
            <draw:equation draw:name="f214" draw:formula="?f154 / 769"/>
            <draw:equation draw:name="f215" draw:formula="?f155 / 1982"/>
            <draw:equation draw:name="f216" draw:formula="?f156 / 769"/>
            <draw:equation draw:name="f217" draw:formula="?f157 / 1982"/>
            <draw:equation draw:name="f218" draw:formula="?f158 / 769"/>
            <draw:equation draw:name="f219" draw:formula="?f159 / 769"/>
            <draw:equation draw:name="f220" draw:formula="?f160 / 1982"/>
            <draw:equation draw:name="f221" draw:formula="?f161 / 769"/>
            <draw:equation draw:name="f222" draw:formula="?f162 / 1982"/>
            <draw:equation draw:name="f223" draw:formula="?f163 / 769"/>
            <draw:equation draw:name="f224" draw:formula="?f164 / 1982"/>
            <draw:equation draw:name="f225" draw:formula="?f165 / 769"/>
            <draw:equation draw:name="f226" draw:formula="?f166 / 1982"/>
            <draw:equation draw:name="f227" draw:formula="?f167 / 769"/>
            <draw:equation draw:name="f228" draw:formula="?f168 / 1982"/>
            <draw:equation draw:name="f229" draw:formula="?f169 / 769"/>
            <draw:equation draw:name="f230" draw:formula="?f170 / 1982"/>
            <draw:equation draw:name="f231" draw:formula="?f171 / 769"/>
            <draw:equation draw:name="f232" draw:formula="?f172 / 1982"/>
            <draw:equation draw:name="f233" draw:formula="?f173 / 769"/>
            <draw:equation draw:name="f234" draw:formula="?f174 / 1982"/>
            <draw:equation draw:name="f235" draw:formula="?f175 / 769"/>
            <draw:equation draw:name="f236" draw:formula="?f176 / 1982"/>
            <draw:equation draw:name="f237" draw:formula="?f177 / 769"/>
            <draw:equation draw:name="f238" draw:formula="?f178 / 1982"/>
            <draw:equation draw:name="f239" draw:formula="?f179 / 769"/>
            <draw:equation draw:name="f240" draw:formula="?f180 / 1982"/>
            <draw:equation draw:name="f241" draw:formula="?f181 / 1982"/>
            <draw:equation draw:name="f242" draw:formula="?f182 / 1982"/>
            <draw:equation draw:name="f243" draw:formula="?f183 / ?f121"/>
            <draw:equation draw:name="f244" draw:formula="?f184 / ?f122"/>
            <draw:equation draw:name="f245" draw:formula="?f185 / ?f121"/>
            <draw:equation draw:name="f246" draw:formula="?f186 / ?f122"/>
            <draw:equation draw:name="f247" draw:formula="?f187 / ?f121"/>
            <draw:equation draw:name="f248" draw:formula="?f188 / ?f122"/>
            <draw:equation draw:name="f249" draw:formula="?f189 / ?f121"/>
            <draw:equation draw:name="f250" draw:formula="?f190 / ?f122"/>
            <draw:equation draw:name="f251" draw:formula="?f191 / ?f121"/>
            <draw:equation draw:name="f252" draw:formula="?f192 / ?f122"/>
            <draw:equation draw:name="f253" draw:formula="?f193 / ?f121"/>
            <draw:equation draw:name="f254" draw:formula="?f194 / ?f122"/>
            <draw:equation draw:name="f255" draw:formula="?f195 / ?f121"/>
            <draw:equation draw:name="f256" draw:formula="?f196 / ?f122"/>
            <draw:equation draw:name="f257" draw:formula="?f197 / ?f121"/>
            <draw:equation draw:name="f258" draw:formula="?f198 / ?f122"/>
            <draw:equation draw:name="f259" draw:formula="?f199 / ?f121"/>
            <draw:equation draw:name="f260" draw:formula="?f200 / ?f122"/>
            <draw:equation draw:name="f261" draw:formula="?f201 / ?f121"/>
            <draw:equation draw:name="f262" draw:formula="?f202 / ?f122"/>
            <draw:equation draw:name="f263" draw:formula="?f203 / ?f121"/>
            <draw:equation draw:name="f264" draw:formula="?f204 / ?f122"/>
            <draw:equation draw:name="f265" draw:formula="?f205 / ?f121"/>
            <draw:equation draw:name="f266" draw:formula="?f206 / ?f122"/>
            <draw:equation draw:name="f267" draw:formula="?f207 / ?f121"/>
            <draw:equation draw:name="f268" draw:formula="?f208 / ?f122"/>
            <draw:equation draw:name="f269" draw:formula="?f209 / ?f121"/>
            <draw:equation draw:name="f270" draw:formula="?f210 / ?f122"/>
            <draw:equation draw:name="f271" draw:formula="?f211 / ?f121"/>
            <draw:equation draw:name="f272" draw:formula="?f212 / ?f122"/>
            <draw:equation draw:name="f273" draw:formula="?f213 / ?f121"/>
            <draw:equation draw:name="f274" draw:formula="?f214 / ?f122"/>
            <draw:equation draw:name="f275" draw:formula="?f215 / ?f121"/>
            <draw:equation draw:name="f276" draw:formula="?f216 / ?f122"/>
            <draw:equation draw:name="f277" draw:formula="?f217 / ?f121"/>
            <draw:equation draw:name="f278" draw:formula="?f218 / ?f122"/>
            <draw:equation draw:name="f279" draw:formula="?f219 / ?f122"/>
            <draw:equation draw:name="f280" draw:formula="?f220 / ?f121"/>
            <draw:equation draw:name="f281" draw:formula="?f221 / ?f122"/>
            <draw:equation draw:name="f282" draw:formula="?f222 / ?f121"/>
            <draw:equation draw:name="f283" draw:formula="?f223 / ?f122"/>
            <draw:equation draw:name="f284" draw:formula="?f224 / ?f121"/>
            <draw:equation draw:name="f285" draw:formula="?f225 / ?f122"/>
            <draw:equation draw:name="f286" draw:formula="?f226 / ?f121"/>
            <draw:equation draw:name="f287" draw:formula="?f227 / ?f122"/>
            <draw:equation draw:name="f288" draw:formula="?f228 / ?f121"/>
            <draw:equation draw:name="f289" draw:formula="?f229 / ?f122"/>
            <draw:equation draw:name="f290" draw:formula="?f230 / ?f121"/>
            <draw:equation draw:name="f291" draw:formula="?f231 / ?f122"/>
            <draw:equation draw:name="f292" draw:formula="?f232 / ?f121"/>
            <draw:equation draw:name="f293" draw:formula="?f233 / ?f122"/>
            <draw:equation draw:name="f294" draw:formula="?f234 / ?f121"/>
            <draw:equation draw:name="f295" draw:formula="?f235 / ?f122"/>
            <draw:equation draw:name="f296" draw:formula="?f236 / ?f121"/>
            <draw:equation draw:name="f297" draw:formula="?f237 / ?f122"/>
            <draw:equation draw:name="f298" draw:formula="?f238 / ?f121"/>
            <draw:equation draw:name="f299" draw:formula="?f239 / ?f122"/>
            <draw:equation draw:name="f300" draw:formula="?f240 / ?f121"/>
            <draw:equation draw:name="f301" draw:formula="?f241 / ?f121"/>
            <draw:equation draw:name="f302" draw:formula="?f242 / ?f121"/>
          </draw:enhanced-geometry>
        </draw:custom-shape>
        <draw:custom-shape svg:x="3.28299in" svg:y="2.9809in" svg:width="3.44097in" svg:height="1.33507in" draw:id="id95" draw:style-name="a433" draw:name="Freeform 6">
          <svg:title/>
          <svg:desc/>
          <text:p text:style-name="a432" text:class-names="" text:cond-style-name=""><text:span text:style-name="a431" text:class-names=""/></text:p>
          <draw:enhanced-geometry xmlns:dr3d="urn:oasis:names:tc:opendocument:xmlns:dr3d:1.0" draw:type="non-primitive" svg:viewBox="0 0 1982 769" draw:enhanced-path="M 1925 13 L 1641 83 1624 88 C 1612 87 1585 87 1567 79 1549 71 1533 53 1517 42 1501 31 1489 18 1474 11 1459 4 1437 2 1426 0 L 1408 1 72 359 53 369 C 45 378 29 394 21 411 13 428 6 444 4 472 2 500 0 544 7 579 14 614 30 654 45 681 60 708 80 729 95 743 110 757 127 761 137 765 L 156 769 1553 388 1567 378 C 1573 371 1584 360 1590 347 1596 334 1598 319 1603 303 1608 287 1614 266 1623 253 1632 240 1647 230 1654 225 L 1667 221 1963 143 1972 133 C 1975 126 1980 112 1981 100 1982 88 1981 75 1978 63 1975 51 1966 36 1960 28 1954 20 1943 16 1939 13 N" draw:text-areas="?f126 ?f81 ?f127 ?f101" draw:glue-points="?f68 ?f69 ?f70 ?f71 ?f72 ?f73 ?f74 ?f75 ?f76 ?f77 ?f78 ?f79 ?f80 ?f81 ?f82 ?f83 ?f84 ?f85 ?f86 ?f87 ?f88 ?f89 ?f90 ?f91 ?f92 ?f93 ?f94 ?f95 ?f96 ?f97 ?f98 ?f99 ?f100 ?f101 ?f102 ?f103 ?f74 ?f104 ?f105 ?f106 ?f107 ?f108 ?f109 ?f110 ?f111 ?f112 ?f113 ?f114 ?f115 ?f116 ?f117 ?f118 ?f119 ?f120 ?f121 ?f122 ?f123 ?f124 ?f125 ?f69"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82"/>
            <draw:equation draw:name="f7" draw:formula="?f4 / 769"/>
            <draw:equation draw:name="f8" draw:formula="1925 * ?f5 / 1982"/>
            <draw:equation draw:name="f9" draw:formula="13 * ?f4 / 769"/>
            <draw:equation draw:name="f10" draw:formula="1641 * ?f5 / 1982"/>
            <draw:equation draw:name="f11" draw:formula="83 * ?f4 / 769"/>
            <draw:equation draw:name="f12" draw:formula="1624 * ?f5 / 1982"/>
            <draw:equation draw:name="f13" draw:formula="88 * ?f4 / 769"/>
            <draw:equation draw:name="f14" draw:formula="1567 * ?f5 / 1982"/>
            <draw:equation draw:name="f15" draw:formula="79 * ?f4 / 769"/>
            <draw:equation draw:name="f16" draw:formula="1517 * ?f5 / 1982"/>
            <draw:equation draw:name="f17" draw:formula="42 * ?f4 / 769"/>
            <draw:equation draw:name="f18" draw:formula="1474 * ?f5 / 1982"/>
            <draw:equation draw:name="f19" draw:formula="11 * ?f4 / 769"/>
            <draw:equation draw:name="f20" draw:formula="1426 * ?f5 / 1982"/>
            <draw:equation draw:name="f21" draw:formula="0 * ?f4 / 769"/>
            <draw:equation draw:name="f22" draw:formula="1408 * ?f5 / 1982"/>
            <draw:equation draw:name="f23" draw:formula="1 * ?f4 / 769"/>
            <draw:equation draw:name="f24" draw:formula="72 * ?f5 / 1982"/>
            <draw:equation draw:name="f25" draw:formula="359 * ?f4 / 769"/>
            <draw:equation draw:name="f26" draw:formula="53 * ?f5 / 1982"/>
            <draw:equation draw:name="f27" draw:formula="369 * ?f4 / 769"/>
            <draw:equation draw:name="f28" draw:formula="21 * ?f5 / 1982"/>
            <draw:equation draw:name="f29" draw:formula="411 * ?f4 / 769"/>
            <draw:equation draw:name="f30" draw:formula="4 * ?f5 / 1982"/>
            <draw:equation draw:name="f31" draw:formula="472 * ?f4 / 769"/>
            <draw:equation draw:name="f32" draw:formula="7 * ?f5 / 1982"/>
            <draw:equation draw:name="f33" draw:formula="579 * ?f4 / 769"/>
            <draw:equation draw:name="f34" draw:formula="45 * ?f5 / 1982"/>
            <draw:equation draw:name="f35" draw:formula="681 * ?f4 / 769"/>
            <draw:equation draw:name="f36" draw:formula="95 * ?f5 / 1982"/>
            <draw:equation draw:name="f37" draw:formula="743 * ?f4 / 769"/>
            <draw:equation draw:name="f38" draw:formula="137 * ?f5 / 1982"/>
            <draw:equation draw:name="f39" draw:formula="765 * ?f4 / 769"/>
            <draw:equation draw:name="f40" draw:formula="156 * ?f5 / 1982"/>
            <draw:equation draw:name="f41" draw:formula="769 * ?f4 / 769"/>
            <draw:equation draw:name="f42" draw:formula="1553 * ?f5 / 1982"/>
            <draw:equation draw:name="f43" draw:formula="388 * ?f4 / 769"/>
            <draw:equation draw:name="f44" draw:formula="378 * ?f4 / 769"/>
            <draw:equation draw:name="f45" draw:formula="1590 * ?f5 / 1982"/>
            <draw:equation draw:name="f46" draw:formula="347 * ?f4 / 769"/>
            <draw:equation draw:name="f47" draw:formula="1603 * ?f5 / 1982"/>
            <draw:equation draw:name="f48" draw:formula="303 * ?f4 / 769"/>
            <draw:equation draw:name="f49" draw:formula="1623 * ?f5 / 1982"/>
            <draw:equation draw:name="f50" draw:formula="253 * ?f4 / 769"/>
            <draw:equation draw:name="f51" draw:formula="1654 * ?f5 / 1982"/>
            <draw:equation draw:name="f52" draw:formula="225 * ?f4 / 769"/>
            <draw:equation draw:name="f53" draw:formula="1667 * ?f5 / 1982"/>
            <draw:equation draw:name="f54" draw:formula="221 * ?f4 / 769"/>
            <draw:equation draw:name="f55" draw:formula="1963 * ?f5 / 1982"/>
            <draw:equation draw:name="f56" draw:formula="143 * ?f4 / 769"/>
            <draw:equation draw:name="f57" draw:formula="1972 * ?f5 / 1982"/>
            <draw:equation draw:name="f58" draw:formula="133 * ?f4 / 769"/>
            <draw:equation draw:name="f59" draw:formula="1981 * ?f5 / 1982"/>
            <draw:equation draw:name="f60" draw:formula="100 * ?f4 / 769"/>
            <draw:equation draw:name="f61" draw:formula="1978 * ?f5 / 1982"/>
            <draw:equation draw:name="f62" draw:formula="63 * ?f4 / 769"/>
            <draw:equation draw:name="f63" draw:formula="1960 * ?f5 / 1982"/>
            <draw:equation draw:name="f64" draw:formula="28 * ?f4 / 769"/>
            <draw:equation draw:name="f65" draw:formula="1939 * ?f5 / 1982"/>
            <draw:equation draw:name="f66" draw:formula="0 * ?f5 / 1982"/>
            <draw:equation draw:name="f67" draw:formula="1982 * ?f5 / 198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7"/>
            <draw:equation draw:name="f105" draw:formula="?f45 / ?f6"/>
            <draw:equation draw:name="f106" draw:formula="?f46 / ?f7"/>
            <draw:equation draw:name="f107" draw:formula="?f47 / ?f6"/>
            <draw:equation draw:name="f108" draw:formula="?f48 / ?f7"/>
            <draw:equation draw:name="f109" draw:formula="?f49 / ?f6"/>
            <draw:equation draw:name="f110" draw:formula="?f50 / ?f7"/>
            <draw:equation draw:name="f111" draw:formula="?f51 / ?f6"/>
            <draw:equation draw:name="f112" draw:formula="?f52 / ?f7"/>
            <draw:equation draw:name="f113" draw:formula="?f53 / ?f6"/>
            <draw:equation draw:name="f114" draw:formula="?f54 / ?f7"/>
            <draw:equation draw:name="f115" draw:formula="?f55 / ?f6"/>
            <draw:equation draw:name="f116" draw:formula="?f56 / ?f7"/>
            <draw:equation draw:name="f117" draw:formula="?f57 / ?f6"/>
            <draw:equation draw:name="f118" draw:formula="?f58 / ?f7"/>
            <draw:equation draw:name="f119" draw:formula="?f59 / ?f6"/>
            <draw:equation draw:name="f120" draw:formula="?f60 / ?f7"/>
            <draw:equation draw:name="f121" draw:formula="?f61 / ?f6"/>
            <draw:equation draw:name="f122" draw:formula="?f62 / ?f7"/>
            <draw:equation draw:name="f123" draw:formula="?f63 / ?f6"/>
            <draw:equation draw:name="f124" draw:formula="?f64 / ?f7"/>
            <draw:equation draw:name="f125" draw:formula="?f65 / ?f6"/>
            <draw:equation draw:name="f126" draw:formula="?f66 / ?f6"/>
            <draw:equation draw:name="f127" draw:formula="?f67 / ?f6"/>
          </draw:enhanced-geometry>
        </draw:custom-shape>
      </draw:page>
      <draw:page draw:name="Slide6" draw:style-name="a443" draw:master-page-name="Master1-Layout7-blank-空白" presentation:presentation-page-layout-name="Master1-PPL7" draw:id="Slide-261">
        <draw:g draw:name="Group 21" draw:id="id99">
          <svg:title/>
          <svg:desc/>
          <draw:custom-shape svg:x="1.38715in" svg:y="0.13542in" svg:width="7.25in" svg:height="7.22743in" draw:id="id100" draw:style-name="a446" draw:name="Freeform 3">
            <svg:title/>
            <svg:desc/>
            <text:p text:style-name="a445" text:class-names="" text:cond-style-name=""><text:span text:style-name="a444"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8958in" svg:y="0.73785in" svg:width="6.0434in" svg:height="6.02257in" draw:id="id101" draw:style-name="a449" draw:name="Freeform 4">
            <svg:title/>
            <svg:desc/>
            <text:p text:style-name="a448" text:class-names="" text:cond-style-name=""><text:span text:style-name="a447"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20" draw:id="id102">
            <svg:title/>
            <svg:desc/>
            <draw:custom-shape svg:x="3.3125in" svg:y="1.41493in" svg:width="3.48264in" svg:height="4.75174in" draw:id="id103" draw:style-name="a452" draw:name="Freeform 8">
              <svg:title/>
              <svg:desc/>
              <text:p text:style-name="a451" text:class-names="" text:cond-style-name=""><text:span text:style-name="a450" text:class-names=""/></text:p>
              <draw:enhanced-geometry xmlns:dr3d="urn:oasis:names:tc:opendocument:xmlns:dr3d:1.0" draw:type="non-primitive" svg:viewBox="0 0 2006 2737" draw:enhanced-path="M ?f3 ?f4 C ?f5 ?f0 ?f6 ?f7 ?f8 ?f9 ?f10 ?f11 ?f12 ?f13 ?f14 ?f15 ?f16 ?f17 ?f18 ?f19 ?f20 ?f21 ?f22 ?f23 ?f24 ?f25 ?f26 ?f27 ?f28 ?f29 ?f30 ?f31 ?f32 ?f33 ?f28 ?f34 ?f35 ?f36 ?f37 ?f38 ?f39 ?f40 ?f41 ?f42 ?f43 ?f44 ?f45 ?f46 ?f47 ?f48 ?f49 ?f50 ?f51 ?f52 ?f53 ?f54 ?f55 ?f56 L ?f57 ?f58 C ?f57 ?f59 ?f60 ?f61 ?f55 ?f62 L ?f63 ?f64 ?f65 ?f66 C ?f67 ?f68 ?f43 ?f69 ?f70 ?f71 ?f72 ?f73 ?f74 ?f75 ?f76 ?f77 ?f78 ?f79 ?f80 ?f81 ?f82 ?f83 ?f15 ?f84 ?f85 ?f86 ?f87 ?f88 ?f89 ?f90 ?f91 ?f92 ?f9 ?f93 ?f94 ?f95 ?f96 ?f97 ?f98 ?f99 ?f100 ?f101 ?f102 ?f103 ?f0 ?f104 L ?f0 ?f105 ?f106 ?f2 ?f107 ?f108 ?f1 ?f109 ?f107 ?f110 C ?f111 ?f112 ?f107 ?f113 ?f114 ?f115 ?f116 ?f117 ?f118 ?f95 ?f119 ?f120 ?f121 ?f122 ?f123 ?f124 ?f125 ?f126 ?f127 ?f128 ?f129 ?f130 ?f131 ?f132 ?f90 ?f133 ?f134 ?f73 ?f135 ?f71 ?f136 ?f69 ?f137 ?f138 ?f139 ?f140 L ?f141 ?f142 C ?f143 ?f144 ?f145 ?f146 ?f145 ?f147 ?f145 ?f148 ?f145 ?f149 ?f145 ?f150 ?f145 ?f151 ?f143 ?f152 ?f145 ?f153 ?f141 ?f154 ?f141 ?f155 ?f156 ?f157 ?f158 ?f159 ?f160 ?f161 ?f162 ?f163 ?f164 ?f165 ?f166 ?f167 ?f168 ?f169 ?f170 ?f171 ?f79 ?f172 ?f173 ?f174 ?f175 ?f176 ?f177 ?f178 ?f128 ?f179 ?f180 ?f181 ?f182 ?f183 ?f184 ?f14 ?f185 ?f186 ?f187 ?f47 ?f188 ?f189 ?f190 ?f191 ?f192 ?f193 ?f194 ?f195 ?f196 ?f197 ?f86 ?f198 ?f194 ?f199 ?f84 ?f200 ?f201 ?f202 ?f185 ?f203 ?f204 ?f205 ?f128 ?f206 ?f207 ?f208 ?f209 ?f210 ?f211 ?f19 ?f212 ?f213 ?f214 ?f215 ?f216 ?f217 ?f218 ?f219 ?f220 ?f221 ?f222 ?f223 ?f224 ?f225 ?f226 ?f7 ?f227 ?f228 ?f3 ?f4 Z N" draw:text-areas="?f460 ?f514 ?f467 ?f464" draw:glue-points="?f421 ?f422 ?f423 ?f424 ?f425 ?f426 ?f427 ?f428 ?f429 ?f430 ?f431 ?f432 ?f433 ?f434 ?f435 ?f436 ?f437 ?f438 ?f439 ?f440 ?f441 ?f442 ?f439 ?f443 ?f444 ?f445 ?f446 ?f447 ?f448 ?f449 ?f450 ?f451 ?f452 ?f453 ?f454 ?f455 ?f456 ?f457 ?f458 ?f459 ?f460 ?f461 ?f460 ?f462 ?f463 ?f464 ?f465 ?f466 ?f467 ?f468 ?f465 ?f469 ?f470 ?f471 ?f472 ?f473 ?f474 ?f475 ?f476 ?f477 ?f478 ?f449 ?f479 ?f480 ?f481 ?f482 ?f483 ?f484 ?f483 ?f485 ?f483 ?f486 ?f487 ?f488 ?f489 ?f490 ?f491 ?f492 ?f493 ?f494 ?f495 ?f496 ?f497 ?f498 ?f499 ?f500 ?f501 ?f502 ?f501 ?f503 ?f504 ?f505 ?f506 ?f507 ?f508 ?f509 ?f510 ?f511 ?f512 ?f513 ?f421 ?f422" draw:glue-point-leaving-directions="-90, -90, -90, -90, -90, -90, -90, -90, -90, -90, -90, -90, -90, -90, -90, -90, -90, -90, -90, -90, -90, -90, -90, -90, -90, -90, -90, -90, -90, -90, -90, -90, -90, -90, -90, -90, -90, -90, -90, -90, -90, -90, -90, -90, -90, -90, -90, -90, -90, -90, -90">
                <draw:equation draw:name="f0" draw:formula="0"/>
                <draw:equation draw:name="f1" draw:formula="2006"/>
                <draw:equation draw:name="f2" draw:formula="2737"/>
                <draw:equation draw:name="f3" draw:formula="975"/>
                <draw:equation draw:name="f4" draw:formula="4"/>
                <draw:equation draw:name="f5" draw:formula="935"/>
                <draw:equation draw:name="f6" draw:formula="863"/>
                <draw:equation draw:name="f7" draw:formula="17"/>
                <draw:equation draw:name="f8" draw:formula="818"/>
                <draw:equation draw:name="f9" draw:formula="36"/>
                <draw:equation draw:name="f10" draw:formula="773"/>
                <draw:equation draw:name="f11" draw:formula="55"/>
                <draw:equation draw:name="f12" draw:formula="739"/>
                <draw:equation draw:name="f13" draw:formula="82"/>
                <draw:equation draw:name="f14" draw:formula="703"/>
                <draw:equation draw:name="f15" draw:formula="116"/>
                <draw:equation draw:name="f16" draw:formula="667"/>
                <draw:equation draw:name="f17" draw:formula="150"/>
                <draw:equation draw:name="f18" draw:formula="627"/>
                <draw:equation draw:name="f19" draw:formula="195"/>
                <draw:equation draw:name="f20" draw:formula="601"/>
                <draw:equation draw:name="f21" draw:formula="238"/>
                <draw:equation draw:name="f22" draw:formula="575"/>
                <draw:equation draw:name="f23" draw:formula="281"/>
                <draw:equation draw:name="f24" draw:formula="557"/>
                <draw:equation draw:name="f25" draw:formula="330"/>
                <draw:equation draw:name="f26" draw:formula="546"/>
                <draw:equation draw:name="f27" draw:formula="375"/>
                <draw:equation draw:name="f28" draw:formula="535"/>
                <draw:equation draw:name="f29" draw:formula="420"/>
                <draw:equation draw:name="f30" draw:formula="533"/>
                <draw:equation draw:name="f31" draw:formula="458"/>
                <draw:equation draw:name="f32" draw:formula="534"/>
                <draw:equation draw:name="f33" draw:formula="507"/>
                <draw:equation draw:name="f34" draw:formula="556"/>
                <draw:equation draw:name="f35" draw:formula="539"/>
                <draw:equation draw:name="f36" draw:formula="616"/>
                <draw:equation draw:name="f37" draw:formula="550"/>
                <draw:equation draw:name="f38" draw:formula="670"/>
                <draw:equation draw:name="f39" draw:formula="561"/>
                <draw:equation draw:name="f40" draw:formula="724"/>
                <draw:equation draw:name="f41" draw:formula="581"/>
                <draw:equation draw:name="f42" draw:formula="786"/>
                <draw:equation draw:name="f43" draw:formula="598"/>
                <draw:equation draw:name="f44" draw:formula="833"/>
                <draw:equation draw:name="f45" draw:formula="615"/>
                <draw:equation draw:name="f46" draw:formula="880"/>
                <draw:equation draw:name="f47" draw:formula="636"/>
                <draw:equation draw:name="f48" draw:formula="917"/>
                <draw:equation draw:name="f49" draw:formula="655"/>
                <draw:equation draw:name="f50" draw:formula="951"/>
                <draw:equation draw:name="f51" draw:formula="674"/>
                <draw:equation draw:name="f52" draw:formula="985"/>
                <draw:equation draw:name="f53" draw:formula="700"/>
                <draw:equation draw:name="f54" draw:formula="1017"/>
                <draw:equation draw:name="f55" draw:formula="710"/>
                <draw:equation draw:name="f56" draw:formula="1035"/>
                <draw:equation draw:name="f57" draw:formula="716"/>
                <draw:equation draw:name="f58" draw:formula="1057"/>
                <draw:equation draw:name="f59" draw:formula="1082"/>
                <draw:equation draw:name="f60" draw:formula="712"/>
                <draw:equation draw:name="f61" draw:formula="1162"/>
                <draw:equation draw:name="f62" draw:formula="1185"/>
                <draw:equation draw:name="f63" draw:formula="702"/>
                <draw:equation draw:name="f64" draw:formula="1198"/>
                <draw:equation draw:name="f65" draw:formula="690"/>
                <draw:equation draw:name="f66" draw:formula="1204"/>
                <draw:equation draw:name="f67" draw:formula="666"/>
                <draw:equation draw:name="f68" draw:formula="1213"/>
                <draw:equation draw:name="f69" draw:formula="1239"/>
                <draw:equation draw:name="f70" draw:formula="558"/>
                <draw:equation draw:name="f71" draw:formula="1254"/>
                <draw:equation draw:name="f72" draw:formula="518"/>
                <draw:equation draw:name="f73" draw:formula="1269"/>
                <draw:equation draw:name="f74" draw:formula="512"/>
                <draw:equation draw:name="f75" draw:formula="1273"/>
                <draw:equation draw:name="f76" draw:formula="449"/>
                <draw:equation draw:name="f77" draw:formula="1297"/>
                <draw:equation draw:name="f78" draw:formula="386"/>
                <draw:equation draw:name="f79" draw:formula="1321"/>
                <draw:equation draw:name="f80" draw:formula="240"/>
                <draw:equation draw:name="f81" draw:formula="1375"/>
                <draw:equation draw:name="f82" draw:formula="178"/>
                <draw:equation draw:name="f83" draw:formula="1400"/>
                <draw:equation draw:name="f84" draw:formula="1425"/>
                <draw:equation draw:name="f85" draw:formula="101"/>
                <draw:equation draw:name="f86" draw:formula="1435"/>
                <draw:equation draw:name="f87" draw:formula="77"/>
                <draw:equation draw:name="f88" draw:formula="1448"/>
                <draw:equation draw:name="f89" draw:formula="53"/>
                <draw:equation draw:name="f90" draw:formula="1461"/>
                <draw:equation draw:name="f91" draw:formula="47"/>
                <draw:equation draw:name="f92" draw:formula="1466"/>
                <draw:equation draw:name="f93" draw:formula="1477"/>
                <draw:equation draw:name="f94" draw:formula="25"/>
                <draw:equation draw:name="f95" draw:formula="1488"/>
                <draw:equation draw:name="f96" draw:formula="18"/>
                <draw:equation draw:name="f97" draw:formula="1493"/>
                <draw:equation draw:name="f98" draw:formula="12"/>
                <draw:equation draw:name="f99" draw:formula="1513"/>
                <draw:equation draw:name="f100" draw:formula="6"/>
                <draw:equation draw:name="f101" draw:formula="1533"/>
                <draw:equation draw:name="f102" draw:formula="2"/>
                <draw:equation draw:name="f103" draw:formula="1553"/>
                <draw:equation draw:name="f104" draw:formula="1597"/>
                <draw:equation draw:name="f105" draw:formula="1777"/>
                <draw:equation draw:name="f106" draw:formula="967"/>
                <draw:equation draw:name="f107" draw:formula="1999"/>
                <draw:equation draw:name="f108" draw:formula="1791"/>
                <draw:equation draw:name="f109" draw:formula="1667"/>
                <draw:equation draw:name="f110" draw:formula="1573"/>
                <draw:equation draw:name="f111" draw:formula="1996"/>
                <draw:equation draw:name="f112" draw:formula="1551"/>
                <draw:equation draw:name="f113" draw:formula="1550"/>
                <draw:equation draw:name="f114" draw:formula="1990"/>
                <draw:equation draw:name="f115" draw:formula="1532"/>
                <draw:equation draw:name="f116" draw:formula="1981"/>
                <draw:equation draw:name="f117" draw:formula="1514"/>
                <draw:equation draw:name="f118" draw:formula="1976"/>
                <draw:equation draw:name="f119" draw:formula="1944"/>
                <draw:equation draw:name="f120" draw:formula="1465"/>
                <draw:equation draw:name="f121" draw:formula="1912"/>
                <draw:equation draw:name="f122" draw:formula="1442"/>
                <draw:equation draw:name="f123" draw:formula="1866"/>
                <draw:equation draw:name="f124" draw:formula="1419"/>
                <draw:equation draw:name="f125" draw:formula="1798"/>
                <draw:equation draw:name="f126" draw:formula="1393"/>
                <draw:equation draw:name="f127" draw:formula="1730"/>
                <draw:equation draw:name="f128" draw:formula="1367"/>
                <draw:equation draw:name="f129" draw:formula="1607"/>
                <draw:equation draw:name="f130" draw:formula="1331"/>
                <draw:equation draw:name="f131" draw:formula="1534"/>
                <draw:equation draw:name="f132" draw:formula="1308"/>
                <draw:equation draw:name="f133" draw:formula="1285"/>
                <draw:equation draw:name="f134" draw:formula="1409"/>
                <draw:equation draw:name="f135" draw:formula="1359"/>
                <draw:equation draw:name="f136" draw:formula="1309"/>
                <draw:equation draw:name="f137" draw:formula="1258"/>
                <draw:equation draw:name="f138" draw:formula="1226"/>
                <draw:equation draw:name="f139" draw:formula="1236"/>
                <draw:equation draw:name="f140" draw:formula="1219"/>
                <draw:equation draw:name="f141" draw:formula="1223"/>
                <draw:equation draw:name="f142" draw:formula="1211"/>
                <draw:equation draw:name="f143" draw:formula="1221"/>
                <draw:equation draw:name="f144" draw:formula="1207"/>
                <draw:equation draw:name="f145" draw:formula="1222"/>
                <draw:equation draw:name="f146" draw:formula="1206"/>
                <draw:equation draw:name="f147" draw:formula="1196"/>
                <draw:equation draw:name="f148" draw:formula="1186"/>
                <draw:equation draw:name="f149" draw:formula="1170"/>
                <draw:equation draw:name="f150" draw:formula="1151"/>
                <draw:equation draw:name="f151" draw:formula="1132"/>
                <draw:equation draw:name="f152" draw:formula="1099"/>
                <draw:equation draw:name="f153" draw:formula="1084"/>
                <draw:equation draw:name="f154" draw:formula="1069"/>
                <draw:equation draw:name="f155" draw:formula="1072"/>
                <draw:equation draw:name="f156" draw:formula="1228"/>
                <draw:equation draw:name="f157" draw:formula="1063"/>
                <draw:equation draw:name="f158" draw:formula="1233"/>
                <draw:equation draw:name="f159" draw:formula="1054"/>
                <draw:equation draw:name="f160" draw:formula="1242"/>
                <draw:equation draw:name="f161" draw:formula="1044"/>
                <draw:equation draw:name="f162" draw:formula="1252"/>
                <draw:equation draw:name="f163" draw:formula="1031"/>
                <draw:equation draw:name="f164" draw:formula="1262"/>
                <draw:equation draw:name="f165" draw:formula="1018"/>
                <draw:equation draw:name="f166" draw:formula="1276"/>
                <draw:equation draw:name="f167" draw:formula="1006"/>
                <draw:equation draw:name="f168" draw:formula="1290"/>
                <draw:equation draw:name="f169" draw:formula="983"/>
                <draw:equation draw:name="f170" draw:formula="1304"/>
                <draw:equation draw:name="f171" draw:formula="960"/>
                <draw:equation draw:name="f172" draw:formula="923"/>
                <draw:equation draw:name="f173" draw:formula="1334"/>
                <draw:equation draw:name="f174" draw:formula="892"/>
                <draw:equation draw:name="f175" draw:formula="1347"/>
                <draw:equation draw:name="f176" draw:formula="861"/>
                <draw:equation draw:name="f177" draw:formula="1357"/>
                <draw:equation draw:name="f178" draw:formula="829"/>
                <draw:equation draw:name="f179" draw:formula="798"/>
                <draw:equation draw:name="f180" draw:formula="1377"/>
                <draw:equation draw:name="f181" draw:formula="767"/>
                <draw:equation draw:name="f182" draw:formula="1386"/>
                <draw:equation draw:name="f183" draw:formula="735"/>
                <draw:equation draw:name="f184" draw:formula="1394"/>
                <draw:equation draw:name="f185" draw:formula="1402"/>
                <draw:equation draw:name="f186" draw:formula="671"/>
                <draw:equation draw:name="f187" draw:formula="1412"/>
                <draw:equation draw:name="f188" draw:formula="1418"/>
                <draw:equation draw:name="f189" draw:formula="606"/>
                <draw:equation draw:name="f190" draw:formula="1424"/>
                <draw:equation draw:name="f191" draw:formula="576"/>
                <draw:equation draw:name="f192" draw:formula="1428"/>
                <draw:equation draw:name="f193" draw:formula="547"/>
                <draw:equation draw:name="f194" draw:formula="1430"/>
                <draw:equation draw:name="f195" draw:formula="523"/>
                <draw:equation draw:name="f196" draw:formula="1432"/>
                <draw:equation draw:name="f197" draw:formula="499"/>
                <draw:equation draw:name="f198" draw:formula="489"/>
                <draw:equation draw:name="f199" draw:formula="459"/>
                <draw:equation draw:name="f200" draw:formula="429"/>
                <draw:equation draw:name="f201" draw:formula="1415"/>
                <draw:equation draw:name="f202" draw:formula="376"/>
                <draw:equation draw:name="f203" draw:formula="340"/>
                <draw:equation draw:name="f204" draw:formula="1389"/>
                <draw:equation draw:name="f205" draw:formula="304"/>
                <draw:equation draw:name="f206" draw:formula="271"/>
                <draw:equation draw:name="f207" draw:formula="1350"/>
                <draw:equation draw:name="f208" draw:formula="243"/>
                <draw:equation draw:name="f209" draw:formula="1333"/>
                <draw:equation draw:name="f210" draw:formula="215"/>
                <draw:equation draw:name="f211" draw:formula="1318"/>
                <draw:equation draw:name="f212" draw:formula="1298"/>
                <draw:equation draw:name="f213" draw:formula="171"/>
                <draw:equation draw:name="f214" draw:formula="1278"/>
                <draw:equation draw:name="f215" draw:formula="147"/>
                <draw:equation draw:name="f216" draw:formula="1260"/>
                <draw:equation draw:name="f217" draw:formula="122"/>
                <draw:equation draw:name="f218" draw:formula="1230"/>
                <draw:equation draw:name="f219" draw:formula="99"/>
                <draw:equation draw:name="f220" draw:formula="1200"/>
                <draw:equation draw:name="f221" draw:formula="76"/>
                <draw:equation draw:name="f222" draw:formula="1158"/>
                <draw:equation draw:name="f223" draw:formula="49"/>
                <draw:equation draw:name="f224" draw:formula="1116"/>
                <draw:equation draw:name="f225" draw:formula="33"/>
                <draw:equation draw:name="f226" draw:formula="1074"/>
                <draw:equation draw:name="f227" draw:formula="1004"/>
                <draw:equation draw:name="f228" draw:formula="10"/>
                <draw:equation draw:name="f229" draw:formula="?f2 - ?f0"/>
                <draw:equation draw:name="f230" draw:formula="?f1 - ?f0"/>
                <draw:equation draw:name="f231" draw:formula="?f230 / 2006"/>
                <draw:equation draw:name="f232" draw:formula="?f229 / 2737"/>
                <draw:equation draw:name="f233" draw:formula="975 * ?f230"/>
                <draw:equation draw:name="f234" draw:formula="4 * ?f229"/>
                <draw:equation draw:name="f235" draw:formula="818 * ?f230"/>
                <draw:equation draw:name="f236" draw:formula="36 * ?f229"/>
                <draw:equation draw:name="f237" draw:formula="703 * ?f230"/>
                <draw:equation draw:name="f238" draw:formula="116 * ?f229"/>
                <draw:equation draw:name="f239" draw:formula="601 * ?f230"/>
                <draw:equation draw:name="f240" draw:formula="238 * ?f229"/>
                <draw:equation draw:name="f241" draw:formula="546 * ?f230"/>
                <draw:equation draw:name="f242" draw:formula="375 * ?f229"/>
                <draw:equation draw:name="f243" draw:formula="534 * ?f230"/>
                <draw:equation draw:name="f244" draw:formula="507 * ?f229"/>
                <draw:equation draw:name="f245" draw:formula="550 * ?f230"/>
                <draw:equation draw:name="f246" draw:formula="670 * ?f229"/>
                <draw:equation draw:name="f247" draw:formula="598 * ?f230"/>
                <draw:equation draw:name="f248" draw:formula="833 * ?f229"/>
                <draw:equation draw:name="f249" draw:formula="655 * ?f230"/>
                <draw:equation draw:name="f250" draw:formula="951 * ?f229"/>
                <draw:equation draw:name="f251" draw:formula="710 * ?f230"/>
                <draw:equation draw:name="f252" draw:formula="1035 * ?f229"/>
                <draw:equation draw:name="f253" draw:formula="716 * ?f230"/>
                <draw:equation draw:name="f254" draw:formula="1057 * ?f229"/>
                <draw:equation draw:name="f255" draw:formula="1185 * ?f229"/>
                <draw:equation draw:name="f256" draw:formula="702 * ?f230"/>
                <draw:equation draw:name="f257" draw:formula="1198 * ?f229"/>
                <draw:equation draw:name="f258" draw:formula="690 * ?f230"/>
                <draw:equation draw:name="f259" draw:formula="1204 * ?f229"/>
                <draw:equation draw:name="f260" draw:formula="558 * ?f230"/>
                <draw:equation draw:name="f261" draw:formula="1254 * ?f229"/>
                <draw:equation draw:name="f262" draw:formula="449 * ?f230"/>
                <draw:equation draw:name="f263" draw:formula="1297 * ?f229"/>
                <draw:equation draw:name="f264" draw:formula="178 * ?f230"/>
                <draw:equation draw:name="f265" draw:formula="1400 * ?f229"/>
                <draw:equation draw:name="f266" draw:formula="77 * ?f230"/>
                <draw:equation draw:name="f267" draw:formula="1448 * ?f229"/>
                <draw:equation draw:name="f268" draw:formula="36 * ?f230"/>
                <draw:equation draw:name="f269" draw:formula="1477 * ?f229"/>
                <draw:equation draw:name="f270" draw:formula="12 * ?f230"/>
                <draw:equation draw:name="f271" draw:formula="1513 * ?f229"/>
                <draw:equation draw:name="f272" draw:formula="0 * ?f230"/>
                <draw:equation draw:name="f273" draw:formula="1597 * ?f229"/>
                <draw:equation draw:name="f274" draw:formula="1777 * ?f229"/>
                <draw:equation draw:name="f275" draw:formula="967 * ?f230"/>
                <draw:equation draw:name="f276" draw:formula="2737 * ?f229"/>
                <draw:equation draw:name="f277" draw:formula="1999 * ?f230"/>
                <draw:equation draw:name="f278" draw:formula="1791 * ?f229"/>
                <draw:equation draw:name="f279" draw:formula="2006 * ?f230"/>
                <draw:equation draw:name="f280" draw:formula="1667 * ?f229"/>
                <draw:equation draw:name="f281" draw:formula="1573 * ?f229"/>
                <draw:equation draw:name="f282" draw:formula="1990 * ?f230"/>
                <draw:equation draw:name="f283" draw:formula="1532 * ?f229"/>
                <draw:equation draw:name="f284" draw:formula="1944 * ?f230"/>
                <draw:equation draw:name="f285" draw:formula="1465 * ?f229"/>
                <draw:equation draw:name="f286" draw:formula="1798 * ?f230"/>
                <draw:equation draw:name="f287" draw:formula="1393 * ?f229"/>
                <draw:equation draw:name="f288" draw:formula="1534 * ?f230"/>
                <draw:equation draw:name="f289" draw:formula="1308 * ?f229"/>
                <draw:equation draw:name="f290" draw:formula="1359 * ?f230"/>
                <draw:equation draw:name="f291" draw:formula="1236 * ?f230"/>
                <draw:equation draw:name="f292" draw:formula="1219 * ?f229"/>
                <draw:equation draw:name="f293" draw:formula="1223 * ?f230"/>
                <draw:equation draw:name="f294" draw:formula="1211 * ?f229"/>
                <draw:equation draw:name="f295" draw:formula="1222 * ?f230"/>
                <draw:equation draw:name="f296" draw:formula="1196 * ?f229"/>
                <draw:equation draw:name="f297" draw:formula="1151 * ?f229"/>
                <draw:equation draw:name="f298" draw:formula="1084 * ?f229"/>
                <draw:equation draw:name="f299" draw:formula="1228 * ?f230"/>
                <draw:equation draw:name="f300" draw:formula="1063 * ?f229"/>
                <draw:equation draw:name="f301" draw:formula="1252 * ?f230"/>
                <draw:equation draw:name="f302" draw:formula="1031 * ?f229"/>
                <draw:equation draw:name="f303" draw:formula="1290 * ?f230"/>
                <draw:equation draw:name="f304" draw:formula="983 * ?f229"/>
                <draw:equation draw:name="f305" draw:formula="1334 * ?f230"/>
                <draw:equation draw:name="f306" draw:formula="892 * ?f229"/>
                <draw:equation draw:name="f307" draw:formula="1367 * ?f230"/>
                <draw:equation draw:name="f308" draw:formula="798 * ?f229"/>
                <draw:equation draw:name="f309" draw:formula="1394 * ?f230"/>
                <draw:equation draw:name="f310" draw:formula="703 * ?f229"/>
                <draw:equation draw:name="f311" draw:formula="1418 * ?f230"/>
                <draw:equation draw:name="f312" draw:formula="606 * ?f229"/>
                <draw:equation draw:name="f313" draw:formula="1430 * ?f230"/>
                <draw:equation draw:name="f314" draw:formula="523 * ?f229"/>
                <draw:equation draw:name="f315" draw:formula="459 * ?f229"/>
                <draw:equation draw:name="f316" draw:formula="1402 * ?f230"/>
                <draw:equation draw:name="f317" draw:formula="340 * ?f229"/>
                <draw:equation draw:name="f318" draw:formula="1350 * ?f230"/>
                <draw:equation draw:name="f319" draw:formula="243 * ?f229"/>
                <draw:equation draw:name="f320" draw:formula="1298 * ?f230"/>
                <draw:equation draw:name="f321" draw:formula="171 * ?f229"/>
                <draw:equation draw:name="f322" draw:formula="1230 * ?f230"/>
                <draw:equation draw:name="f323" draw:formula="99 * ?f229"/>
                <draw:equation draw:name="f324" draw:formula="1116 * ?f230"/>
                <draw:equation draw:name="f325" draw:formula="33 * ?f229"/>
                <draw:equation draw:name="f326" draw:formula="0 * ?f229"/>
                <draw:equation draw:name="f327" draw:formula="?f233 / 2006"/>
                <draw:equation draw:name="f328" draw:formula="?f234 / 2737"/>
                <draw:equation draw:name="f329" draw:formula="?f235 / 2006"/>
                <draw:equation draw:name="f330" draw:formula="?f236 / 2737"/>
                <draw:equation draw:name="f331" draw:formula="?f237 / 2006"/>
                <draw:equation draw:name="f332" draw:formula="?f238 / 2737"/>
                <draw:equation draw:name="f333" draw:formula="?f239 / 2006"/>
                <draw:equation draw:name="f334" draw:formula="?f240 / 2737"/>
                <draw:equation draw:name="f335" draw:formula="?f241 / 2006"/>
                <draw:equation draw:name="f336" draw:formula="?f242 / 2737"/>
                <draw:equation draw:name="f337" draw:formula="?f243 / 2006"/>
                <draw:equation draw:name="f338" draw:formula="?f244 / 2737"/>
                <draw:equation draw:name="f339" draw:formula="?f245 / 2006"/>
                <draw:equation draw:name="f340" draw:formula="?f246 / 2737"/>
                <draw:equation draw:name="f341" draw:formula="?f247 / 2006"/>
                <draw:equation draw:name="f342" draw:formula="?f248 / 2737"/>
                <draw:equation draw:name="f343" draw:formula="?f249 / 2006"/>
                <draw:equation draw:name="f344" draw:formula="?f250 / 2737"/>
                <draw:equation draw:name="f345" draw:formula="?f251 / 2006"/>
                <draw:equation draw:name="f346" draw:formula="?f252 / 2737"/>
                <draw:equation draw:name="f347" draw:formula="?f253 / 2006"/>
                <draw:equation draw:name="f348" draw:formula="?f254 / 2737"/>
                <draw:equation draw:name="f349" draw:formula="?f255 / 2737"/>
                <draw:equation draw:name="f350" draw:formula="?f256 / 2006"/>
                <draw:equation draw:name="f351" draw:formula="?f257 / 2737"/>
                <draw:equation draw:name="f352" draw:formula="?f258 / 2006"/>
                <draw:equation draw:name="f353" draw:formula="?f259 / 2737"/>
                <draw:equation draw:name="f354" draw:formula="?f260 / 2006"/>
                <draw:equation draw:name="f355" draw:formula="?f261 / 2737"/>
                <draw:equation draw:name="f356" draw:formula="?f262 / 2006"/>
                <draw:equation draw:name="f357" draw:formula="?f263 / 2737"/>
                <draw:equation draw:name="f358" draw:formula="?f264 / 2006"/>
                <draw:equation draw:name="f359" draw:formula="?f265 / 2737"/>
                <draw:equation draw:name="f360" draw:formula="?f266 / 2006"/>
                <draw:equation draw:name="f361" draw:formula="?f267 / 2737"/>
                <draw:equation draw:name="f362" draw:formula="?f268 / 2006"/>
                <draw:equation draw:name="f363" draw:formula="?f269 / 2737"/>
                <draw:equation draw:name="f364" draw:formula="?f270 / 2006"/>
                <draw:equation draw:name="f365" draw:formula="?f271 / 2737"/>
                <draw:equation draw:name="f366" draw:formula="?f272 / 2006"/>
                <draw:equation draw:name="f367" draw:formula="?f273 / 2737"/>
                <draw:equation draw:name="f368" draw:formula="?f274 / 2737"/>
                <draw:equation draw:name="f369" draw:formula="?f275 / 2006"/>
                <draw:equation draw:name="f370" draw:formula="?f276 / 2737"/>
                <draw:equation draw:name="f371" draw:formula="?f277 / 2006"/>
                <draw:equation draw:name="f372" draw:formula="?f278 / 2737"/>
                <draw:equation draw:name="f373" draw:formula="?f279 / 2006"/>
                <draw:equation draw:name="f374" draw:formula="?f280 / 2737"/>
                <draw:equation draw:name="f375" draw:formula="?f281 / 2737"/>
                <draw:equation draw:name="f376" draw:formula="?f282 / 2006"/>
                <draw:equation draw:name="f377" draw:formula="?f283 / 2737"/>
                <draw:equation draw:name="f378" draw:formula="?f284 / 2006"/>
                <draw:equation draw:name="f379" draw:formula="?f285 / 2737"/>
                <draw:equation draw:name="f380" draw:formula="?f286 / 2006"/>
                <draw:equation draw:name="f381" draw:formula="?f287 / 2737"/>
                <draw:equation draw:name="f382" draw:formula="?f288 / 2006"/>
                <draw:equation draw:name="f383" draw:formula="?f289 / 2737"/>
                <draw:equation draw:name="f384" draw:formula="?f290 / 2006"/>
                <draw:equation draw:name="f385" draw:formula="?f291 / 2006"/>
                <draw:equation draw:name="f386" draw:formula="?f292 / 2737"/>
                <draw:equation draw:name="f387" draw:formula="?f293 / 2006"/>
                <draw:equation draw:name="f388" draw:formula="?f294 / 2737"/>
                <draw:equation draw:name="f389" draw:formula="?f295 / 2006"/>
                <draw:equation draw:name="f390" draw:formula="?f296 / 2737"/>
                <draw:equation draw:name="f391" draw:formula="?f297 / 2737"/>
                <draw:equation draw:name="f392" draw:formula="?f298 / 2737"/>
                <draw:equation draw:name="f393" draw:formula="?f299 / 2006"/>
                <draw:equation draw:name="f394" draw:formula="?f300 / 2737"/>
                <draw:equation draw:name="f395" draw:formula="?f301 / 2006"/>
                <draw:equation draw:name="f396" draw:formula="?f302 / 2737"/>
                <draw:equation draw:name="f397" draw:formula="?f303 / 2006"/>
                <draw:equation draw:name="f398" draw:formula="?f304 / 2737"/>
                <draw:equation draw:name="f399" draw:formula="?f305 / 2006"/>
                <draw:equation draw:name="f400" draw:formula="?f306 / 2737"/>
                <draw:equation draw:name="f401" draw:formula="?f307 / 2006"/>
                <draw:equation draw:name="f402" draw:formula="?f308 / 2737"/>
                <draw:equation draw:name="f403" draw:formula="?f309 / 2006"/>
                <draw:equation draw:name="f404" draw:formula="?f310 / 2737"/>
                <draw:equation draw:name="f405" draw:formula="?f311 / 2006"/>
                <draw:equation draw:name="f406" draw:formula="?f312 / 2737"/>
                <draw:equation draw:name="f407" draw:formula="?f313 / 2006"/>
                <draw:equation draw:name="f408" draw:formula="?f314 / 2737"/>
                <draw:equation draw:name="f409" draw:formula="?f315 / 2737"/>
                <draw:equation draw:name="f410" draw:formula="?f316 / 2006"/>
                <draw:equation draw:name="f411" draw:formula="?f317 / 2737"/>
                <draw:equation draw:name="f412" draw:formula="?f318 / 2006"/>
                <draw:equation draw:name="f413" draw:formula="?f319 / 2737"/>
                <draw:equation draw:name="f414" draw:formula="?f320 / 2006"/>
                <draw:equation draw:name="f415" draw:formula="?f321 / 2737"/>
                <draw:equation draw:name="f416" draw:formula="?f322 / 2006"/>
                <draw:equation draw:name="f417" draw:formula="?f323 / 2737"/>
                <draw:equation draw:name="f418" draw:formula="?f324 / 2006"/>
                <draw:equation draw:name="f419" draw:formula="?f325 / 2737"/>
                <draw:equation draw:name="f420" draw:formula="?f326 / 2737"/>
                <draw:equation draw:name="f421" draw:formula="?f327 / ?f231"/>
                <draw:equation draw:name="f422" draw:formula="?f328 / ?f232"/>
                <draw:equation draw:name="f423" draw:formula="?f329 / ?f231"/>
                <draw:equation draw:name="f424" draw:formula="?f330 / ?f232"/>
                <draw:equation draw:name="f425" draw:formula="?f331 / ?f231"/>
                <draw:equation draw:name="f426" draw:formula="?f332 / ?f232"/>
                <draw:equation draw:name="f427" draw:formula="?f333 / ?f231"/>
                <draw:equation draw:name="f428" draw:formula="?f334 / ?f232"/>
                <draw:equation draw:name="f429" draw:formula="?f335 / ?f231"/>
                <draw:equation draw:name="f430" draw:formula="?f336 / ?f232"/>
                <draw:equation draw:name="f431" draw:formula="?f337 / ?f231"/>
                <draw:equation draw:name="f432" draw:formula="?f338 / ?f232"/>
                <draw:equation draw:name="f433" draw:formula="?f339 / ?f231"/>
                <draw:equation draw:name="f434" draw:formula="?f340 / ?f232"/>
                <draw:equation draw:name="f435" draw:formula="?f341 / ?f231"/>
                <draw:equation draw:name="f436" draw:formula="?f342 / ?f232"/>
                <draw:equation draw:name="f437" draw:formula="?f343 / ?f231"/>
                <draw:equation draw:name="f438" draw:formula="?f344 / ?f232"/>
                <draw:equation draw:name="f439" draw:formula="?f345 / ?f231"/>
                <draw:equation draw:name="f440" draw:formula="?f346 / ?f232"/>
                <draw:equation draw:name="f441" draw:formula="?f347 / ?f231"/>
                <draw:equation draw:name="f442" draw:formula="?f348 / ?f232"/>
                <draw:equation draw:name="f443" draw:formula="?f349 / ?f232"/>
                <draw:equation draw:name="f444" draw:formula="?f350 / ?f231"/>
                <draw:equation draw:name="f445" draw:formula="?f351 / ?f232"/>
                <draw:equation draw:name="f446" draw:formula="?f352 / ?f231"/>
                <draw:equation draw:name="f447" draw:formula="?f353 / ?f232"/>
                <draw:equation draw:name="f448" draw:formula="?f354 / ?f231"/>
                <draw:equation draw:name="f449" draw:formula="?f355 / ?f232"/>
                <draw:equation draw:name="f450" draw:formula="?f356 / ?f231"/>
                <draw:equation draw:name="f451" draw:formula="?f357 / ?f232"/>
                <draw:equation draw:name="f452" draw:formula="?f358 / ?f231"/>
                <draw:equation draw:name="f453" draw:formula="?f359 / ?f232"/>
                <draw:equation draw:name="f454" draw:formula="?f360 / ?f231"/>
                <draw:equation draw:name="f455" draw:formula="?f361 / ?f232"/>
                <draw:equation draw:name="f456" draw:formula="?f362 / ?f231"/>
                <draw:equation draw:name="f457" draw:formula="?f363 / ?f232"/>
                <draw:equation draw:name="f458" draw:formula="?f364 / ?f231"/>
                <draw:equation draw:name="f459" draw:formula="?f365 / ?f232"/>
                <draw:equation draw:name="f460" draw:formula="?f366 / ?f231"/>
                <draw:equation draw:name="f461" draw:formula="?f367 / ?f232"/>
                <draw:equation draw:name="f462" draw:formula="?f368 / ?f232"/>
                <draw:equation draw:name="f463" draw:formula="?f369 / ?f231"/>
                <draw:equation draw:name="f464" draw:formula="?f370 / ?f232"/>
                <draw:equation draw:name="f465" draw:formula="?f371 / ?f231"/>
                <draw:equation draw:name="f466" draw:formula="?f372 / ?f232"/>
                <draw:equation draw:name="f467" draw:formula="?f373 / ?f231"/>
                <draw:equation draw:name="f468" draw:formula="?f374 / ?f232"/>
                <draw:equation draw:name="f469" draw:formula="?f375 / ?f232"/>
                <draw:equation draw:name="f470" draw:formula="?f376 / ?f231"/>
                <draw:equation draw:name="f471" draw:formula="?f377 / ?f232"/>
                <draw:equation draw:name="f472" draw:formula="?f378 / ?f231"/>
                <draw:equation draw:name="f473" draw:formula="?f379 / ?f232"/>
                <draw:equation draw:name="f474" draw:formula="?f380 / ?f231"/>
                <draw:equation draw:name="f475" draw:formula="?f381 / ?f232"/>
                <draw:equation draw:name="f476" draw:formula="?f382 / ?f231"/>
                <draw:equation draw:name="f477" draw:formula="?f383 / ?f232"/>
                <draw:equation draw:name="f478" draw:formula="?f384 / ?f231"/>
                <draw:equation draw:name="f479" draw:formula="?f385 / ?f231"/>
                <draw:equation draw:name="f480" draw:formula="?f386 / ?f232"/>
                <draw:equation draw:name="f481" draw:formula="?f387 / ?f231"/>
                <draw:equation draw:name="f482" draw:formula="?f388 / ?f232"/>
                <draw:equation draw:name="f483" draw:formula="?f389 / ?f231"/>
                <draw:equation draw:name="f484" draw:formula="?f390 / ?f232"/>
                <draw:equation draw:name="f485" draw:formula="?f391 / ?f232"/>
                <draw:equation draw:name="f486" draw:formula="?f392 / ?f232"/>
                <draw:equation draw:name="f487" draw:formula="?f393 / ?f231"/>
                <draw:equation draw:name="f488" draw:formula="?f394 / ?f232"/>
                <draw:equation draw:name="f489" draw:formula="?f395 / ?f231"/>
                <draw:equation draw:name="f490" draw:formula="?f396 / ?f232"/>
                <draw:equation draw:name="f491" draw:formula="?f397 / ?f231"/>
                <draw:equation draw:name="f492" draw:formula="?f398 / ?f232"/>
                <draw:equation draw:name="f493" draw:formula="?f399 / ?f231"/>
                <draw:equation draw:name="f494" draw:formula="?f400 / ?f232"/>
                <draw:equation draw:name="f495" draw:formula="?f401 / ?f231"/>
                <draw:equation draw:name="f496" draw:formula="?f402 / ?f232"/>
                <draw:equation draw:name="f497" draw:formula="?f403 / ?f231"/>
                <draw:equation draw:name="f498" draw:formula="?f404 / ?f232"/>
                <draw:equation draw:name="f499" draw:formula="?f405 / ?f231"/>
                <draw:equation draw:name="f500" draw:formula="?f406 / ?f232"/>
                <draw:equation draw:name="f501" draw:formula="?f407 / ?f231"/>
                <draw:equation draw:name="f502" draw:formula="?f408 / ?f232"/>
                <draw:equation draw:name="f503" draw:formula="?f409 / ?f232"/>
                <draw:equation draw:name="f504" draw:formula="?f410 / ?f231"/>
                <draw:equation draw:name="f505" draw:formula="?f411 / ?f232"/>
                <draw:equation draw:name="f506" draw:formula="?f412 / ?f231"/>
                <draw:equation draw:name="f507" draw:formula="?f413 / ?f232"/>
                <draw:equation draw:name="f508" draw:formula="?f414 / ?f231"/>
                <draw:equation draw:name="f509" draw:formula="?f415 / ?f232"/>
                <draw:equation draw:name="f510" draw:formula="?f416 / ?f231"/>
                <draw:equation draw:name="f511" draw:formula="?f417 / ?f232"/>
                <draw:equation draw:name="f512" draw:formula="?f418 / ?f231"/>
                <draw:equation draw:name="f513" draw:formula="?f419 / ?f232"/>
                <draw:equation draw:name="f514" draw:formula="?f420 / ?f232"/>
              </draw:enhanced-geometry>
            </draw:custom-shape>
            <draw:custom-shape svg:x="3.75521in" svg:y="3.05903in" svg:width="2.61632in" svg:height="3.17361in" draw:id="id104" draw:style-name="a455" draw:name="Freeform 9">
              <svg:title/>
              <svg:desc/>
              <text:p text:style-name="a454" text:class-names="" text:cond-style-name=""><text:span text:style-name="a453" text:class-names=""/></text:p>
              <draw:enhanced-geometry xmlns:dr3d="urn:oasis:names:tc:opendocument:xmlns:dr3d:1.0" draw:type="non-primitive" svg:viewBox="0 0 1507 1828" draw:enhanced-path="M ?f4 ?f5 C ?f6 ?f7 ?f8 ?f9 ?f10 ?f11 ?f12 ?f13 ?f14 ?f15 ?f16 ?f17 ?f18 ?f19 ?f20 ?f21 ?f22 ?f23 ?f24 ?f25 ?f26 ?f27 ?f28 ?f23 ?f29 ?f30 ?f31 ?f32 ?f33 ?f34 ?f35 ?f36 ?f37 ?f38 ?f39 ?f40 ?f41 ?f42 ?f43 ?f44 ?f45 ?f46 ?f47 ?f48 ?f49 ?f50 ?f51 ?f52 ?f53 ?f54 ?f55 ?f56 ?f49 ?f57 ?f51 ?f58 ?f59 ?f60 ?f61 ?f62 ?f63 ?f64 ?f65 ?f66 ?f67 ?f64 ?f68 ?f69 ?f70 ?f62 ?f71 ?f72 ?f73 ?f74 ?f75 ?f76 ?f77 ?f78 ?f79 ?f80 ?f7 ?f81 ?f82 ?f83 ?f84 ?f85 ?f86 ?f87 ?f88 ?f87 ?f89 ?f87 ?f90 ?f85 ?f91 ?f85 ?f92 ?f85 ?f93 ?f94 ?f95 ?f96 ?f97 ?f98 ?f99 ?f100 ?f101 ?f102 ?f13 ?f103 ?f15 ?f104 ?f105 ?f106 ?f107 ?f108 ?f109 ?f108 ?f34 ?f110 ?f44 ?f103 ?f42 ?f111 ?f52 ?f112 ?f113 ?f114 ?f115 ?f116 ?f74 ?f102 ?f117 ?f118 ?f119 ?f120 ?f85 ?f100 ?f121 ?f122 ?f123 ?f104 ?f124 ?f125 ?f126 ?f127 ?f111 ?f128 ?f129 ?f130 ?f131 ?f132 ?f133 ?f134 ?f135 ?f136 ?f137 ?f138 ?f128 ?f139 ?f130 ?f140 ?f132 ?f141 ?f142 ?f143 ?f144 ?f143 ?f145 ?f143 ?f146 ?f147 ?f148 ?f145 ?f149 ?f150 ?f148 ?f142 ?f149 ?f151 ?f152 ?f153 ?f154 ?f155 ?f156 ?f157 ?f158 ?f159 ?f160 ?f159 ?f161 ?f133 ?f162 ?f106 ?f163 ?f122 ?f164 ?f114 ?f165 ?f96 ?f166 ?f167 ?f166 ?f168 ?f166 ?f117 ?f169 ?f170 ?f171 ?f69 ?f164 ?f172 ?f173 ?f174 ?f175 ?f42 ?f176 ?f44 ?f177 ?f178 ?f179 ?f180 ?f181 ?f109 ?f175 ?f27 ?f182 ?f183 ?f184 ?f185 ?f186 ?f187 ?f188 ?f189 ?f190 ?f93 ?f191 ?f192 ?f193 ?f5 ?f194 ?f195 ?f196 ?f197 ?f198 ?f75 ?f199 ?f200 ?f201 ?f202 ?f190 ?f68 ?f193 ?f203 ?f204 ?f205 ?f204 ?f206 ?f204 ?f207 ?f194 ?f208 ?f209 ?f210 ?f211 ?f212 ?f213 ?f214 ?f184 ?f215 ?f182 ?f212 ?f216 ?f217 ?f218 ?f212 ?f179 ?f219 ?f173 ?f220 ?f176 ?f221 ?f222 ?f223 ?f224 ?f225 ?f226 ?f227 ?f228 ?f229 ?f176 ?f230 ?f226 ?f29 ?f231 ?f28 ?f232 ?f233 ?f188 ?f24 ?f234 ?f235 ?f236 ?f237 ?f201 ?f238 ?f188 ?f239 ?f213 ?f14 ?f199 ?f240 ?f196 ?f241 ?f242 ?f243 ?f244 ?f245 ?f246 ?f247 ?f204 ?f248 ?f249 ?f250 ?f244 ?f251 ?f193 ?f252 ?f193 ?f253 ?f193 ?f254 ?f255 ?f256 ?f249 ?f257 ?f258 ?f1 ?f259 ?f256 ?f260 ?f261 ?f262 ?f263 ?f264 ?f265 ?f266 ?f250 ?f267 ?f268 ?f269 ?f270 ?f269 ?f271 ?f269 ?f272 ?f264 ?f273 ?f267 ?f274 ?f275 ?f276 ?f277 ?f4 ?f278 ?f279 ?f280 ?f281 ?f282 ?f283 ?f284 ?f285 ?f278 ?f286 ?f280 ?f287 ?f288 ?f289 ?f290 ?f22 ?f288 ?f291 ?f290 ?f292 ?f293 ?f294 ?f295 ?f24 ?f296 ?f297 ?f298 ?f29 ?f299 ?f300 ?f299 ?f301 ?f299 ?f45 ?f298 ?f302 ?f303 ?f212 ?f304 ?f208 ?f304 ?f305 ?f304 ?f306 ?f304 ?f307 ?f296 ?f308 ?f309 ?f65 ?f310 ?f311 ?f312 ?f313 ?f314 ?f202 ?f315 ?f77 ?f315 ?f88 ?f314 ?f316 ?f312 ?f317 ?f304 ?f318 ?f295 ?f317 ?f319 ?f320 ?f280 ?f189 ?f280 ?f321 ?f280 ?f322 ?f298 ?f323 ?f303 ?f324 ?f304 ?f32 ?f325 ?f326 ?f327 ?f328 ?f329 ?f330 ?f331 ?f46 ?f332 ?f38 ?f325 ?f333 ?f334 ?f38 ?f314 ?f335 ?f336 ?f337 ?f338 ?f56 ?f312 ?f58 ?f339 ?f66 ?f332 ?f340 ?f325 ?f341 ?f327 ?f168 ?f314 ?f94 ?f342 ?f343 ?f344 ?f100 ?f345 ?f118 ?f345 ?f104 ?f345 ?f133 ?f346 ?f128 ?f346 ?f347 ?f346 ?f348 ?f344 ?f349 ?f350 ?f145 ?f351 ?f141 ?f352 ?f152 ?f353 ?f354 ?f355 ?f356 ?f357 ?f358 ?f359 ?f143 ?f360 ?f141 ?f361 ?f138 ?f362 ?f348 ?f363 ?f153 ?f364 ?f365 ?f366 ?f365 ?f367 ?f365 ?f368 ?f142 ?f369 ?f348 ?f370 ?f134 ?f371 ?f135 ?f372 ?f373 ?f374 ?f131 ?f375 ?f112 ?f376 ?f377 ?f378 ?f379 ?f375 ?f380 ?f381 ?f81 ?f382 ?f383 ?f372 ?f81 ?f384 ?f83 ?f385 ?f85 ?f386 ?f387 ?f388 ?f123 ?f389 ?f343 ?f390 ?f96 ?f391 ?f96 ?f392 ?f96 ?f393 ?f87 ?f392 ?f96 ?f394 ?f123 ?f395 ?f122 ?f396 ?f116 ?f397 ?f102 ?f398 ?f114 ?f399 ?f343 ?f400 ?f377 ?f401 ?f98 ?f402 ?f387 ?f403 ?f121 ?f403 ?f404 ?f405 ?f406 ?f407 ?f119 ?f408 ?f409 ?f410 ?f341 ?f411 ?f412 ?f408 ?f115 ?f411 ?f413 ?f414 ?f415 ?f416 ?f172 ?f417 ?f418 ?f419 ?f420 ?f421 ?f422 ?f423 ?f42 ?f424 ?f425 ?f426 ?f335 ?f427 ?f335 ?f428 ?f335 ?f429 ?f50 ?f430 ?f335 ?f431 ?f425 ?f432 ?f433 ?f434 ?f435 ?f436 ?f109 ?f432 ?f437 ?f438 ?f324 ?f439 ?f440 ?f441 ?f19 ?f442 ?f105 ?f443 ?f444 ?f445 ?f446 ?f447 ?f448 ?f449 ?f450 ?f451 ?f452 ?f453 ?f454 ?f455 ?f320 ?f456 ?f92 ?f457 ?f458 ?f459 ?f460 ?f461 ?f84 ?f462 ?f463 L ?f464 ?f465 C ?f2 ?f466 ?f467 ?f468 ?f469 ?f450 ?f470 ?f446 ?f471 ?f23 ?f472 ?f30 ?f473 ?f474 ?f475 ?f476 ?f477 ?f478 ?f479 ?f480 ?f481 ?f32 ?f482 ?f435 ?f483 ?f484 ?f485 ?f486 ?f461 ?f487 ?f488 ?f38 ?f489 ?f330 ?f490 ?f36 ?f491 ?f178 ?f492 ?f38 ?f493 ?f40 ?f494 ?f42 ?f495 ?f425 ?f496 ?f497 ?f498 ?f499 ?f500 ?f57 ?f501 ?f502 ?f503 ?f69 ?f504 ?f412 ?f505 ?f506 ?f507 ?f508 ?f509 ?f510 ?f511 ?f508 ?f512 ?f513 ?f421 ?f514 ?f515 ?f96 ?f416 ?f124 ?f516 ?f126 ?f517 ?f129 ?f518 ?f118 ?f519 ?f118 ?f520 ?f104 ?f414 ?f133 ?f414 ?f134 ?f411 ?f521 ?f408 ?f349 ?f405 ?f151 ?f522 ?f521 ?f523 ?f138 ?f402 ?f140 ?f524 ?f146 ?f525 ?f526 ?f527 ?f147 ?f528 ?f146 ?f529 ?f141 ?f530 ?f526 ?f531 ?f354 ?f532 ?f533 ?f534 ?f535 ?f392 ?f536 ?f537 ?f538 ?f537 ?f216 ?f539 ?f176 ?f540 ?f228 ?f541 ?f542 ?f543 ?f226 ?f544 ?f545 ?f546 ?f547 ?f548 ?f549 ?f550 ?f551 ?f552 ?f553 ?f554 ?f555 ?f556 ?f190 ?f557 ?f244 ?f552 ?f558 ?f385 ?f559 ?f374 ?f204 ?f560 ?f559 ?f561 ?f562 ?f563 ?f564 ?f368 ?f565 ?f566 ?f567 ?f568 ?f275 ?f569 ?f570 ?f571 ?f572 ?f573 ?f574 ?f573 ?f575 ?f573 ?f284 ?f576 ?f284 ?f576 ?f577 ?f576 ?f578 ?f579 ?f580 ?f367 ?f342 ?f573 ?f350 ?f581 ?f351 ?f571 ?f582 ?f569 ?f583 ?f568 ?f584 ?f563 ?f584 ?f585 ?f584 ?f370 ?f582 ?f371 ?f586 ?f384 ?f587 ?f588 ?f589 ?f550 ?f586 ?f590 ?f591 ?f592 ?f593 ?f550 ?f594 ?f595 ?f596 ?f554 ?f597 ?f598 ?f599 ?f600 ?f601 ?f602 ?f603 ?f604 ?f605 ?f598 ?f606 ?f557 ?f607 ?f550 ?f608 ?f609 ?f610 ?f611 ?f364 ?f612 ?f613 ?f614 ?f615 ?f616 ?f605 ?f617 ?f618 ?f619 ?f620 ?f621 ?f622 ?f532 ?f623 ?f624 ?f625 ?f397 ?f606 ?f626 ?f627 ?f628 ?f629 ?f628 ?f366 ?f626 ?f630 ?f397 ?f573 ?f631 ?f630 ?f532 ?f632 ?f633 ?f367 ?f534 ?f634 ?f534 ?f368 ?f534 ?f635 ?f395 ?f376 ?f636 ?f560 ?f637 ?f371 ?f638 ?f639 ?f640 ?f639 ?f641 ?f639 ?f642 ?f382 ?f643 ?f382 ?f644 ?f382 ?f645 ?f646 ?f647 ?f648 ?f649 ?f600 ?f650 ?f598 ?f651 ?f554 ?f403 ?f652 ?f653 ?f386 ?f654 ?f655 ?f656 ?f595 ?f519 ?f588 ?f416 ?f657 ?f516 ?f557 ?f515 ?f658 ?f659 ?f652 ?f660 ?f557 ?f659 ?f592 ?f660 ?f609 ?f661 ?f662 ?f423 ?f663 ?f664 ?f665 ?f666 ?f667 ?f668 ?f669 ?f670 ?f671 ?f430 ?f672 ?f673 ?f611 ?f674 ?f663 ?f500 ?f541 ?f673 ?f669 ?f503 ?f539 ?f674 ?f393 ?f504 ?f675 ?f498 ?f676 ?f441 ?f532 ?f493 ?f397 ?f449 ?f628 ?f453 ?f641 ?f677 ?f678 ?f679 ?f628 ?f680 ?f530 ?f488 ?f531 ?f681 ?f682 ?f683 ?f530 ?f684 ?f685 ?f461 ?f686 ?f687 ?f688 ?f689 ?f690 ?f482 ?f691 ?f462 ?f525 ?f692 ?f693 ?f694 ?f691 ?f695 ?f696 ?f697 ?f698 ?f699 ?f700 L ?f692 ?f701 C ?f702 ?f701 ?f703 ?f704 ?f705 ?f410 ?f706 ?f405 ?f707 ?f708 ?f490 ?f709 ?f492 ?f525 ?f710 ?f650 ?f711 ?f696 ?f712 ?f713 ?f714 ?f688 ?f715 ?f716 ?f717 ?f399 ?f718 ?f716 ?f719 ?f399 ?f512 ?f720 ?f721 ?f722 ?f723 ?f678 ?f724 ?f725 ?f726 ?f727 ?f660 ?f676 ?f728 ?f619 ?f411 ?f729 ?f653 ?f537 ?f730 ?f616 ?f731 ?f614 ?f698 ?f667 ?f732 ?f733 ?f734 ?f543 ?f735 ?f543 ?f736 ?f543 ?f716 ?f737 ?f643 ?f671 ?f738 ?f539 ?f739 ?f621 ?f740 ?f633 ?f397 ?f741 ?f742 ?f743 ?f636 ?f391 ?f744 ?f616 ?f393 ?f537 ?f616 ?f616 ?f614 ?f745 ?f614 ?f733 ?f667 ?f746 ?f733 ?f388 ?f747 ?f386 ?f546 ?f652 ?f748 ?f556 ?f648 ?f556 ?f372 ?f604 ?f560 ?f384 ?f372 ?f646 ?f749 ?f372 ?f382 ?f750 ?f375 ?f751 ?f378 ?f752 ?f753 ?f376 ?f752 ?f754 ?f755 ?f635 ?f756 ?f563 ?f573 ?f757 ?f758 ?f759 ?f610 ?f760 ?f607 ?f646 ?f622 ?f646 ?f620 ?f646 ?f360 ?f585 ?f359 ?f756 ?f357 ?f368 ?f761 ?f368 ?f593 ?f368 ?f762 ?f368 ?f762 ?f763 ?f764 ?f635 ?f765 ?f585 ?f766 ?f370 ?f767 ?f371 ?f768 ?f384 ?f344 ?f386 ?f315 ?f769 ?f338 ?f388 ?f303 ?f550 ?f770 ?f771 ?f288 ?f388 ?f772 ?f389 ?f284 ?f737 ?f277 ?f773 ?f774 ?f671 ?f774 ?f775 ?f774 ?f537 ?f282 ?f676 ?f299 ?f741 ?f280 ?f631 ?f293 ?f741 ?f319 ?f742 ?f776 ?f682 ?f290 ?f528 ?f777 ?f527 ?f776 ?f400 ?f332 ?f713 ?f327 ?f401 ?f778 ?f523 ?f304 ?f522 ?f779 ?f780 ?f781 ?f410 ?f310 ?f782 ?f779 ?f783 ?f784 ?f785 ?f778 ?f786 ?f312 ?f787 ?f314 ?f788 ?f315 ?f789 ?f315 ?f790 ?f315 ?f791 ?f336 ?f430 ?f338 ?f792 ?f580 ?f793 ?f331 ?f794 ?f784 ?f795 ?f779 ?f796 ?f797 ?f719 ?f784 ?f798 ?f304 ?f789 ?f781 ?f726 ?f296 ?f799 ?f319 ?f421 ?f772 ?f701 ?f800 ?f801 ?f572 ?f799 ?f267 ?f664 ?f264 ?f802 ?f803 ?f723 ?f266 ?f718 ?f264 ?f795 ?f262 ?f804 ?f564 ?f431 ?f259 ?f507 ?f805 ?f806 ?f807 ?f808 ?f807 ?f809 ?f807 ?f441 ?f807 ?f810 ?f259 ?f811 ?f812 ?f447 ?f813 ?f490 ?f814 ?f455 ?f570 ?f815 ?f816 ?f489 ?f816 ?f817 ?f816 ?f818 ?f819 ?f820 ?f819 ?f689 ?f819 ?f821 ?f822 ?f483 ?f570 ?f823 ?f816 ?f824 ?f825 ?f826 ?f827 ?f828 ?f829 ?f830 ?f829 ?f831 ?f832 ?f833 ?f574 ?f834 ?f278 ?f477 ?f284 ?f475 ?f282 ?f835 ?f829 ?f836 ?f822 ?f837 ?f819 ?f697 ?f838 ?f839 ?f264 ?f840 ?f841 ?f842 ?f269 ?f843 ?f819 ?f844 ?f275 ?f845 ?f269 ?f846 ?f819 ?f847 ?f275 ?f848 ?f827 ?f849 ?f825 ?f850 ?f816 ?f851 ?f813 ?f852 ?f838 ?f853 ?f565 ?f854 ?f812 ?f855 ?f812 ?f856 ?f812 ?f857 ?f838 ?f858 ?f266 ?f859 ?f567 ?f860 ?f266 ?f861 ?f264 ?f862 ?f262 ?f863 ?f864 ?f865 ?f864 ?f866 ?f864 ?f867 ?f841 ?f868 ?f264 ?f869 ?f838 ?f870 ?f871 ?f872 ?f871 ?f873 ?f871 ?f874 ?f567 ?f875 ?f567 ?f876 ?f567 ?f877 ?f878 ?f879 ?f871 ?f880 ?f260 ?f881 ?f812 ?f882 ?f871 ?f883 ?f803 ?f884 ?f275 ?f885 ?f819 ?f886 ?f269 ?f887 ?f567 ?f888 ?f864 ?f3 L ?f228 ?f889 C ?f216 ?f890 ?f222 ?f891 ?f228 ?f892 ?f231 ?f884 ?f893 ?f894 ?f551 ?f895 ?f198 ?f896 ?f549 ?f897 ?f549 ?f898 ?f549 ?f899 ?f199 ?f900 ?f198 ?f901 ?f196 ?f879 ?f196 ?f875 ?f198 ?f902 ?f199 ?f903 ?f904 ?f905 ?f904 ?f906 ?f904 ?f907 ?f198 ?f908 ?f199 ?f909 ?f551 ?f867 ?f549 ?f910 ?f184 ?f866 ?f911 ?f912 ?f228 ?f913 ?f182 ?f914 ?f545 ?f915 ?f916 ?f917 ?f199 ?f918 ?f232 ?f919 ?f232 ?f860 ?f920 ?f859 ?f555 ?f858 ?f194 ?f858 ?f191 ?f856 ?f255 ?f921 ?f193 ?f922 ?f923 ?f924 ?f190 ?f925 ?f186 ?f843 ?f553 ?f926 ?f920 ?f840 ?f249 ?f927 ?f258 ?f928 ?f929 ?f467 ?f559 ?f930 ?f258 ?f931 ?f246 ?f932 ?f933 ?f934 ?f242 ?f471 ?f194 ?f935 ?f194 ?f936 ?f190 ?f473 ?f209 ?f937 ?f232 ?f938 ?f196 ?f939 ?f199 ?f940 ?f553 ?f828 ?f553 ?f941 ?f553 ?f942 ?f186 ?f943 ?f186 ?f681 ?f186 ?f944 ?f211 ?f679 ?f211 ?f455 ?f211 ?f945 ?f188 ?f946 ?f553 ?f947 ?f198 ?f948 ?f184 ?f496 ?f182 ?f436 ?f175 ?f498 ?f177 ?f714 ?f949 ?f436 ?f538 ?f438 ?f538 ?f430 ?f165 ?f511 ?f181 ?f723 ?f226 ?f950 ?f951 ?f427 ?f952 ?f953 ?f549 ?f954 ?f549 ?f787 ?f549 ?f955 ?f184 ?f785 ?f911 ?f956 ?f545 ?f957 ?f224 ?f516 ?f176 ?f517 ?f958 ?f518 ?f181 ?f519 ?f216 ?f414 ?f173 ?f410 ?f549 ?f730 ?f916 ?f959 ?f213 ?f708 ?f911 ?f960 ?f911 ?f709 ?f911 ?f961 ?f916 ?f649 ?f904 ?f400 ?f549 ?f962 ?f231 ?f643 ?f226 ?f642 ?f176 ?f963 ?f181 ?f529 ?f181 ?f530 ?f181 ?f725 ?f222 ?f631 ?f226 ?f633 ?f182 ?f534 ?f226 ?f391 ?f224 ?f390 ?f222 ?f672 ?f964 ?f667 ?f173 ?f541 ?f176 ?f965 ?f952 ?f748 ?f184 ?f652 ?f966 ?f604 ?f222 ?f371 ?f218 ?f382 ?f538 ?f381 ?f967 ?f372 ?f968 ?f749 ?f358 ?f382 ?f526 ?f561 ?f145 ?f760 ?f138 ?f754 ?f969 ?f754 ?f130 ?f369 ?f127 ?f585 ?f104 ?f370 ?f970 ?f375 ?f122 ?f376 ?f102 ?f563 ?f129 ?f763 ?f120 ?f368 ?f971 ?f563 ?f123 ?f757 ?f96 ?f763 ?f87 ?f566 ?f404 ?f566 ?f85 ?f566 ?f83 ?f368 ?f81 ?f763 ?f168 ?f563 ?f76 ?f759 ?f117 ?f760 ?f972 ?f378 ?f972 ?f752 ?f972 ?f371 ?f972 ?f648 ?f78 ?f657 ?f341 ?f550 ?f74 ?f388 ?f973 ?f548 ?f335 ?f609 ?f178 ?f544 ?f974 ?f611 ?f326 ?f663 ?f476 ?f541 ?f975 ?f965 ?f976 ?f662 ?f977 ?f978 ?f17 ?f978 ?f15 ?f965 ?f979 ?f543 ?f980 ?f733 ?f317 ?f667 ?f92 ?f614 ?f316 ?f393 ?f981 ?f617 ?f982 ?f743 ?f983 ?f775 ?f984 ?f390 ?f985 ?f986 ?f987 ?f775 ?f73 ?f616 ?f200 ?f988 ?f68 ?f393 ?f203 ?f729 ?f311 ?f619 ?f989 ?f534 ?f205 ?f621 ?f990 ?f532 ?f991 ?f397 ?f307 ?f530 ?f992 ?f993 ?f61 ?f397 ?f994 ?f682 ?f302 ?f995 ?f996 ?f995 ?f43 ?f682 ?f997 ?f397 ?f998 ?f628 ?f999 ?f740 ?f1000 ?f1001 ?f33 ?f963 ?f1002 ?f1003 ?f1004 ?f1005 ?f31 ?f399 ?f1006 ?f644 ?f1007 ?f1008 ?f1009 ?f644 ?f286 ?f1008 ?f1010 ?f1011 ?f1012 ?f400 ?f16 ?f713 ?f12 ?f524 ?f10 ?f1013 ?f6 ?f653 ?f240 ?f414 ?f14 ?f419 ?f1014 ?f661 ?f1015 ?f799 ?f1016 ?f786 ?f1017 ?f956 L ?f1018 ?f959 C ?f1019 ?f696 ?f1020 ?f399 ?f1021 ?f528 ?f10 ?f1022 ?f1023 ?f738 ?f1024 ?f1003 ?f237 ?f398 ?f1025 ?f1003 ?f1026 ?f398 ?f287 ?f739 ?f1027 ?f1022 ?f22 ?f529 ?f1028 ?f740 ?f1029 ?f641 ?f1030 ?f993 ?f1031 ?f628 ?f24 ?f397 ?f294 ?f725 ?f1032 ?f638 ?f233 ?f742 ?f28 ?f727 ?f1033 ?f395 ?f1034 ?f729 ?f1035 ?f537 ?f1002 ?f616 ?f35 ?f539 ?f1036 ?f775 ?f301 ?f390 ?f1037 ?f391 ?f47 ?f1038 ?f51 ?f775 ?f212 ?f671 ?f1039 ?f541 ?f61 ?f978 ?f59 ?f652 ?f215 ?f600 ?f210 ?f372 ?f63 ?f751 ?f991 ?f560 ?f990 ?f381 ?f1040 ?f374 ?f1041 ?f1042 ?f68 ?f646 ?f70 ?f1042 ?f1043 ?f371 ?f197 ?f382 ?f1044 ?f381 ?f5 ?f753 ?f1045 ?f635 ?f984 ?f1046 ?f1047 ?f1048 ?f5 ?f1049 ?f1050 ?f366 ?f1051 ?f1052 ?f985 ?f1053 ?f984 ?f363 ?f983 ?f1054 ?f86 ?f1055 ?f9 ?f627 ?f1056 ?f608 ?f99 ?f1057 ?f317 ?f632 ?f97 ?f1046 ?f980 ?f568 ?f980 ?f757 ?f1058 ?f635 ?f454 ?f369 ?f185 ?f635 ?f15 ?f635 ?f1059 ?f635 ?f19 ?f585 ?f107 ?f759 ?f324 ?f563 ?f480 ?f571 ?f180 ?f367 ?f328 ?f1060 ?f435 ?f1061 ?f435 ?f1053 ?f435 ?f615 ?f433 ?f606 ?f34 ?f605 ?f180 ?f603 ?f476 ?f1062 ?f109 ?f360 ?f437 ?f1063 ?f1064 ?f1065 ?f480 ?f357 ?f433 ?f1066 ?f48 ?f1067 ?f335 ?f1068 ?f499 ?f1065 ?f499 ?f1069 ?f1070 ?f359 ?f56 ?f1071 ?f413 ?f1072 ?f115 ?f1073 ?f69 ?f1074 ?f1075 ?f1076 ?f72 ?f1077 ?f64 ?f345 ?f1078 ?f345 ?f57 ?f1079 ?f420 ?f1080 ?f56 ?f315 ?f57 ?f312 ?f58 ?f325 ?f170 ?f303 ?f972 ?f777 ?f508 ?f772 ?f412 ?f832 ?f1081 ?f816 ?f62 ?f275 ?f418 ?f1082 ?f1083 ?f275 ?f1084 ?f813 ?f113 ?f262 ?f420 ?f260 ?f1084 ?f259 ?f1085 ?f1086 ?f499 ?f1087 ?f422 ?f558 ?f38 ?f558 ?f46 ?f255 ?f1088 ?f1089 ?f486 ?f211 ?f36 ?f213 ?f974 ?f966 ?f435 ?f222 ?f109 ?f964 ?f324 ?f177 ?f1090 ?f165 ?f23 ?f949 ?f450 ?f1091 ?f1092 ?f218 ?f1093 ?f177 ?f99 ?f949 ?f317 ?f536 ?f11 ?f967 ?f1094 ?f1095 ?f90 ?f154 ?f460 ?f358 ?f86 ?f152 ?f1045 ?f1096 ?f7 ?f1097 ?f1051 ?f354 ?f1044 ?f145 ?f1051 ?f1098 ?f1099 ?f151 ?f79 ?f137 ?f77 ?f135 ?f75 ?f133 ?f202 ?f133 ?f68 ?f1100 ?f203 ?f106 ?f203 ?f970 ?f1101 ?f118 ?f990 ?f116 ?f307 ?f122 ?f1102 ?f116 ?f1039 ?f102 ?f212 ?f106 ?f219 ?f104 ?f1103 ?f110 ?f1104 ?f122 ?f1105 ?f1106 ?f43 ?f111 ?f301 ?f112 ?f1107 ?f343 ?f1108 ?f387 ?f1109 ?f514 ?f301 ?f406 ?f223 ?f81 ?f1110 ?f119 ?f37 ?f168 ?f1036 ?f513 ?f998 ?f409 ?f1110 ?f508 ?f1111 ?f506 ?f229 ?f64 ?f1112 ?f60 ?f1113 ?f172 ?f29 ?f66 ?f1114 ?f502 ?f0 ?f415 ?f233 ?f1115 ?f1030 ?f42 ?f1009 ?f486 ?f20 ?f328 ?f1116 ?f180 ?f1117 ?f480 ?f14 ?f974 ?f1014 ?f433 ?f1015 ?f484 ?f241 ?f1118 ?f1119 ?f324 ?f1120 ?f1121 ?f1122 ?f30 ?f245 ?f30 ?f1123 ?f30 ?f271 ?f1124 ?f1125 ?f975 ?f1126 ?f1127 ?f248 ?f977 ?f1128 ?f27 ?f1129 ?f450 ?f1130 ?f448 ?f1131 ?f17 ?f1132 ?f1133 ?f1 ?f454 ?f254 ?f95 L ?f4 ?f5 Z N" draw:text-areas="?f1473 ?f1475 ?f1474 ?f1476" draw:glue-points="?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374 ?f1436 ?f1437 ?f1433 ?f1438 ?f1439 ?f1440 ?f1441 ?f1442 ?f1443 ?f1444 ?f1445 ?f1446 ?f1447 ?f1448 ?f1449 ?f1450 ?f1419 ?f1451 ?f1452 ?f1453 ?f1443 ?f1454 ?f1455 ?f1456 ?f1457 ?f1458 ?f1459 ?f1460 ?f1461 ?f1462 ?f1463 ?f1464 ?f1465 ?f1466 ?f1467 ?f1468 ?f1391 ?f1469 ?f1470 ?f1471 ?f1472"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1507"/>
                <draw:equation draw:name="f3" draw:formula="1828"/>
                <draw:equation draw:name="f4" draw:formula="100"/>
                <draw:equation draw:name="f5" draw:formula="345"/>
                <draw:equation draw:name="f6" draw:formula="117"/>
                <draw:equation draw:name="f7" draw:formula="344"/>
                <draw:equation draw:name="f8" draw:formula="114"/>
                <draw:equation draw:name="f9" draw:formula="370"/>
                <draw:equation draw:name="f10" draw:formula="119"/>
                <draw:equation draw:name="f11" draw:formula="381"/>
                <draw:equation draw:name="f12" draw:formula="124"/>
                <draw:equation draw:name="f13" draw:formula="392"/>
                <draw:equation draw:name="f14" draw:formula="123"/>
                <draw:equation draw:name="f15" draw:formula="405"/>
                <draw:equation draw:name="f16" draw:formula="130"/>
                <draw:equation draw:name="f17" draw:formula="412"/>
                <draw:equation draw:name="f18" draw:formula="137"/>
                <draw:equation draw:name="f19" draw:formula="419"/>
                <draw:equation draw:name="f20" draw:formula="150"/>
                <draw:equation draw:name="f21" draw:formula="421"/>
                <draw:equation draw:name="f22" draw:formula="159"/>
                <draw:equation draw:name="f23" draw:formula="423"/>
                <draw:equation draw:name="f24" draw:formula="168"/>
                <draw:equation draw:name="f25" draw:formula="425"/>
                <draw:equation draw:name="f26" draw:formula="174"/>
                <draw:equation draw:name="f27" draw:formula="418"/>
                <draw:equation draw:name="f28" draw:formula="182"/>
                <draw:equation draw:name="f29" draw:formula="190"/>
                <draw:equation draw:name="f30" draw:formula="428"/>
                <draw:equation draw:name="f31" draw:formula="199"/>
                <draw:equation draw:name="f32" draw:formula="444"/>
                <draw:equation draw:name="f33" draw:formula="207"/>
                <draw:equation draw:name="f34" draw:formula="452"/>
                <draw:equation draw:name="f35" draw:formula="215"/>
                <draw:equation draw:name="f36" draw:formula="460"/>
                <draw:equation draw:name="f37" draw:formula="226"/>
                <draw:equation draw:name="f38" draw:formula="468"/>
                <draw:equation draw:name="f39" draw:formula="233"/>
                <draw:equation draw:name="f40" draw:formula="470"/>
                <draw:equation draw:name="f41" draw:formula="240"/>
                <draw:equation draw:name="f42" draw:formula="472"/>
                <draw:equation draw:name="f43" draw:formula="245"/>
                <draw:equation draw:name="f44" draw:formula="463"/>
                <draw:equation draw:name="f45" draw:formula="250"/>
                <draw:equation draw:name="f46" draw:formula="465"/>
                <draw:equation draw:name="f47" draw:formula="255"/>
                <draw:equation draw:name="f48" draw:formula="467"/>
                <draw:equation draw:name="f49" draw:formula="261"/>
                <draw:equation draw:name="f50" draw:formula="477"/>
                <draw:equation draw:name="f51" draw:formula="263"/>
                <draw:equation draw:name="f52" draw:formula="482"/>
                <draw:equation draw:name="f53" draw:formula="265"/>
                <draw:equation draw:name="f54" draw:formula="487"/>
                <draw:equation draw:name="f55" draw:formula="259"/>
                <draw:equation draw:name="f56" draw:formula="489"/>
                <draw:equation draw:name="f57" draw:formula="493"/>
                <draw:equation draw:name="f58" draw:formula="497"/>
                <draw:equation draw:name="f59" draw:formula="270"/>
                <draw:equation draw:name="f60" draw:formula="502"/>
                <draw:equation draw:name="f61" draw:formula="278"/>
                <draw:equation draw:name="f62" draw:formula="504"/>
                <draw:equation draw:name="f63" draw:formula="286"/>
                <draw:equation draw:name="f64" draw:formula="506"/>
                <draw:equation draw:name="f65" draw:formula="299"/>
                <draw:equation draw:name="f66" draw:formula="505"/>
                <draw:equation draw:name="f67" draw:formula="307"/>
                <draw:equation draw:name="f68" draw:formula="315"/>
                <draw:equation draw:name="f69" draw:formula="507"/>
                <draw:equation draw:name="f70" draw:formula="321"/>
                <draw:equation draw:name="f71" draw:formula="325"/>
                <draw:equation draw:name="f72" draw:formula="508"/>
                <draw:equation draw:name="f73" draw:formula="329"/>
                <draw:equation draw:name="f74" draw:formula="512"/>
                <draw:equation draw:name="f75" draw:formula="328"/>
                <draw:equation draw:name="f76" draw:formula="523"/>
                <draw:equation draw:name="f77" draw:formula="332"/>
                <draw:equation draw:name="f78" draw:formula="528"/>
                <draw:equation draw:name="f79" draw:formula="336"/>
                <draw:equation draw:name="f80" draw:formula="533"/>
                <draw:equation draw:name="f81" draw:formula="532"/>
                <draw:equation draw:name="f82" draw:formula="349"/>
                <draw:equation draw:name="f83" draw:formula="535"/>
                <draw:equation draw:name="f84" draw:formula="354"/>
                <draw:equation draw:name="f85" draw:formula="538"/>
                <draw:equation draw:name="f86" draw:formula="359"/>
                <draw:equation draw:name="f87" draw:formula="544"/>
                <draw:equation draw:name="f88" draw:formula="363"/>
                <draw:equation draw:name="f89" draw:formula="367"/>
                <draw:equation draw:name="f90" draw:formula="371"/>
                <draw:equation draw:name="f91" draw:formula="375"/>
                <draw:equation draw:name="f92" draw:formula="379"/>
                <draw:equation draw:name="f93" draw:formula="384"/>
                <draw:equation draw:name="f94" draw:formula="543"/>
                <draw:equation draw:name="f95" draw:formula="386"/>
                <draw:equation draw:name="f96" draw:formula="547"/>
                <draw:equation draw:name="f97" draw:formula="388"/>
                <draw:equation draw:name="f98" draw:formula="551"/>
                <draw:equation draw:name="f99" draw:formula="382"/>
                <draw:equation draw:name="f100" draw:formula="561"/>
                <draw:equation draw:name="f101" draw:formula="387"/>
                <draw:equation draw:name="f102" draw:formula="565"/>
                <draw:equation draw:name="f103" draw:formula="569"/>
                <draw:equation draw:name="f104" draw:formula="573"/>
                <draw:equation draw:name="f105" draw:formula="416"/>
                <draw:equation draw:name="f106" draw:formula="574"/>
                <draw:equation draw:name="f107" draw:formula="427"/>
                <draw:equation draw:name="f108" draw:formula="575"/>
                <draw:equation draw:name="f109" draw:formula="441"/>
                <draw:equation draw:name="f110" draw:formula="572"/>
                <draw:equation draw:name="f111" draw:formula="557"/>
                <draw:equation draw:name="f112" draw:formula="556"/>
                <draw:equation draw:name="f113" draw:formula="492"/>
                <draw:equation draw:name="f114" draw:formula="555"/>
                <draw:equation draw:name="f115" draw:formula="503"/>
                <draw:equation draw:name="f116" draw:formula="564"/>
                <draw:equation draw:name="f117" draw:formula="521"/>
                <draw:equation draw:name="f118" draw:formula="566"/>
                <draw:equation draw:name="f119" draw:formula="531"/>
                <draw:equation draw:name="f120" draw:formula="559"/>
                <draw:equation draw:name="f121" draw:formula="545"/>
                <draw:equation draw:name="f122" draw:formula="563"/>
                <draw:equation draw:name="f123" draw:formula="550"/>
                <draw:equation draw:name="f124" draw:formula="554"/>
                <draw:equation draw:name="f125" draw:formula="578"/>
                <draw:equation draw:name="f126" draw:formula="558"/>
                <draw:equation draw:name="f127" draw:formula="583"/>
                <draw:equation draw:name="f128" draw:formula="587"/>
                <draw:equation draw:name="f129" draw:formula="562"/>
                <draw:equation draw:name="f130" draw:formula="591"/>
                <draw:equation draw:name="f131" draw:formula="567"/>
                <draw:equation draw:name="f132" draw:formula="595"/>
                <draw:equation draw:name="f133" draw:formula="580"/>
                <draw:equation draw:name="f134" draw:formula="598"/>
                <draw:equation draw:name="f135" draw:formula="585"/>
                <draw:equation draw:name="f136" draw:formula="602"/>
                <draw:equation draw:name="f137" draw:formula="590"/>
                <draw:equation draw:name="f138" draw:formula="606"/>
                <draw:equation draw:name="f139" draw:formula="612"/>
                <draw:equation draw:name="f140" draw:formula="616"/>
                <draw:equation draw:name="f141" draw:formula="620"/>
                <draw:equation draw:name="f142" draw:formula="604"/>
                <draw:equation draw:name="f143" draw:formula="624"/>
                <draw:equation draw:name="f144" draw:formula="609"/>
                <draw:equation draw:name="f145" draw:formula="614"/>
                <draw:equation draw:name="f146" draw:formula="619"/>
                <draw:equation draw:name="f147" draw:formula="618"/>
                <draw:equation draw:name="f148" draw:formula="621"/>
                <draw:equation draw:name="f149" draw:formula="623"/>
                <draw:equation draw:name="f150" draw:formula="610"/>
                <draw:equation draw:name="f151" draw:formula="600"/>
                <draw:equation draw:name="f152" draw:formula="625"/>
                <draw:equation draw:name="f153" draw:formula="596"/>
                <draw:equation draw:name="f154" draw:formula="631"/>
                <draw:equation draw:name="f155" draw:formula="592"/>
                <draw:equation draw:name="f156" draw:formula="635"/>
                <draw:equation draw:name="f157" draw:formula="589"/>
                <draw:equation draw:name="f158" draw:formula="639"/>
                <draw:equation draw:name="f159" draw:formula="586"/>
                <draw:equation draw:name="f160" draw:formula="645"/>
                <draw:equation draw:name="f161" draw:formula="649"/>
                <draw:equation draw:name="f162" draw:formula="653"/>
                <draw:equation draw:name="f163" draw:formula="658"/>
                <draw:equation draw:name="f164" draw:formula="661"/>
                <draw:equation draw:name="f165" draw:formula="664"/>
                <draw:equation draw:name="f166" draw:formula="665"/>
                <draw:equation draw:name="f167" draw:formula="537"/>
                <draw:equation draw:name="f168" draw:formula="529"/>
                <draw:equation draw:name="f169" draw:formula="657"/>
                <draw:equation draw:name="f170" draw:formula="516"/>
                <draw:equation draw:name="f171" draw:formula="659"/>
                <draw:equation draw:name="f172" draw:formula="498"/>
                <draw:equation draw:name="f173" draw:formula="674"/>
                <draw:equation draw:name="f174" draw:formula="481"/>
                <draw:equation draw:name="f175" draw:formula="675"/>
                <draw:equation draw:name="f176" draw:formula="676"/>
                <draw:equation draw:name="f177" draw:formula="666"/>
                <draw:equation draw:name="f178" draw:formula="461"/>
                <draw:equation draw:name="f179" draw:formula="667"/>
                <draw:equation draw:name="f180" draw:formula="451"/>
                <draw:equation draw:name="f181" draw:formula="668"/>
                <draw:equation draw:name="f182" draw:formula="682"/>
                <draw:equation draw:name="f183" draw:formula="409"/>
                <draw:equation draw:name="f184" draw:formula="689"/>
                <draw:equation draw:name="f185" draw:formula="400"/>
                <draw:equation draw:name="f186" draw:formula="701"/>
                <draw:equation draw:name="f187" draw:formula="406"/>
                <draw:equation draw:name="f188" draw:formula="707"/>
                <draw:equation draw:name="f189" draw:formula="395"/>
                <draw:equation draw:name="f190" draw:formula="713"/>
                <draw:equation draw:name="f191" draw:formula="718"/>
                <draw:equation draw:name="f192" draw:formula="356"/>
                <draw:equation draw:name="f193" draw:formula="717"/>
                <draw:equation draw:name="f194" draw:formula="716"/>
                <draw:equation draw:name="f195" draw:formula="334"/>
                <draw:equation draw:name="f196" draw:formula="700"/>
                <draw:equation draw:name="f197" draw:formula="333"/>
                <draw:equation draw:name="f198" draw:formula="699"/>
                <draw:equation draw:name="f199" draw:formula="698"/>
                <draw:equation draw:name="f200" draw:formula="323"/>
                <draw:equation draw:name="f201" draw:formula="709"/>
                <draw:equation draw:name="f202" draw:formula="320"/>
                <draw:equation draw:name="f203" draw:formula="310"/>
                <draw:equation draw:name="f204" draw:formula="725"/>
                <draw:equation draw:name="f205" draw:formula="302"/>
                <draw:equation draw:name="f206" draw:formula="296"/>
                <draw:equation draw:name="f207" draw:formula="290"/>
                <draw:equation draw:name="f208" draw:formula="280"/>
                <draw:equation draw:name="f209" draw:formula="710"/>
                <draw:equation draw:name="f210" draw:formula="276"/>
                <draw:equation draw:name="f211" draw:formula="704"/>
                <draw:equation draw:name="f212" draw:formula="272"/>
                <draw:equation draw:name="f213" draw:formula="696"/>
                <draw:equation draw:name="f214" draw:formula="274"/>
                <draw:equation draw:name="f215" draw:formula="273"/>
                <draw:equation draw:name="f216" draw:formula="671"/>
                <draw:equation draw:name="f217" draw:formula="277"/>
                <draw:equation draw:name="f218" draw:formula="669"/>
                <draw:equation draw:name="f219" draw:formula="267"/>
                <draw:equation draw:name="f220" draw:formula="252"/>
                <draw:equation draw:name="f221" draw:formula="243"/>
                <draw:equation draw:name="f222" draw:formula="678"/>
                <draw:equation draw:name="f223" draw:formula="234"/>
                <draw:equation draw:name="f224" draw:formula="679"/>
                <draw:equation draw:name="f225" draw:formula="228"/>
                <draw:equation draw:name="f226" draw:formula="680"/>
                <draw:equation draw:name="f227" draw:formula="219"/>
                <draw:equation draw:name="f228" draw:formula="681"/>
                <draw:equation draw:name="f229" draw:formula="210"/>
                <draw:equation draw:name="f230" draw:formula="198"/>
                <draw:equation draw:name="f231" draw:formula="684"/>
                <draw:equation draw:name="f232" draw:formula="702"/>
                <draw:equation draw:name="f233" draw:formula="178"/>
                <draw:equation draw:name="f234" draw:formula="712"/>
                <draw:equation draw:name="f235" draw:formula="158"/>
                <draw:equation draw:name="f236" draw:formula="711"/>
                <draw:equation draw:name="f237" draw:formula="140"/>
                <draw:equation draw:name="f238" draw:formula="131"/>
                <draw:equation draw:name="f239" draw:formula="122"/>
                <draw:equation draw:name="f240" draw:formula="115"/>
                <draw:equation draw:name="f241" draw:formula="107"/>
                <draw:equation draw:name="f242" draw:formula="719"/>
                <draw:equation draw:name="f243" draw:formula="92"/>
                <draw:equation draw:name="f244" draw:formula="723"/>
                <draw:equation draw:name="f245" draw:formula="81"/>
                <draw:equation draw:name="f246" draw:formula="727"/>
                <draw:equation draw:name="f247" draw:formula="70"/>
                <draw:equation draw:name="f248" draw:formula="59"/>
                <draw:equation draw:name="f249" draw:formula="724"/>
                <draw:equation draw:name="f250" draw:formula="49"/>
                <draw:equation draw:name="f251" draw:formula="39"/>
                <draw:equation draw:name="f252" draw:formula="30"/>
                <draw:equation draw:name="f253" draw:formula="22"/>
                <draw:equation draw:name="f254" draw:formula="14"/>
                <draw:equation draw:name="f255" draw:formula="720"/>
                <draw:equation draw:name="f256" draw:formula="4"/>
                <draw:equation draw:name="f257" draw:formula="2"/>
                <draw:equation draw:name="f258" draw:formula="728"/>
                <draw:equation draw:name="f259" draw:formula="739"/>
                <draw:equation draw:name="f260" draw:formula="744"/>
                <draw:equation draw:name="f261" draw:formula="12"/>
                <draw:equation draw:name="f262" draw:formula="749"/>
                <draw:equation draw:name="f263" draw:formula="20"/>
                <draw:equation draw:name="f264" draw:formula="751"/>
                <draw:equation draw:name="f265" draw:formula="40"/>
                <draw:equation draw:name="f266" draw:formula="753"/>
                <draw:equation draw:name="f267" draw:formula="755"/>
                <draw:equation draw:name="f268" draw:formula="58"/>
                <draw:equation draw:name="f269" draw:formula="757"/>
                <draw:equation draw:name="f270" draw:formula="61"/>
                <draw:equation draw:name="f271" draw:formula="67"/>
                <draw:equation draw:name="f272" draw:formula="73"/>
                <draw:equation draw:name="f273" draw:formula="79"/>
                <draw:equation draw:name="f274" draw:formula="86"/>
                <draw:equation draw:name="f275" draw:formula="759"/>
                <draw:equation draw:name="f276" draw:formula="93"/>
                <draw:equation draw:name="f277" draw:formula="779"/>
                <draw:equation draw:name="f278" draw:formula="783"/>
                <draw:equation draw:name="f279" draw:formula="110"/>
                <draw:equation draw:name="f280" draw:formula="787"/>
                <draw:equation draw:name="f281" draw:formula="120"/>
                <draw:equation draw:name="f282" draw:formula="781"/>
                <draw:equation draw:name="f283" draw:formula="138"/>
                <draw:equation draw:name="f284" draw:formula="782"/>
                <draw:equation draw:name="f285" draw:formula="146"/>
                <draw:equation draw:name="f286" draw:formula="154"/>
                <draw:equation draw:name="f287" draw:formula="153"/>
                <draw:equation draw:name="f288" draw:formula="789"/>
                <draw:equation draw:name="f289" draw:formula="156"/>
                <draw:equation draw:name="f290" draw:formula="791"/>
                <draw:equation draw:name="f291" draw:formula="162"/>
                <draw:equation draw:name="f292" draw:formula="166"/>
                <draw:equation draw:name="f293" draw:formula="793"/>
                <draw:equation draw:name="f294" draw:formula="170"/>
                <draw:equation draw:name="f295" draw:formula="801"/>
                <draw:equation draw:name="f296" draw:formula="800"/>
                <draw:equation draw:name="f297" draw:formula="179"/>
                <draw:equation draw:name="f298" draw:formula="799"/>
                <draw:equation draw:name="f299" draw:formula="784"/>
                <draw:equation draw:name="f300" draw:formula="220"/>
                <draw:equation draw:name="f301" draw:formula="235"/>
                <draw:equation draw:name="f302" draw:formula="264"/>
                <draw:equation draw:name="f303" draw:formula="803"/>
                <draw:equation draw:name="f304" draw:formula="807"/>
                <draw:equation draw:name="f305" draw:formula="279"/>
                <draw:equation draw:name="f306" draw:formula="283"/>
                <draw:equation draw:name="f307" draw:formula="287"/>
                <draw:equation draw:name="f308" draw:formula="293"/>
                <draw:equation draw:name="f309" draw:formula="802"/>
                <draw:equation draw:name="f310" draw:formula="804"/>
                <draw:equation draw:name="f311" draw:formula="305"/>
                <draw:equation draw:name="f312" draw:formula="818"/>
                <draw:equation draw:name="f313" draw:formula="308"/>
                <draw:equation draw:name="f314" draw:formula="821"/>
                <draw:equation draw:name="f315" draw:formula="824"/>
                <draw:equation draw:name="f316" draw:formula="374"/>
                <draw:equation draw:name="f317" draw:formula="385"/>
                <draw:equation draw:name="f318" draw:formula="380"/>
                <draw:equation draw:name="f319" draw:formula="795"/>
                <draw:equation draw:name="f320" draw:formula="390"/>
                <draw:equation draw:name="f321" draw:formula="403"/>
                <draw:equation draw:name="f322" draw:formula="411"/>
                <draw:equation draw:name="f323" draw:formula="426"/>
                <draw:equation draw:name="f324" draw:formula="435"/>
                <draw:equation draw:name="f325" draw:formula="812"/>
                <draw:equation draw:name="f326" draw:formula="449"/>
                <draw:equation draw:name="f327" draw:formula="813"/>
                <draw:equation draw:name="f328" draw:formula="454"/>
                <draw:equation draw:name="f329" draw:formula="814"/>
                <draw:equation draw:name="f330" draw:formula="459"/>
                <draw:equation draw:name="f331" draw:formula="810"/>
                <draw:equation draw:name="f332" draw:formula="811"/>
                <draw:equation draw:name="f333" draw:formula="471"/>
                <draw:equation draw:name="f334" draw:formula="820"/>
                <draw:equation draw:name="f335" draw:formula="473"/>
                <draw:equation draw:name="f336" draw:formula="822"/>
                <draw:equation draw:name="f337" draw:formula="478"/>
                <draw:equation draw:name="f338" draw:formula="819"/>
                <draw:equation draw:name="f339" draw:formula="817"/>
                <draw:equation draw:name="f340" draw:formula="511"/>
                <draw:equation draw:name="f341" draw:formula="520"/>
                <draw:equation draw:name="f342" draw:formula="825"/>
                <draw:equation draw:name="f343" draw:formula="552"/>
                <draw:equation draw:name="f344" draw:formula="829"/>
                <draw:equation draw:name="f345" draw:formula="836"/>
                <draw:equation draw:name="f346" draw:formula="826"/>
                <draw:equation draw:name="f347" draw:formula="594"/>
                <draw:equation draw:name="f348" draw:formula="601"/>
                <draw:equation draw:name="f349" draw:formula="608"/>
                <draw:equation draw:name="f350" draw:formula="834"/>
                <draw:equation draw:name="f351" draw:formula="839"/>
                <draw:equation draw:name="f352" draw:formula="848"/>
                <draw:equation draw:name="f353" draw:formula="856"/>
                <draw:equation draw:name="f354" draw:formula="627"/>
                <draw:equation draw:name="f355" draw:formula="864"/>
                <draw:equation draw:name="f356" draw:formula="629"/>
                <draw:equation draw:name="f357" draw:formula="874"/>
                <draw:equation draw:name="f358" draw:formula="628"/>
                <draw:equation draw:name="f359" draw:formula="883"/>
                <draw:equation draw:name="f360" draw:formula="892"/>
                <draw:equation draw:name="f361" draw:formula="901"/>
                <draw:equation draw:name="f362" draw:formula="911"/>
                <draw:equation draw:name="f363" draw:formula="921"/>
                <draw:equation draw:name="f364" draw:formula="930"/>
                <draw:equation draw:name="f365" draw:formula="593"/>
                <draw:equation draw:name="f366" draw:formula="941"/>
                <draw:equation draw:name="f367" draw:formula="952"/>
                <draw:equation draw:name="f368" draw:formula="967"/>
                <draw:equation draw:name="f369" draw:formula="976"/>
                <draw:equation draw:name="f370" draw:formula="985"/>
                <draw:equation draw:name="f371" draw:formula="993"/>
                <draw:equation draw:name="f372" draw:formula="994"/>
                <draw:equation draw:name="f373" draw:formula="576"/>
                <draw:equation draw:name="f374" draw:formula="995"/>
                <draw:equation draw:name="f375" draw:formula="984"/>
                <draw:equation draw:name="f376" draw:formula="983"/>
                <draw:equation draw:name="f377" draw:formula="549"/>
                <draw:equation draw:name="f378" draw:formula="982"/>
                <draw:equation draw:name="f379" draw:formula="542"/>
                <draw:equation draw:name="f380" draw:formula="534"/>
                <draw:equation draw:name="f381" draw:formula="987"/>
                <draw:equation draw:name="f382" draw:formula="990"/>
                <draw:equation draw:name="f383" draw:formula="530"/>
                <draw:equation draw:name="f384" draw:formula="1001"/>
                <draw:equation draw:name="f385" draw:formula="1008"/>
                <draw:equation draw:name="f386" draw:formula="1017"/>
                <draw:equation draw:name="f387" draw:formula="548"/>
                <draw:equation draw:name="f388" draw:formula="1027"/>
                <draw:equation draw:name="f389" draw:formula="1037"/>
                <draw:equation draw:name="f390" draw:formula="1056"/>
                <draw:equation draw:name="f391" draw:formula="1063"/>
                <draw:equation draw:name="f392" draw:formula="1070"/>
                <draw:equation draw:name="f393" draw:formula="1065"/>
                <draw:equation draw:name="f394" draw:formula="1075"/>
                <draw:equation draw:name="f395" draw:formula="1081"/>
                <draw:equation draw:name="f396" draw:formula="1091"/>
                <draw:equation draw:name="f397" draw:formula="1101"/>
                <draw:equation draw:name="f398" draw:formula="1116"/>
                <draw:equation draw:name="f399" draw:formula="1128"/>
                <draw:equation draw:name="f400" draw:formula="1140"/>
                <draw:equation draw:name="f401" draw:formula="1155"/>
                <draw:equation draw:name="f402" draw:formula="1162"/>
                <draw:equation draw:name="f403" draw:formula="1169"/>
                <draw:equation draw:name="f404" draw:formula="541"/>
                <draw:equation draw:name="f405" draw:formula="1173"/>
                <draw:equation draw:name="f406" draw:formula="536"/>
                <draw:equation draw:name="f407" draw:formula="1177"/>
                <draw:equation draw:name="f408" draw:formula="1182"/>
                <draw:equation draw:name="f409" draw:formula="526"/>
                <draw:equation draw:name="f410" draw:formula="1184"/>
                <draw:equation draw:name="f411" draw:formula="1186"/>
                <draw:equation draw:name="f412" draw:formula="514"/>
                <draw:equation draw:name="f413" draw:formula="499"/>
                <draw:equation draw:name="f414" draw:formula="1190"/>
                <draw:equation draw:name="f415" draw:formula="495"/>
                <draw:equation draw:name="f416" draw:formula="1201"/>
                <draw:equation draw:name="f417" draw:formula="1208"/>
                <draw:equation draw:name="f418" draw:formula="494"/>
                <draw:equation draw:name="f419" draw:formula="1215"/>
                <draw:equation draw:name="f420" draw:formula="490"/>
                <draw:equation draw:name="f421" draw:formula="1221"/>
                <draw:equation draw:name="f422" draw:formula="475"/>
                <draw:equation draw:name="f423" draw:formula="1227"/>
                <draw:equation draw:name="f424" draw:formula="1233"/>
                <draw:equation draw:name="f425" draw:formula="469"/>
                <draw:equation draw:name="f426" draw:formula="1238"/>
                <draw:equation draw:name="f427" draw:formula="1245"/>
                <draw:equation draw:name="f428" draw:formula="1252"/>
                <draw:equation draw:name="f429" draw:formula="1262"/>
                <draw:equation draw:name="f430" draw:formula="1272"/>
                <draw:equation draw:name="f431" draw:formula="1282"/>
                <draw:equation draw:name="f432" draw:formula="1299"/>
                <draw:equation draw:name="f433" draw:formula="453"/>
                <draw:equation draw:name="f434" draw:formula="1304"/>
                <draw:equation draw:name="f435" draw:formula="447"/>
                <draw:equation draw:name="f436" draw:formula="1309"/>
                <draw:equation draw:name="f437" draw:formula="440"/>
                <draw:equation draw:name="f438" draw:formula="1301"/>
                <draw:equation draw:name="f439" draw:formula="1303"/>
                <draw:equation draw:name="f440" draw:formula="430"/>
                <draw:equation draw:name="f441" draw:formula="1314"/>
                <draw:equation draw:name="f442" draw:formula="1319"/>
                <draw:equation draw:name="f443" draw:formula="1324"/>
                <draw:equation draw:name="f444" draw:formula="413"/>
                <draw:equation draw:name="f445" draw:formula="1329"/>
                <draw:equation draw:name="f446" draw:formula="420"/>
                <draw:equation draw:name="f447" draw:formula="1334"/>
                <draw:equation draw:name="f448" draw:formula="417"/>
                <draw:equation draw:name="f449" draw:formula="1339"/>
                <draw:equation draw:name="f450" draw:formula="414"/>
                <draw:equation draw:name="f451" draw:formula="1344"/>
                <draw:equation draw:name="f452" draw:formula="404"/>
                <draw:equation draw:name="f453" draw:formula="1347"/>
                <draw:equation draw:name="f454" draw:formula="397"/>
                <draw:equation draw:name="f455" draw:formula="1350"/>
                <draw:equation draw:name="f456" draw:formula="1342"/>
                <draw:equation draw:name="f457" draw:formula="1351"/>
                <draw:equation draw:name="f458" draw:formula="372"/>
                <draw:equation draw:name="f459" draw:formula="1360"/>
                <draw:equation draw:name="f460" draw:formula="365"/>
                <draw:equation draw:name="f461" draw:formula="1377"/>
                <draw:equation draw:name="f462" draw:formula="1401"/>
                <draw:equation draw:name="f463" draw:formula="357"/>
                <draw:equation draw:name="f464" draw:formula="1497"/>
                <draw:equation draw:name="f465" draw:formula="393"/>
                <draw:equation draw:name="f466" draw:formula="402"/>
                <draw:equation draw:name="f467" draw:formula="1473"/>
                <draw:equation draw:name="f468" draw:formula="408"/>
                <draw:equation draw:name="f469" draw:formula="1462"/>
                <draw:equation draw:name="f470" draw:formula="1451"/>
                <draw:equation draw:name="f471" draw:formula="1436"/>
                <draw:equation draw:name="f472" draw:formula="1430"/>
                <draw:equation draw:name="f473" draw:formula="1424"/>
                <draw:equation draw:name="f474" draw:formula="433"/>
                <draw:equation draw:name="f475" draw:formula="1431"/>
                <draw:equation draw:name="f476" draw:formula="442"/>
                <draw:equation draw:name="f477" draw:formula="1425"/>
                <draw:equation draw:name="f478" draw:formula="445"/>
                <draw:equation draw:name="f479" draw:formula="1419"/>
                <draw:equation draw:name="f480" draw:formula="448"/>
                <draw:equation draw:name="f481" draw:formula="1403"/>
                <draw:equation draw:name="f482" draw:formula="1395"/>
                <draw:equation draw:name="f483" draw:formula="1387"/>
                <draw:equation draw:name="f484" draw:formula="450"/>
                <draw:equation draw:name="f485" draw:formula="1385"/>
                <draw:equation draw:name="f486" draw:formula="464"/>
                <draw:equation draw:name="f487" draw:formula="466"/>
                <draw:equation draw:name="f488" draw:formula="1369"/>
                <draw:equation draw:name="f489" draw:formula="1353"/>
                <draw:equation draw:name="f490" draw:formula="1345"/>
                <draw:equation draw:name="f491" draw:formula="1337"/>
                <draw:equation draw:name="f492" draw:formula="1336"/>
                <draw:equation draw:name="f493" draw:formula="1331"/>
                <draw:equation draw:name="f494" draw:formula="1326"/>
                <draw:equation draw:name="f495" draw:formula="1318"/>
                <draw:equation draw:name="f496" draw:formula="1312"/>
                <draw:equation draw:name="f497" draw:formula="474"/>
                <draw:equation draw:name="f498" draw:formula="1306"/>
                <draw:equation draw:name="f499" draw:formula="479"/>
                <draw:equation draw:name="f500" draw:formula="1295"/>
                <draw:equation draw:name="f501" draw:formula="1292"/>
                <draw:equation draw:name="f502" draw:formula="500"/>
                <draw:equation draw:name="f503" draw:formula="1289"/>
                <draw:equation draw:name="f504" draw:formula="1298"/>
                <draw:equation draw:name="f505" draw:formula="1293"/>
                <draw:equation draw:name="f506" draw:formula="518"/>
                <draw:equation draw:name="f507" draw:formula="1288"/>
                <draw:equation draw:name="f508" draw:formula="522"/>
                <draw:equation draw:name="f509" draw:formula="1275"/>
                <draw:equation draw:name="f510" draw:formula="517"/>
                <draw:equation draw:name="f511" draw:formula="1261"/>
                <draw:equation draw:name="f512" draw:formula="1247"/>
                <draw:equation draw:name="f513" draw:formula="527"/>
                <draw:equation draw:name="f514" draw:formula="540"/>
                <draw:equation draw:name="f515" draw:formula="1211"/>
                <draw:equation draw:name="f516" draw:formula="1206"/>
                <draw:equation draw:name="f517" draw:formula="1203"/>
                <draw:equation draw:name="f518" draw:formula="1200"/>
                <draw:equation draw:name="f519" draw:formula="1196"/>
                <draw:equation draw:name="f520" draw:formula="1193"/>
                <draw:equation draw:name="f521" draw:formula="603"/>
                <draw:equation draw:name="f522" draw:formula="1168"/>
                <draw:equation draw:name="f523" draw:formula="1163"/>
                <draw:equation draw:name="f524" draw:formula="1154"/>
                <draw:equation draw:name="f525" draw:formula="1146"/>
                <draw:equation draw:name="f526" draw:formula="622"/>
                <draw:equation draw:name="f527" draw:formula="1130"/>
                <draw:equation draw:name="f528" draw:formula="1120"/>
                <draw:equation draw:name="f529" draw:formula="1110"/>
                <draw:equation draw:name="f530" draw:formula="1104"/>
                <draw:equation draw:name="f531" draw:formula="1096"/>
                <draw:equation draw:name="f532" draw:formula="1088"/>
                <draw:equation draw:name="f533" draw:formula="632"/>
                <draw:equation draw:name="f534" draw:formula="1076"/>
                <draw:equation draw:name="f535" draw:formula="644"/>
                <draw:equation draw:name="f536" draw:formula="652"/>
                <draw:equation draw:name="f537" draw:formula="1064"/>
                <draw:equation draw:name="f538" draw:formula="660"/>
                <draw:equation draw:name="f539" draw:formula="1058"/>
                <draw:equation draw:name="f540" draw:formula="1052"/>
                <draw:equation draw:name="f541" draw:formula="1041"/>
                <draw:equation draw:name="f542" draw:formula="677"/>
                <draw:equation draw:name="f543" draw:formula="1036"/>
                <draw:equation draw:name="f544" draw:formula="1031"/>
                <draw:equation draw:name="f545" draw:formula="683"/>
                <draw:equation draw:name="f546" draw:formula="1029"/>
                <draw:equation draw:name="f547" draw:formula="687"/>
                <draw:equation draw:name="f548" draw:formula="1025"/>
                <draw:equation draw:name="f549" draw:formula="692"/>
                <draw:equation draw:name="f550" draw:formula="1021"/>
                <draw:equation draw:name="f551" draw:formula="697"/>
                <draw:equation draw:name="f552" draw:formula="1011"/>
                <draw:equation draw:name="f553" draw:formula="703"/>
                <draw:equation draw:name="f554" draw:formula="1009"/>
                <draw:equation draw:name="f555" draw:formula="708"/>
                <draw:equation draw:name="f556" draw:formula="1007"/>
                <draw:equation draw:name="f557" draw:formula="1014"/>
                <draw:equation draw:name="f558" draw:formula="726"/>
                <draw:equation draw:name="f559" draw:formula="729"/>
                <draw:equation draw:name="f560" draw:formula="988"/>
                <draw:equation draw:name="f561" draw:formula="981"/>
                <draw:equation draw:name="f562" draw:formula="733"/>
                <draw:equation draw:name="f563" draw:formula="971"/>
                <draw:equation draw:name="f564" draw:formula="742"/>
                <draw:equation draw:name="f565" draw:formula="748"/>
                <draw:equation draw:name="f566" draw:formula="963"/>
                <draw:equation draw:name="f567" draw:formula="754"/>
                <draw:equation draw:name="f568" draw:formula="965"/>
                <draw:equation draw:name="f569" draw:formula="962"/>
                <draw:equation draw:name="f570" draw:formula="764"/>
                <draw:equation draw:name="f571" draw:formula="959"/>
                <draw:equation draw:name="f572" draw:formula="769"/>
                <draw:equation draw:name="f573" draw:formula="951"/>
                <draw:equation draw:name="f574" draw:formula="774"/>
                <draw:equation draw:name="f575" draw:formula="778"/>
                <draw:equation draw:name="f576" draw:formula="964"/>
                <draw:equation draw:name="f577" draw:formula="790"/>
                <draw:equation draw:name="f578" draw:formula="798"/>
                <draw:equation draw:name="f579" draw:formula="953"/>
                <draw:equation draw:name="f580" draw:formula="816"/>
                <draw:equation draw:name="f581" draw:formula="956"/>
                <draw:equation draw:name="f582" draw:formula="844"/>
                <draw:equation draw:name="f583" draw:formula="849"/>
                <draw:equation draw:name="f584" draw:formula="855"/>
                <draw:equation draw:name="f585" draw:formula="977"/>
                <draw:equation draw:name="f586" draw:formula="842"/>
                <draw:equation draw:name="f587" draw:formula="840"/>
                <draw:equation draw:name="f588" draw:formula="1016"/>
                <draw:equation draw:name="f589" draw:formula="837"/>
                <draw:equation draw:name="f590" draw:formula="1026"/>
                <draw:equation draw:name="f591" draw:formula="847"/>
                <draw:equation draw:name="f592" draw:formula="1023"/>
                <draw:equation draw:name="f593" draw:formula="862"/>
                <draw:equation draw:name="f594" draw:formula="870"/>
                <draw:equation draw:name="f595" draw:formula="1019"/>
                <draw:equation draw:name="f596" draw:formula="878"/>
                <draw:equation draw:name="f597" draw:formula="885"/>
                <draw:equation draw:name="f598" draw:formula="1006"/>
                <draw:equation draw:name="f599" draw:formula="891"/>
                <draw:equation draw:name="f600" draw:formula="1003"/>
                <draw:equation draw:name="f601" draw:formula="897"/>
                <draw:equation draw:name="f602" draw:formula="1002"/>
                <draw:equation draw:name="f603" draw:formula="903"/>
                <draw:equation draw:name="f604" draw:formula="1004"/>
                <draw:equation draw:name="f605" draw:formula="909"/>
                <draw:equation draw:name="f606" draw:formula="915"/>
                <draw:equation draw:name="f607" draw:formula="923"/>
                <draw:equation draw:name="f608" draw:formula="926"/>
                <draw:equation draw:name="f609" draw:formula="1028"/>
                <draw:equation draw:name="f610" draw:formula="929"/>
                <draw:equation draw:name="f611" draw:formula="1039"/>
                <draw:equation draw:name="f612" draw:formula="1046"/>
                <draw:equation draw:name="f613" draw:formula="927"/>
                <draw:equation draw:name="f614" draw:formula="1053"/>
                <draw:equation draw:name="f615" draw:formula="924"/>
                <draw:equation draw:name="f616" draw:formula="1059"/>
                <draw:equation draw:name="f617" draw:formula="1066"/>
                <draw:equation draw:name="f618" draw:formula="907"/>
                <draw:equation draw:name="f619" draw:formula="1073"/>
                <draw:equation draw:name="f620" draw:formula="905"/>
                <draw:equation draw:name="f621" draw:formula="1082"/>
                <draw:equation draw:name="f622" draw:formula="914"/>
                <draw:equation draw:name="f623" draw:formula="916"/>
                <draw:equation draw:name="f624" draw:formula="1094"/>
                <draw:equation draw:name="f625" draw:formula="918"/>
                <draw:equation draw:name="f626" draw:formula="1103"/>
                <draw:equation draw:name="f627" draw:formula="920"/>
                <draw:equation draw:name="f628" draw:formula="1105"/>
                <draw:equation draw:name="f629" draw:formula="925"/>
                <draw:equation draw:name="f630" draw:formula="946"/>
                <draw:equation draw:name="f631" draw:formula="1092"/>
                <draw:equation draw:name="f632" draw:formula="949"/>
                <draw:equation draw:name="f633" draw:formula="1084"/>
                <draw:equation draw:name="f634" draw:formula="961"/>
                <draw:equation draw:name="f635" draw:formula="973"/>
                <draw:equation draw:name="f636" draw:formula="1085"/>
                <draw:equation draw:name="f637" draw:formula="1089"/>
                <draw:equation draw:name="f638" draw:formula="1095"/>
                <draw:equation draw:name="f639" draw:formula="999"/>
                <draw:equation draw:name="f640" draw:formula="1102"/>
                <draw:equation draw:name="f641" draw:formula="1109"/>
                <draw:equation draw:name="f642" draw:formula="1119"/>
                <draw:equation draw:name="f643" draw:formula="1125"/>
                <draw:equation draw:name="f644" draw:formula="1131"/>
                <draw:equation draw:name="f645" draw:formula="1133"/>
                <draw:equation draw:name="f646" draw:formula="997"/>
                <draw:equation draw:name="f647" draw:formula="1139"/>
                <draw:equation draw:name="f648" draw:formula="1000"/>
                <draw:equation draw:name="f649" draw:formula="1145"/>
                <draw:equation draw:name="f650" draw:formula="1153"/>
                <draw:equation draw:name="f651" draw:formula="1161"/>
                <draw:equation draw:name="f652" draw:formula="1012"/>
                <draw:equation draw:name="f653" draw:formula="1178"/>
                <draw:equation draw:name="f654" draw:formula="1185"/>
                <draw:equation draw:name="f655" draw:formula="1018"/>
                <draw:equation draw:name="f656" draw:formula="1192"/>
                <draw:equation draw:name="f657" draw:formula="1015"/>
                <draw:equation draw:name="f658" draw:formula="1010"/>
                <draw:equation draw:name="f659" draw:formula="1214"/>
                <draw:equation draw:name="f660" draw:formula="1217"/>
                <draw:equation draw:name="f661" draw:formula="1220"/>
                <draw:equation draw:name="f662" draw:formula="1033"/>
                <draw:equation draw:name="f663" draw:formula="1040"/>
                <draw:equation draw:name="f664" draw:formula="1234"/>
                <draw:equation draw:name="f665" draw:formula="1044"/>
                <draw:equation draw:name="f666" draw:formula="1241"/>
                <draw:equation draw:name="f667" draw:formula="1048"/>
                <draw:equation draw:name="f668" draw:formula="1254"/>
                <draw:equation draw:name="f669" draw:formula="1051"/>
                <draw:equation draw:name="f670" draw:formula="1263"/>
                <draw:equation draw:name="f671" draw:formula="1050"/>
                <draw:equation draw:name="f672" draw:formula="1049"/>
                <draw:equation draw:name="f673" draw:formula="1287"/>
                <draw:equation draw:name="f674" draw:formula="1291"/>
                <draw:equation draw:name="f675" draw:formula="1072"/>
                <draw:equation draw:name="f676" draw:formula="1080"/>
                <draw:equation draw:name="f677" draw:formula="1352"/>
                <draw:equation draw:name="f678" draw:formula="1106"/>
                <draw:equation draw:name="f679" draw:formula="1357"/>
                <draw:equation draw:name="f680" draw:formula="1362"/>
                <draw:equation draw:name="f681" draw:formula="1372"/>
                <draw:equation draw:name="f682" draw:formula="1100"/>
                <draw:equation draw:name="f683" draw:formula="1375"/>
                <draw:equation draw:name="f684" draw:formula="1373"/>
                <draw:equation draw:name="f685" draw:formula="1122"/>
                <draw:equation draw:name="f686" draw:formula="1129"/>
                <draw:equation draw:name="f687" draw:formula="1381"/>
                <draw:equation draw:name="f688" draw:formula="1136"/>
                <draw:equation draw:name="f689" draw:formula="1389"/>
                <draw:equation draw:name="f690" draw:formula="1142"/>
                <draw:equation draw:name="f691" draw:formula="1144"/>
                <draw:equation draw:name="f692" draw:formula="1399"/>
                <draw:equation draw:name="f693" draw:formula="1138"/>
                <draw:equation draw:name="f694" draw:formula="1411"/>
                <draw:equation draw:name="f695" draw:formula="1423"/>
                <draw:equation draw:name="f696" draw:formula="1150"/>
                <draw:equation draw:name="f697" draw:formula="1470"/>
                <draw:equation draw:name="f698" draw:formula="1171"/>
                <draw:equation draw:name="f699" draw:formula="1468"/>
                <draw:equation draw:name="f700" draw:formula="1183"/>
                <draw:equation draw:name="f701" draw:formula="1219"/>
                <draw:equation draw:name="f702" draw:formula="1383"/>
                <draw:equation draw:name="f703" draw:formula="1379"/>
                <draw:equation draw:name="f704" draw:formula="1195"/>
                <draw:equation draw:name="f705" draw:formula="1370"/>
                <draw:equation draw:name="f706" draw:formula="1361"/>
                <draw:equation draw:name="f707" draw:formula="1354"/>
                <draw:equation draw:name="f708" draw:formula="1158"/>
                <draw:equation draw:name="f709" draw:formula="1152"/>
                <draw:equation draw:name="f710" draw:formula="1322"/>
                <draw:equation draw:name="f711" draw:formula="1316"/>
                <draw:equation draw:name="f712" draw:formula="1310"/>
                <draw:equation draw:name="f713" draw:formula="1147"/>
                <draw:equation draw:name="f714" draw:formula="1317"/>
                <draw:equation draw:name="f715" draw:formula="1307"/>
                <draw:equation draw:name="f716" draw:formula="1132"/>
                <draw:equation draw:name="f717" draw:formula="1297"/>
                <draw:equation draw:name="f718" draw:formula="1265"/>
                <draw:equation draw:name="f719" draw:formula="1256"/>
                <draw:equation draw:name="f720" draw:formula="1124"/>
                <draw:equation draw:name="f721" draw:formula="1257"/>
                <draw:equation draw:name="f722" draw:formula="1114"/>
                <draw:equation draw:name="f723" draw:formula="1250"/>
                <draw:equation draw:name="f724" draw:formula="1243"/>
                <draw:equation draw:name="f725" draw:formula="1098"/>
                <draw:equation draw:name="f726" draw:formula="1229"/>
                <draw:equation draw:name="f727" draw:formula="1087"/>
                <draw:equation draw:name="f728" draw:formula="1205"/>
                <draw:equation draw:name="f729" draw:formula="1069"/>
                <draw:equation draw:name="f730" draw:formula="1170"/>
                <draw:equation draw:name="f731" draw:formula="1175"/>
                <draw:equation draw:name="f732" draw:formula="1167"/>
                <draw:equation draw:name="f733" draw:formula="1043"/>
                <draw:equation draw:name="f734" draw:formula="1159"/>
                <draw:equation draw:name="f735" draw:formula="1151"/>
                <draw:equation draw:name="f736" draw:formula="1143"/>
                <draw:equation draw:name="f737" draw:formula="1042"/>
                <draw:equation draw:name="f738" draw:formula="1118"/>
                <draw:equation draw:name="f739" draw:formula="1115"/>
                <draw:equation draw:name="f740" draw:formula="1108"/>
                <draw:equation draw:name="f741" draw:formula="1086"/>
                <draw:equation draw:name="f742" draw:formula="1093"/>
                <draw:equation draw:name="f743" draw:formula="1067"/>
                <draw:equation draw:name="f744" draw:formula="1077"/>
                <draw:equation draw:name="f745" draw:formula="1054"/>
                <draw:equation draw:name="f746" draw:formula="1035"/>
                <draw:equation draw:name="f747" draw:formula="1038"/>
                <draw:equation draw:name="f748" draw:formula="1020"/>
                <draw:equation draw:name="f749" draw:formula="992"/>
                <draw:equation draw:name="f750" draw:formula="991"/>
                <draw:equation draw:name="f751" draw:formula="989"/>
                <draw:equation draw:name="f752" draw:formula="986"/>
                <draw:equation draw:name="f753" draw:formula="980"/>
                <draw:equation draw:name="f754" draw:formula="975"/>
                <draw:equation draw:name="f755" draw:formula="979"/>
                <draw:equation draw:name="f756" draw:formula="972"/>
                <draw:equation draw:name="f757" draw:formula="970"/>
                <draw:equation draw:name="f758" draw:formula="940"/>
                <draw:equation draw:name="f759" draw:formula="974"/>
                <draw:equation draw:name="f760" draw:formula="978"/>
                <draw:equation draw:name="f761" draw:formula="867"/>
                <draw:equation draw:name="f762" draw:formula="857"/>
                <draw:equation draw:name="f763" draw:formula="969"/>
                <draw:equation draw:name="f764" draw:formula="851"/>
                <draw:equation draw:name="f765" draw:formula="845"/>
                <draw:equation draw:name="f766" draw:formula="831"/>
                <draw:equation draw:name="f767" draw:formula="827"/>
                <draw:equation draw:name="f768" draw:formula="823"/>
                <draw:equation draw:name="f769" draw:formula="1022"/>
                <draw:equation draw:name="f770" draw:formula="796"/>
                <draw:equation draw:name="f771" draw:formula="1024"/>
                <draw:equation draw:name="f772" draw:formula="785"/>
                <draw:equation draw:name="f773" draw:formula="1047"/>
                <draw:equation draw:name="f774" draw:formula="775"/>
                <draw:equation draw:name="f775" draw:formula="1057"/>
                <draw:equation draw:name="f776" draw:formula="797"/>
                <draw:equation draw:name="f777" draw:formula="794"/>
                <draw:equation draw:name="f778" draw:formula="815"/>
                <draw:equation draw:name="f779" draw:formula="806"/>
                <draw:equation draw:name="f780" draw:formula="1176"/>
                <draw:equation draw:name="f781" draw:formula="805"/>
                <draw:equation draw:name="f782" draw:formula="1194"/>
                <draw:equation draw:name="f783" draw:formula="1202"/>
                <draw:equation draw:name="f784" draw:formula="808"/>
                <draw:equation draw:name="f785" draw:formula="1210"/>
                <draw:equation draw:name="f786" draw:formula="1216"/>
                <draw:equation draw:name="f787" draw:formula="1224"/>
                <draw:equation draw:name="f788" draw:formula="1232"/>
                <draw:equation draw:name="f789" draw:formula="1240"/>
                <draw:equation draw:name="f790" draw:formula="1249"/>
                <draw:equation draw:name="f791" draw:formula="1258"/>
                <draw:equation draw:name="f792" draw:formula="1276"/>
                <draw:equation draw:name="f793" draw:formula="1280"/>
                <draw:equation draw:name="f794" draw:formula="1278"/>
                <draw:equation draw:name="f795" draw:formula="1273"/>
                <draw:equation draw:name="f796" draw:formula="1268"/>
                <draw:equation draw:name="f797" draw:formula="809"/>
                <draw:equation draw:name="f798" draw:formula="1248"/>
                <draw:equation draw:name="f799" draw:formula="1225"/>
                <draw:equation draw:name="f800" draw:formula="777"/>
                <draw:equation draw:name="f801" draw:formula="1222"/>
                <draw:equation draw:name="f802" draw:formula="1242"/>
                <draw:equation draw:name="f803" draw:formula="747"/>
                <draw:equation draw:name="f804" draw:formula="1281"/>
                <draw:equation draw:name="f805" draw:formula="736"/>
                <draw:equation draw:name="f806" draw:formula="1294"/>
                <draw:equation draw:name="f807" draw:formula="735"/>
                <draw:equation draw:name="f808" draw:formula="1302"/>
                <draw:equation draw:name="f809" draw:formula="1308"/>
                <draw:equation draw:name="f810" draw:formula="1320"/>
                <draw:equation draw:name="f811" draw:formula="1327"/>
                <draw:equation draw:name="f812" draw:formula="743"/>
                <draw:equation draw:name="f813" draw:formula="756"/>
                <draw:equation draw:name="f814" draw:formula="760"/>
                <draw:equation draw:name="f815" draw:formula="1355"/>
                <draw:equation draw:name="f816" draw:formula="765"/>
                <draw:equation draw:name="f817" draw:formula="1359"/>
                <draw:equation draw:name="f818" draw:formula="1365"/>
                <draw:equation draw:name="f819" draw:formula="758"/>
                <draw:equation draw:name="f820" draw:formula="1384"/>
                <draw:equation draw:name="f821" draw:formula="1394"/>
                <draw:equation draw:name="f822" draw:formula="763"/>
                <draw:equation draw:name="f823" draw:formula="1390"/>
                <draw:equation draw:name="f824" draw:formula="1393"/>
                <draw:equation draw:name="f825" draw:formula="766"/>
                <draw:equation draw:name="f826" draw:formula="1400"/>
                <draw:equation draw:name="f827" draw:formula="767"/>
                <draw:equation draw:name="f828" draw:formula="1405"/>
                <draw:equation draw:name="f829" draw:formula="768"/>
                <draw:equation draw:name="f830" draw:formula="1410"/>
                <draw:equation draw:name="f831" draw:formula="1418"/>
                <draw:equation draw:name="f832" draw:formula="771"/>
                <draw:equation draw:name="f833" draw:formula="1422"/>
                <draw:equation draw:name="f834" draw:formula="1426"/>
                <draw:equation draw:name="f835" draw:formula="1437"/>
                <draw:equation draw:name="f836" draw:formula="1446"/>
                <draw:equation draw:name="f837" draw:formula="1458"/>
                <draw:equation draw:name="f838" draw:formula="752"/>
                <draw:equation draw:name="f839" draw:formula="1495"/>
                <draw:equation draw:name="f840" draw:formula="1506"/>
                <draw:equation draw:name="f841" draw:formula="750"/>
                <draw:equation draw:name="f842" draw:formula="1517"/>
                <draw:equation draw:name="f843" draw:formula="1520"/>
                <draw:equation draw:name="f844" draw:formula="1525"/>
                <draw:equation draw:name="f845" draw:formula="1530"/>
                <draw:equation draw:name="f846" draw:formula="1533"/>
                <draw:equation draw:name="f847" draw:formula="1537"/>
                <draw:equation draw:name="f848" draw:formula="1541"/>
                <draw:equation draw:name="f849" draw:formula="1544"/>
                <draw:equation draw:name="f850" draw:formula="1550"/>
                <draw:equation draw:name="f851" draw:formula="1556"/>
                <draw:equation draw:name="f852" draw:formula="1565"/>
                <draw:equation draw:name="f853" draw:formula="1572"/>
                <draw:equation draw:name="f854" draw:formula="1579"/>
                <draw:equation draw:name="f855" draw:formula="1585"/>
                <draw:equation draw:name="f856" draw:formula="1592"/>
                <draw:equation draw:name="f857" draw:formula="1599"/>
                <draw:equation draw:name="f858" draw:formula="1606"/>
                <draw:equation draw:name="f859" draw:formula="1612"/>
                <draw:equation draw:name="f860" draw:formula="1618"/>
                <draw:equation draw:name="f861" draw:formula="1623"/>
                <draw:equation draw:name="f862" draw:formula="1629"/>
                <draw:equation draw:name="f863" draw:formula="1635"/>
                <draw:equation draw:name="f864" draw:formula="741"/>
                <draw:equation draw:name="f865" draw:formula="1643"/>
                <draw:equation draw:name="f866" draw:formula="1650"/>
                <draw:equation draw:name="f867" draw:formula="1657"/>
                <draw:equation draw:name="f868" draw:formula="1664"/>
                <draw:equation draw:name="f869" draw:formula="1671"/>
                <draw:equation draw:name="f870" draw:formula="1678"/>
                <draw:equation draw:name="f871" draw:formula="745"/>
                <draw:equation draw:name="f872" draw:formula="1687"/>
                <draw:equation draw:name="f873" draw:formula="1693"/>
                <draw:equation draw:name="f874" draw:formula="1699"/>
                <draw:equation draw:name="f875" draw:formula="1701"/>
                <draw:equation draw:name="f876" draw:formula="1705"/>
                <draw:equation draw:name="f877" draw:formula="1709"/>
                <draw:equation draw:name="f878" draw:formula="746"/>
                <draw:equation draw:name="f879" draw:formula="1711"/>
                <draw:equation draw:name="f880" draw:formula="1718"/>
                <draw:equation draw:name="f881" draw:formula="1725"/>
                <draw:equation draw:name="f882" draw:formula="1738"/>
                <draw:equation draw:name="f883" draw:formula="1749"/>
                <draw:equation draw:name="f884" draw:formula="1760"/>
                <draw:equation draw:name="f885" draw:formula="1770"/>
                <draw:equation draw:name="f886" draw:formula="1783"/>
                <draw:equation draw:name="f887" draw:formula="1796"/>
                <draw:equation draw:name="f888" draw:formula="1821"/>
                <draw:equation draw:name="f889" draw:formula="1826"/>
                <draw:equation draw:name="f890" draw:formula="1817"/>
                <draw:equation draw:name="f891" draw:formula="1788"/>
                <draw:equation draw:name="f892" draw:formula="1774"/>
                <draw:equation draw:name="f893" draw:formula="695"/>
                <draw:equation draw:name="f894" draw:formula="1751"/>
                <draw:equation draw:name="f895" draw:formula="1743"/>
                <draw:equation draw:name="f896" draw:formula="1735"/>
                <draw:equation draw:name="f897" draw:formula="1730"/>
                <draw:equation draw:name="f898" draw:formula="1726"/>
                <draw:equation draw:name="f899" draw:formula="1722"/>
                <draw:equation draw:name="f900" draw:formula="1721"/>
                <draw:equation draw:name="f901" draw:formula="1716"/>
                <draw:equation draw:name="f902" draw:formula="1695"/>
                <draw:equation draw:name="f903" draw:formula="1689"/>
                <draw:equation draw:name="f904" draw:formula="693"/>
                <draw:equation draw:name="f905" draw:formula="1685"/>
                <draw:equation draw:name="f906" draw:formula="1680"/>
                <draw:equation draw:name="f907" draw:formula="1675"/>
                <draw:equation draw:name="f908" draw:formula="1667"/>
                <draw:equation draw:name="f909" draw:formula="1662"/>
                <draw:equation draw:name="f910" draw:formula="1654"/>
                <draw:equation draw:name="f911" draw:formula="686"/>
                <draw:equation draw:name="f912" draw:formula="1646"/>
                <draw:equation draw:name="f913" draw:formula="1640"/>
                <draw:equation draw:name="f914" draw:formula="1636"/>
                <draw:equation draw:name="f915" draw:formula="1632"/>
                <draw:equation draw:name="f916" draw:formula="694"/>
                <draw:equation draw:name="f917" draw:formula="1630"/>
                <draw:equation draw:name="f918" draw:formula="1626"/>
                <draw:equation draw:name="f919" draw:formula="1622"/>
                <draw:equation draw:name="f920" draw:formula="705"/>
                <draw:equation draw:name="f921" draw:formula="1578"/>
                <draw:equation draw:name="f922" draw:formula="1540"/>
                <draw:equation draw:name="f923" draw:formula="715"/>
                <draw:equation draw:name="f924" draw:formula="1527"/>
                <draw:equation draw:name="f925" draw:formula="1514"/>
                <draw:equation draw:name="f926" draw:formula="1513"/>
                <draw:equation draw:name="f927" draw:formula="1493"/>
                <draw:equation draw:name="f928" draw:formula="1483"/>
                <draw:equation draw:name="f929" draw:formula="732"/>
                <draw:equation draw:name="f930" draw:formula="1457"/>
                <draw:equation draw:name="f931" draw:formula="1449"/>
                <draw:equation draw:name="f932" draw:formula="1441"/>
                <draw:equation draw:name="f933" draw:formula="722"/>
                <draw:equation draw:name="f934" draw:formula="1440"/>
                <draw:equation draw:name="f935" draw:formula="1432"/>
                <draw:equation draw:name="f936" draw:formula="1427"/>
                <draw:equation draw:name="f937" draw:formula="1421"/>
                <draw:equation draw:name="f938" draw:formula="1420"/>
                <draw:equation draw:name="f939" draw:formula="1416"/>
                <draw:equation draw:name="f940" draw:formula="1412"/>
                <draw:equation draw:name="f941" draw:formula="1398"/>
                <draw:equation draw:name="f942" draw:formula="1391"/>
                <draw:equation draw:name="f943" draw:formula="1380"/>
                <draw:equation draw:name="f944" draw:formula="1364"/>
                <draw:equation draw:name="f945" draw:formula="1343"/>
                <draw:equation draw:name="f946" draw:formula="1335"/>
                <draw:equation draw:name="f947" draw:formula="1328"/>
                <draw:equation draw:name="f948" draw:formula="1321"/>
                <draw:equation draw:name="f949" draw:formula="663"/>
                <draw:equation draw:name="f950" draw:formula="1251"/>
                <draw:equation draw:name="f951" draw:formula="685"/>
                <draw:equation draw:name="f952" draw:formula="690"/>
                <draw:equation draw:name="f953" draw:formula="1239"/>
                <draw:equation draw:name="f954" draw:formula="1230"/>
                <draw:equation draw:name="f955" draw:formula="1218"/>
                <draw:equation draw:name="f956" draw:formula="1207"/>
                <draw:equation draw:name="f957" draw:formula="1204"/>
                <draw:equation draw:name="f958" draw:formula="673"/>
                <draw:equation draw:name="f959" draw:formula="1164"/>
                <draw:equation draw:name="f960" draw:formula="1156"/>
                <draw:equation draw:name="f961" draw:formula="1148"/>
                <draw:equation draw:name="f962" draw:formula="1135"/>
                <draw:equation draw:name="f963" draw:formula="1113"/>
                <draw:equation draw:name="f964" draw:formula="672"/>
                <draw:equation draw:name="f965" draw:formula="1034"/>
                <draw:equation draw:name="f966" draw:formula="688"/>
                <draw:equation draw:name="f967" draw:formula="646"/>
                <draw:equation draw:name="f968" draw:formula="637"/>
                <draw:equation draw:name="f969" draw:formula="599"/>
                <draw:equation draw:name="f970" draw:formula="568"/>
                <draw:equation draw:name="f971" draw:formula="553"/>
                <draw:equation draw:name="f972" draw:formula="519"/>
                <draw:equation draw:name="f973" draw:formula="485"/>
                <draw:equation draw:name="f974" draw:formula="456"/>
                <draw:equation draw:name="f975" draw:formula="436"/>
                <draw:equation draw:name="f976" draw:formula="429"/>
                <draw:equation draw:name="f977" draw:formula="422"/>
                <draw:equation draw:name="f978" draw:formula="1032"/>
                <draw:equation draw:name="f979" draw:formula="398"/>
                <draw:equation draw:name="f980" draw:formula="391"/>
                <draw:equation draw:name="f981" draw:formula="368"/>
                <draw:equation draw:name="f982" draw:formula="362"/>
                <draw:equation draw:name="f983" draw:formula="353"/>
                <draw:equation draw:name="f984" draw:formula="347"/>
                <draw:equation draw:name="f985" draw:formula="341"/>
                <draw:equation draw:name="f986" draw:formula="1055"/>
                <draw:equation draw:name="f987" draw:formula="335"/>
                <draw:equation draw:name="f988" draw:formula="1061"/>
                <draw:equation draw:name="f989" draw:formula="306"/>
                <draw:equation draw:name="f990" draw:formula="298"/>
                <draw:equation draw:name="f991" draw:formula="292"/>
                <draw:equation draw:name="f992" draw:formula="282"/>
                <draw:equation draw:name="f993" draw:formula="1107"/>
                <draw:equation draw:name="f994" draw:formula="271"/>
                <draw:equation draw:name="f995" draw:formula="1099"/>
                <draw:equation draw:name="f996" draw:formula="253"/>
                <draw:equation draw:name="f997" draw:formula="237"/>
                <draw:equation draw:name="f998" draw:formula="231"/>
                <draw:equation draw:name="f999" draw:formula="224"/>
                <draw:equation draw:name="f1000" draw:formula="217"/>
                <draw:equation draw:name="f1001" draw:formula="1111"/>
                <draw:equation draw:name="f1002" draw:formula="202"/>
                <draw:equation draw:name="f1003" draw:formula="1117"/>
                <draw:equation draw:name="f1004" draw:formula="197"/>
                <draw:equation draw:name="f1005" draw:formula="1121"/>
                <draw:equation draw:name="f1006" draw:formula="191"/>
                <draw:equation draw:name="f1007" draw:formula="183"/>
                <draw:equation draw:name="f1008" draw:formula="1134"/>
                <draw:equation draw:name="f1009" draw:formula="164"/>
                <draw:equation draw:name="f1010" draw:formula="144"/>
                <draw:equation draw:name="f1011" draw:formula="1137"/>
                <draw:equation draw:name="f1012" draw:formula="136"/>
                <draw:equation draw:name="f1013" draw:formula="1166"/>
                <draw:equation draw:name="f1014" draw:formula="116"/>
                <draw:equation draw:name="f1015" draw:formula="109"/>
                <draw:equation draw:name="f1016" draw:formula="88"/>
                <draw:equation draw:name="f1017" draw:formula="76"/>
                <draw:equation draw:name="f1018" draw:formula="43"/>
                <draw:equation draw:name="f1019" draw:formula="48"/>
                <draw:equation draw:name="f1020" draw:formula="89"/>
                <draw:equation draw:name="f1021" draw:formula="104"/>
                <draw:equation draw:name="f1022" draw:formula="1112"/>
                <draw:equation draw:name="f1023" draw:formula="126"/>
                <draw:equation draw:name="f1024" draw:formula="133"/>
                <draw:equation draw:name="f1025" draw:formula="145"/>
                <draw:equation draw:name="f1026" draw:formula="149"/>
                <draw:equation draw:name="f1027" draw:formula="155"/>
                <draw:equation draw:name="f1028" draw:formula="163"/>
                <draw:equation draw:name="f1029" draw:formula="169"/>
                <draw:equation draw:name="f1030" draw:formula="171"/>
                <draw:equation draw:name="f1031" draw:formula="173"/>
                <draw:equation draw:name="f1032" draw:formula="172"/>
                <draw:equation draw:name="f1033" draw:formula="186"/>
                <draw:equation draw:name="f1034" draw:formula="188"/>
                <draw:equation draw:name="f1035" draw:formula="195"/>
                <draw:equation draw:name="f1036" draw:formula="225"/>
                <draw:equation draw:name="f1037" draw:formula="247"/>
                <draw:equation draw:name="f1038" draw:formula="1060"/>
                <draw:equation draw:name="f1039" draw:formula="275"/>
                <draw:equation draw:name="f1040" draw:formula="303"/>
                <draw:equation draw:name="f1041" draw:formula="309"/>
                <draw:equation draw:name="f1042" draw:formula="996"/>
                <draw:equation draw:name="f1043" draw:formula="327"/>
                <draw:equation draw:name="f1044" draw:formula="342"/>
                <draw:equation draw:name="f1045" draw:formula="348"/>
                <draw:equation draw:name="f1046" draw:formula="957"/>
                <draw:equation draw:name="f1047" draw:formula="346"/>
                <draw:equation draw:name="f1048" draw:formula="950"/>
                <draw:equation draw:name="f1049" draw:formula="943"/>
                <draw:equation draw:name="f1050" draw:formula="339"/>
                <draw:equation draw:name="f1051" draw:formula="340"/>
                <draw:equation draw:name="f1052" draw:formula="936"/>
                <draw:equation draw:name="f1053" draw:formula="931"/>
                <draw:equation draw:name="f1054" draw:formula="919"/>
                <draw:equation draw:name="f1055" draw:formula="917"/>
                <draw:equation draw:name="f1056" draw:formula="376"/>
                <draw:equation draw:name="f1057" draw:formula="932"/>
                <draw:equation draw:name="f1058" draw:formula="394"/>
                <draw:equation draw:name="f1059" draw:formula="410"/>
                <draw:equation draw:name="f1060" draw:formula="945"/>
                <draw:equation draw:name="f1061" draw:formula="938"/>
                <draw:equation draw:name="f1062" draw:formula="898"/>
                <draw:equation draw:name="f1063" draw:formula="886"/>
                <draw:equation draw:name="f1064" draw:formula="443"/>
                <draw:equation draw:name="f1065" draw:formula="877"/>
                <draw:equation draw:name="f1066" draw:formula="871"/>
                <draw:equation draw:name="f1067" draw:formula="875"/>
                <draw:equation draw:name="f1068" draw:formula="876"/>
                <draw:equation draw:name="f1069" draw:formula="884"/>
                <draw:equation draw:name="f1070" draw:formula="484"/>
                <draw:equation draw:name="f1071" draw:formula="882"/>
                <draw:equation draw:name="f1072" draw:formula="879"/>
                <draw:equation draw:name="f1073" draw:formula="872"/>
                <draw:equation draw:name="f1074" draw:formula="865"/>
                <draw:equation draw:name="f1075" draw:formula="510"/>
                <draw:equation draw:name="f1076" draw:formula="850"/>
                <draw:equation draw:name="f1077" draw:formula="843"/>
                <draw:equation draw:name="f1078" draw:formula="496"/>
                <draw:equation draw:name="f1079" draw:formula="832"/>
                <draw:equation draw:name="f1080" draw:formula="828"/>
                <draw:equation draw:name="f1081" draw:formula="509"/>
                <draw:equation draw:name="f1082" draw:formula="762"/>
                <draw:equation draw:name="f1083" draw:formula="491"/>
                <draw:equation draw:name="f1084" draw:formula="488"/>
                <draw:equation draw:name="f1085" draw:formula="483"/>
                <draw:equation draw:name="f1086" draw:formula="734"/>
                <draw:equation draw:name="f1087" draw:formula="730"/>
                <draw:equation draw:name="f1088" draw:formula="462"/>
                <draw:equation draw:name="f1089" draw:formula="714"/>
                <draw:equation draw:name="f1090" draw:formula="432"/>
                <draw:equation draw:name="f1091" draw:formula="662"/>
                <draw:equation draw:name="f1092" draw:formula="396"/>
                <draw:equation draw:name="f1093" draw:formula="389"/>
                <draw:equation draw:name="f1094" draw:formula="377"/>
                <draw:equation draw:name="f1095" draw:formula="640"/>
                <draw:equation draw:name="f1096" draw:formula="633"/>
                <draw:equation draw:name="f1097" draw:formula="630"/>
                <draw:equation draw:name="f1098" draw:formula="607"/>
                <draw:equation draw:name="f1099" draw:formula="338"/>
                <draw:equation draw:name="f1100" draw:formula="577"/>
                <draw:equation draw:name="f1101" draw:formula="304"/>
                <draw:equation draw:name="f1102" draw:formula="281"/>
                <draw:equation draw:name="f1103" draw:formula="262"/>
                <draw:equation draw:name="f1104" draw:formula="257"/>
                <draw:equation draw:name="f1105" draw:formula="251"/>
                <draw:equation draw:name="f1106" draw:formula="560"/>
                <draw:equation draw:name="f1107" draw:formula="232"/>
                <draw:equation draw:name="f1108" draw:formula="229"/>
                <draw:equation draw:name="f1109" draw:formula="236"/>
                <draw:equation draw:name="f1110" draw:formula="227"/>
                <draw:equation draw:name="f1111" draw:formula="223"/>
                <draw:equation draw:name="f1112" draw:formula="203"/>
                <draw:equation draw:name="f1113" draw:formula="196"/>
                <draw:equation draw:name="f1114" draw:formula="185"/>
                <draw:equation draw:name="f1115" draw:formula="480"/>
                <draw:equation draw:name="f1116" draw:formula="141"/>
                <draw:equation draw:name="f1117" draw:formula="132"/>
                <draw:equation draw:name="f1118" draw:formula="439"/>
                <draw:equation draw:name="f1119" draw:formula="101"/>
                <draw:equation draw:name="f1120" draw:formula="95"/>
                <draw:equation draw:name="f1121" draw:formula="431"/>
                <draw:equation draw:name="f1122" draw:formula="87"/>
                <draw:equation draw:name="f1123" draw:formula="75"/>
                <draw:equation draw:name="f1124" draw:formula="438"/>
                <draw:equation draw:name="f1125" draw:formula="62"/>
                <draw:equation draw:name="f1126" draw:formula="57"/>
                <draw:equation draw:name="f1127" draw:formula="434"/>
                <draw:equation draw:name="f1128" draw:formula="52"/>
                <draw:equation draw:name="f1129" draw:formula="45"/>
                <draw:equation draw:name="f1130" draw:formula="23"/>
                <draw:equation draw:name="f1131" draw:formula="17"/>
                <draw:equation draw:name="f1132" draw:formula="11"/>
                <draw:equation draw:name="f1133" draw:formula="407"/>
                <draw:equation draw:name="f1134" draw:formula="?f3 - ?f1"/>
                <draw:equation draw:name="f1135" draw:formula="?f2 - ?f1"/>
                <draw:equation draw:name="f1136" draw:formula="?f1135 / 1507"/>
                <draw:equation draw:name="f1137" draw:formula="?f1134 / 1828"/>
                <draw:equation draw:name="f1138" draw:formula="233 * ?f1135"/>
                <draw:equation draw:name="f1139" draw:formula="470 * ?f1134"/>
                <draw:equation draw:name="f1140" draw:formula="332 * ?f1135"/>
                <draw:equation draw:name="f1141" draw:formula="528 * ?f1134"/>
                <draw:equation draw:name="f1142" draw:formula="452 * ?f1135"/>
                <draw:equation draw:name="f1143" draw:formula="572 * ?f1134"/>
                <draw:equation draw:name="f1144" draw:formula="591 * ?f1135"/>
                <draw:equation draw:name="f1145" draw:formula="616 * ?f1134"/>
                <draw:equation draw:name="f1146" draw:formula="665 * ?f1135"/>
                <draw:equation draw:name="f1147" draw:formula="529 * ?f1134"/>
                <draw:equation draw:name="f1148" draw:formula="699 * ?f1135"/>
                <draw:equation draw:name="f1149" draw:formula="328 * ?f1134"/>
                <draw:equation draw:name="f1150" draw:formula="680 * ?f1135"/>
                <draw:equation draw:name="f1151" draw:formula="219 * ?f1134"/>
                <draw:equation draw:name="f1152" draw:formula="717 * ?f1135"/>
                <draw:equation draw:name="f1153" draw:formula="22 * ?f1134"/>
                <draw:equation draw:name="f1154" draw:formula="782 * ?f1135"/>
                <draw:equation draw:name="f1155" draw:formula="146 * ?f1134"/>
                <draw:equation draw:name="f1156" draw:formula="802 * ?f1135"/>
                <draw:equation draw:name="f1157" draw:formula="299 * ?f1134"/>
                <draw:equation draw:name="f1158" draw:formula="811 * ?f1135"/>
                <draw:equation draw:name="f1159" draw:formula="468 * ?f1134"/>
                <draw:equation draw:name="f1160" draw:formula="834 * ?f1135"/>
                <draw:equation draw:name="f1161" draw:formula="614 * ?f1134"/>
                <draw:equation draw:name="f1162" draw:formula="983 * ?f1135"/>
                <draw:equation draw:name="f1163" draw:formula="549 * ?f1134"/>
                <draw:equation draw:name="f1164" draw:formula="1128 * ?f1135"/>
                <draw:equation draw:name="f1165" draw:formula="552 * ?f1134"/>
                <draw:equation draw:name="f1166" draw:formula="1245 * ?f1135"/>
                <draw:equation draw:name="f1167" draw:formula="473 * ?f1134"/>
                <draw:equation draw:name="f1168" draw:formula="1351 * ?f1135"/>
                <draw:equation draw:name="f1169" draw:formula="372 * ?f1134"/>
                <draw:equation draw:name="f1170" draw:formula="1377 * ?f1135"/>
                <draw:equation draw:name="f1171" draw:formula="466 * ?f1134"/>
                <draw:equation draw:name="f1172" draw:formula="1211 * ?f1135"/>
                <draw:equation draw:name="f1173" draw:formula="547 * ?f1134"/>
                <draw:equation draw:name="f1174" draw:formula="1096 * ?f1135"/>
                <draw:equation draw:name="f1175" draw:formula="627 * ?f1134"/>
                <draw:equation draw:name="f1176" draw:formula="988 * ?f1135"/>
                <draw:equation draw:name="f1177" draw:formula="729 * ?f1134"/>
                <draw:equation draw:name="f1178" draw:formula="971 * ?f1135"/>
                <draw:equation draw:name="f1179" draw:formula="855 * ?f1134"/>
                <draw:equation draw:name="f1180" draw:formula="1046 * ?f1135"/>
                <draw:equation draw:name="f1181" draw:formula="927 * ?f1134"/>
                <draw:equation draw:name="f1182" draw:formula="1085 * ?f1135"/>
                <draw:equation draw:name="f1183" draw:formula="988 * ?f1134"/>
                <draw:equation draw:name="f1184" draw:formula="1214 * ?f1135"/>
                <draw:equation draw:name="f1185" draw:formula="1012 * ?f1134"/>
                <draw:equation draw:name="f1186" draw:formula="1339 * ?f1135"/>
                <draw:equation draw:name="f1187" draw:formula="1105 * ?f1134"/>
                <draw:equation draw:name="f1188" draw:formula="1399 * ?f1135"/>
                <draw:equation draw:name="f1189" draw:formula="1219 * ?f1134"/>
                <draw:equation draw:name="f1190" draw:formula="1217 * ?f1135"/>
                <draw:equation draw:name="f1191" draw:formula="1080 * ?f1134"/>
                <draw:equation draw:name="f1192" draw:formula="1059 * ?f1135"/>
                <draw:equation draw:name="f1193" draw:formula="1059 * ?f1134"/>
                <draw:equation draw:name="f1194" draw:formula="940 * ?f1135"/>
                <draw:equation draw:name="f1195" draw:formula="974 * ?f1134"/>
                <draw:equation draw:name="f1196" draw:formula="796 * ?f1135"/>
                <draw:equation draw:name="f1197" draw:formula="1024 * ?f1134"/>
                <draw:equation draw:name="f1198" draw:formula="806 * ?f1135"/>
                <draw:equation draw:name="f1199" draw:formula="1176 * ?f1134"/>
                <draw:equation draw:name="f1200" draw:formula="800 * ?f1135"/>
                <draw:equation draw:name="f1201" draw:formula="1225 * ?f1134"/>
                <draw:equation draw:name="f1202" draw:formula="760 * ?f1135"/>
                <draw:equation draw:name="f1203" draw:formula="1350 * ?f1134"/>
                <draw:equation draw:name="f1204" draw:formula="763 * ?f1135"/>
                <draw:equation draw:name="f1205" draw:formula="1458 * ?f1134"/>
                <draw:equation draw:name="f1206" draw:formula="753 * ?f1135"/>
                <draw:equation draw:name="f1207" draw:formula="1612 * ?f1134"/>
                <draw:equation draw:name="f1208" draw:formula="745 * ?f1135"/>
                <draw:equation draw:name="f1209" draw:formula="1749 * ?f1134"/>
                <draw:equation draw:name="f1210" draw:formula="1716 * ?f1134"/>
                <draw:equation draw:name="f1211" draw:formula="705 * ?f1135"/>
                <draw:equation draw:name="f1212" draw:formula="713 * ?f1135"/>
                <draw:equation draw:name="f1213" draw:formula="1424 * ?f1134"/>
                <draw:equation draw:name="f1214" draw:formula="663 * ?f1135"/>
                <draw:equation draw:name="f1215" draw:formula="1309 * ?f1134"/>
                <draw:equation draw:name="f1216" draw:formula="694 * ?f1135"/>
                <draw:equation draw:name="f1217" draw:formula="1164 * ?f1134"/>
                <draw:equation draw:name="f1218" draw:formula="674 * ?f1135"/>
                <draw:equation draw:name="f1219" draw:formula="1041 * ?f1134"/>
                <draw:equation draw:name="f1220" draw:formula="562 * ?f1135"/>
                <draw:equation draw:name="f1221" draw:formula="969 * ?f1134"/>
                <draw:equation draw:name="f1222" draw:formula="473 * ?f1135"/>
                <draw:equation draw:name="f1223" draw:formula="1028 * ?f1134"/>
                <draw:equation draw:name="f1224" draw:formula="329 * ?f1135"/>
                <draw:equation draw:name="f1225" draw:formula="202 * ?f1135"/>
                <draw:equation draw:name="f1226" draw:formula="1117 * ?f1134"/>
                <draw:equation draw:name="f1227" draw:formula="43 * ?f1135"/>
                <draw:equation draw:name="f1228" draw:formula="182 * ?f1135"/>
                <draw:equation draw:name="f1229" draw:formula="1087 * ?f1134"/>
                <draw:equation draw:name="f1230" draw:formula="309 * ?f1135"/>
                <draw:equation draw:name="f1231" draw:formula="996 * ?f1134"/>
                <draw:equation draw:name="f1232" draw:formula="388 * ?f1135"/>
                <draw:equation draw:name="f1233" draw:formula="957 * ?f1134"/>
                <draw:equation draw:name="f1234" draw:formula="441 * ?f1135"/>
                <draw:equation draw:name="f1235" draw:formula="892 * ?f1134"/>
                <draw:equation draw:name="f1236" draw:formula="493 * ?f1135"/>
                <draw:equation draw:name="f1237" draw:formula="818 * ?f1134"/>
                <draw:equation draw:name="f1238" draw:formula="460 * ?f1135"/>
                <draw:equation draw:name="f1239" draw:formula="696 * ?f1134"/>
                <draw:equation draw:name="f1240" draw:formula="340 * ?f1135"/>
                <draw:equation draw:name="f1241" draw:formula="607 * ?f1134"/>
                <draw:equation draw:name="f1242" draw:formula="232 * ?f1135"/>
                <draw:equation draw:name="f1243" draw:formula="141 * ?f1135"/>
                <draw:equation draw:name="f1244" draw:formula="451 * ?f1134"/>
                <draw:equation draw:name="f1245" draw:formula="14 * ?f1135"/>
                <draw:equation draw:name="f1246" draw:formula="386 * ?f1134"/>
                <draw:equation draw:name="f1247" draw:formula="0 * ?f1135"/>
                <draw:equation draw:name="f1248" draw:formula="0 * ?f1134"/>
                <draw:equation draw:name="f1249" draw:formula="1507 * ?f1135"/>
                <draw:equation draw:name="f1250" draw:formula="1828 * ?f1134"/>
                <draw:equation draw:name="f1251" draw:formula="?f1138 / 1507"/>
                <draw:equation draw:name="f1252" draw:formula="?f1139 / 1828"/>
                <draw:equation draw:name="f1253" draw:formula="?f1140 / 1507"/>
                <draw:equation draw:name="f1254" draw:formula="?f1141 / 1828"/>
                <draw:equation draw:name="f1255" draw:formula="?f1142 / 1507"/>
                <draw:equation draw:name="f1256" draw:formula="?f1143 / 1828"/>
                <draw:equation draw:name="f1257" draw:formula="?f1144 / 1507"/>
                <draw:equation draw:name="f1258" draw:formula="?f1145 / 1828"/>
                <draw:equation draw:name="f1259" draw:formula="?f1146 / 1507"/>
                <draw:equation draw:name="f1260" draw:formula="?f1147 / 1828"/>
                <draw:equation draw:name="f1261" draw:formula="?f1148 / 1507"/>
                <draw:equation draw:name="f1262" draw:formula="?f1149 / 1828"/>
                <draw:equation draw:name="f1263" draw:formula="?f1150 / 1507"/>
                <draw:equation draw:name="f1264" draw:formula="?f1151 / 1828"/>
                <draw:equation draw:name="f1265" draw:formula="?f1152 / 1507"/>
                <draw:equation draw:name="f1266" draw:formula="?f1153 / 1828"/>
                <draw:equation draw:name="f1267" draw:formula="?f1154 / 1507"/>
                <draw:equation draw:name="f1268" draw:formula="?f1155 / 1828"/>
                <draw:equation draw:name="f1269" draw:formula="?f1156 / 1507"/>
                <draw:equation draw:name="f1270" draw:formula="?f1157 / 1828"/>
                <draw:equation draw:name="f1271" draw:formula="?f1158 / 1507"/>
                <draw:equation draw:name="f1272" draw:formula="?f1159 / 1828"/>
                <draw:equation draw:name="f1273" draw:formula="?f1160 / 1507"/>
                <draw:equation draw:name="f1274" draw:formula="?f1161 / 1828"/>
                <draw:equation draw:name="f1275" draw:formula="?f1162 / 1507"/>
                <draw:equation draw:name="f1276" draw:formula="?f1163 / 1828"/>
                <draw:equation draw:name="f1277" draw:formula="?f1164 / 1507"/>
                <draw:equation draw:name="f1278" draw:formula="?f1165 / 1828"/>
                <draw:equation draw:name="f1279" draw:formula="?f1166 / 1507"/>
                <draw:equation draw:name="f1280" draw:formula="?f1167 / 1828"/>
                <draw:equation draw:name="f1281" draw:formula="?f1168 / 1507"/>
                <draw:equation draw:name="f1282" draw:formula="?f1169 / 1828"/>
                <draw:equation draw:name="f1283" draw:formula="?f1170 / 1507"/>
                <draw:equation draw:name="f1284" draw:formula="?f1171 / 1828"/>
                <draw:equation draw:name="f1285" draw:formula="?f1172 / 1507"/>
                <draw:equation draw:name="f1286" draw:formula="?f1173 / 1828"/>
                <draw:equation draw:name="f1287" draw:formula="?f1174 / 1507"/>
                <draw:equation draw:name="f1288" draw:formula="?f1175 / 1828"/>
                <draw:equation draw:name="f1289" draw:formula="?f1176 / 1507"/>
                <draw:equation draw:name="f1290" draw:formula="?f1177 / 1828"/>
                <draw:equation draw:name="f1291" draw:formula="?f1178 / 1507"/>
                <draw:equation draw:name="f1292" draw:formula="?f1179 / 1828"/>
                <draw:equation draw:name="f1293" draw:formula="?f1180 / 1507"/>
                <draw:equation draw:name="f1294" draw:formula="?f1181 / 1828"/>
                <draw:equation draw:name="f1295" draw:formula="?f1182 / 1507"/>
                <draw:equation draw:name="f1296" draw:formula="?f1183 / 1828"/>
                <draw:equation draw:name="f1297" draw:formula="?f1184 / 1507"/>
                <draw:equation draw:name="f1298" draw:formula="?f1185 / 1828"/>
                <draw:equation draw:name="f1299" draw:formula="?f1186 / 1507"/>
                <draw:equation draw:name="f1300" draw:formula="?f1187 / 1828"/>
                <draw:equation draw:name="f1301" draw:formula="?f1188 / 1507"/>
                <draw:equation draw:name="f1302" draw:formula="?f1189 / 1828"/>
                <draw:equation draw:name="f1303" draw:formula="?f1190 / 1507"/>
                <draw:equation draw:name="f1304" draw:formula="?f1191 / 1828"/>
                <draw:equation draw:name="f1305" draw:formula="?f1192 / 1507"/>
                <draw:equation draw:name="f1306" draw:formula="?f1193 / 1828"/>
                <draw:equation draw:name="f1307" draw:formula="?f1194 / 1507"/>
                <draw:equation draw:name="f1308" draw:formula="?f1195 / 1828"/>
                <draw:equation draw:name="f1309" draw:formula="?f1196 / 1507"/>
                <draw:equation draw:name="f1310" draw:formula="?f1197 / 1828"/>
                <draw:equation draw:name="f1311" draw:formula="?f1198 / 1507"/>
                <draw:equation draw:name="f1312" draw:formula="?f1199 / 1828"/>
                <draw:equation draw:name="f1313" draw:formula="?f1200 / 1507"/>
                <draw:equation draw:name="f1314" draw:formula="?f1201 / 1828"/>
                <draw:equation draw:name="f1315" draw:formula="?f1202 / 1507"/>
                <draw:equation draw:name="f1316" draw:formula="?f1203 / 1828"/>
                <draw:equation draw:name="f1317" draw:formula="?f1204 / 1507"/>
                <draw:equation draw:name="f1318" draw:formula="?f1205 / 1828"/>
                <draw:equation draw:name="f1319" draw:formula="?f1206 / 1507"/>
                <draw:equation draw:name="f1320" draw:formula="?f1207 / 1828"/>
                <draw:equation draw:name="f1321" draw:formula="?f1208 / 1507"/>
                <draw:equation draw:name="f1322" draw:formula="?f1209 / 1828"/>
                <draw:equation draw:name="f1323" draw:formula="?f1210 / 1828"/>
                <draw:equation draw:name="f1324" draw:formula="?f1211 / 1507"/>
                <draw:equation draw:name="f1325" draw:formula="?f1212 / 1507"/>
                <draw:equation draw:name="f1326" draw:formula="?f1213 / 1828"/>
                <draw:equation draw:name="f1327" draw:formula="?f1214 / 1507"/>
                <draw:equation draw:name="f1328" draw:formula="?f1215 / 1828"/>
                <draw:equation draw:name="f1329" draw:formula="?f1216 / 1507"/>
                <draw:equation draw:name="f1330" draw:formula="?f1217 / 1828"/>
                <draw:equation draw:name="f1331" draw:formula="?f1218 / 1507"/>
                <draw:equation draw:name="f1332" draw:formula="?f1219 / 1828"/>
                <draw:equation draw:name="f1333" draw:formula="?f1220 / 1507"/>
                <draw:equation draw:name="f1334" draw:formula="?f1221 / 1828"/>
                <draw:equation draw:name="f1335" draw:formula="?f1222 / 1507"/>
                <draw:equation draw:name="f1336" draw:formula="?f1223 / 1828"/>
                <draw:equation draw:name="f1337" draw:formula="?f1224 / 1507"/>
                <draw:equation draw:name="f1338" draw:formula="?f1225 / 1507"/>
                <draw:equation draw:name="f1339" draw:formula="?f1226 / 1828"/>
                <draw:equation draw:name="f1340" draw:formula="?f1227 / 1507"/>
                <draw:equation draw:name="f1341" draw:formula="?f1228 / 1507"/>
                <draw:equation draw:name="f1342" draw:formula="?f1229 / 1828"/>
                <draw:equation draw:name="f1343" draw:formula="?f1230 / 1507"/>
                <draw:equation draw:name="f1344" draw:formula="?f1231 / 1828"/>
                <draw:equation draw:name="f1345" draw:formula="?f1232 / 1507"/>
                <draw:equation draw:name="f1346" draw:formula="?f1233 / 1828"/>
                <draw:equation draw:name="f1347" draw:formula="?f1234 / 1507"/>
                <draw:equation draw:name="f1348" draw:formula="?f1235 / 1828"/>
                <draw:equation draw:name="f1349" draw:formula="?f1236 / 1507"/>
                <draw:equation draw:name="f1350" draw:formula="?f1237 / 1828"/>
                <draw:equation draw:name="f1351" draw:formula="?f1238 / 1507"/>
                <draw:equation draw:name="f1352" draw:formula="?f1239 / 1828"/>
                <draw:equation draw:name="f1353" draw:formula="?f1240 / 1507"/>
                <draw:equation draw:name="f1354" draw:formula="?f1241 / 1828"/>
                <draw:equation draw:name="f1355" draw:formula="?f1242 / 1507"/>
                <draw:equation draw:name="f1356" draw:formula="?f1243 / 1507"/>
                <draw:equation draw:name="f1357" draw:formula="?f1244 / 1828"/>
                <draw:equation draw:name="f1358" draw:formula="?f1245 / 1507"/>
                <draw:equation draw:name="f1359" draw:formula="?f1246 / 1828"/>
                <draw:equation draw:name="f1360" draw:formula="?f1247 / 1507"/>
                <draw:equation draw:name="f1361" draw:formula="?f1248 / 1828"/>
                <draw:equation draw:name="f1362" draw:formula="?f1249 / 1507"/>
                <draw:equation draw:name="f1363" draw:formula="?f1250 / 1828"/>
                <draw:equation draw:name="f1364" draw:formula="?f1251 / ?f1136"/>
                <draw:equation draw:name="f1365" draw:formula="?f1252 / ?f1137"/>
                <draw:equation draw:name="f1366" draw:formula="?f1253 / ?f1136"/>
                <draw:equation draw:name="f1367" draw:formula="?f1254 / ?f1137"/>
                <draw:equation draw:name="f1368" draw:formula="?f1255 / ?f1136"/>
                <draw:equation draw:name="f1369" draw:formula="?f1256 / ?f1137"/>
                <draw:equation draw:name="f1370" draw:formula="?f1257 / ?f1136"/>
                <draw:equation draw:name="f1371" draw:formula="?f1258 / ?f1137"/>
                <draw:equation draw:name="f1372" draw:formula="?f1259 / ?f1136"/>
                <draw:equation draw:name="f1373" draw:formula="?f1260 / ?f1137"/>
                <draw:equation draw:name="f1374" draw:formula="?f1261 / ?f1136"/>
                <draw:equation draw:name="f1375" draw:formula="?f1262 / ?f1137"/>
                <draw:equation draw:name="f1376" draw:formula="?f1263 / ?f1136"/>
                <draw:equation draw:name="f1377" draw:formula="?f1264 / ?f1137"/>
                <draw:equation draw:name="f1378" draw:formula="?f1265 / ?f1136"/>
                <draw:equation draw:name="f1379" draw:formula="?f1266 / ?f1137"/>
                <draw:equation draw:name="f1380" draw:formula="?f1267 / ?f1136"/>
                <draw:equation draw:name="f1381" draw:formula="?f1268 / ?f1137"/>
                <draw:equation draw:name="f1382" draw:formula="?f1269 / ?f1136"/>
                <draw:equation draw:name="f1383" draw:formula="?f1270 / ?f1137"/>
                <draw:equation draw:name="f1384" draw:formula="?f1271 / ?f1136"/>
                <draw:equation draw:name="f1385" draw:formula="?f1272 / ?f1137"/>
                <draw:equation draw:name="f1386" draw:formula="?f1273 / ?f1136"/>
                <draw:equation draw:name="f1387" draw:formula="?f1274 / ?f1137"/>
                <draw:equation draw:name="f1388" draw:formula="?f1275 / ?f1136"/>
                <draw:equation draw:name="f1389" draw:formula="?f1276 / ?f1137"/>
                <draw:equation draw:name="f1390" draw:formula="?f1277 / ?f1136"/>
                <draw:equation draw:name="f1391" draw:formula="?f1278 / ?f1137"/>
                <draw:equation draw:name="f1392" draw:formula="?f1279 / ?f1136"/>
                <draw:equation draw:name="f1393" draw:formula="?f1280 / ?f1137"/>
                <draw:equation draw:name="f1394" draw:formula="?f1281 / ?f1136"/>
                <draw:equation draw:name="f1395" draw:formula="?f1282 / ?f1137"/>
                <draw:equation draw:name="f1396" draw:formula="?f1283 / ?f1136"/>
                <draw:equation draw:name="f1397" draw:formula="?f1284 / ?f1137"/>
                <draw:equation draw:name="f1398" draw:formula="?f1285 / ?f1136"/>
                <draw:equation draw:name="f1399" draw:formula="?f1286 / ?f1137"/>
                <draw:equation draw:name="f1400" draw:formula="?f1287 / ?f1136"/>
                <draw:equation draw:name="f1401" draw:formula="?f1288 / ?f1137"/>
                <draw:equation draw:name="f1402" draw:formula="?f1289 / ?f1136"/>
                <draw:equation draw:name="f1403" draw:formula="?f1290 / ?f1137"/>
                <draw:equation draw:name="f1404" draw:formula="?f1291 / ?f1136"/>
                <draw:equation draw:name="f1405" draw:formula="?f1292 / ?f1137"/>
                <draw:equation draw:name="f1406" draw:formula="?f1293 / ?f1136"/>
                <draw:equation draw:name="f1407" draw:formula="?f1294 / ?f1137"/>
                <draw:equation draw:name="f1408" draw:formula="?f1295 / ?f1136"/>
                <draw:equation draw:name="f1409" draw:formula="?f1296 / ?f1137"/>
                <draw:equation draw:name="f1410" draw:formula="?f1297 / ?f1136"/>
                <draw:equation draw:name="f1411" draw:formula="?f1298 / ?f1137"/>
                <draw:equation draw:name="f1412" draw:formula="?f1299 / ?f1136"/>
                <draw:equation draw:name="f1413" draw:formula="?f1300 / ?f1137"/>
                <draw:equation draw:name="f1414" draw:formula="?f1301 / ?f1136"/>
                <draw:equation draw:name="f1415" draw:formula="?f1302 / ?f1137"/>
                <draw:equation draw:name="f1416" draw:formula="?f1303 / ?f1136"/>
                <draw:equation draw:name="f1417" draw:formula="?f1304 / ?f1137"/>
                <draw:equation draw:name="f1418" draw:formula="?f1305 / ?f1136"/>
                <draw:equation draw:name="f1419" draw:formula="?f1306 / ?f1137"/>
                <draw:equation draw:name="f1420" draw:formula="?f1307 / ?f1136"/>
                <draw:equation draw:name="f1421" draw:formula="?f1308 / ?f1137"/>
                <draw:equation draw:name="f1422" draw:formula="?f1309 / ?f1136"/>
                <draw:equation draw:name="f1423" draw:formula="?f1310 / ?f1137"/>
                <draw:equation draw:name="f1424" draw:formula="?f1311 / ?f1136"/>
                <draw:equation draw:name="f1425" draw:formula="?f1312 / ?f1137"/>
                <draw:equation draw:name="f1426" draw:formula="?f1313 / ?f1136"/>
                <draw:equation draw:name="f1427" draw:formula="?f1314 / ?f1137"/>
                <draw:equation draw:name="f1428" draw:formula="?f1315 / ?f1136"/>
                <draw:equation draw:name="f1429" draw:formula="?f1316 / ?f1137"/>
                <draw:equation draw:name="f1430" draw:formula="?f1317 / ?f1136"/>
                <draw:equation draw:name="f1431" draw:formula="?f1318 / ?f1137"/>
                <draw:equation draw:name="f1432" draw:formula="?f1319 / ?f1136"/>
                <draw:equation draw:name="f1433" draw:formula="?f1320 / ?f1137"/>
                <draw:equation draw:name="f1434" draw:formula="?f1321 / ?f1136"/>
                <draw:equation draw:name="f1435" draw:formula="?f1322 / ?f1137"/>
                <draw:equation draw:name="f1436" draw:formula="?f1323 / ?f1137"/>
                <draw:equation draw:name="f1437" draw:formula="?f1324 / ?f1136"/>
                <draw:equation draw:name="f1438" draw:formula="?f1325 / ?f1136"/>
                <draw:equation draw:name="f1439" draw:formula="?f1326 / ?f1137"/>
                <draw:equation draw:name="f1440" draw:formula="?f1327 / ?f1136"/>
                <draw:equation draw:name="f1441" draw:formula="?f1328 / ?f1137"/>
                <draw:equation draw:name="f1442" draw:formula="?f1329 / ?f1136"/>
                <draw:equation draw:name="f1443" draw:formula="?f1330 / ?f1137"/>
                <draw:equation draw:name="f1444" draw:formula="?f1331 / ?f1136"/>
                <draw:equation draw:name="f1445" draw:formula="?f1332 / ?f1137"/>
                <draw:equation draw:name="f1446" draw:formula="?f1333 / ?f1136"/>
                <draw:equation draw:name="f1447" draw:formula="?f1334 / ?f1137"/>
                <draw:equation draw:name="f1448" draw:formula="?f1335 / ?f1136"/>
                <draw:equation draw:name="f1449" draw:formula="?f1336 / ?f1137"/>
                <draw:equation draw:name="f1450" draw:formula="?f1337 / ?f1136"/>
                <draw:equation draw:name="f1451" draw:formula="?f1338 / ?f1136"/>
                <draw:equation draw:name="f1452" draw:formula="?f1339 / ?f1137"/>
                <draw:equation draw:name="f1453" draw:formula="?f1340 / ?f1136"/>
                <draw:equation draw:name="f1454" draw:formula="?f1341 / ?f1136"/>
                <draw:equation draw:name="f1455" draw:formula="?f1342 / ?f1137"/>
                <draw:equation draw:name="f1456" draw:formula="?f1343 / ?f1136"/>
                <draw:equation draw:name="f1457" draw:formula="?f1344 / ?f1137"/>
                <draw:equation draw:name="f1458" draw:formula="?f1345 / ?f1136"/>
                <draw:equation draw:name="f1459" draw:formula="?f1346 / ?f1137"/>
                <draw:equation draw:name="f1460" draw:formula="?f1347 / ?f1136"/>
                <draw:equation draw:name="f1461" draw:formula="?f1348 / ?f1137"/>
                <draw:equation draw:name="f1462" draw:formula="?f1349 / ?f1136"/>
                <draw:equation draw:name="f1463" draw:formula="?f1350 / ?f1137"/>
                <draw:equation draw:name="f1464" draw:formula="?f1351 / ?f1136"/>
                <draw:equation draw:name="f1465" draw:formula="?f1352 / ?f1137"/>
                <draw:equation draw:name="f1466" draw:formula="?f1353 / ?f1136"/>
                <draw:equation draw:name="f1467" draw:formula="?f1354 / ?f1137"/>
                <draw:equation draw:name="f1468" draw:formula="?f1355 / ?f1136"/>
                <draw:equation draw:name="f1469" draw:formula="?f1356 / ?f1136"/>
                <draw:equation draw:name="f1470" draw:formula="?f1357 / ?f1137"/>
                <draw:equation draw:name="f1471" draw:formula="?f1358 / ?f1136"/>
                <draw:equation draw:name="f1472" draw:formula="?f1359 / ?f1137"/>
                <draw:equation draw:name="f1473" draw:formula="?f1360 / ?f1136"/>
                <draw:equation draw:name="f1474" draw:formula="?f1362 / ?f1136"/>
                <draw:equation draw:name="f1475" draw:formula="?f1361 / ?f1137"/>
                <draw:equation draw:name="f1476" draw:formula="?f1363 / ?f1137"/>
              </draw:enhanced-geometry>
            </draw:custom-shape>
            <draw:g draw:name="Group 19" draw:id="id105">
              <svg:title/>
              <svg:desc/>
              <draw:custom-shape svg:x="4.98438in" svg:y="3.83854in" svg:width="0.11458in" svg:height="0.16667in" draw:id="id106" draw:style-name="a458" draw:name="Freeform 10">
                <svg:title/>
                <svg:desc/>
                <text:p text:style-name="a457" text:class-names="" text:cond-style-name=""><text:span text:style-name="a456" text:class-names=""/></text:p>
                <draw:enhanced-geometry xmlns:dr3d="urn:oasis:names:tc:opendocument:xmlns:dr3d:1.0" draw:type="non-primitive" svg:viewBox="0 0 66 96" draw:enhanced-path="M ?f3 ?f4 C ?f5 ?f6 ?f7 ?f7 ?f5 ?f8 ?f9 ?f10 ?f6 ?f11 ?f12 ?f13 ?f4 ?f14 ?f0 ?f15 ?f16 ?f17 ?f4 ?f18 ?f5 ?f19 ?f5 ?f20 ?f5 ?f21 ?f4 ?f22 ?f16 ?f23 ?f0 ?f24 ?f0 ?f25 ?f4 ?f26 ?f6 ?f27 ?f28 ?f29 ?f8 ?f30 ?f3 ?f31 ?f8 ?f32 ?f10 ?f33 ?f34 ?f2 ?f35 ?f33 ?f15 ?f32 ?f36 ?f27 ?f36 ?f37 ?f17 ?f30 ?f38 ?f39 ?f40 ?f39 ?f41 ?f42 ?f43 ?f44 ?f41 ?f45 ?f19 ?f46 ?f47 ?f48 ?f22 ?f48 ?f46 ?f20 ?f49 ?f50 ?f51 ?f50 ?f46 ?f18 ?f52 ?f17 ?f1 ?f14 ?f53 ?f54 ?f45 ?f28 ?f51 ?f55 ?f56 ?f12 ?f57 ?f0 ?f58 ?f0 ?f3 ?f4 Z N" draw:text-areas="?f158 ?f160 ?f159 ?f161" draw:glue-points="?f129 ?f130 ?f131 ?f132 ?f133 ?f134 ?f135 ?f136 ?f131 ?f137 ?f135 ?f138 ?f139 ?f140 ?f141 ?f142 ?f143 ?f144 ?f145 ?f146 ?f147 ?f142 ?f148 ?f149 ?f150 ?f151 ?f152 ?f137 ?f152 ?f153 ?f154 ?f155 ?f156 ?f157 ?f129 ?f130" draw:glue-point-leaving-directions="-90, -90, -90, -90, -90, -90, -90, -90, -90, -90, -90, -90, -90, -90, -90, -90, -90, -90">
                  <draw:equation draw:name="f0" draw:formula="0"/>
                  <draw:equation draw:name="f1" draw:formula="66"/>
                  <draw:equation draw:name="f2" draw:formula="96"/>
                  <draw:equation draw:name="f3" draw:formula="16"/>
                  <draw:equation draw:name="f4" draw:formula="2"/>
                  <draw:equation draw:name="f5" draw:formula="9"/>
                  <draw:equation draw:name="f6" draw:formula="4"/>
                  <draw:equation draw:name="f7" draw:formula="11"/>
                  <draw:equation draw:name="f8" draw:formula="14"/>
                  <draw:equation draw:name="f9" draw:formula="7"/>
                  <draw:equation draw:name="f10" draw:formula="17"/>
                  <draw:equation draw:name="f11" draw:formula="18"/>
                  <draw:equation draw:name="f12" draw:formula="3"/>
                  <draw:equation draw:name="f13" draw:formula="22"/>
                  <draw:equation draw:name="f14" draw:formula="26"/>
                  <draw:equation draw:name="f15" draw:formula="33"/>
                  <draw:equation draw:name="f16" draw:formula="1"/>
                  <draw:equation draw:name="f17" draw:formula="38"/>
                  <draw:equation draw:name="f18" draw:formula="43"/>
                  <draw:equation draw:name="f19" draw:formula="47"/>
                  <draw:equation draw:name="f20" draw:formula="51"/>
                  <draw:equation draw:name="f21" draw:formula="55"/>
                  <draw:equation draw:name="f22" draw:formula="57"/>
                  <draw:equation draw:name="f23" draw:formula="63"/>
                  <draw:equation draw:name="f24" draw:formula="69"/>
                  <draw:equation draw:name="f25" draw:formula="85"/>
                  <draw:equation draw:name="f26" draw:formula="89"/>
                  <draw:equation draw:name="f27" draw:formula="93"/>
                  <draw:equation draw:name="f28" draw:formula="12"/>
                  <draw:equation draw:name="f29" draw:formula="86"/>
                  <draw:equation draw:name="f30" draw:formula="87"/>
                  <draw:equation draw:name="f31" draw:formula="88"/>
                  <draw:equation draw:name="f32" draw:formula="94"/>
                  <draw:equation draw:name="f33" draw:formula="95"/>
                  <draw:equation draw:name="f34" draw:formula="20"/>
                  <draw:equation draw:name="f35" draw:formula="30"/>
                  <draw:equation draw:name="f36" draw:formula="36"/>
                  <draw:equation draw:name="f37" draw:formula="90"/>
                  <draw:equation draw:name="f38" draw:formula="40"/>
                  <draw:equation draw:name="f39" draw:formula="84"/>
                  <draw:equation draw:name="f40" draw:formula="44"/>
                  <draw:equation draw:name="f41" draw:formula="45"/>
                  <draw:equation draw:name="f42" draw:formula="79"/>
                  <draw:equation draw:name="f43" draw:formula="46"/>
                  <draw:equation draw:name="f44" draw:formula="74"/>
                  <draw:equation draw:name="f45" draw:formula="64"/>
                  <draw:equation draw:name="f46" draw:formula="59"/>
                  <draw:equation draw:name="f47" draw:formula="49"/>
                  <draw:equation draw:name="f48" draw:formula="54"/>
                  <draw:equation draw:name="f49" draw:formula="61"/>
                  <draw:equation draw:name="f50" draw:formula="48"/>
                  <draw:equation draw:name="f51" draw:formula="58"/>
                  <draw:equation draw:name="f52" draw:formula="60"/>
                  <draw:equation draw:name="f53" draw:formula="65"/>
                  <draw:equation draw:name="f54" draw:formula="19"/>
                  <draw:equation draw:name="f55" draw:formula="6"/>
                  <draw:equation draw:name="f56" draw:formula="50"/>
                  <draw:equation draw:name="f57" draw:formula="42"/>
                  <draw:equation draw:name="f58" draw:formula="23"/>
                  <draw:equation draw:name="f59" draw:formula="?f2 - ?f0"/>
                  <draw:equation draw:name="f60" draw:formula="?f1 - ?f0"/>
                  <draw:equation draw:name="f61" draw:formula="?f60 / 66"/>
                  <draw:equation draw:name="f62" draw:formula="?f59 / 96"/>
                  <draw:equation draw:name="f63" draw:formula="16 * ?f60"/>
                  <draw:equation draw:name="f64" draw:formula="2 * ?f59"/>
                  <draw:equation draw:name="f65" draw:formula="9 * ?f60"/>
                  <draw:equation draw:name="f66" draw:formula="14 * ?f59"/>
                  <draw:equation draw:name="f67" draw:formula="3 * ?f60"/>
                  <draw:equation draw:name="f68" draw:formula="22 * ?f59"/>
                  <draw:equation draw:name="f69" draw:formula="1 * ?f60"/>
                  <draw:equation draw:name="f70" draw:formula="38 * ?f59"/>
                  <draw:equation draw:name="f71" draw:formula="51 * ?f59"/>
                  <draw:equation draw:name="f72" draw:formula="63 * ?f59"/>
                  <draw:equation draw:name="f73" draw:formula="2 * ?f60"/>
                  <draw:equation draw:name="f74" draw:formula="89 * ?f59"/>
                  <draw:equation draw:name="f75" draw:formula="14 * ?f60"/>
                  <draw:equation draw:name="f76" draw:formula="87 * ?f59"/>
                  <draw:equation draw:name="f77" draw:formula="17 * ?f60"/>
                  <draw:equation draw:name="f78" draw:formula="95 * ?f59"/>
                  <draw:equation draw:name="f79" draw:formula="33 * ?f60"/>
                  <draw:equation draw:name="f80" draw:formula="94 * ?f59"/>
                  <draw:equation draw:name="f81" draw:formula="38 * ?f60"/>
                  <draw:equation draw:name="f82" draw:formula="45 * ?f60"/>
                  <draw:equation draw:name="f83" draw:formula="79 * ?f59"/>
                  <draw:equation draw:name="f84" draw:formula="47 * ?f60"/>
                  <draw:equation draw:name="f85" draw:formula="59 * ?f59"/>
                  <draw:equation draw:name="f86" draw:formula="59 * ?f60"/>
                  <draw:equation draw:name="f87" draw:formula="43 * ?f59"/>
                  <draw:equation draw:name="f88" draw:formula="65 * ?f60"/>
                  <draw:equation draw:name="f89" draw:formula="19 * ?f59"/>
                  <draw:equation draw:name="f90" draw:formula="50 * ?f60"/>
                  <draw:equation draw:name="f91" draw:formula="3 * ?f59"/>
                  <draw:equation draw:name="f92" draw:formula="0 * ?f60"/>
                  <draw:equation draw:name="f93" draw:formula="0 * ?f59"/>
                  <draw:equation draw:name="f94" draw:formula="66 * ?f60"/>
                  <draw:equation draw:name="f95" draw:formula="96 * ?f59"/>
                  <draw:equation draw:name="f96" draw:formula="?f63 / 66"/>
                  <draw:equation draw:name="f97" draw:formula="?f64 / 96"/>
                  <draw:equation draw:name="f98" draw:formula="?f65 / 66"/>
                  <draw:equation draw:name="f99" draw:formula="?f66 / 96"/>
                  <draw:equation draw:name="f100" draw:formula="?f67 / 66"/>
                  <draw:equation draw:name="f101" draw:formula="?f68 / 96"/>
                  <draw:equation draw:name="f102" draw:formula="?f69 / 66"/>
                  <draw:equation draw:name="f103" draw:formula="?f70 / 96"/>
                  <draw:equation draw:name="f104" draw:formula="?f71 / 96"/>
                  <draw:equation draw:name="f105" draw:formula="?f72 / 96"/>
                  <draw:equation draw:name="f106" draw:formula="?f73 / 66"/>
                  <draw:equation draw:name="f107" draw:formula="?f74 / 96"/>
                  <draw:equation draw:name="f108" draw:formula="?f75 / 66"/>
                  <draw:equation draw:name="f109" draw:formula="?f76 / 96"/>
                  <draw:equation draw:name="f110" draw:formula="?f77 / 66"/>
                  <draw:equation draw:name="f111" draw:formula="?f78 / 96"/>
                  <draw:equation draw:name="f112" draw:formula="?f79 / 66"/>
                  <draw:equation draw:name="f113" draw:formula="?f80 / 96"/>
                  <draw:equation draw:name="f114" draw:formula="?f81 / 66"/>
                  <draw:equation draw:name="f115" draw:formula="?f82 / 66"/>
                  <draw:equation draw:name="f116" draw:formula="?f83 / 96"/>
                  <draw:equation draw:name="f117" draw:formula="?f84 / 66"/>
                  <draw:equation draw:name="f118" draw:formula="?f85 / 96"/>
                  <draw:equation draw:name="f119" draw:formula="?f86 / 66"/>
                  <draw:equation draw:name="f120" draw:formula="?f87 / 96"/>
                  <draw:equation draw:name="f121" draw:formula="?f88 / 66"/>
                  <draw:equation draw:name="f122" draw:formula="?f89 / 96"/>
                  <draw:equation draw:name="f123" draw:formula="?f90 / 66"/>
                  <draw:equation draw:name="f124" draw:formula="?f91 / 96"/>
                  <draw:equation draw:name="f125" draw:formula="?f92 / 66"/>
                  <draw:equation draw:name="f126" draw:formula="?f93 / 96"/>
                  <draw:equation draw:name="f127" draw:formula="?f94 / 66"/>
                  <draw:equation draw:name="f128" draw:formula="?f95 / 96"/>
                  <draw:equation draw:name="f129" draw:formula="?f96 / ?f61"/>
                  <draw:equation draw:name="f130" draw:formula="?f97 / ?f62"/>
                  <draw:equation draw:name="f131" draw:formula="?f98 / ?f61"/>
                  <draw:equation draw:name="f132" draw:formula="?f99 / ?f62"/>
                  <draw:equation draw:name="f133" draw:formula="?f100 / ?f61"/>
                  <draw:equation draw:name="f134" draw:formula="?f101 / ?f62"/>
                  <draw:equation draw:name="f135" draw:formula="?f102 / ?f61"/>
                  <draw:equation draw:name="f136" draw:formula="?f103 / ?f62"/>
                  <draw:equation draw:name="f137" draw:formula="?f104 / ?f62"/>
                  <draw:equation draw:name="f138" draw:formula="?f105 / ?f62"/>
                  <draw:equation draw:name="f139" draw:formula="?f106 / ?f61"/>
                  <draw:equation draw:name="f140" draw:formula="?f107 / ?f62"/>
                  <draw:equation draw:name="f141" draw:formula="?f108 / ?f61"/>
                  <draw:equation draw:name="f142" draw:formula="?f109 / ?f62"/>
                  <draw:equation draw:name="f143" draw:formula="?f110 / ?f61"/>
                  <draw:equation draw:name="f144" draw:formula="?f111 / ?f62"/>
                  <draw:equation draw:name="f145" draw:formula="?f112 / ?f61"/>
                  <draw:equation draw:name="f146" draw:formula="?f113 / ?f62"/>
                  <draw:equation draw:name="f147" draw:formula="?f114 / ?f61"/>
                  <draw:equation draw:name="f148" draw:formula="?f115 / ?f61"/>
                  <draw:equation draw:name="f149" draw:formula="?f116 / ?f62"/>
                  <draw:equation draw:name="f150" draw:formula="?f117 / ?f61"/>
                  <draw:equation draw:name="f151" draw:formula="?f118 / ?f62"/>
                  <draw:equation draw:name="f152" draw:formula="?f119 / ?f61"/>
                  <draw:equation draw:name="f153" draw:formula="?f120 / ?f62"/>
                  <draw:equation draw:name="f154" draw:formula="?f121 / ?f61"/>
                  <draw:equation draw:name="f155" draw:formula="?f122 / ?f62"/>
                  <draw:equation draw:name="f156" draw:formula="?f123 / ?f61"/>
                  <draw:equation draw:name="f157" draw:formula="?f124 / ?f62"/>
                  <draw:equation draw:name="f158" draw:formula="?f125 / ?f61"/>
                  <draw:equation draw:name="f159" draw:formula="?f127 / ?f61"/>
                  <draw:equation draw:name="f160" draw:formula="?f126 / ?f62"/>
                  <draw:equation draw:name="f161" draw:formula="?f128 / ?f62"/>
                </draw:enhanced-geometry>
              </draw:custom-shape>
              <draw:custom-shape svg:x="4.93403in" svg:y="4.05208in" svg:width="0.06771in" svg:height="0.0816in" draw:id="id107" draw:style-name="a461" draw:name="Freeform 11">
                <svg:title/>
                <svg:desc/>
                <text:p text:style-name="a460" text:class-names="" text:cond-style-name=""><text:span text:style-name="a459" text:class-names=""/></text:p>
                <draw:enhanced-geometry xmlns:dr3d="urn:oasis:names:tc:opendocument:xmlns:dr3d:1.0" draw:type="non-primitive" svg:viewBox="0 0 39 47" draw:enhanced-path="M ?f3 ?f4 C ?f5 ?f6 ?f7 ?f0 ?f8 ?f0 ?f9 ?f0 ?f4 ?f10 ?f6 ?f11 ?f12 ?f13 ?f0 ?f14 ?f12 ?f3 ?f10 ?f15 ?f11 ?f16 ?f17 ?f18 ?f19 ?f20 ?f21 ?f2 ?f22 ?f2 ?f7 ?f2 ?f23 ?f24 ?f25 ?f18 ?f26 ?f1 ?f27 ?f1 ?f28 ?f29 ?f15 ?f30 ?f1 ?f31 ?f16 ?f13 ?f15 ?f11 ?f32 ?f33 ?f3 ?f4 Z N" draw:text-areas="?f93 ?f79 ?f94 ?f87" draw:glue-points="?f76 ?f77 ?f78 ?f79 ?f80 ?f81 ?f82 ?f83 ?f84 ?f85 ?f86 ?f87 ?f88 ?f85 ?f89 ?f90 ?f91 ?f92 ?f76 ?f77" draw:glue-point-leaving-directions="-90, -90, -90, -90, -90, -90, -90, -90, -90, -90">
                  <draw:equation draw:name="f0" draw:formula="0"/>
                  <draw:equation draw:name="f1" draw:formula="39"/>
                  <draw:equation draw:name="f2" draw:formula="47"/>
                  <draw:equation draw:name="f3" draw:formula="31"/>
                  <draw:equation draw:name="f4" draw:formula="5"/>
                  <draw:equation draw:name="f5" draw:formula="28"/>
                  <draw:equation draw:name="f6" draw:formula="3"/>
                  <draw:equation draw:name="f7" draw:formula="21"/>
                  <draw:equation draw:name="f8" draw:formula="16"/>
                  <draw:equation draw:name="f9" draw:formula="11"/>
                  <draw:equation draw:name="f10" draw:formula="2"/>
                  <draw:equation draw:name="f11" draw:formula="7"/>
                  <draw:equation draw:name="f12" draw:formula="1"/>
                  <draw:equation draw:name="f13" draw:formula="12"/>
                  <draw:equation draw:name="f14" draw:formula="25"/>
                  <draw:equation draw:name="f15" draw:formula="37"/>
                  <draw:equation draw:name="f16" draw:formula="38"/>
                  <draw:equation draw:name="f17" draw:formula="10"/>
                  <draw:equation draw:name="f18" draw:formula="41"/>
                  <draw:equation draw:name="f19" draw:formula="13"/>
                  <draw:equation draw:name="f20" draw:formula="44"/>
                  <draw:equation draw:name="f21" draw:formula="15"/>
                  <draw:equation draw:name="f22" draw:formula="18"/>
                  <draw:equation draw:name="f23" draw:formula="27"/>
                  <draw:equation draw:name="f24" draw:formula="43"/>
                  <draw:equation draw:name="f25" draw:formula="30"/>
                  <draw:equation draw:name="f26" draw:formula="33"/>
                  <draw:equation draw:name="f27" draw:formula="35"/>
                  <draw:equation draw:name="f28" draw:formula="36"/>
                  <draw:equation draw:name="f29" draw:formula="34"/>
                  <draw:equation draw:name="f30" draw:formula="29"/>
                  <draw:equation draw:name="f31" draw:formula="17"/>
                  <draw:equation draw:name="f32" draw:formula="32"/>
                  <draw:equation draw:name="f33" draw:formula="6"/>
                  <draw:equation draw:name="f34" draw:formula="?f2 - ?f0"/>
                  <draw:equation draw:name="f35" draw:formula="?f1 - ?f0"/>
                  <draw:equation draw:name="f36" draw:formula="?f35 / 39"/>
                  <draw:equation draw:name="f37" draw:formula="?f34 / 47"/>
                  <draw:equation draw:name="f38" draw:formula="31 * ?f35"/>
                  <draw:equation draw:name="f39" draw:formula="5 * ?f34"/>
                  <draw:equation draw:name="f40" draw:formula="16 * ?f35"/>
                  <draw:equation draw:name="f41" draw:formula="0 * ?f34"/>
                  <draw:equation draw:name="f42" draw:formula="3 * ?f35"/>
                  <draw:equation draw:name="f43" draw:formula="7 * ?f34"/>
                  <draw:equation draw:name="f44" draw:formula="1 * ?f35"/>
                  <draw:equation draw:name="f45" draw:formula="31 * ?f34"/>
                  <draw:equation draw:name="f46" draw:formula="10 * ?f35"/>
                  <draw:equation draw:name="f47" draw:formula="41 * ?f34"/>
                  <draw:equation draw:name="f48" draw:formula="18 * ?f35"/>
                  <draw:equation draw:name="f49" draw:formula="47 * ?f34"/>
                  <draw:equation draw:name="f50" draw:formula="30 * ?f35"/>
                  <draw:equation draw:name="f51" draw:formula="36 * ?f35"/>
                  <draw:equation draw:name="f52" draw:formula="34 * ?f34"/>
                  <draw:equation draw:name="f53" draw:formula="38 * ?f35"/>
                  <draw:equation draw:name="f54" draw:formula="12 * ?f34"/>
                  <draw:equation draw:name="f55" draw:formula="0 * ?f35"/>
                  <draw:equation draw:name="f56" draw:formula="39 * ?f35"/>
                  <draw:equation draw:name="f57" draw:formula="?f38 / 39"/>
                  <draw:equation draw:name="f58" draw:formula="?f39 / 47"/>
                  <draw:equation draw:name="f59" draw:formula="?f40 / 39"/>
                  <draw:equation draw:name="f60" draw:formula="?f41 / 47"/>
                  <draw:equation draw:name="f61" draw:formula="?f42 / 39"/>
                  <draw:equation draw:name="f62" draw:formula="?f43 / 47"/>
                  <draw:equation draw:name="f63" draw:formula="?f44 / 39"/>
                  <draw:equation draw:name="f64" draw:formula="?f45 / 47"/>
                  <draw:equation draw:name="f65" draw:formula="?f46 / 39"/>
                  <draw:equation draw:name="f66" draw:formula="?f47 / 47"/>
                  <draw:equation draw:name="f67" draw:formula="?f48 / 39"/>
                  <draw:equation draw:name="f68" draw:formula="?f49 / 47"/>
                  <draw:equation draw:name="f69" draw:formula="?f50 / 39"/>
                  <draw:equation draw:name="f70" draw:formula="?f51 / 39"/>
                  <draw:equation draw:name="f71" draw:formula="?f52 / 47"/>
                  <draw:equation draw:name="f72" draw:formula="?f53 / 39"/>
                  <draw:equation draw:name="f73" draw:formula="?f54 / 47"/>
                  <draw:equation draw:name="f74" draw:formula="?f55 / 39"/>
                  <draw:equation draw:name="f75" draw:formula="?f56 / 39"/>
                  <draw:equation draw:name="f76" draw:formula="?f57 / ?f36"/>
                  <draw:equation draw:name="f77" draw:formula="?f58 / ?f37"/>
                  <draw:equation draw:name="f78" draw:formula="?f59 / ?f36"/>
                  <draw:equation draw:name="f79" draw:formula="?f60 / ?f37"/>
                  <draw:equation draw:name="f80" draw:formula="?f61 / ?f36"/>
                  <draw:equation draw:name="f81" draw:formula="?f62 / ?f37"/>
                  <draw:equation draw:name="f82" draw:formula="?f63 / ?f36"/>
                  <draw:equation draw:name="f83" draw:formula="?f64 / ?f37"/>
                  <draw:equation draw:name="f84" draw:formula="?f65 / ?f36"/>
                  <draw:equation draw:name="f85" draw:formula="?f66 / ?f37"/>
                  <draw:equation draw:name="f86" draw:formula="?f67 / ?f36"/>
                  <draw:equation draw:name="f87" draw:formula="?f68 / ?f37"/>
                  <draw:equation draw:name="f88" draw:formula="?f69 / ?f36"/>
                  <draw:equation draw:name="f89" draw:formula="?f70 / ?f36"/>
                  <draw:equation draw:name="f90" draw:formula="?f71 / ?f37"/>
                  <draw:equation draw:name="f91" draw:formula="?f72 / ?f36"/>
                  <draw:equation draw:name="f92" draw:formula="?f73 / ?f37"/>
                  <draw:equation draw:name="f93" draw:formula="?f74 / ?f36"/>
                  <draw:equation draw:name="f94" draw:formula="?f75 / ?f36"/>
                </draw:enhanced-geometry>
              </draw:custom-shape>
              <draw:custom-shape svg:x="5.1875in" svg:y="4.1875in" svg:width="0.15625in" svg:height="0.13542in" draw:id="id108" draw:style-name="a464" draw:name="Freeform 12">
                <svg:title/>
                <svg:desc/>
                <text:p text:style-name="a463" text:class-names="" text:cond-style-name=""><text:span text:style-name="a462" text:class-names=""/></text:p>
                <draw:enhanced-geometry xmlns:dr3d="urn:oasis:names:tc:opendocument:xmlns:dr3d:1.0" draw:type="non-primitive" svg:viewBox="0 0 90 78" draw:enhanced-path="M ?f3 ?f4 C ?f5 ?f4 ?f6 ?f7 ?f8 ?f9 ?f10 ?f11 ?f12 ?f0 ?f13 ?f0 ?f4 ?f0 ?f14 ?f15 ?f11 ?f7 ?f16 ?f17 ?f0 ?f18 ?f0 ?f19 ?f0 ?f20 ?f15 ?f21 ?f14 ?f22 ?f23 ?f24 ?f13 ?f25 ?f26 ?f27 ?f28 ?f29 ?f10 ?f30 ?f19 ?f31 ?f8 ?f32 ?f8 ?f33 ?f34 ?f35 ?f6 ?f36 ?f37 ?f38 ?f39 ?f40 ?f41 ?f2 ?f42 ?f43 ?f44 ?f45 ?f46 ?f36 ?f45 ?f36 ?f2 ?f35 ?f47 ?f33 ?f48 ?f31 ?f49 ?f50 ?f1 ?f51 ?f48 ?f52 ?f53 ?f54 ?f55 ?f13 ?f36 ?f56 ?f57 ?f17 ?f32 ?f58 ?f59 ?f14 ?f60 ?f7 ?f61 ?f62 ?f51 ?f4 ?f3 ?f4 Z N" draw:text-areas="?f139 ?f136 ?f161 ?f162" draw:glue-points="?f131 ?f132 ?f133 ?f134 ?f135 ?f136 ?f137 ?f138 ?f139 ?f140 ?f141 ?f142 ?f143 ?f144 ?f145 ?f146 ?f147 ?f148 ?f149 ?f150 ?f151 ?f152 ?f153 ?f148 ?f154 ?f155 ?f156 ?f157 ?f158 ?f159 ?f160 ?f138 ?f131 ?f132" draw:glue-point-leaving-directions="-90, -90, -90, -90, -90, -90, -90, -90, -90, -90, -90, -90, -90, -90, -90, -90, -90">
                  <draw:equation draw:name="f0" draw:formula="0"/>
                  <draw:equation draw:name="f1" draw:formula="90"/>
                  <draw:equation draw:name="f2" draw:formula="78"/>
                  <draw:equation draw:name="f3" draw:formula="42"/>
                  <draw:equation draw:name="f4" draw:formula="14"/>
                  <draw:equation draw:name="f5" draw:formula="38"/>
                  <draw:equation draw:name="f6" draw:formula="36"/>
                  <draw:equation draw:name="f7" draw:formula="8"/>
                  <draw:equation draw:name="f8" draw:formula="32"/>
                  <draw:equation draw:name="f9" draw:formula="6"/>
                  <draw:equation draw:name="f10" draw:formula="28"/>
                  <draw:equation draw:name="f11" draw:formula="4"/>
                  <draw:equation draw:name="f12" draw:formula="24"/>
                  <draw:equation draw:name="f13" draw:formula="19"/>
                  <draw:equation draw:name="f14" draw:formula="7"/>
                  <draw:equation draw:name="f15" draw:formula="3"/>
                  <draw:equation draw:name="f16" draw:formula="1"/>
                  <draw:equation draw:name="f17" draw:formula="13"/>
                  <draw:equation draw:name="f18" draw:formula="25"/>
                  <draw:equation draw:name="f19" draw:formula="30"/>
                  <draw:equation draw:name="f20" draw:formula="35"/>
                  <draw:equation draw:name="f21" draw:formula="37"/>
                  <draw:equation draw:name="f22" draw:formula="40"/>
                  <draw:equation draw:name="f23" draw:formula="11"/>
                  <draw:equation draw:name="f24" draw:formula="43"/>
                  <draw:equation draw:name="f25" draw:formula="45"/>
                  <draw:equation draw:name="f26" draw:formula="23"/>
                  <draw:equation draw:name="f27" draw:formula="48"/>
                  <draw:equation draw:name="f28" draw:formula="27"/>
                  <draw:equation draw:name="f29" draw:formula="51"/>
                  <draw:equation draw:name="f30" draw:formula="57"/>
                  <draw:equation draw:name="f31" draw:formula="60"/>
                  <draw:equation draw:name="f32" draw:formula="63"/>
                  <draw:equation draw:name="f33" draw:formula="67"/>
                  <draw:equation draw:name="f34" draw:formula="34"/>
                  <draw:equation draw:name="f35" draw:formula="70"/>
                  <draw:equation draw:name="f36" draw:formula="73"/>
                  <draw:equation draw:name="f37" draw:formula="39"/>
                  <draw:equation draw:name="f38" draw:formula="76"/>
                  <draw:equation draw:name="f39" draw:formula="44"/>
                  <draw:equation draw:name="f40" draw:formula="77"/>
                  <draw:equation draw:name="f41" draw:formula="49"/>
                  <draw:equation draw:name="f42" draw:formula="59"/>
                  <draw:equation draw:name="f43" draw:formula="75"/>
                  <draw:equation draw:name="f44" draw:formula="65"/>
                  <draw:equation draw:name="f45" draw:formula="74"/>
                  <draw:equation draw:name="f46" draw:formula="71"/>
                  <draw:equation draw:name="f47" draw:formula="82"/>
                  <draw:equation draw:name="f48" draw:formula="88"/>
                  <draw:equation draw:name="f49" draw:formula="89"/>
                  <draw:equation draw:name="f50" draw:formula="53"/>
                  <draw:equation draw:name="f51" draw:formula="46"/>
                  <draw:equation draw:name="f52" draw:formula="33"/>
                  <draw:equation draw:name="f53" draw:formula="84"/>
                  <draw:equation draw:name="f54" draw:formula="26"/>
                  <draw:equation draw:name="f55" draw:formula="80"/>
                  <draw:equation draw:name="f56" draw:formula="16"/>
                  <draw:equation draw:name="f57" draw:formula="68"/>
                  <draw:equation draw:name="f58" draw:formula="10"/>
                  <draw:equation draw:name="f59" draw:formula="58"/>
                  <draw:equation draw:name="f60" draw:formula="55"/>
                  <draw:equation draw:name="f61" draw:formula="52"/>
                  <draw:equation draw:name="f62" draw:formula="9"/>
                  <draw:equation draw:name="f63" draw:formula="?f2 - ?f0"/>
                  <draw:equation draw:name="f64" draw:formula="?f1 - ?f0"/>
                  <draw:equation draw:name="f65" draw:formula="?f64 / 90"/>
                  <draw:equation draw:name="f66" draw:formula="?f63 / 78"/>
                  <draw:equation draw:name="f67" draw:formula="42 * ?f64"/>
                  <draw:equation draw:name="f68" draw:formula="14 * ?f63"/>
                  <draw:equation draw:name="f69" draw:formula="32 * ?f64"/>
                  <draw:equation draw:name="f70" draw:formula="6 * ?f63"/>
                  <draw:equation draw:name="f71" draw:formula="19 * ?f64"/>
                  <draw:equation draw:name="f72" draw:formula="0 * ?f63"/>
                  <draw:equation draw:name="f73" draw:formula="4 * ?f64"/>
                  <draw:equation draw:name="f74" draw:formula="8 * ?f63"/>
                  <draw:equation draw:name="f75" draw:formula="0 * ?f64"/>
                  <draw:equation draw:name="f76" draw:formula="30 * ?f63"/>
                  <draw:equation draw:name="f77" draw:formula="7 * ?f64"/>
                  <draw:equation draw:name="f78" draw:formula="40 * ?f63"/>
                  <draw:equation draw:name="f79" draw:formula="23 * ?f64"/>
                  <draw:equation draw:name="f80" draw:formula="48 * ?f63"/>
                  <draw:equation draw:name="f81" draw:formula="30 * ?f64"/>
                  <draw:equation draw:name="f82" draw:formula="60 * ?f63"/>
                  <draw:equation draw:name="f83" draw:formula="34 * ?f64"/>
                  <draw:equation draw:name="f84" draw:formula="70 * ?f63"/>
                  <draw:equation draw:name="f85" draw:formula="44 * ?f64"/>
                  <draw:equation draw:name="f86" draw:formula="77 * ?f63"/>
                  <draw:equation draw:name="f87" draw:formula="65 * ?f64"/>
                  <draw:equation draw:name="f88" draw:formula="74 * ?f63"/>
                  <draw:equation draw:name="f89" draw:formula="78 * ?f64"/>
                  <draw:equation draw:name="f90" draw:formula="89 * ?f64"/>
                  <draw:equation draw:name="f91" draw:formula="53 * ?f63"/>
                  <draw:equation draw:name="f92" draw:formula="84 * ?f64"/>
                  <draw:equation draw:name="f93" draw:formula="26 * ?f63"/>
                  <draw:equation draw:name="f94" draw:formula="68 * ?f64"/>
                  <draw:equation draw:name="f95" draw:formula="13 * ?f63"/>
                  <draw:equation draw:name="f96" draw:formula="55 * ?f64"/>
                  <draw:equation draw:name="f97" draw:formula="90 * ?f64"/>
                  <draw:equation draw:name="f98" draw:formula="78 * ?f63"/>
                  <draw:equation draw:name="f99" draw:formula="?f67 / 90"/>
                  <draw:equation draw:name="f100" draw:formula="?f68 / 78"/>
                  <draw:equation draw:name="f101" draw:formula="?f69 / 90"/>
                  <draw:equation draw:name="f102" draw:formula="?f70 / 78"/>
                  <draw:equation draw:name="f103" draw:formula="?f71 / 90"/>
                  <draw:equation draw:name="f104" draw:formula="?f72 / 78"/>
                  <draw:equation draw:name="f105" draw:formula="?f73 / 90"/>
                  <draw:equation draw:name="f106" draw:formula="?f74 / 78"/>
                  <draw:equation draw:name="f107" draw:formula="?f75 / 90"/>
                  <draw:equation draw:name="f108" draw:formula="?f76 / 78"/>
                  <draw:equation draw:name="f109" draw:formula="?f77 / 90"/>
                  <draw:equation draw:name="f110" draw:formula="?f78 / 78"/>
                  <draw:equation draw:name="f111" draw:formula="?f79 / 90"/>
                  <draw:equation draw:name="f112" draw:formula="?f80 / 78"/>
                  <draw:equation draw:name="f113" draw:formula="?f81 / 90"/>
                  <draw:equation draw:name="f114" draw:formula="?f82 / 78"/>
                  <draw:equation draw:name="f115" draw:formula="?f83 / 90"/>
                  <draw:equation draw:name="f116" draw:formula="?f84 / 78"/>
                  <draw:equation draw:name="f117" draw:formula="?f85 / 90"/>
                  <draw:equation draw:name="f118" draw:formula="?f86 / 78"/>
                  <draw:equation draw:name="f119" draw:formula="?f87 / 90"/>
                  <draw:equation draw:name="f120" draw:formula="?f88 / 78"/>
                  <draw:equation draw:name="f121" draw:formula="?f89 / 90"/>
                  <draw:equation draw:name="f122" draw:formula="?f90 / 90"/>
                  <draw:equation draw:name="f123" draw:formula="?f91 / 78"/>
                  <draw:equation draw:name="f124" draw:formula="?f92 / 90"/>
                  <draw:equation draw:name="f125" draw:formula="?f93 / 78"/>
                  <draw:equation draw:name="f126" draw:formula="?f94 / 90"/>
                  <draw:equation draw:name="f127" draw:formula="?f95 / 78"/>
                  <draw:equation draw:name="f128" draw:formula="?f96 / 90"/>
                  <draw:equation draw:name="f129" draw:formula="?f97 / 90"/>
                  <draw:equation draw:name="f130" draw:formula="?f98 / 78"/>
                  <draw:equation draw:name="f131" draw:formula="?f99 / ?f65"/>
                  <draw:equation draw:name="f132" draw:formula="?f100 / ?f66"/>
                  <draw:equation draw:name="f133" draw:formula="?f101 / ?f65"/>
                  <draw:equation draw:name="f134" draw:formula="?f102 / ?f66"/>
                  <draw:equation draw:name="f135" draw:formula="?f103 / ?f65"/>
                  <draw:equation draw:name="f136" draw:formula="?f104 / ?f66"/>
                  <draw:equation draw:name="f137" draw:formula="?f105 / ?f65"/>
                  <draw:equation draw:name="f138" draw:formula="?f106 / ?f66"/>
                  <draw:equation draw:name="f139" draw:formula="?f107 / ?f65"/>
                  <draw:equation draw:name="f140" draw:formula="?f108 / ?f66"/>
                  <draw:equation draw:name="f141" draw:formula="?f109 / ?f65"/>
                  <draw:equation draw:name="f142" draw:formula="?f110 / ?f66"/>
                  <draw:equation draw:name="f143" draw:formula="?f111 / ?f65"/>
                  <draw:equation draw:name="f144" draw:formula="?f112 / ?f66"/>
                  <draw:equation draw:name="f145" draw:formula="?f113 / ?f65"/>
                  <draw:equation draw:name="f146" draw:formula="?f114 / ?f66"/>
                  <draw:equation draw:name="f147" draw:formula="?f115 / ?f65"/>
                  <draw:equation draw:name="f148" draw:formula="?f116 / ?f66"/>
                  <draw:equation draw:name="f149" draw:formula="?f117 / ?f65"/>
                  <draw:equation draw:name="f150" draw:formula="?f118 / ?f66"/>
                  <draw:equation draw:name="f151" draw:formula="?f119 / ?f65"/>
                  <draw:equation draw:name="f152" draw:formula="?f120 / ?f66"/>
                  <draw:equation draw:name="f153" draw:formula="?f121 / ?f65"/>
                  <draw:equation draw:name="f154" draw:formula="?f122 / ?f65"/>
                  <draw:equation draw:name="f155" draw:formula="?f123 / ?f66"/>
                  <draw:equation draw:name="f156" draw:formula="?f124 / ?f65"/>
                  <draw:equation draw:name="f157" draw:formula="?f125 / ?f66"/>
                  <draw:equation draw:name="f158" draw:formula="?f126 / ?f65"/>
                  <draw:equation draw:name="f159" draw:formula="?f127 / ?f66"/>
                  <draw:equation draw:name="f160" draw:formula="?f128 / ?f65"/>
                  <draw:equation draw:name="f161" draw:formula="?f129 / ?f65"/>
                  <draw:equation draw:name="f162" draw:formula="?f130 / ?f66"/>
                </draw:enhanced-geometry>
              </draw:custom-shape>
              <draw:custom-shape svg:x="5.28299in" svg:y="4.5434in" svg:width="0.1441in" svg:height="0.15278in" draw:id="id109" draw:style-name="a467" draw:name="Freeform 13">
                <svg:title/>
                <svg:desc/>
                <text:p text:style-name="a466" text:class-names="" text:cond-style-name=""><text:span text:style-name="a465" text:class-names=""/></text:p>
                <draw:enhanced-geometry xmlns:dr3d="urn:oasis:names:tc:opendocument:xmlns:dr3d:1.0" draw:type="non-primitive" svg:viewBox="0 0 83 88" draw:enhanced-path="M ?f3 ?f4 C ?f5 ?f0 ?f6 ?f7 ?f8 ?f9 ?f10 ?f11 ?f12 ?f13 ?f14 ?f15 ?f16 ?f17 ?f18 ?f19 ?f20 ?f21 ?f22 ?f23 ?f24 ?f18 ?f25 ?f26 ?f19 ?f12 ?f22 ?f8 ?f21 ?f27 ?f25 ?f28 ?f29 ?f6 ?f4 ?f30 ?f7 ?f31 ?f32 ?f33 ?f32 ?f3 ?f32 ?f34 ?f0 ?f35 ?f11 ?f1 ?f29 ?f36 ?f25 ?f2 ?f20 ?f2 ?f26 ?f2 ?f10 ?f37 ?f38 ?f39 ?f40 ?f41 ?f42 ?f43 ?f42 ?f44 ?f42 ?f3 ?f45 ?f46 ?f47 ?f33 ?f48 ?f49 ?f50 ?f46 ?f51 ?f33 ?f46 ?f49 ?f52 ?f53 ?f54 ?f50 ?f55 ?f56 ?f57 ?f58 ?f59 ?f42 ?f35 ?f47 ?f1 ?f60 ?f39 ?f61 ?f62 ?f18 ?f57 ?f15 ?f3 ?f4 Z N" draw:text-areas="?f169 ?f171 ?f170 ?f155" draw:glue-points="?f137 ?f138 ?f139 ?f140 ?f141 ?f142 ?f143 ?f144 ?f145 ?f146 ?f147 ?f148 ?f149 ?f150 ?f151 ?f152 ?f153 ?f154 ?f143 ?f155 ?f156 ?f157 ?f158 ?f159 ?f160 ?f161 ?f162 ?f161 ?f163 ?f164 ?f165 ?f166 ?f167 ?f168 ?f137 ?f138" draw:glue-point-leaving-directions="-90, -90, -90, -90, -90, -90, -90, -90, -90, -90, -90, -90, -90, -90, -90, -90, -90, -90">
                  <draw:equation draw:name="f0" draw:formula="0"/>
                  <draw:equation draw:name="f1" draw:formula="83"/>
                  <draw:equation draw:name="f2" draw:formula="88"/>
                  <draw:equation draw:name="f3" draw:formula="69"/>
                  <draw:equation draw:name="f4" draw:formula="5"/>
                  <draw:equation draw:name="f5" draw:formula="62"/>
                  <draw:equation draw:name="f6" draw:formula="48"/>
                  <draw:equation draw:name="f7" draw:formula="2"/>
                  <draw:equation draw:name="f8" draw:formula="42"/>
                  <draw:equation draw:name="f9" draw:formula="3"/>
                  <draw:equation draw:name="f10" draw:formula="36"/>
                  <draw:equation draw:name="f11" draw:formula="4"/>
                  <draw:equation draw:name="f12" draw:formula="33"/>
                  <draw:equation draw:name="f13" draw:formula="7"/>
                  <draw:equation draw:name="f14" draw:formula="30"/>
                  <draw:equation draw:name="f15" draw:formula="10"/>
                  <draw:equation draw:name="f16" draw:formula="27"/>
                  <draw:equation draw:name="f17" draw:formula="13"/>
                  <draw:equation draw:name="f18" draw:formula="25"/>
                  <draw:equation draw:name="f19" draw:formula="16"/>
                  <draw:equation draw:name="f20" draw:formula="23"/>
                  <draw:equation draw:name="f21" draw:formula="19"/>
                  <draw:equation draw:name="f22" draw:formula="21"/>
                  <draw:equation draw:name="f23" draw:formula="22"/>
                  <draw:equation draw:name="f24" draw:formula="18"/>
                  <draw:equation draw:name="f25" draw:formula="17"/>
                  <draw:equation draw:name="f26" draw:formula="29"/>
                  <draw:equation draw:name="f27" draw:formula="46"/>
                  <draw:equation draw:name="f28" draw:formula="50"/>
                  <draw:equation draw:name="f29" draw:formula="8"/>
                  <draw:equation draw:name="f30" draw:formula="52"/>
                  <draw:equation draw:name="f31" draw:formula="56"/>
                  <draw:equation draw:name="f32" draw:formula="1"/>
                  <draw:equation draw:name="f33" draw:formula="64"/>
                  <draw:equation draw:name="f34" draw:formula="74"/>
                  <draw:equation draw:name="f35" draw:formula="80"/>
                  <draw:equation draw:name="f36" draw:formula="86"/>
                  <draw:equation draw:name="f37" draw:formula="85"/>
                  <draw:equation draw:name="f38" draw:formula="40"/>
                  <draw:equation draw:name="f39" draw:formula="82"/>
                  <draw:equation draw:name="f40" draw:formula="44"/>
                  <draw:equation draw:name="f41" draw:formula="79"/>
                  <draw:equation draw:name="f42" draw:formula="47"/>
                  <draw:equation draw:name="f43" draw:formula="75"/>
                  <draw:equation draw:name="f44" draw:formula="72"/>
                  <draw:equation draw:name="f45" draw:formula="41"/>
                  <draw:equation draw:name="f46" draw:formula="65"/>
                  <draw:equation draw:name="f47" draw:formula="43"/>
                  <draw:equation draw:name="f48" draw:formula="45"/>
                  <draw:equation draw:name="f49" draw:formula="63"/>
                  <draw:equation draw:name="f50" draw:formula="57"/>
                  <draw:equation draw:name="f51" draw:formula="61"/>
                  <draw:equation draw:name="f52" draw:formula="67"/>
                  <draw:equation draw:name="f53" draw:formula="60"/>
                  <draw:equation draw:name="f54" draw:formula="70"/>
                  <draw:equation draw:name="f55" draw:formula="73"/>
                  <draw:equation draw:name="f56" draw:formula="54"/>
                  <draw:equation draw:name="f57" draw:formula="76"/>
                  <draw:equation draw:name="f58" draw:formula="51"/>
                  <draw:equation draw:name="f59" draw:formula="78"/>
                  <draw:equation draw:name="f60" draw:formula="37"/>
                  <draw:equation draw:name="f61" draw:formula="31"/>
                  <draw:equation draw:name="f62" draw:formula="81"/>
                  <draw:equation draw:name="f63" draw:formula="?f2 - ?f0"/>
                  <draw:equation draw:name="f64" draw:formula="?f1 - ?f0"/>
                  <draw:equation draw:name="f65" draw:formula="?f64 / 83"/>
                  <draw:equation draw:name="f66" draw:formula="?f63 / 88"/>
                  <draw:equation draw:name="f67" draw:formula="69 * ?f64"/>
                  <draw:equation draw:name="f68" draw:formula="5 * ?f63"/>
                  <draw:equation draw:name="f69" draw:formula="42 * ?f64"/>
                  <draw:equation draw:name="f70" draw:formula="3 * ?f63"/>
                  <draw:equation draw:name="f71" draw:formula="30 * ?f64"/>
                  <draw:equation draw:name="f72" draw:formula="10 * ?f63"/>
                  <draw:equation draw:name="f73" draw:formula="23 * ?f64"/>
                  <draw:equation draw:name="f74" draw:formula="19 * ?f63"/>
                  <draw:equation draw:name="f75" draw:formula="17 * ?f64"/>
                  <draw:equation draw:name="f76" draw:formula="29 * ?f63"/>
                  <draw:equation draw:name="f77" draw:formula="19 * ?f64"/>
                  <draw:equation draw:name="f78" draw:formula="46 * ?f63"/>
                  <draw:equation draw:name="f79" draw:formula="5 * ?f64"/>
                  <draw:equation draw:name="f80" draw:formula="52 * ?f63"/>
                  <draw:equation draw:name="f81" draw:formula="1 * ?f64"/>
                  <draw:equation draw:name="f82" draw:formula="69 * ?f63"/>
                  <draw:equation draw:name="f83" draw:formula="4 * ?f64"/>
                  <draw:equation draw:name="f84" draw:formula="83 * ?f63"/>
                  <draw:equation draw:name="f85" draw:formula="88 * ?f63"/>
                  <draw:equation draw:name="f86" draw:formula="40 * ?f64"/>
                  <draw:equation draw:name="f87" draw:formula="82 * ?f63"/>
                  <draw:equation draw:name="f88" draw:formula="47 * ?f64"/>
                  <draw:equation draw:name="f89" draw:formula="72 * ?f63"/>
                  <draw:equation draw:name="f90" draw:formula="43 * ?f64"/>
                  <draw:equation draw:name="f91" draw:formula="64 * ?f63"/>
                  <draw:equation draw:name="f92" draw:formula="61 * ?f64"/>
                  <draw:equation draw:name="f93" draw:formula="70 * ?f64"/>
                  <draw:equation draw:name="f94" draw:formula="57 * ?f63"/>
                  <draw:equation draw:name="f95" draw:formula="78 * ?f64"/>
                  <draw:equation draw:name="f96" draw:formula="47 * ?f63"/>
                  <draw:equation draw:name="f97" draw:formula="82 * ?f64"/>
                  <draw:equation draw:name="f98" draw:formula="31 * ?f63"/>
                  <draw:equation draw:name="f99" draw:formula="0 * ?f64"/>
                  <draw:equation draw:name="f100" draw:formula="0 * ?f63"/>
                  <draw:equation draw:name="f101" draw:formula="83 * ?f64"/>
                  <draw:equation draw:name="f102" draw:formula="?f67 / 83"/>
                  <draw:equation draw:name="f103" draw:formula="?f68 / 88"/>
                  <draw:equation draw:name="f104" draw:formula="?f69 / 83"/>
                  <draw:equation draw:name="f105" draw:formula="?f70 / 88"/>
                  <draw:equation draw:name="f106" draw:formula="?f71 / 83"/>
                  <draw:equation draw:name="f107" draw:formula="?f72 / 88"/>
                  <draw:equation draw:name="f108" draw:formula="?f73 / 83"/>
                  <draw:equation draw:name="f109" draw:formula="?f74 / 88"/>
                  <draw:equation draw:name="f110" draw:formula="?f75 / 83"/>
                  <draw:equation draw:name="f111" draw:formula="?f76 / 88"/>
                  <draw:equation draw:name="f112" draw:formula="?f77 / 83"/>
                  <draw:equation draw:name="f113" draw:formula="?f78 / 88"/>
                  <draw:equation draw:name="f114" draw:formula="?f79 / 83"/>
                  <draw:equation draw:name="f115" draw:formula="?f80 / 88"/>
                  <draw:equation draw:name="f116" draw:formula="?f81 / 83"/>
                  <draw:equation draw:name="f117" draw:formula="?f82 / 88"/>
                  <draw:equation draw:name="f118" draw:formula="?f83 / 83"/>
                  <draw:equation draw:name="f119" draw:formula="?f84 / 88"/>
                  <draw:equation draw:name="f120" draw:formula="?f85 / 88"/>
                  <draw:equation draw:name="f121" draw:formula="?f86 / 83"/>
                  <draw:equation draw:name="f122" draw:formula="?f87 / 88"/>
                  <draw:equation draw:name="f123" draw:formula="?f88 / 83"/>
                  <draw:equation draw:name="f124" draw:formula="?f89 / 88"/>
                  <draw:equation draw:name="f125" draw:formula="?f90 / 83"/>
                  <draw:equation draw:name="f126" draw:formula="?f91 / 88"/>
                  <draw:equation draw:name="f127" draw:formula="?f92 / 83"/>
                  <draw:equation draw:name="f128" draw:formula="?f93 / 83"/>
                  <draw:equation draw:name="f129" draw:formula="?f94 / 88"/>
                  <draw:equation draw:name="f130" draw:formula="?f95 / 83"/>
                  <draw:equation draw:name="f131" draw:formula="?f96 / 88"/>
                  <draw:equation draw:name="f132" draw:formula="?f97 / 83"/>
                  <draw:equation draw:name="f133" draw:formula="?f98 / 88"/>
                  <draw:equation draw:name="f134" draw:formula="?f99 / 83"/>
                  <draw:equation draw:name="f135" draw:formula="?f100 / 88"/>
                  <draw:equation draw:name="f136" draw:formula="?f101 / 83"/>
                  <draw:equation draw:name="f137" draw:formula="?f102 / ?f65"/>
                  <draw:equation draw:name="f138" draw:formula="?f103 / ?f66"/>
                  <draw:equation draw:name="f139" draw:formula="?f104 / ?f65"/>
                  <draw:equation draw:name="f140" draw:formula="?f105 / ?f66"/>
                  <draw:equation draw:name="f141" draw:formula="?f106 / ?f65"/>
                  <draw:equation draw:name="f142" draw:formula="?f107 / ?f66"/>
                  <draw:equation draw:name="f143" draw:formula="?f108 / ?f65"/>
                  <draw:equation draw:name="f144" draw:formula="?f109 / ?f66"/>
                  <draw:equation draw:name="f145" draw:formula="?f110 / ?f65"/>
                  <draw:equation draw:name="f146" draw:formula="?f111 / ?f66"/>
                  <draw:equation draw:name="f147" draw:formula="?f112 / ?f65"/>
                  <draw:equation draw:name="f148" draw:formula="?f113 / ?f66"/>
                  <draw:equation draw:name="f149" draw:formula="?f114 / ?f65"/>
                  <draw:equation draw:name="f150" draw:formula="?f115 / ?f66"/>
                  <draw:equation draw:name="f151" draw:formula="?f116 / ?f65"/>
                  <draw:equation draw:name="f152" draw:formula="?f117 / ?f66"/>
                  <draw:equation draw:name="f153" draw:formula="?f118 / ?f65"/>
                  <draw:equation draw:name="f154" draw:formula="?f119 / ?f66"/>
                  <draw:equation draw:name="f155" draw:formula="?f120 / ?f66"/>
                  <draw:equation draw:name="f156" draw:formula="?f121 / ?f65"/>
                  <draw:equation draw:name="f157" draw:formula="?f122 / ?f66"/>
                  <draw:equation draw:name="f158" draw:formula="?f123 / ?f65"/>
                  <draw:equation draw:name="f159" draw:formula="?f124 / ?f66"/>
                  <draw:equation draw:name="f160" draw:formula="?f125 / ?f65"/>
                  <draw:equation draw:name="f161" draw:formula="?f126 / ?f66"/>
                  <draw:equation draw:name="f162" draw:formula="?f127 / ?f65"/>
                  <draw:equation draw:name="f163" draw:formula="?f128 / ?f65"/>
                  <draw:equation draw:name="f164" draw:formula="?f129 / ?f66"/>
                  <draw:equation draw:name="f165" draw:formula="?f130 / ?f65"/>
                  <draw:equation draw:name="f166" draw:formula="?f131 / ?f66"/>
                  <draw:equation draw:name="f167" draw:formula="?f132 / ?f65"/>
                  <draw:equation draw:name="f168" draw:formula="?f133 / ?f66"/>
                  <draw:equation draw:name="f169" draw:formula="?f134 / ?f65"/>
                  <draw:equation draw:name="f170" draw:formula="?f136 / ?f65"/>
                  <draw:equation draw:name="f171" draw:formula="?f135 / ?f66"/>
                </draw:enhanced-geometry>
              </draw:custom-shape>
              <draw:custom-shape svg:x="4.88195in" svg:y="4.61458in" svg:width="0.10764in" svg:height="0.10243in" draw:id="id110" draw:style-name="a470" draw:name="Freeform 14">
                <svg:title/>
                <svg:desc/>
                <text:p text:style-name="a469" text:class-names="" text:cond-style-name=""><text:span text:style-name="a468" text:class-names=""/></text:p>
                <draw:enhanced-geometry xmlns:dr3d="urn:oasis:names:tc:opendocument:xmlns:dr3d:1.0" draw:type="non-primitive" svg:viewBox="0 0 62 59" draw:enhanced-path="M ?f1 ?f3 C ?f1 ?f4 ?f5 ?f6 ?f7 ?f8 ?f9 ?f0 ?f10 ?f0 ?f11 ?f0 ?f4 ?f0 ?f12 ?f13 ?f14 ?f15 ?f16 ?f17 ?f18 ?f19 ?f20 ?f21 ?f0 ?f11 ?f8 ?f22 ?f16 ?f9 ?f17 ?f23 ?f24 ?f5 ?f25 ?f26 ?f27 ?f2 ?f28 ?f26 ?f29 ?f30 ?f31 ?f32 ?f7 ?f7 ?f33 ?f34 ?f26 ?f35 ?f1 ?f36 ?f1 ?f3 Z N" draw:text-areas="?f99 ?f86 ?f81 ?f100" draw:glue-points="?f81 ?f82 ?f83 ?f84 ?f85 ?f86 ?f87 ?f88 ?f89 ?f90 ?f91 ?f92 ?f93 ?f94 ?f95 ?f96 ?f97 ?f98 ?f81 ?f82" draw:glue-point-leaving-directions="-90, -90, -90, -90, -90, -90, -90, -90, -90, -90">
                  <draw:equation draw:name="f0" draw:formula="0"/>
                  <draw:equation draw:name="f1" draw:formula="62"/>
                  <draw:equation draw:name="f2" draw:formula="59"/>
                  <draw:equation draw:name="f3" draw:formula="32"/>
                  <draw:equation draw:name="f4" draw:formula="25"/>
                  <draw:equation draw:name="f5" draw:formula="57"/>
                  <draw:equation draw:name="f6" draw:formula="10"/>
                  <draw:equation draw:name="f7" draw:formula="52"/>
                  <draw:equation draw:name="f8" draw:formula="5"/>
                  <draw:equation draw:name="f9" draw:formula="47"/>
                  <draw:equation draw:name="f10" draw:formula="37"/>
                  <draw:equation draw:name="f11" draw:formula="31"/>
                  <draw:equation draw:name="f12" draw:formula="18"/>
                  <draw:equation draw:name="f13" draw:formula="3"/>
                  <draw:equation draw:name="f14" draw:formula="13"/>
                  <draw:equation draw:name="f15" draw:formula="7"/>
                  <draw:equation draw:name="f16" draw:formula="8"/>
                  <draw:equation draw:name="f17" draw:formula="11"/>
                  <draw:equation draw:name="f18" draw:formula="2"/>
                  <draw:equation draw:name="f19" draw:formula="17"/>
                  <draw:equation draw:name="f20" draw:formula="1"/>
                  <draw:equation draw:name="f21" draw:formula="24"/>
                  <draw:equation draw:name="f22" draw:formula="41"/>
                  <draw:equation draw:name="f23" draw:formula="53"/>
                  <draw:equation draw:name="f24" draw:formula="16"/>
                  <draw:equation draw:name="f25" draw:formula="22"/>
                  <draw:equation draw:name="f26" draw:formula="58"/>
                  <draw:equation draw:name="f27" draw:formula="28"/>
                  <draw:equation draw:name="f28" draw:formula="40"/>
                  <draw:equation draw:name="f29" draw:formula="45"/>
                  <draw:equation draw:name="f30" draw:formula="56"/>
                  <draw:equation draw:name="f31" draw:formula="50"/>
                  <draw:equation draw:name="f32" draw:formula="54"/>
                  <draw:equation draw:name="f33" draw:formula="55"/>
                  <draw:equation draw:name="f34" draw:formula="48"/>
                  <draw:equation draw:name="f35" draw:formula="44"/>
                  <draw:equation draw:name="f36" draw:formula="39"/>
                  <draw:equation draw:name="f37" draw:formula="?f2 - ?f0"/>
                  <draw:equation draw:name="f38" draw:formula="?f1 - ?f0"/>
                  <draw:equation draw:name="f39" draw:formula="?f38 / 62"/>
                  <draw:equation draw:name="f40" draw:formula="?f37 / 59"/>
                  <draw:equation draw:name="f41" draw:formula="62 * ?f38"/>
                  <draw:equation draw:name="f42" draw:formula="32 * ?f37"/>
                  <draw:equation draw:name="f43" draw:formula="52 * ?f38"/>
                  <draw:equation draw:name="f44" draw:formula="5 * ?f37"/>
                  <draw:equation draw:name="f45" draw:formula="31 * ?f38"/>
                  <draw:equation draw:name="f46" draw:formula="0 * ?f37"/>
                  <draw:equation draw:name="f47" draw:formula="13 * ?f38"/>
                  <draw:equation draw:name="f48" draw:formula="7 * ?f37"/>
                  <draw:equation draw:name="f49" draw:formula="1 * ?f38"/>
                  <draw:equation draw:name="f50" draw:formula="24 * ?f37"/>
                  <draw:equation draw:name="f51" draw:formula="8 * ?f38"/>
                  <draw:equation draw:name="f52" draw:formula="47 * ?f37"/>
                  <draw:equation draw:name="f53" draw:formula="22 * ?f38"/>
                  <draw:equation draw:name="f54" draw:formula="58 * ?f37"/>
                  <draw:equation draw:name="f55" draw:formula="45 * ?f38"/>
                  <draw:equation draw:name="f56" draw:formula="56 * ?f37"/>
                  <draw:equation draw:name="f57" draw:formula="55 * ?f38"/>
                  <draw:equation draw:name="f58" draw:formula="48 * ?f37"/>
                  <draw:equation draw:name="f59" draw:formula="0 * ?f38"/>
                  <draw:equation draw:name="f60" draw:formula="59 * ?f37"/>
                  <draw:equation draw:name="f61" draw:formula="?f41 / 62"/>
                  <draw:equation draw:name="f62" draw:formula="?f42 / 59"/>
                  <draw:equation draw:name="f63" draw:formula="?f43 / 62"/>
                  <draw:equation draw:name="f64" draw:formula="?f44 / 59"/>
                  <draw:equation draw:name="f65" draw:formula="?f45 / 62"/>
                  <draw:equation draw:name="f66" draw:formula="?f46 / 59"/>
                  <draw:equation draw:name="f67" draw:formula="?f47 / 62"/>
                  <draw:equation draw:name="f68" draw:formula="?f48 / 59"/>
                  <draw:equation draw:name="f69" draw:formula="?f49 / 62"/>
                  <draw:equation draw:name="f70" draw:formula="?f50 / 59"/>
                  <draw:equation draw:name="f71" draw:formula="?f51 / 62"/>
                  <draw:equation draw:name="f72" draw:formula="?f52 / 59"/>
                  <draw:equation draw:name="f73" draw:formula="?f53 / 62"/>
                  <draw:equation draw:name="f74" draw:formula="?f54 / 59"/>
                  <draw:equation draw:name="f75" draw:formula="?f55 / 62"/>
                  <draw:equation draw:name="f76" draw:formula="?f56 / 59"/>
                  <draw:equation draw:name="f77" draw:formula="?f57 / 62"/>
                  <draw:equation draw:name="f78" draw:formula="?f58 / 59"/>
                  <draw:equation draw:name="f79" draw:formula="?f59 / 62"/>
                  <draw:equation draw:name="f80" draw:formula="?f60 / 59"/>
                  <draw:equation draw:name="f81" draw:formula="?f61 / ?f39"/>
                  <draw:equation draw:name="f82" draw:formula="?f62 / ?f40"/>
                  <draw:equation draw:name="f83" draw:formula="?f63 / ?f39"/>
                  <draw:equation draw:name="f84" draw:formula="?f64 / ?f40"/>
                  <draw:equation draw:name="f85" draw:formula="?f65 / ?f39"/>
                  <draw:equation draw:name="f86" draw:formula="?f66 / ?f40"/>
                  <draw:equation draw:name="f87" draw:formula="?f67 / ?f39"/>
                  <draw:equation draw:name="f88" draw:formula="?f68 / ?f40"/>
                  <draw:equation draw:name="f89" draw:formula="?f69 / ?f39"/>
                  <draw:equation draw:name="f90" draw:formula="?f70 / ?f40"/>
                  <draw:equation draw:name="f91" draw:formula="?f71 / ?f39"/>
                  <draw:equation draw:name="f92" draw:formula="?f72 / ?f40"/>
                  <draw:equation draw:name="f93" draw:formula="?f73 / ?f39"/>
                  <draw:equation draw:name="f94" draw:formula="?f74 / ?f40"/>
                  <draw:equation draw:name="f95" draw:formula="?f75 / ?f39"/>
                  <draw:equation draw:name="f96" draw:formula="?f76 / ?f40"/>
                  <draw:equation draw:name="f97" draw:formula="?f77 / ?f39"/>
                  <draw:equation draw:name="f98" draw:formula="?f78 / ?f40"/>
                  <draw:equation draw:name="f99" draw:formula="?f79 / ?f39"/>
                  <draw:equation draw:name="f100" draw:formula="?f80 / ?f40"/>
                </draw:enhanced-geometry>
              </draw:custom-shape>
              <draw:custom-shape svg:x="4.98785in" svg:y="4.97222in" svg:width="0.1059in" svg:height="0.16493in" draw:id="id111" draw:style-name="a473" draw:name="Freeform 15">
                <svg:title/>
                <svg:desc/>
                <text:p text:style-name="a472" text:class-names="" text:cond-style-name=""><text:span text:style-name="a471" text:class-names=""/></text:p>
                <draw:enhanced-geometry xmlns:dr3d="urn:oasis:names:tc:opendocument:xmlns:dr3d:1.0" draw:type="non-primitive" svg:viewBox="0 0 61 95" draw:enhanced-path="M ?f3 ?f4 C ?f5 ?f6 ?f7 ?f0 ?f8 ?f9 ?f10 ?f11 ?f12 ?f10 ?f13 ?f14 ?f15 ?f16 ?f12 ?f17 ?f10 ?f18 ?f19 ?f20 ?f14 ?f5 ?f21 ?f22 ?f23 ?f24 ?f25 ?f26 ?f4 ?f27 ?f6 ?f28 ?f0 ?f29 ?f6 ?f30 ?f9 ?f31 ?f10 ?f32 ?f23 ?f33 ?f8 ?f34 ?f35 ?f36 ?f7 ?f37 ?f38 ?f39 ?f5 ?f2 ?f40 ?f37 ?f41 ?f34 ?f26 ?f32 ?f42 ?f43 ?f44 ?f45 ?f1 ?f46 ?f1 ?f47 ?f1 ?f26 ?f42 ?f48 ?f26 ?f49 ?f50 ?f51 ?f40 ?f52 ?f3 ?f20 ?f52 ?f53 ?f40 ?f54 ?f40 ?f8 ?f40 ?f19 ?f55 ?f25 ?f3 ?f4 Z N" draw:text-areas="?f147 ?f148 ?f141 ?f149" draw:glue-points="?f120 ?f121 ?f122 ?f123 ?f124 ?f125 ?f126 ?f127 ?f128 ?f129 ?f130 ?f131 ?f132 ?f133 ?f134 ?f135 ?f136 ?f137 ?f138 ?f137 ?f139 ?f140 ?f141 ?f142 ?f143 ?f144 ?f120 ?f145 ?f138 ?f146 ?f120 ?f121" draw:glue-point-leaving-directions="-90, -90, -90, -90, -90, -90, -90, -90, -90, -90, -90, -90, -90, -90, -90, -90">
                  <draw:equation draw:name="f0" draw:formula="0"/>
                  <draw:equation draw:name="f1" draw:formula="61"/>
                  <draw:equation draw:name="f2" draw:formula="95"/>
                  <draw:equation draw:name="f3" draw:formula="41"/>
                  <draw:equation draw:name="f4" draw:formula="3"/>
                  <draw:equation draw:name="f5" draw:formula="37"/>
                  <draw:equation draw:name="f6" draw:formula="1"/>
                  <draw:equation draw:name="f7" draw:formula="21"/>
                  <draw:equation draw:name="f8" draw:formula="15"/>
                  <draw:equation draw:name="f9" draw:formula="2"/>
                  <draw:equation draw:name="f10" draw:formula="9"/>
                  <draw:equation draw:name="f11" draw:formula="4"/>
                  <draw:equation draw:name="f12" draw:formula="8"/>
                  <draw:equation draw:name="f13" draw:formula="7"/>
                  <draw:equation draw:name="f14" draw:formula="14"/>
                  <draw:equation draw:name="f15" draw:formula="6"/>
                  <draw:equation draw:name="f16" draw:formula="19"/>
                  <draw:equation draw:name="f17" draw:formula="25"/>
                  <draw:equation draw:name="f18" draw:formula="30"/>
                  <draw:equation draw:name="f19" draw:formula="10"/>
                  <draw:equation draw:name="f20" draw:formula="35"/>
                  <draw:equation draw:name="f21" draw:formula="13"/>
                  <draw:equation draw:name="f22" draw:formula="42"/>
                  <draw:equation draw:name="f23" draw:formula="12"/>
                  <draw:equation draw:name="f24" draw:formula="47"/>
                  <draw:equation draw:name="f25" draw:formula="5"/>
                  <draw:equation draw:name="f26" draw:formula="53"/>
                  <draw:equation draw:name="f27" draw:formula="58"/>
                  <draw:equation draw:name="f28" draw:formula="63"/>
                  <draw:equation draw:name="f29" draw:formula="69"/>
                  <draw:equation draw:name="f30" draw:formula="74"/>
                  <draw:equation draw:name="f31" draw:formula="79"/>
                  <draw:equation draw:name="f32" draw:formula="85"/>
                  <draw:equation draw:name="f33" draw:formula="88"/>
                  <draw:equation draw:name="f34" draw:formula="91"/>
                  <draw:equation draw:name="f35" draw:formula="16"/>
                  <draw:equation draw:name="f36" draw:formula="92"/>
                  <draw:equation draw:name="f37" draw:formula="93"/>
                  <draw:equation draw:name="f38" draw:formula="26"/>
                  <draw:equation draw:name="f39" draw:formula="94"/>
                  <draw:equation draw:name="f40" draw:formula="43"/>
                  <draw:equation draw:name="f41" draw:formula="49"/>
                  <draw:equation draw:name="f42" draw:formula="56"/>
                  <draw:equation draw:name="f43" draw:formula="80"/>
                  <draw:equation draw:name="f44" draw:formula="59"/>
                  <draw:equation draw:name="f45" draw:formula="75"/>
                  <draw:equation draw:name="f46" draw:formula="67"/>
                  <draw:equation draw:name="f47" draw:formula="60"/>
                  <draw:equation draw:name="f48" draw:formula="44"/>
                  <draw:equation draw:name="f49" draw:formula="40"/>
                  <draw:equation draw:name="f50" draw:formula="50"/>
                  <draw:equation draw:name="f51" draw:formula="36"/>
                  <draw:equation draw:name="f52" draw:formula="39"/>
                  <draw:equation draw:name="f53" draw:formula="31"/>
                  <draw:equation draw:name="f54" draw:formula="20"/>
                  <draw:equation draw:name="f55" draw:formula="45"/>
                  <draw:equation draw:name="f56" draw:formula="?f2 - ?f0"/>
                  <draw:equation draw:name="f57" draw:formula="?f1 - ?f0"/>
                  <draw:equation draw:name="f58" draw:formula="?f57 / 61"/>
                  <draw:equation draw:name="f59" draw:formula="?f56 / 95"/>
                  <draw:equation draw:name="f60" draw:formula="41 * ?f57"/>
                  <draw:equation draw:name="f61" draw:formula="3 * ?f56"/>
                  <draw:equation draw:name="f62" draw:formula="15 * ?f57"/>
                  <draw:equation draw:name="f63" draw:formula="2 * ?f56"/>
                  <draw:equation draw:name="f64" draw:formula="7 * ?f57"/>
                  <draw:equation draw:name="f65" draw:formula="14 * ?f56"/>
                  <draw:equation draw:name="f66" draw:formula="9 * ?f57"/>
                  <draw:equation draw:name="f67" draw:formula="30 * ?f56"/>
                  <draw:equation draw:name="f68" draw:formula="13 * ?f57"/>
                  <draw:equation draw:name="f69" draw:formula="42 * ?f56"/>
                  <draw:equation draw:name="f70" draw:formula="3 * ?f57"/>
                  <draw:equation draw:name="f71" draw:formula="58 * ?f56"/>
                  <draw:equation draw:name="f72" draw:formula="1 * ?f57"/>
                  <draw:equation draw:name="f73" draw:formula="74 * ?f56"/>
                  <draw:equation draw:name="f74" draw:formula="12 * ?f57"/>
                  <draw:equation draw:name="f75" draw:formula="88 * ?f56"/>
                  <draw:equation draw:name="f76" draw:formula="21 * ?f57"/>
                  <draw:equation draw:name="f77" draw:formula="93 * ?f56"/>
                  <draw:equation draw:name="f78" draw:formula="43 * ?f57"/>
                  <draw:equation draw:name="f79" draw:formula="56 * ?f57"/>
                  <draw:equation draw:name="f80" draw:formula="80 * ?f56"/>
                  <draw:equation draw:name="f81" draw:formula="61 * ?f57"/>
                  <draw:equation draw:name="f82" draw:formula="60 * ?f56"/>
                  <draw:equation draw:name="f83" draw:formula="53 * ?f57"/>
                  <draw:equation draw:name="f84" draw:formula="40 * ?f56"/>
                  <draw:equation draw:name="f85" draw:formula="35 * ?f56"/>
                  <draw:equation draw:name="f86" draw:formula="15 * ?f56"/>
                  <draw:equation draw:name="f87" draw:formula="0 * ?f57"/>
                  <draw:equation draw:name="f88" draw:formula="0 * ?f56"/>
                  <draw:equation draw:name="f89" draw:formula="95 * ?f56"/>
                  <draw:equation draw:name="f90" draw:formula="?f60 / 61"/>
                  <draw:equation draw:name="f91" draw:formula="?f61 / 95"/>
                  <draw:equation draw:name="f92" draw:formula="?f62 / 61"/>
                  <draw:equation draw:name="f93" draw:formula="?f63 / 95"/>
                  <draw:equation draw:name="f94" draw:formula="?f64 / 61"/>
                  <draw:equation draw:name="f95" draw:formula="?f65 / 95"/>
                  <draw:equation draw:name="f96" draw:formula="?f66 / 61"/>
                  <draw:equation draw:name="f97" draw:formula="?f67 / 95"/>
                  <draw:equation draw:name="f98" draw:formula="?f68 / 61"/>
                  <draw:equation draw:name="f99" draw:formula="?f69 / 95"/>
                  <draw:equation draw:name="f100" draw:formula="?f70 / 61"/>
                  <draw:equation draw:name="f101" draw:formula="?f71 / 95"/>
                  <draw:equation draw:name="f102" draw:formula="?f72 / 61"/>
                  <draw:equation draw:name="f103" draw:formula="?f73 / 95"/>
                  <draw:equation draw:name="f104" draw:formula="?f74 / 61"/>
                  <draw:equation draw:name="f105" draw:formula="?f75 / 95"/>
                  <draw:equation draw:name="f106" draw:formula="?f76 / 61"/>
                  <draw:equation draw:name="f107" draw:formula="?f77 / 95"/>
                  <draw:equation draw:name="f108" draw:formula="?f78 / 61"/>
                  <draw:equation draw:name="f109" draw:formula="?f79 / 61"/>
                  <draw:equation draw:name="f110" draw:formula="?f80 / 95"/>
                  <draw:equation draw:name="f111" draw:formula="?f81 / 61"/>
                  <draw:equation draw:name="f112" draw:formula="?f82 / 95"/>
                  <draw:equation draw:name="f113" draw:formula="?f83 / 61"/>
                  <draw:equation draw:name="f114" draw:formula="?f84 / 95"/>
                  <draw:equation draw:name="f115" draw:formula="?f85 / 95"/>
                  <draw:equation draw:name="f116" draw:formula="?f86 / 95"/>
                  <draw:equation draw:name="f117" draw:formula="?f87 / 61"/>
                  <draw:equation draw:name="f118" draw:formula="?f88 / 95"/>
                  <draw:equation draw:name="f119" draw:formula="?f89 / 95"/>
                  <draw:equation draw:name="f120" draw:formula="?f90 / ?f58"/>
                  <draw:equation draw:name="f121" draw:formula="?f91 / ?f59"/>
                  <draw:equation draw:name="f122" draw:formula="?f92 / ?f58"/>
                  <draw:equation draw:name="f123" draw:formula="?f93 / ?f59"/>
                  <draw:equation draw:name="f124" draw:formula="?f94 / ?f58"/>
                  <draw:equation draw:name="f125" draw:formula="?f95 / ?f59"/>
                  <draw:equation draw:name="f126" draw:formula="?f96 / ?f58"/>
                  <draw:equation draw:name="f127" draw:formula="?f97 / ?f59"/>
                  <draw:equation draw:name="f128" draw:formula="?f98 / ?f58"/>
                  <draw:equation draw:name="f129" draw:formula="?f99 / ?f59"/>
                  <draw:equation draw:name="f130" draw:formula="?f100 / ?f58"/>
                  <draw:equation draw:name="f131" draw:formula="?f101 / ?f59"/>
                  <draw:equation draw:name="f132" draw:formula="?f102 / ?f58"/>
                  <draw:equation draw:name="f133" draw:formula="?f103 / ?f59"/>
                  <draw:equation draw:name="f134" draw:formula="?f104 / ?f58"/>
                  <draw:equation draw:name="f135" draw:formula="?f105 / ?f59"/>
                  <draw:equation draw:name="f136" draw:formula="?f106 / ?f58"/>
                  <draw:equation draw:name="f137" draw:formula="?f107 / ?f59"/>
                  <draw:equation draw:name="f138" draw:formula="?f108 / ?f58"/>
                  <draw:equation draw:name="f139" draw:formula="?f109 / ?f58"/>
                  <draw:equation draw:name="f140" draw:formula="?f110 / ?f59"/>
                  <draw:equation draw:name="f141" draw:formula="?f111 / ?f58"/>
                  <draw:equation draw:name="f142" draw:formula="?f112 / ?f59"/>
                  <draw:equation draw:name="f143" draw:formula="?f113 / ?f58"/>
                  <draw:equation draw:name="f144" draw:formula="?f114 / ?f59"/>
                  <draw:equation draw:name="f145" draw:formula="?f115 / ?f59"/>
                  <draw:equation draw:name="f146" draw:formula="?f116 / ?f59"/>
                  <draw:equation draw:name="f147" draw:formula="?f117 / ?f58"/>
                  <draw:equation draw:name="f148" draw:formula="?f118 / ?f59"/>
                  <draw:equation draw:name="f149" draw:formula="?f119 / ?f59"/>
                </draw:enhanced-geometry>
              </draw:custom-shape>
              <draw:custom-shape svg:x="4.59549in" svg:y="4.625in" svg:width="0.07986in" svg:height="0.07465in" draw:id="id112" draw:style-name="a476" draw:name="Freeform 16">
                <svg:title/>
                <svg:desc/>
                <text:p text:style-name="a475" text:class-names="" text:cond-style-name=""><text:span text:style-name="a474" text:class-names=""/></text:p>
                <draw:enhanced-geometry xmlns:dr3d="urn:oasis:names:tc:opendocument:xmlns:dr3d:1.0" draw:type="non-primitive" svg:viewBox="0 0 46 43" draw:enhanced-path="M ?f3 ?f4 C ?f5 ?f6 ?f7 ?f8 ?f9 ?f10 ?f4 ?f5 ?f0 ?f11 ?f4 ?f12 ?f13 ?f14 ?f7 ?f15 ?f16 ?f17 ?f18 ?f2 ?f3 ?f19 ?f20 ?f17 ?f21 ?f22 ?f23 ?f23 ?f22 ?f24 ?f25 ?f26 ?f1 ?f27 ?f28 ?f29 ?f30 ?f6 ?f15 ?f4 ?f31 ?f0 ?f31 ?f0 ?f3 ?f4 ?f3 ?f4 Z N" draw:text-areas="?f87 ?f86 ?f88 ?f89" draw:glue-points="?f72 ?f73 ?f74 ?f75 ?f76 ?f77 ?f78 ?f79 ?f80 ?f79 ?f81 ?f82 ?f83 ?f84 ?f85 ?f86 ?f72 ?f73" draw:glue-point-leaving-directions="-90, -90, -90, -90, -90, -90, -90, -90, -90">
                  <draw:equation draw:name="f0" draw:formula="0"/>
                  <draw:equation draw:name="f1" draw:formula="46"/>
                  <draw:equation draw:name="f2" draw:formula="43"/>
                  <draw:equation draw:name="f3" draw:formula="22"/>
                  <draw:equation draw:name="f4" draw:formula="1"/>
                  <draw:equation draw:name="f5" draw:formula="14"/>
                  <draw:equation draw:name="f6" draw:formula="3"/>
                  <draw:equation draw:name="f7" draw:formula="7"/>
                  <draw:equation draw:name="f8" draw:formula="6"/>
                  <draw:equation draw:name="f9" draw:formula="4"/>
                  <draw:equation draw:name="f10" draw:formula="10"/>
                  <draw:equation draw:name="f11" draw:formula="18"/>
                  <draw:equation draw:name="f12" draw:formula="23"/>
                  <draw:equation draw:name="f13" draw:formula="2"/>
                  <draw:equation draw:name="f14" draw:formula="28"/>
                  <draw:equation draw:name="f15" draw:formula="37"/>
                  <draw:equation draw:name="f16" draw:formula="11"/>
                  <draw:equation draw:name="f17" draw:formula="40"/>
                  <draw:equation draw:name="f18" draw:formula="15"/>
                  <draw:equation draw:name="f19" draw:formula="41"/>
                  <draw:equation draw:name="f20" draw:formula="27"/>
                  <draw:equation draw:name="f21" draw:formula="32"/>
                  <draw:equation draw:name="f22" draw:formula="39"/>
                  <draw:equation draw:name="f23" draw:formula="36"/>
                  <draw:equation draw:name="f24" draw:formula="31"/>
                  <draw:equation draw:name="f25" draw:formula="42"/>
                  <draw:equation draw:name="f26" draw:formula="26"/>
                  <draw:equation draw:name="f27" draw:formula="13"/>
                  <draw:equation draw:name="f28" draw:formula="45"/>
                  <draw:equation draw:name="f29" draw:formula="8"/>
                  <draw:equation draw:name="f30" draw:formula="44"/>
                  <draw:equation draw:name="f31" draw:formula="30"/>
                  <draw:equation draw:name="f32" draw:formula="?f2 - ?f0"/>
                  <draw:equation draw:name="f33" draw:formula="?f1 - ?f0"/>
                  <draw:equation draw:name="f34" draw:formula="?f33 / 46"/>
                  <draw:equation draw:name="f35" draw:formula="?f32 / 43"/>
                  <draw:equation draw:name="f36" draw:formula="22 * ?f33"/>
                  <draw:equation draw:name="f37" draw:formula="1 * ?f32"/>
                  <draw:equation draw:name="f38" draw:formula="4 * ?f33"/>
                  <draw:equation draw:name="f39" draw:formula="10 * ?f32"/>
                  <draw:equation draw:name="f40" draw:formula="1 * ?f33"/>
                  <draw:equation draw:name="f41" draw:formula="23 * ?f32"/>
                  <draw:equation draw:name="f42" draw:formula="11 * ?f33"/>
                  <draw:equation draw:name="f43" draw:formula="40 * ?f32"/>
                  <draw:equation draw:name="f44" draw:formula="27 * ?f33"/>
                  <draw:equation draw:name="f45" draw:formula="39 * ?f33"/>
                  <draw:equation draw:name="f46" draw:formula="31 * ?f32"/>
                  <draw:equation draw:name="f47" draw:formula="45 * ?f33"/>
                  <draw:equation draw:name="f48" draw:formula="8 * ?f32"/>
                  <draw:equation draw:name="f49" draw:formula="30 * ?f33"/>
                  <draw:equation draw:name="f50" draw:formula="0 * ?f32"/>
                  <draw:equation draw:name="f51" draw:formula="0 * ?f33"/>
                  <draw:equation draw:name="f52" draw:formula="46 * ?f33"/>
                  <draw:equation draw:name="f53" draw:formula="43 * ?f32"/>
                  <draw:equation draw:name="f54" draw:formula="?f36 / 46"/>
                  <draw:equation draw:name="f55" draw:formula="?f37 / 43"/>
                  <draw:equation draw:name="f56" draw:formula="?f38 / 46"/>
                  <draw:equation draw:name="f57" draw:formula="?f39 / 43"/>
                  <draw:equation draw:name="f58" draw:formula="?f40 / 46"/>
                  <draw:equation draw:name="f59" draw:formula="?f41 / 43"/>
                  <draw:equation draw:name="f60" draw:formula="?f42 / 46"/>
                  <draw:equation draw:name="f61" draw:formula="?f43 / 43"/>
                  <draw:equation draw:name="f62" draw:formula="?f44 / 46"/>
                  <draw:equation draw:name="f63" draw:formula="?f45 / 46"/>
                  <draw:equation draw:name="f64" draw:formula="?f46 / 43"/>
                  <draw:equation draw:name="f65" draw:formula="?f47 / 46"/>
                  <draw:equation draw:name="f66" draw:formula="?f48 / 43"/>
                  <draw:equation draw:name="f67" draw:formula="?f49 / 46"/>
                  <draw:equation draw:name="f68" draw:formula="?f50 / 43"/>
                  <draw:equation draw:name="f69" draw:formula="?f51 / 46"/>
                  <draw:equation draw:name="f70" draw:formula="?f52 / 46"/>
                  <draw:equation draw:name="f71" draw:formula="?f53 / 43"/>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4"/>
                  <draw:equation draw:name="f82" draw:formula="?f64 / ?f35"/>
                  <draw:equation draw:name="f83" draw:formula="?f65 / ?f34"/>
                  <draw:equation draw:name="f84" draw:formula="?f66 / ?f35"/>
                  <draw:equation draw:name="f85" draw:formula="?f67 / ?f34"/>
                  <draw:equation draw:name="f86" draw:formula="?f68 / ?f35"/>
                  <draw:equation draw:name="f87" draw:formula="?f69 / ?f34"/>
                  <draw:equation draw:name="f88" draw:formula="?f70 / ?f34"/>
                  <draw:equation draw:name="f89" draw:formula="?f71 / ?f35"/>
                </draw:enhanced-geometry>
              </draw:custom-shape>
              <draw:custom-shape svg:x="4.56771in" svg:y="4.09028in" svg:width="0.11111in" svg:height="0.12153in" draw:id="id113" draw:style-name="a479" draw:name="Freeform 17">
                <svg:title/>
                <svg:desc/>
                <text:p text:style-name="a478" text:class-names="" text:cond-style-name=""><text:span text:style-name="a477" text:class-names=""/></text:p>
                <draw:enhanced-geometry xmlns:dr3d="urn:oasis:names:tc:opendocument:xmlns:dr3d:1.0" draw:type="non-primitive" svg:viewBox="0 0 64 70" draw:enhanced-path="M ?f3 ?f4 C ?f5 ?f6 ?f7 ?f8 ?f9 ?f10 ?f11 ?f12 ?f13 ?f0 ?f14 ?f15 ?f16 ?f10 ?f15 ?f17 ?f18 ?f19 ?f0 ?f20 ?f18 ?f11 ?f15 ?f21 ?f22 ?f23 ?f10 ?f24 ?f25 ?f26 ?f27 ?f28 ?f29 ?f30 ?f31 ?f32 ?f11 ?f2 ?f33 ?f2 ?f9 ?f34 ?f35 ?f28 ?f26 ?f35 ?f36 ?f21 ?f1 ?f20 ?f28 ?f37 ?f3 ?f4 Z N" draw:text-areas="?f98 ?f100 ?f99 ?f101" draw:glue-points="?f82 ?f83 ?f84 ?f85 ?f86 ?f87 ?f88 ?f89 ?f90 ?f91 ?f92 ?f93 ?f94 ?f95 ?f84 ?f96 ?f97 ?f91 ?f82 ?f83" draw:glue-point-leaving-directions="-90, -90, -90, -90, -90, -90, -90, -90, -90, -90">
                  <draw:equation draw:name="f0" draw:formula="0"/>
                  <draw:equation draw:name="f1" draw:formula="64"/>
                  <draw:equation draw:name="f2" draw:formula="70"/>
                  <draw:equation draw:name="f3" draw:formula="59"/>
                  <draw:equation draw:name="f4" draw:formula="20"/>
                  <draw:equation draw:name="f5" draw:formula="56"/>
                  <draw:equation draw:name="f6" draw:formula="14"/>
                  <draw:equation draw:name="f7" draw:formula="52"/>
                  <draw:equation draw:name="f8" draw:formula="11"/>
                  <draw:equation draw:name="f9" draw:formula="45"/>
                  <draw:equation draw:name="f10" draw:formula="8"/>
                  <draw:equation draw:name="f11" draw:formula="38"/>
                  <draw:equation draw:name="f12" draw:formula="5"/>
                  <draw:equation draw:name="f13" draw:formula="23"/>
                  <draw:equation draw:name="f14" draw:formula="16"/>
                  <draw:equation draw:name="f15" draw:formula="4"/>
                  <draw:equation draw:name="f16" draw:formula="9"/>
                  <draw:equation draw:name="f17" draw:formula="24"/>
                  <draw:equation draw:name="f18" draw:formula="2"/>
                  <draw:equation draw:name="f19" draw:formula="30"/>
                  <draw:equation draw:name="f20" draw:formula="36"/>
                  <draw:equation draw:name="f21" draw:formula="43"/>
                  <draw:equation draw:name="f22" draw:formula="6"/>
                  <draw:equation draw:name="f23" draw:formula="48"/>
                  <draw:equation draw:name="f24" draw:formula="54"/>
                  <draw:equation draw:name="f25" draw:formula="13"/>
                  <draw:equation draw:name="f26" draw:formula="58"/>
                  <draw:equation draw:name="f27" draw:formula="18"/>
                  <draw:equation draw:name="f28" draw:formula="62"/>
                  <draw:equation draw:name="f29" draw:formula="28"/>
                  <draw:equation draw:name="f30" draw:formula="68"/>
                  <draw:equation draw:name="f31" draw:formula="33"/>
                  <draw:equation draw:name="f32" draw:formula="69"/>
                  <draw:equation draw:name="f33" draw:formula="40"/>
                  <draw:equation draw:name="f34" draw:formula="66"/>
                  <draw:equation draw:name="f35" draw:formula="50"/>
                  <draw:equation draw:name="f36" draw:formula="61"/>
                  <draw:equation draw:name="f37" draw:formula="26"/>
                  <draw:equation draw:name="f38" draw:formula="?f2 - ?f0"/>
                  <draw:equation draw:name="f39" draw:formula="?f1 - ?f0"/>
                  <draw:equation draw:name="f40" draw:formula="?f39 / 64"/>
                  <draw:equation draw:name="f41" draw:formula="?f38 / 70"/>
                  <draw:equation draw:name="f42" draw:formula="59 * ?f39"/>
                  <draw:equation draw:name="f43" draw:formula="20 * ?f38"/>
                  <draw:equation draw:name="f44" draw:formula="45 * ?f39"/>
                  <draw:equation draw:name="f45" draw:formula="8 * ?f38"/>
                  <draw:equation draw:name="f46" draw:formula="16 * ?f39"/>
                  <draw:equation draw:name="f47" draw:formula="4 * ?f38"/>
                  <draw:equation draw:name="f48" draw:formula="2 * ?f39"/>
                  <draw:equation draw:name="f49" draw:formula="30 * ?f38"/>
                  <draw:equation draw:name="f50" draw:formula="4 * ?f39"/>
                  <draw:equation draw:name="f51" draw:formula="43 * ?f38"/>
                  <draw:equation draw:name="f52" draw:formula="13 * ?f39"/>
                  <draw:equation draw:name="f53" draw:formula="58 * ?f38"/>
                  <draw:equation draw:name="f54" draw:formula="33 * ?f39"/>
                  <draw:equation draw:name="f55" draw:formula="69 * ?f38"/>
                  <draw:equation draw:name="f56" draw:formula="66 * ?f38"/>
                  <draw:equation draw:name="f57" draw:formula="61 * ?f39"/>
                  <draw:equation draw:name="f58" draw:formula="0 * ?f39"/>
                  <draw:equation draw:name="f59" draw:formula="0 * ?f38"/>
                  <draw:equation draw:name="f60" draw:formula="64 * ?f39"/>
                  <draw:equation draw:name="f61" draw:formula="70 * ?f38"/>
                  <draw:equation draw:name="f62" draw:formula="?f42 / 64"/>
                  <draw:equation draw:name="f63" draw:formula="?f43 / 70"/>
                  <draw:equation draw:name="f64" draw:formula="?f44 / 64"/>
                  <draw:equation draw:name="f65" draw:formula="?f45 / 70"/>
                  <draw:equation draw:name="f66" draw:formula="?f46 / 64"/>
                  <draw:equation draw:name="f67" draw:formula="?f47 / 70"/>
                  <draw:equation draw:name="f68" draw:formula="?f48 / 64"/>
                  <draw:equation draw:name="f69" draw:formula="?f49 / 70"/>
                  <draw:equation draw:name="f70" draw:formula="?f50 / 64"/>
                  <draw:equation draw:name="f71" draw:formula="?f51 / 70"/>
                  <draw:equation draw:name="f72" draw:formula="?f52 / 64"/>
                  <draw:equation draw:name="f73" draw:formula="?f53 / 70"/>
                  <draw:equation draw:name="f74" draw:formula="?f54 / 64"/>
                  <draw:equation draw:name="f75" draw:formula="?f55 / 70"/>
                  <draw:equation draw:name="f76" draw:formula="?f56 / 70"/>
                  <draw:equation draw:name="f77" draw:formula="?f57 / 64"/>
                  <draw:equation draw:name="f78" draw:formula="?f58 / 64"/>
                  <draw:equation draw:name="f79" draw:formula="?f59 / 70"/>
                  <draw:equation draw:name="f80" draw:formula="?f60 / 64"/>
                  <draw:equation draw:name="f81" draw:formula="?f61 / 70"/>
                  <draw:equation draw:name="f82" draw:formula="?f62 / ?f40"/>
                  <draw:equation draw:name="f83" draw:formula="?f63 / ?f41"/>
                  <draw:equation draw:name="f84" draw:formula="?f64 / ?f40"/>
                  <draw:equation draw:name="f85" draw:formula="?f65 / ?f41"/>
                  <draw:equation draw:name="f86" draw:formula="?f66 / ?f40"/>
                  <draw:equation draw:name="f87" draw:formula="?f67 / ?f41"/>
                  <draw:equation draw:name="f88" draw:formula="?f68 / ?f40"/>
                  <draw:equation draw:name="f89" draw:formula="?f69 / ?f41"/>
                  <draw:equation draw:name="f90" draw:formula="?f70 / ?f40"/>
                  <draw:equation draw:name="f91" draw:formula="?f71 / ?f41"/>
                  <draw:equation draw:name="f92" draw:formula="?f72 / ?f40"/>
                  <draw:equation draw:name="f93" draw:formula="?f73 / ?f41"/>
                  <draw:equation draw:name="f94" draw:formula="?f74 / ?f40"/>
                  <draw:equation draw:name="f95" draw:formula="?f75 / ?f41"/>
                  <draw:equation draw:name="f96" draw:formula="?f76 / ?f41"/>
                  <draw:equation draw:name="f97" draw:formula="?f77 / ?f40"/>
                  <draw:equation draw:name="f98" draw:formula="?f78 / ?f40"/>
                  <draw:equation draw:name="f99" draw:formula="?f80 / ?f40"/>
                  <draw:equation draw:name="f100" draw:formula="?f79 / ?f41"/>
                  <draw:equation draw:name="f101" draw:formula="?f81 / ?f41"/>
                </draw:enhanced-geometry>
              </draw:custom-shape>
              <draw:custom-shape svg:x="4.6059in" svg:y="4.28125in" svg:width="0.1684in" svg:height="0.12326in" draw:id="id114" draw:style-name="a482" draw:name="Freeform 18">
                <svg:title/>
                <svg:desc/>
                <text:p text:style-name="a481" text:class-names="" text:cond-style-name=""><text:span text:style-name="a480" text:class-names=""/></text:p>
                <draw:enhanced-geometry xmlns:dr3d="urn:oasis:names:tc:opendocument:xmlns:dr3d:1.0" draw:type="non-primitive" svg:viewBox="0 0 97 71" draw:enhanced-path="M ?f3 ?f4 C ?f5 ?f6 ?f7 ?f8 ?f9 ?f10 ?f11 ?f0 ?f12 ?f8 ?f13 ?f14 ?f14 ?f15 ?f0 ?f16 ?f10 ?f17 ?f8 ?f18 ?f6 ?f7 ?f16 ?f19 ?f20 ?f21 ?f22 ?f23 ?f24 ?f23 ?f25 ?f23 ?f26 ?f19 ?f27 ?f28 ?f7 ?f21 ?f23 ?f29 ?f30 ?f31 ?f32 ?f33 ?f34 ?f35 ?f36 ?f37 ?f33 ?f2 ?f38 ?f37 ?f39 ?f40 ?f41 ?f33 ?f42 ?f36 ?f43 ?f44 ?f45 ?f23 ?f1 ?f46 ?f47 ?f48 ?f45 ?f49 ?f50 ?f20 ?f51 ?f16 ?f52 ?f6 ?f53 ?f54 ?f37 ?f15 ?f55 ?f56 ?f57 ?f58 ?f31 ?f6 ?f59 ?f60 ?f34 ?f16 ?f3 ?f4 Z N" draw:text-areas="?f163 ?f165 ?f164 ?f166" draw:glue-points="?f133 ?f134 ?f135 ?f136 ?f137 ?f138 ?f139 ?f140 ?f141 ?f142 ?f143 ?f144 ?f145 ?f146 ?f147 ?f148 ?f149 ?f150 ?f151 ?f152 ?f153 ?f154 ?f155 ?f156 ?f157 ?f158 ?f159 ?f160 ?f161 ?f162 ?f133 ?f134" draw:glue-point-leaving-directions="-90, -90, -90, -90, -90, -90, -90, -90, -90, -90, -90, -90, -90, -90, -90, -90">
                  <draw:equation draw:name="f0" draw:formula="0"/>
                  <draw:equation draw:name="f1" draw:formula="97"/>
                  <draw:equation draw:name="f2" draw:formula="71"/>
                  <draw:equation draw:name="f3" draw:formula="49"/>
                  <draw:equation draw:name="f4" draw:formula="14"/>
                  <draw:equation draw:name="f5" draw:formula="44"/>
                  <draw:equation draw:name="f6" draw:formula="12"/>
                  <draw:equation draw:name="f7" draw:formula="37"/>
                  <draw:equation draw:name="f8" draw:formula="2"/>
                  <draw:equation draw:name="f9" draw:formula="31"/>
                  <draw:equation draw:name="f10" draw:formula="1"/>
                  <draw:equation draw:name="f11" draw:formula="25"/>
                  <draw:equation draw:name="f12" draw:formula="15"/>
                  <draw:equation draw:name="f13" draw:formula="10"/>
                  <draw:equation draw:name="f14" draw:formula="5"/>
                  <draw:equation draw:name="f15" draw:formula="8"/>
                  <draw:equation draw:name="f16" draw:formula="16"/>
                  <draw:equation draw:name="f17" draw:formula="22"/>
                  <draw:equation draw:name="f18" draw:formula="28"/>
                  <draw:equation draw:name="f19" draw:formula="41"/>
                  <draw:equation draw:name="f20" draw:formula="20"/>
                  <draw:equation draw:name="f21" draw:formula="45"/>
                  <draw:equation draw:name="f22" draw:formula="21"/>
                  <draw:equation draw:name="f23" draw:formula="47"/>
                  <draw:equation draw:name="f24" draw:formula="24"/>
                  <draw:equation draw:name="f25" draw:formula="27"/>
                  <draw:equation draw:name="f26" draw:formula="29"/>
                  <draw:equation draw:name="f27" draw:formula="33"/>
                  <draw:equation draw:name="f28" draw:formula="43"/>
                  <draw:equation draw:name="f29" draw:formula="56"/>
                  <draw:equation draw:name="f30" draw:formula="51"/>
                  <draw:equation draw:name="f31" draw:formula="60"/>
                  <draw:equation draw:name="f32" draw:formula="55"/>
                  <draw:equation draw:name="f33" draw:formula="64"/>
                  <draw:equation draw:name="f34" draw:formula="54"/>
                  <draw:equation draw:name="f35" draw:formula="69"/>
                  <draw:equation draw:name="f36" draw:formula="59"/>
                  <draw:equation draw:name="f37" draw:formula="70"/>
                  <draw:equation draw:name="f38" draw:formula="75"/>
                  <draw:equation draw:name="f39" draw:formula="81"/>
                  <draw:equation draw:name="f40" draw:formula="67"/>
                  <draw:equation draw:name="f41" draw:formula="87"/>
                  <draw:equation draw:name="f42" draw:formula="91"/>
                  <draw:equation draw:name="f43" draw:formula="93"/>
                  <draw:equation draw:name="f44" draw:formula="53"/>
                  <draw:equation draw:name="f45" draw:formula="95"/>
                  <draw:equation draw:name="f46" draw:formula="38"/>
                  <draw:equation draw:name="f47" draw:formula="96"/>
                  <draw:equation draw:name="f48" draw:formula="32"/>
                  <draw:equation draw:name="f49" draw:formula="26"/>
                  <draw:equation draw:name="f50" draw:formula="88"/>
                  <draw:equation draw:name="f51" draw:formula="84"/>
                  <draw:equation draw:name="f52" draw:formula="80"/>
                  <draw:equation draw:name="f53" draw:formula="74"/>
                  <draw:equation draw:name="f54" draw:formula="9"/>
                  <draw:equation draw:name="f55" draw:formula="66"/>
                  <draw:equation draw:name="f56" draw:formula="7"/>
                  <draw:equation draw:name="f57" draw:formula="63"/>
                  <draw:equation draw:name="f58" draw:formula="11"/>
                  <draw:equation draw:name="f59" draw:formula="57"/>
                  <draw:equation draw:name="f60" draw:formula="13"/>
                  <draw:equation draw:name="f61" draw:formula="?f2 - ?f0"/>
                  <draw:equation draw:name="f62" draw:formula="?f1 - ?f0"/>
                  <draw:equation draw:name="f63" draw:formula="?f62 / 97"/>
                  <draw:equation draw:name="f64" draw:formula="?f61 / 71"/>
                  <draw:equation draw:name="f65" draw:formula="49 * ?f62"/>
                  <draw:equation draw:name="f66" draw:formula="14 * ?f61"/>
                  <draw:equation draw:name="f67" draw:formula="31 * ?f62"/>
                  <draw:equation draw:name="f68" draw:formula="1 * ?f61"/>
                  <draw:equation draw:name="f69" draw:formula="10 * ?f62"/>
                  <draw:equation draw:name="f70" draw:formula="5 * ?f61"/>
                  <draw:equation draw:name="f71" draw:formula="1 * ?f62"/>
                  <draw:equation draw:name="f72" draw:formula="22 * ?f61"/>
                  <draw:equation draw:name="f73" draw:formula="16 * ?f62"/>
                  <draw:equation draw:name="f74" draw:formula="41 * ?f61"/>
                  <draw:equation draw:name="f75" draw:formula="24 * ?f62"/>
                  <draw:equation draw:name="f76" draw:formula="47 * ?f61"/>
                  <draw:equation draw:name="f77" draw:formula="33 * ?f62"/>
                  <draw:equation draw:name="f78" draw:formula="43 * ?f61"/>
                  <draw:equation draw:name="f79" draw:formula="51 * ?f62"/>
                  <draw:equation draw:name="f80" draw:formula="60 * ?f61"/>
                  <draw:equation draw:name="f81" draw:formula="59 * ?f62"/>
                  <draw:equation draw:name="f82" draw:formula="70 * ?f61"/>
                  <draw:equation draw:name="f83" draw:formula="81 * ?f62"/>
                  <draw:equation draw:name="f84" draw:formula="67 * ?f61"/>
                  <draw:equation draw:name="f85" draw:formula="93 * ?f62"/>
                  <draw:equation draw:name="f86" draw:formula="53 * ?f61"/>
                  <draw:equation draw:name="f87" draw:formula="96 * ?f62"/>
                  <draw:equation draw:name="f88" draw:formula="32 * ?f61"/>
                  <draw:equation draw:name="f89" draw:formula="84 * ?f62"/>
                  <draw:equation draw:name="f90" draw:formula="16 * ?f61"/>
                  <draw:equation draw:name="f91" draw:formula="70 * ?f62"/>
                  <draw:equation draw:name="f92" draw:formula="8 * ?f61"/>
                  <draw:equation draw:name="f93" draw:formula="60 * ?f62"/>
                  <draw:equation draw:name="f94" draw:formula="12 * ?f61"/>
                  <draw:equation draw:name="f95" draw:formula="0 * ?f62"/>
                  <draw:equation draw:name="f96" draw:formula="0 * ?f61"/>
                  <draw:equation draw:name="f97" draw:formula="97 * ?f62"/>
                  <draw:equation draw:name="f98" draw:formula="71 * ?f61"/>
                  <draw:equation draw:name="f99" draw:formula="?f65 / 97"/>
                  <draw:equation draw:name="f100" draw:formula="?f66 / 71"/>
                  <draw:equation draw:name="f101" draw:formula="?f67 / 97"/>
                  <draw:equation draw:name="f102" draw:formula="?f68 / 71"/>
                  <draw:equation draw:name="f103" draw:formula="?f69 / 97"/>
                  <draw:equation draw:name="f104" draw:formula="?f70 / 71"/>
                  <draw:equation draw:name="f105" draw:formula="?f71 / 97"/>
                  <draw:equation draw:name="f106" draw:formula="?f72 / 71"/>
                  <draw:equation draw:name="f107" draw:formula="?f73 / 97"/>
                  <draw:equation draw:name="f108" draw:formula="?f74 / 71"/>
                  <draw:equation draw:name="f109" draw:formula="?f75 / 97"/>
                  <draw:equation draw:name="f110" draw:formula="?f76 / 71"/>
                  <draw:equation draw:name="f111" draw:formula="?f77 / 97"/>
                  <draw:equation draw:name="f112" draw:formula="?f78 / 71"/>
                  <draw:equation draw:name="f113" draw:formula="?f79 / 97"/>
                  <draw:equation draw:name="f114" draw:formula="?f80 / 71"/>
                  <draw:equation draw:name="f115" draw:formula="?f81 / 97"/>
                  <draw:equation draw:name="f116" draw:formula="?f82 / 71"/>
                  <draw:equation draw:name="f117" draw:formula="?f83 / 97"/>
                  <draw:equation draw:name="f118" draw:formula="?f84 / 71"/>
                  <draw:equation draw:name="f119" draw:formula="?f85 / 97"/>
                  <draw:equation draw:name="f120" draw:formula="?f86 / 71"/>
                  <draw:equation draw:name="f121" draw:formula="?f87 / 97"/>
                  <draw:equation draw:name="f122" draw:formula="?f88 / 71"/>
                  <draw:equation draw:name="f123" draw:formula="?f89 / 97"/>
                  <draw:equation draw:name="f124" draw:formula="?f90 / 71"/>
                  <draw:equation draw:name="f125" draw:formula="?f91 / 97"/>
                  <draw:equation draw:name="f126" draw:formula="?f92 / 71"/>
                  <draw:equation draw:name="f127" draw:formula="?f93 / 97"/>
                  <draw:equation draw:name="f128" draw:formula="?f94 / 71"/>
                  <draw:equation draw:name="f129" draw:formula="?f95 / 97"/>
                  <draw:equation draw:name="f130" draw:formula="?f96 / 71"/>
                  <draw:equation draw:name="f131" draw:formula="?f97 / 97"/>
                  <draw:equation draw:name="f132" draw:formula="?f98 / 71"/>
                  <draw:equation draw:name="f133" draw:formula="?f99 / ?f63"/>
                  <draw:equation draw:name="f134" draw:formula="?f100 / ?f64"/>
                  <draw:equation draw:name="f135" draw:formula="?f101 / ?f63"/>
                  <draw:equation draw:name="f136" draw:formula="?f102 / ?f64"/>
                  <draw:equation draw:name="f137" draw:formula="?f103 / ?f63"/>
                  <draw:equation draw:name="f138" draw:formula="?f104 / ?f64"/>
                  <draw:equation draw:name="f139" draw:formula="?f105 / ?f63"/>
                  <draw:equation draw:name="f140" draw:formula="?f106 / ?f64"/>
                  <draw:equation draw:name="f141" draw:formula="?f107 / ?f63"/>
                  <draw:equation draw:name="f142" draw:formula="?f108 / ?f64"/>
                  <draw:equation draw:name="f143" draw:formula="?f109 / ?f63"/>
                  <draw:equation draw:name="f144" draw:formula="?f110 / ?f64"/>
                  <draw:equation draw:name="f145" draw:formula="?f111 / ?f63"/>
                  <draw:equation draw:name="f146" draw:formula="?f112 / ?f64"/>
                  <draw:equation draw:name="f147" draw:formula="?f113 / ?f63"/>
                  <draw:equation draw:name="f148" draw:formula="?f114 / ?f64"/>
                  <draw:equation draw:name="f149" draw:formula="?f115 / ?f63"/>
                  <draw:equation draw:name="f150" draw:formula="?f116 / ?f64"/>
                  <draw:equation draw:name="f151" draw:formula="?f117 / ?f63"/>
                  <draw:equation draw:name="f152" draw:formula="?f118 / ?f64"/>
                  <draw:equation draw:name="f153" draw:formula="?f119 / ?f63"/>
                  <draw:equation draw:name="f154" draw:formula="?f120 / ?f64"/>
                  <draw:equation draw:name="f155" draw:formula="?f121 / ?f63"/>
                  <draw:equation draw:name="f156" draw:formula="?f122 / ?f64"/>
                  <draw:equation draw:name="f157" draw:formula="?f123 / ?f63"/>
                  <draw:equation draw:name="f158" draw:formula="?f124 / ?f64"/>
                  <draw:equation draw:name="f159" draw:formula="?f125 / ?f63"/>
                  <draw:equation draw:name="f160" draw:formula="?f126 / ?f64"/>
                  <draw:equation draw:name="f161" draw:formula="?f127 / ?f63"/>
                  <draw:equation draw:name="f162" draw:formula="?f128 / ?f64"/>
                  <draw:equation draw:name="f163" draw:formula="?f129 / ?f63"/>
                  <draw:equation draw:name="f164" draw:formula="?f131 / ?f63"/>
                  <draw:equation draw:name="f165" draw:formula="?f130 / ?f64"/>
                  <draw:equation draw:name="f166" draw:formula="?f132 / ?f64"/>
                </draw:enhanced-geometry>
              </draw:custom-shape>
            </draw:g>
          </draw:g>
        </draw:g>
      </draw:page>
      <draw:page draw:name="Slide7" draw:style-name="a483" draw:master-page-name="Master1-Layout7-blank-空白" presentation:presentation-page-layout-name="Master1-PPL7" draw:id="Slide-262">
        <draw:g draw:name="Group 14" draw:id="id115">
          <svg:title/>
          <svg:desc/>
          <draw:custom-shape svg:x="1.38715in" svg:y="0.13542in" svg:width="7.25in" svg:height="7.22743in" draw:id="id116" draw:style-name="a486" draw:name="Freeform 5">
            <svg:title/>
            <svg:desc/>
            <text:p text:style-name="a485" text:class-names="" text:cond-style-name=""><text:span text:style-name="a484"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8958in" svg:y="0.73785in" svg:width="6.0434in" svg:height="6.02257in" draw:id="id117" draw:style-name="a489" draw:name="Freeform 6">
            <svg:title/>
            <svg:desc/>
            <text:p text:style-name="a488" text:class-names="" text:cond-style-name=""><text:span text:style-name="a487"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12" draw:id="id118">
            <svg:title/>
            <svg:desc/>
            <draw:custom-shape svg:x="4.06945in" svg:y="5.02431in" svg:width="1.97743in" svg:height="0.29514in" draw:id="id120" draw:style-name="a495" draw:name="Rectangle 9">
              <svg:title/>
              <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custom-shape svg:x="4.04167in" svg:y="3.09896in" svg:width="1.93056in" svg:height="1.93056in" draw:id="id121" draw:style-name="a498" draw:name="Oval 10">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0903in" svg:y="3.36632in" svg:width="1.39583in" svg:height="1.39583in" draw:id="id122" draw:style-name="a501" draw:name="Oval 11">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71354in" svg:y="1.11632in" svg:width="2.50868in" svg:height="3.125in" draw:id="id119" draw:style-name="a492" draw:name="Freeform 13">
            <svg:title/>
            <svg:desc/>
            <text:p text:style-name="a491" text:class-names="" text:cond-style-name=""><text:span text:style-name="a490" text:class-names=""/></text:p>
            <draw:enhanced-geometry xmlns:dr3d="urn:oasis:names:tc:opendocument:xmlns:dr3d:1.0" draw:type="non-primitive" svg:viewBox="0 0 1445 1800" draw:enhanced-path="M ?f4 ?f5 L ?f6 ?f7 C ?f8 ?f9 ?f10 ?f11 ?f12 ?f13 ?f14 ?f15 ?f16 ?f17 ?f18 ?f19 ?f20 ?f21 ?f22 ?f23 ?f24 ?f25 ?f26 ?f27 ?f28 ?f29 ?f30 ?f31 ?f32 ?f33 ?f34 ?f35 ?f36 ?f37 ?f38 ?f39 ?f36 ?f40 ?f32 ?f41 ?f42 ?f43 ?f44 ?f45 ?f46 ?f47 L ?f1 ?f48 ?f32 ?f49 C ?f50 ?f51 ?f52 ?f53 ?f54 ?f55 ?f56 ?f57 ?f58 ?f59 ?f60 ?f61 ?f62 ?f63 ?f64 ?f65 ?f66 ?f67 L ?f68 ?f69 ?f70 ?f71 C ?f72 ?f73 ?f74 ?f75 ?f76 ?f77 ?f78 ?f79 ?f80 ?f81 ?f78 ?f82 ?f83 ?f84 ?f66 ?f85 ?f86 ?f87 ?f88 ?f89 ?f90 ?f91 ?f92 ?f93 L ?f92 ?f94 ?f78 ?f95 C ?f70 ?f96 ?f97 ?f98 ?f99 ?f100 ?f101 ?f102 ?f103 ?f104 ?f105 ?f106 ?f107 ?f108 ?f109 ?f110 ?f111 ?f112 L ?f113 ?f114 ?f115 ?f110 C ?f113 ?f116 ?f0 ?f117 ?f118 ?f100 ?f119 ?f120 ?f121 ?f122 ?f111 ?f123 ?f124 ?f125 ?f126 ?f127 ?f128 ?f129 ?f130 ?f131 ?f132 ?f133 ?f134 ?f135 ?f136 ?f132 ?f137 ?f138 ?f139 ?f140 L ?f138 ?f141 ?f136 ?f142 C ?f143 ?f144 ?f145 ?f146 ?f147 ?f148 ?f149 ?f150 ?f151 ?f133 ?f152 ?f153 ?f154 ?f155 ?f156 ?f157 ?f158 ?f159 ?f160 ?f161 ?f162 ?f163 ?f164 ?f165 L ?f166 ?f167 ?f168 ?f94 C ?f169 ?f170 ?f171 ?f172 ?f173 ?f174 ?f175 ?f176 ?f177 ?f178 ?f179 ?f151 ?f180 ?f181 ?f182 ?f183 ?f184 ?f124 ?f185 ?f186 ?f187 ?f188 ?f189 ?f190 ?f91 ?f191 ?f192 ?f193 ?f189 ?f78 ?f194 ?f62 ?f195 ?f196 ?f197 ?f198 ?f199 ?f200 ?f201 ?f202 ?f203 ?f28 L ?f204 ?f1 ?f205 ?f206 C ?f207 ?f208 ?f209 ?f210 ?f211 ?f212 ?f213 ?f214 ?f215 ?f216 ?f217 ?f218 ?f85 ?f219 ?f220 ?f221 ?f222 ?f223 ?f224 ?f225 ?f226 ?f227 ?f228 ?f229 ?f230 ?f231 ?f232 ?f233 ?f234 ?f235 ?f236 ?f237 ?f236 ?f238 ?f239 ?f240 ?f241 ?f242 ?f243 ?f244 ?f245 ?f246 L ?f247 ?f248 ?f249 ?f250 C ?f251 ?f252 ?f253 ?f254 ?f255 ?f256 ?f257 ?f258 ?f259 ?f164 ?f260 ?f261 ?f262 ?f156 ?f57 ?f263 ?f264 ?f265 L ?f264 ?f144 ?f266 ?f132 C ?f267 ?f268 ?f269 ?f263 ?f71 ?f237 ?f270 ?f155 ?f271 ?f157 ?f272 ?f159 ?f273 ?f161 ?f274 ?f275 ?f276 ?f277 ?f278 ?f279 ?f278 ?f280 ?f281 ?f282 ?f283 ?f284 ?f285 ?f286 ?f287 ?f228 L ?f43 ?f288 ?f289 ?f290 C ?f291 ?f292 ?f293 ?f294 ?f295 ?f228 ?f296 ?f297 ?f298 ?f299 ?f300 ?f220 ?f301 ?f85 ?f302 ?f303 ?f304 ?f305 L ?f306 ?f282 ?f307 ?f308 C ?f309 ?f310 ?f311 ?f312 ?f313 ?f314 ?f315 ?f316 ?f317 ?f318 ?f319 ?f228 ?f320 ?f321 ?f322 ?f236 ?f322 ?f323 ?f322 ?f324 ?f325 ?f326 ?f327 ?f328 ?f329 ?f330 ?f309 ?f331 ?f332 ?f333 ?f306 ?f73 ?f334 ?f335 ?f304 ?f69 L ?f336 ?f43 ?f307 ?f337 C ?f338 ?f339 ?f340 ?f341 ?f342 ?f343 ?f344 ?f345 ?f346 ?f347 ?f348 ?f61 ?f349 ?f45 ?f350 ?f351 ?f352 ?f353 L ?f352 ?f354 ?f31 ?f351 C ?f355 ?f59 ?f355 ?f266 ?f356 ?f357 ?f358 ?f359 ?f360 ?f289 ?f361 ?f362 ?f2 ?f363 ?f2 ?f364 ?f360 ?f365 ?f366 ?f367 ?f368 ?f369 ?f352 ?f370 ?f371 ?f13 ?f372 ?f373 ?f374 ?f375 L ?f332 ?f3 ?f376 ?f377 C ?f378 ?f379 ?f311 ?f380 ?f381 ?f382 ?f319 ?f383 ?f381 ?f384 ?f381 ?f319 L ?f313 ?f385 ?f37 ?f311 C ?f386 ?f381 ?f387 ?f388 ?f298 ?f389 ?f390 ?f391 ?f392 ?f393 ?f394 ?f395 ?f396 ?f397 ?f398 ?f346 ?f399 ?f348 ?f400 ?f349 ?f276 ?f401 ?f43 ?f402 L ?f403 ?f404 C ?f405 ?f406 ?f407 ?f408 ?f71 ?f398 ?f409 ?f410 ?f411 ?f412 ?f413 ?f414 L ?f415 ?f416 ?f417 ?f415 C ?f47 ?f412 ?f418 ?f419 ?f420 ?f421 L ?f422 ?f408 ?f423 ?f424 C ?f425 ?f426 ?f427 ?f428 ?f224 ?f429 ?f430 ?f431 ?f432 ?f328 ?f433 ?f434 ?f117 ?f245 ?f435 ?f436 ?f437 ?f224 L ?f248 ?f438 ?f248 ?f108 C ?f194 ?f439 ?f440 ?f441 ?f442 ?f443 ?f444 ?f49 ?f94 ?f429 ?f445 ?f446 ?f447 ?f448 ?f275 ?f449 ?f447 ?f394 L ?f450 ?f451 ?f452 ?f298 C ?f453 ?f454 ?f455 ?f456 ?f457 ?f458 ?f459 ?f460 ?f461 ?f462 ?f463 ?f403 ?f464 ?f357 ?f147 ?f465 ?f466 ?f467 L ?f468 ?f469 ?f470 ?f467 C ?f471 ?f472 ?f265 ?f473 ?f134 ?f474 ?f233 ?f475 ?f476 ?f477 ?f140 ?f394 ?f478 ?f479 ?f480 ?f481 ?f482 ?f483 ?f137 ?f37 ?f484 ?f485 ?f486 ?f338 L ?f468 ?f487 ?f482 ?f488 C ?f489 ?f488 ?f490 ?f35 ?f491 ?f487 ?f492 ?f320 ?f493 ?f315 ?f494 ?f309 ?f495 ?f496 ?f497 ?f408 ?f498 ?f421 L ?f4 ?f458 ?f70 ?f376 C ?f499 ?f309 ?f500 ?f501 ?f498 ?f502 ?f503 ?f504 ?f505 ?f506 ?f507 ?f508 ?f509 ?f510 ?f511 ?f512 ?f511 ?f513 L ?f507 ?f514 ?f4 ?f5 Z N" draw:text-areas="?f798 ?f738 ?f799 ?f800" draw:glue-points="?f707 ?f708 ?f709 ?f710 ?f711 ?f712 ?f713 ?f714 ?f715 ?f716 ?f717 ?f718 ?f719 ?f720 ?f721 ?f722 ?f723 ?f724 ?f725 ?f726 ?f727 ?f728 ?f729 ?f730 ?f731 ?f732 ?f733 ?f734 ?f735 ?f736 ?f737 ?f738 ?f739 ?f740 ?f741 ?f742 ?f743 ?f744 ?f745 ?f746 ?f747 ?f748 ?f749 ?f750 ?f751 ?f752 ?f753 ?f754 ?f755 ?f756 ?f757 ?f758 ?f759 ?f716 ?f760 ?f761 ?f762 ?f763 ?f764 ?f765 ?f766 ?f767 ?f768 ?f769 ?f770 ?f771 ?f772 ?f773 ?f774 ?f775 ?f776 ?f777 ?f778 ?f779 ?f780 ?f781 ?f782 ?f783 ?f784 ?f785 ?f786 ?f787 ?f788 ?f789 ?f790 ?f791 ?f790 ?f792 ?f793 ?f794 ?f793 ?f795 ?f796 ?f797" draw:glue-point-leaving-directions="-90, -90, -90, -90, -90, -90, -90, -90, -90, -90, -90, -90, -90, -90, -90, -90, -90, -90, -90, -90, -90, -90, -90, -90, -90, -90, -90, -90, -90, -90, -90, -90, -90, -90, -90, -90, -90, -90, -90, -90, -90, -90, -90, -90, -90, -90, -90">
              <draw:equation draw:name="f0" draw:formula="360"/>
              <draw:equation draw:name="f1" draw:formula="0"/>
              <draw:equation draw:name="f2" draw:formula="1445"/>
              <draw:equation draw:name="f3" draw:formula="1800"/>
              <draw:equation draw:name="f4" draw:formula="182"/>
              <draw:equation draw:name="f5" draw:formula="1776"/>
              <draw:equation draw:name="f6" draw:formula="149"/>
              <draw:equation draw:name="f7" draw:formula="1738"/>
              <draw:equation draw:name="f8" draw:formula="137"/>
              <draw:equation draw:name="f9" draw:formula="1725"/>
              <draw:equation draw:name="f10" draw:formula="125"/>
              <draw:equation draw:name="f11" draw:formula="1716"/>
              <draw:equation draw:name="f12" draw:formula="113"/>
              <draw:equation draw:name="f13" draw:formula="1697"/>
              <draw:equation draw:name="f14" draw:formula="101"/>
              <draw:equation draw:name="f15" draw:formula="1678"/>
              <draw:equation draw:name="f16" draw:formula="86"/>
              <draw:equation draw:name="f17" draw:formula="1652"/>
              <draw:equation draw:name="f18" draw:formula="77"/>
              <draw:equation draw:name="f19" draw:formula="1623"/>
              <draw:equation draw:name="f20" draw:formula="68"/>
              <draw:equation draw:name="f21" draw:formula="1594"/>
              <draw:equation draw:name="f22" draw:formula="65"/>
              <draw:equation draw:name="f23" draw:formula="1562"/>
              <draw:equation draw:name="f24" draw:formula="57"/>
              <draw:equation draw:name="f25" draw:formula="1524"/>
              <draw:equation draw:name="f26" draw:formula="49"/>
              <draw:equation draw:name="f27" draw:formula="1486"/>
              <draw:equation draw:name="f28" draw:formula="31"/>
              <draw:equation draw:name="f29" draw:formula="1437"/>
              <draw:equation draw:name="f30" draw:formula="26"/>
              <draw:equation draw:name="f31" draw:formula="1392"/>
              <draw:equation draw:name="f32" draw:formula="21"/>
              <draw:equation draw:name="f33" draw:formula="1347"/>
              <draw:equation draw:name="f34" draw:formula="25"/>
              <draw:equation draw:name="f35" draw:formula="1292"/>
              <draw:equation draw:name="f36" draw:formula="24"/>
              <draw:equation draw:name="f37" draw:formula="1253"/>
              <draw:equation draw:name="f38" draw:formula="23"/>
              <draw:equation draw:name="f39" draw:formula="1214"/>
              <draw:equation draw:name="f40" draw:formula="1201"/>
              <draw:equation draw:name="f41" draw:formula="1155"/>
              <draw:equation draw:name="f42" draw:formula="18"/>
              <draw:equation draw:name="f43" draw:formula="1109"/>
              <draw:equation draw:name="f44" draw:formula="10"/>
              <draw:equation draw:name="f45" draw:formula="1015"/>
              <draw:equation draw:name="f46" draw:formula="7"/>
              <draw:equation draw:name="f47" draw:formula="979"/>
              <draw:equation draw:name="f48" draw:formula="936"/>
              <draw:equation draw:name="f49" draw:formula="960"/>
              <draw:equation draw:name="f50" draw:formula="33"/>
              <draw:equation draw:name="f51" draw:formula="970"/>
              <draw:equation draw:name="f52" draw:formula="56"/>
              <draw:equation draw:name="f53" draw:formula="985"/>
              <draw:equation draw:name="f54" draw:formula="74"/>
              <draw:equation draw:name="f55" draw:formula="996"/>
              <draw:equation draw:name="f56" draw:formula="92"/>
              <draw:equation draw:name="f57" draw:formula="1007"/>
              <draw:equation draw:name="f58" draw:formula="116"/>
              <draw:equation draw:name="f59" draw:formula="1017"/>
              <draw:equation draw:name="f60" draw:formula="132"/>
              <draw:equation draw:name="f61" draw:formula="1027"/>
              <draw:equation draw:name="f62" draw:formula="148"/>
              <draw:equation draw:name="f63" draw:formula="1037"/>
              <draw:equation draw:name="f64" draw:formula="163"/>
              <draw:equation draw:name="f65" draw:formula="1048"/>
              <draw:equation draw:name="f66" draw:formula="173"/>
              <draw:equation draw:name="f67" draw:formula="1056"/>
              <draw:equation draw:name="f68" draw:formula="194"/>
              <draw:equation draw:name="f69" draw:formula="1075"/>
              <draw:equation draw:name="f70" draw:formula="189"/>
              <draw:equation draw:name="f71" draw:formula="1051"/>
              <draw:equation draw:name="f72" draw:formula="186"/>
              <draw:equation draw:name="f73" draw:formula="1030"/>
              <draw:equation draw:name="f74" draw:formula="179"/>
              <draw:equation draw:name="f75" draw:formula="990"/>
              <draw:equation draw:name="f76" draw:formula="177"/>
              <draw:equation draw:name="f77" draw:formula="951"/>
              <draw:equation draw:name="f78" draw:formula="175"/>
              <draw:equation draw:name="f79" draw:formula="912"/>
              <draw:equation draw:name="f80" draw:formula="176"/>
              <draw:equation draw:name="f81" draw:formula="852"/>
              <draw:equation draw:name="f82" draw:formula="816"/>
              <draw:equation draw:name="f83" draw:formula="174"/>
              <draw:equation draw:name="f84" draw:formula="780"/>
              <draw:equation draw:name="f85" draw:formula="760"/>
              <draw:equation draw:name="f86" draw:formula="170"/>
              <draw:equation draw:name="f87" draw:formula="732"/>
              <draw:equation draw:name="f88" draw:formula="167"/>
              <draw:equation draw:name="f89" draw:formula="704"/>
              <draw:equation draw:name="f90" draw:formula="158"/>
              <draw:equation draw:name="f91" draw:formula="668"/>
              <draw:equation draw:name="f92" draw:formula="156"/>
              <draw:equation draw:name="f93" draw:formula="648"/>
              <draw:equation draw:name="f94" draw:formula="612"/>
              <draw:equation draw:name="f95" draw:formula="643"/>
              <draw:equation draw:name="f96" draw:formula="661"/>
              <draw:equation draw:name="f97" draw:formula="224"/>
              <draw:equation draw:name="f98" draw:formula="699"/>
              <draw:equation draw:name="f99" draw:formula="242"/>
              <draw:equation draw:name="f100" draw:formula="723"/>
              <draw:equation draw:name="f101" draw:formula="260"/>
              <draw:equation draw:name="f102" draw:formula="747"/>
              <draw:equation draw:name="f103" draw:formula="263"/>
              <draw:equation draw:name="f104" draw:formula="768"/>
              <draw:equation draw:name="f105" draw:formula="281"/>
              <draw:equation draw:name="f106" draw:formula="785"/>
              <draw:equation draw:name="f107" draw:formula="299"/>
              <draw:equation draw:name="f108" draw:formula="802"/>
              <draw:equation draw:name="f109" draw:formula="336"/>
              <draw:equation draw:name="f110" draw:formula="814"/>
              <draw:equation draw:name="f111" draw:formula="350"/>
              <draw:equation draw:name="f112" draw:formula="823"/>
              <draw:equation draw:name="f113" draw:formula="367"/>
              <draw:equation draw:name="f114" draw:formula="840"/>
              <draw:equation draw:name="f115" draw:formula="369"/>
              <draw:equation draw:name="f116" draw:formula="795"/>
              <draw:equation draw:name="f117" draw:formula="755"/>
              <draw:equation draw:name="f118" draw:formula="357"/>
              <draw:equation draw:name="f119" draw:formula="354"/>
              <draw:equation draw:name="f120" draw:formula="691"/>
              <draw:equation draw:name="f121" draw:formula="347"/>
              <draw:equation draw:name="f122" draw:formula="657"/>
              <draw:equation draw:name="f123" draw:formula="622"/>
              <draw:equation draw:name="f124" draw:formula="353"/>
              <draw:equation draw:name="f125" draw:formula="587"/>
              <draw:equation draw:name="f126" draw:formula="364"/>
              <draw:equation draw:name="f127" draw:formula="544"/>
              <draw:equation draw:name="f128" draw:formula="374"/>
              <draw:equation draw:name="f129" draw:formula="511"/>
              <draw:equation draw:name="f130" draw:formula="384"/>
              <draw:equation draw:name="f131" draw:formula="478"/>
              <draw:equation draw:name="f132" draw:formula="403"/>
              <draw:equation draw:name="f133" draw:formula="447"/>
              <draw:equation draw:name="f134" draw:formula="408"/>
              <draw:equation draw:name="f135" draw:formula="425"/>
              <draw:equation draw:name="f136" draw:formula="413"/>
              <draw:equation draw:name="f137" draw:formula="404"/>
              <draw:equation draw:name="f138" draw:formula="391"/>
              <draw:equation draw:name="f139" draw:formula="401"/>
              <draw:equation draw:name="f140" draw:formula="377"/>
              <draw:equation draw:name="f141" draw:formula="343"/>
              <draw:equation draw:name="f142" draw:formula="370"/>
              <draw:equation draw:name="f143" draw:formula="423"/>
              <draw:equation draw:name="f144" draw:formula="382"/>
              <draw:equation draw:name="f145" draw:formula="441"/>
              <draw:equation draw:name="f146" draw:formula="399"/>
              <draw:equation draw:name="f147" draw:formula="453"/>
              <draw:equation draw:name="f148" draw:formula="415"/>
              <draw:equation draw:name="f149" draw:formula="465"/>
              <draw:equation draw:name="f150" draw:formula="431"/>
              <draw:equation draw:name="f151" draw:formula="475"/>
              <draw:equation draw:name="f152" draw:formula="485"/>
              <draw:equation draw:name="f153" draw:formula="468"/>
              <draw:equation draw:name="f154" draw:formula="495"/>
              <draw:equation draw:name="f155" draw:formula="489"/>
              <draw:equation draw:name="f156" draw:formula="500"/>
              <draw:equation draw:name="f157" draw:formula="515"/>
              <draw:equation draw:name="f158" draw:formula="513"/>
              <draw:equation draw:name="f159" draw:formula="540"/>
              <draw:equation draw:name="f160" draw:formula="526"/>
              <draw:equation draw:name="f161" draw:formula="565"/>
              <draw:equation draw:name="f162" draw:formula="554"/>
              <draw:equation draw:name="f163" draw:formula="601"/>
              <draw:equation draw:name="f164" draw:formula="566"/>
              <draw:equation draw:name="f165" draw:formula="617"/>
              <draw:equation draw:name="f166" draw:formula="583"/>
              <draw:equation draw:name="f167" draw:formula="634"/>
              <draw:equation draw:name="f168" draw:formula="597"/>
              <draw:equation draw:name="f169" draw:formula="602"/>
              <draw:equation draw:name="f170" draw:formula="598"/>
              <draw:equation draw:name="f171" draw:formula="607"/>
              <draw:equation draw:name="f172" draw:formula="573"/>
              <draw:equation draw:name="f173" draw:formula="614"/>
              <draw:equation draw:name="f174" draw:formula="550"/>
              <draw:equation draw:name="f175" draw:formula="621"/>
              <draw:equation draw:name="f176" draw:formula="527"/>
              <draw:equation draw:name="f177" draw:formula="630"/>
              <draw:equation draw:name="f178" draw:formula="508"/>
              <draw:equation draw:name="f179" draw:formula="638"/>
              <draw:equation draw:name="f180" draw:formula="646"/>
              <draw:equation draw:name="f181" draw:formula="442"/>
              <draw:equation draw:name="f182" draw:formula="655"/>
              <draw:equation draw:name="f183" draw:formula="386"/>
              <draw:equation draw:name="f184" draw:formula="660"/>
              <draw:equation draw:name="f185" draw:formula="665"/>
              <draw:equation draw:name="f186" draw:formula="320"/>
              <draw:equation draw:name="f187" draw:formula="666"/>
              <draw:equation draw:name="f188" draw:formula="309"/>
              <draw:equation draw:name="f189" draw:formula="667"/>
              <draw:equation draw:name="f190" draw:formula="279"/>
              <draw:equation draw:name="f191" draw:formula="249"/>
              <draw:equation draw:name="f192" draw:formula="664"/>
              <draw:equation draw:name="f193" draw:formula="202"/>
              <draw:equation draw:name="f194" draw:formula="670"/>
              <draw:equation draw:name="f195" draw:formula="680"/>
              <draw:equation draw:name="f196" draw:formula="139"/>
              <draw:equation draw:name="f197" draw:formula="686"/>
              <draw:equation draw:name="f198" draw:formula="115"/>
              <draw:equation draw:name="f199" draw:formula="692"/>
              <draw:equation draw:name="f200" draw:formula="91"/>
              <draw:equation draw:name="f201" draw:formula="698"/>
              <draw:equation draw:name="f202" draw:formula="50"/>
              <draw:equation draw:name="f203" draw:formula="703"/>
              <draw:equation draw:name="f204" draw:formula="717"/>
              <draw:equation draw:name="f205" draw:formula="722"/>
              <draw:equation draw:name="f206" draw:formula="34"/>
              <draw:equation draw:name="f207" draw:formula="725"/>
              <draw:equation draw:name="f208" draw:formula="47"/>
              <draw:equation draw:name="f209" draw:formula="729"/>
              <draw:equation draw:name="f210" draw:formula="58"/>
              <draw:equation draw:name="f211" draw:formula="734"/>
              <draw:equation draw:name="f212" draw:formula="79"/>
              <draw:equation draw:name="f213" draw:formula="739"/>
              <draw:equation draw:name="f214" draw:formula="100"/>
              <draw:equation draw:name="f215" draw:formula="742"/>
              <draw:equation draw:name="f216" draw:formula="134"/>
              <draw:equation draw:name="f217" draw:formula="751"/>
              <draw:equation draw:name="f218" draw:formula="159"/>
              <draw:equation draw:name="f219" draw:formula="184"/>
              <draw:equation draw:name="f220" draw:formula="775"/>
              <draw:equation draw:name="f221" draw:formula="205"/>
              <draw:equation draw:name="f222" draw:formula="787"/>
              <draw:equation draw:name="f223" draw:formula="231"/>
              <draw:equation draw:name="f224" draw:formula="799"/>
              <draw:equation draw:name="f225" draw:formula="257"/>
              <draw:equation draw:name="f226" draw:formula="810"/>
              <draw:equation draw:name="f227" draw:formula="282"/>
              <draw:equation draw:name="f228" draw:formula="821"/>
              <draw:equation draw:name="f229" draw:formula="315"/>
              <draw:equation draw:name="f230" draw:formula="832"/>
              <draw:equation draw:name="f231" draw:formula="348"/>
              <draw:equation draw:name="f232" draw:formula="847"/>
              <draw:equation draw:name="f233" draw:formula="398"/>
              <draw:equation draw:name="f234" draw:formula="854"/>
              <draw:equation draw:name="f235" draw:formula="432"/>
              <draw:equation draw:name="f236" draw:formula="861"/>
              <draw:equation draw:name="f237" draw:formula="466"/>
              <draw:equation draw:name="f238" draw:formula="486"/>
              <draw:equation draw:name="f239" draw:formula="864"/>
              <draw:equation draw:name="f240" draw:formula="521"/>
              <draw:equation draw:name="f241" draw:formula="867"/>
              <draw:equation draw:name="f242" draw:formula="556"/>
              <draw:equation draw:name="f243" draw:formula="870"/>
              <draw:equation draw:name="f244" draw:formula="616"/>
              <draw:equation draw:name="f245" draw:formula="871"/>
              <draw:equation draw:name="f246" draw:formula="641"/>
              <draw:equation draw:name="f247" draw:formula="869"/>
              <draw:equation draw:name="f248" draw:formula="672"/>
              <draw:equation draw:name="f249" draw:formula="885"/>
              <draw:equation draw:name="f250" draw:formula="653"/>
              <draw:equation draw:name="f251" draw:formula="897"/>
              <draw:equation draw:name="f252" draw:formula="644"/>
              <draw:equation draw:name="f253" draw:formula="923"/>
              <draw:equation draw:name="f254" draw:formula="635"/>
              <draw:equation draw:name="f255" draw:formula="941"/>
              <draw:equation draw:name="f256" draw:formula="615"/>
              <draw:equation draw:name="f257" draw:formula="959"/>
              <draw:equation draw:name="f258" draw:formula="595"/>
              <draw:equation draw:name="f259" draw:formula="982"/>
              <draw:equation draw:name="f260" draw:formula="993"/>
              <draw:equation draw:name="f261" draw:formula="533"/>
              <draw:equation draw:name="f262" draw:formula="1004"/>
              <draw:equation draw:name="f263" draw:formula="443"/>
              <draw:equation draw:name="f264" draw:formula="1010"/>
              <draw:equation draw:name="f265" draw:formula="418"/>
              <draw:equation draw:name="f266" draw:formula="1025"/>
              <draw:equation draw:name="f267" draw:formula="1032"/>
              <draw:equation draw:name="f268" draw:formula="417"/>
              <draw:equation draw:name="f269" draw:formula="1041"/>
              <draw:equation draw:name="f270" draw:formula="1061"/>
              <draw:equation draw:name="f271" draw:formula="1074"/>
              <draw:equation draw:name="f272" draw:formula="1085"/>
              <draw:equation draw:name="f273" draw:formula="1096"/>
              <draw:equation draw:name="f274" draw:formula="1112"/>
              <draw:equation draw:name="f275" draw:formula="591"/>
              <draw:equation draw:name="f276" draw:formula="1118"/>
              <draw:equation draw:name="f277" draw:formula="619"/>
              <draw:equation draw:name="f278" draw:formula="1124"/>
              <draw:equation draw:name="f279" draw:formula="647"/>
              <draw:equation draw:name="f280" draw:formula="677"/>
              <draw:equation draw:name="f281" draw:formula="1123"/>
              <draw:equation draw:name="f282" draw:formula="711"/>
              <draw:equation draw:name="f283" draw:formula="1122"/>
              <draw:equation draw:name="f284" draw:formula="745"/>
              <draw:equation draw:name="f285" draw:formula="1115"/>
              <draw:equation draw:name="f286" draw:formula="797"/>
              <draw:equation draw:name="f287" draw:formula="1113"/>
              <draw:equation draw:name="f288" draw:formula="855"/>
              <draw:equation draw:name="f289" draw:formula="1135"/>
              <draw:equation draw:name="f290" draw:formula="835"/>
              <draw:equation draw:name="f291" draw:formula="1146"/>
              <draw:equation draw:name="f292" draw:formula="829"/>
              <draw:equation draw:name="f293" draw:formula="1159"/>
              <draw:equation draw:name="f294" draw:formula="831"/>
              <draw:equation draw:name="f295" draw:formula="1173"/>
              <draw:equation draw:name="f296" draw:formula="1187"/>
              <draw:equation draw:name="f297" draw:formula="811"/>
              <draw:equation draw:name="f298" draw:formula="1207"/>
              <draw:equation draw:name="f299" draw:formula="790"/>
              <draw:equation draw:name="f300" draw:formula="1219"/>
              <draw:equation draw:name="f301" draw:formula="1231"/>
              <draw:equation draw:name="f302" draw:formula="1240"/>
              <draw:equation draw:name="f303" draw:formula="741"/>
              <draw:equation draw:name="f304" draw:formula="1245"/>
              <draw:equation draw:name="f305" draw:formula="730"/>
              <draw:equation draw:name="f306" draw:formula="1250"/>
              <draw:equation draw:name="f307" draw:formula="1257"/>
              <draw:equation draw:name="f308" draw:formula="737"/>
              <draw:equation draw:name="f309" draw:formula="1260"/>
              <draw:equation draw:name="f310" draw:formula="748"/>
              <draw:equation draw:name="f311" draw:formula="1265"/>
              <draw:equation draw:name="f312" draw:formula="764"/>
              <draw:equation draw:name="f313" draw:formula="1269"/>
              <draw:equation draw:name="f314" draw:formula="778"/>
              <draw:equation draw:name="f315" draw:formula="1273"/>
              <draw:equation draw:name="f316" draw:formula="792"/>
              <draw:equation draw:name="f317" draw:formula="1276"/>
              <draw:equation draw:name="f318" draw:formula="804"/>
              <draw:equation draw:name="f319" draw:formula="1279"/>
              <draw:equation draw:name="f320" draw:formula="1282"/>
              <draw:equation draw:name="f321" draw:formula="838"/>
              <draw:equation draw:name="f322" draw:formula="1289"/>
              <draw:equation draw:name="f323" draw:formula="881"/>
              <draw:equation draw:name="f324" draw:formula="901"/>
              <draw:equation draw:name="f325" draw:formula="1283"/>
              <draw:equation draw:name="f326" draw:formula="922"/>
              <draw:equation draw:name="f327" draw:formula="1277"/>
              <draw:equation draw:name="f328" draw:formula="943"/>
              <draw:equation draw:name="f329" draw:formula="1271"/>
              <draw:equation draw:name="f330" draw:formula="964"/>
              <draw:equation draw:name="f331" draw:formula="986"/>
              <draw:equation draw:name="f332" draw:formula="1255"/>
              <draw:equation draw:name="f333" draw:formula="1008"/>
              <draw:equation draw:name="f334" draw:formula="1249"/>
              <draw:equation draw:name="f335" draw:formula="1058"/>
              <draw:equation draw:name="f336" draw:formula="1233"/>
              <draw:equation draw:name="f337" draw:formula="1097"/>
              <draw:equation draw:name="f338" draw:formula="1270"/>
              <draw:equation draw:name="f339" draw:formula="1090"/>
              <draw:equation draw:name="f340" draw:formula="1298"/>
              <draw:equation draw:name="f341" draw:formula="1078"/>
              <draw:equation draw:name="f342" draw:formula="1313"/>
              <draw:equation draw:name="f343" draw:formula="1066"/>
              <draw:equation draw:name="f344" draw:formula="1328"/>
              <draw:equation draw:name="f345" draw:formula="1054"/>
              <draw:equation draw:name="f346" draw:formula="1338"/>
              <draw:equation draw:name="f347" draw:formula="1039"/>
              <draw:equation draw:name="f348" draw:formula="1349"/>
              <draw:equation draw:name="f349" draw:formula="1360"/>
              <draw:equation draw:name="f350" draw:formula="1372"/>
              <draw:equation draw:name="f351" draw:formula="1001"/>
              <draw:equation draw:name="f352" draw:formula="1377"/>
              <draw:equation draw:name="f353" draw:formula="991"/>
              <draw:equation draw:name="f354" draw:formula="965"/>
              <draw:equation draw:name="f355" draw:formula="1396"/>
              <draw:equation draw:name="f356" draw:formula="1404"/>
              <draw:equation draw:name="f357" draw:formula="1059"/>
              <draw:equation draw:name="f358" draw:formula="1412"/>
              <draw:equation draw:name="f359" draw:formula="1093"/>
              <draw:equation draw:name="f360" draw:formula="1435"/>
              <draw:equation draw:name="f361" draw:formula="1440"/>
              <draw:equation draw:name="f362" draw:formula="1205"/>
              <draw:equation draw:name="f363" draw:formula="1275"/>
              <draw:equation draw:name="f364" draw:formula="1407"/>
              <draw:equation draw:name="f365" draw:formula="1481"/>
              <draw:equation draw:name="f366" draw:formula="1425"/>
              <draw:equation draw:name="f367" draw:formula="1555"/>
              <draw:equation draw:name="f368" draw:formula="1399"/>
              <draw:equation draw:name="f369" draw:formula="1597"/>
              <draw:equation draw:name="f370" draw:formula="1647"/>
              <draw:equation draw:name="f371" draw:formula="1355"/>
              <draw:equation draw:name="f372" draw:formula="1321"/>
              <draw:equation draw:name="f373" draw:formula="1758"/>
              <draw:equation draw:name="f374" draw:formula="1301"/>
              <draw:equation draw:name="f375" draw:formula="1783"/>
              <draw:equation draw:name="f376" draw:formula="1229"/>
              <draw:equation draw:name="f377" draw:formula="1755"/>
              <draw:equation draw:name="f378" draw:formula="1232"/>
              <draw:equation draw:name="f379" draw:formula="1691"/>
              <draw:equation draw:name="f380" draw:formula="1493"/>
              <draw:equation draw:name="f381" draw:formula="1272"/>
              <draw:equation draw:name="f382" draw:formula="1414"/>
              <draw:equation draw:name="f383" draw:formula="1335"/>
              <draw:equation draw:name="f384" draw:formula="1306"/>
              <draw:equation draw:name="f385" draw:formula="1251"/>
              <draw:equation draw:name="f386" draw:formula="1243"/>
              <draw:equation draw:name="f387" draw:formula="1218"/>
              <draw:equation draw:name="f388" draw:formula="1285"/>
              <draw:equation draw:name="f389" draw:formula="1294"/>
              <draw:equation draw:name="f390" draw:formula="1196"/>
              <draw:equation draw:name="f391" draw:formula="1303"/>
              <draw:equation draw:name="f392" draw:formula="1197"/>
              <draw:equation draw:name="f393" draw:formula="1311"/>
              <draw:equation draw:name="f394" draw:formula="1188"/>
              <draw:equation draw:name="f395" draw:formula="1320"/>
              <draw:equation draw:name="f396" draw:formula="1179"/>
              <draw:equation draw:name="f397" draw:formula="1329"/>
              <draw:equation draw:name="f398" draw:formula="1167"/>
              <draw:equation draw:name="f399" draw:formula="1154"/>
              <draw:equation draw:name="f400" draw:formula="1141"/>
              <draw:equation draw:name="f401" draw:formula="1385"/>
              <draw:equation draw:name="f402" draw:formula="1387"/>
              <draw:equation draw:name="f403" draw:formula="1099"/>
              <draw:equation draw:name="f404" draw:formula="1363"/>
              <draw:equation draw:name="f405" draw:formula="1089"/>
              <draw:equation draw:name="f406" draw:formula="1326"/>
              <draw:equation draw:name="f407" draw:formula="1064"/>
              <draw:equation draw:name="f408" draw:formula="1224"/>
              <draw:equation draw:name="f409" draw:formula="1038"/>
              <draw:equation draw:name="f410" draw:formula="1110"/>
              <draw:equation draw:name="f411" draw:formula="1028"/>
              <draw:equation draw:name="f412" draw:formula="1049"/>
              <draw:equation draw:name="f413" draw:formula="1022"/>
              <draw:equation draw:name="f414" draw:formula="1020"/>
              <draw:equation draw:name="f415" draw:formula="1013"/>
              <draw:equation draw:name="f416" draw:formula="994"/>
              <draw:equation draw:name="f417" draw:formula="1003"/>
              <draw:equation draw:name="f418" draw:formula="890"/>
              <draw:equation draw:name="f419" draw:formula="1177"/>
              <draw:equation draw:name="f420" draw:formula="866"/>
              <draw:equation draw:name="f421" draw:formula="1212"/>
              <draw:equation draw:name="f422" draw:formula="859"/>
              <draw:equation draw:name="f423" draw:formula="849"/>
              <draw:equation draw:name="f424" draw:formula="1203"/>
              <draw:equation draw:name="f425" draw:formula="839"/>
              <draw:equation draw:name="f426" draw:formula="1169"/>
              <draw:equation draw:name="f427" draw:formula="812"/>
              <draw:equation draw:name="f428" draw:formula="1067"/>
              <draw:equation draw:name="f429" draw:formula="1018"/>
              <draw:equation draw:name="f430" draw:formula="786"/>
              <draw:equation draw:name="f431" draw:formula="969"/>
              <draw:equation draw:name="f432" draw:formula="791"/>
              <draw:equation draw:name="f433" draw:formula="773"/>
              <draw:equation draw:name="f434" draw:formula="907"/>
              <draw:equation draw:name="f435" draw:formula="710"/>
              <draw:equation draw:name="f436" draw:formula="822"/>
              <draw:equation draw:name="f437" draw:formula="693"/>
              <draw:equation draw:name="f438" draw:formula="771"/>
              <draw:equation draw:name="f439" draw:formula="826"/>
              <draw:equation draw:name="f440" draw:formula="674"/>
              <draw:equation draw:name="f441" draw:formula="874"/>
              <draw:equation draw:name="f442" draw:formula="662"/>
              <draw:equation draw:name="f443" draw:formula="917"/>
              <draw:equation draw:name="f444" draw:formula="650"/>
              <draw:equation draw:name="f445" draw:formula="600"/>
              <draw:equation draw:name="f446" draw:formula="1063"/>
              <draw:equation draw:name="f447" draw:formula="588"/>
              <draw:equation draw:name="f448" draw:formula="1108"/>
              <draw:equation draw:name="f449" draw:formula="1161"/>
              <draw:equation draw:name="f450" draw:formula="585"/>
              <draw:equation draw:name="f451" draw:formula="1227"/>
              <draw:equation draw:name="f452" draw:formula="559"/>
              <draw:equation draw:name="f453" draw:formula="549"/>
              <draw:equation draw:name="f454" draw:formula="1200"/>
              <draw:equation draw:name="f455" draw:formula="542"/>
              <draw:equation draw:name="f456" draw:formula="1204"/>
              <draw:equation draw:name="f457" draw:formula="528"/>
              <draw:equation draw:name="f458" draw:formula="1186"/>
              <draw:equation draw:name="f459" draw:formula="514"/>
              <draw:equation draw:name="f460" draw:formula="1168"/>
              <draw:equation draw:name="f461" draw:formula="491"/>
              <draw:equation draw:name="f462" draw:formula="1139"/>
              <draw:equation draw:name="f463" draw:formula="477"/>
              <draw:equation draw:name="f464" draw:formula="463"/>
              <draw:equation draw:name="f465" draw:formula="977"/>
              <draw:equation draw:name="f466" draw:formula="446"/>
              <draw:equation draw:name="f467" draw:formula="946"/>
              <draw:equation draw:name="f468" draw:formula="434"/>
              <draw:equation draw:name="f469" draw:formula="915"/>
              <draw:equation draw:name="f470" draw:formula="437"/>
              <draw:equation draw:name="f471" draw:formula="433"/>
              <draw:equation draw:name="f472" draw:formula="972"/>
              <draw:equation draw:name="f473" draw:formula="1031"/>
              <draw:equation draw:name="f474" draw:formula="1071"/>
              <draw:equation draw:name="f475" draw:formula="1111"/>
              <draw:equation draw:name="f476" draw:formula="379"/>
              <draw:equation draw:name="f477" draw:formula="1160"/>
              <draw:equation draw:name="f478" draw:formula="375"/>
              <draw:equation draw:name="f479" draw:formula="1216"/>
              <draw:equation draw:name="f480" draw:formula="388"/>
              <draw:equation draw:name="f481" draw:formula="1225"/>
              <draw:equation draw:name="f482" draw:formula="396"/>
              <draw:equation draw:name="f483" draw:formula="1239"/>
              <draw:equation draw:name="f484" draw:formula="416"/>
              <draw:equation draw:name="f485" draw:formula="1262"/>
              <draw:equation draw:name="f486" draw:formula="422"/>
              <draw:equation draw:name="f487" draw:formula="1287"/>
              <draw:equation draw:name="f488" draw:formula="1291"/>
              <draw:equation draw:name="f489" draw:formula="376"/>
              <draw:equation draw:name="f490" draw:formula="334"/>
              <draw:equation draw:name="f491" draw:formula="312"/>
              <draw:equation draw:name="f492" draw:formula="290"/>
              <draw:equation draw:name="f493" draw:formula="278"/>
              <draw:equation draw:name="f494" draw:formula="261"/>
              <draw:equation draw:name="f495" draw:formula="244"/>
              <draw:equation draw:name="f496" draw:formula="1247"/>
              <draw:equation draw:name="f497" draw:formula="222"/>
              <draw:equation draw:name="f498" draw:formula="209"/>
              <draw:equation draw:name="f499" draw:formula="193"/>
              <draw:equation draw:name="f500" draw:formula="203"/>
              <draw:equation draw:name="f501" draw:formula="1330"/>
              <draw:equation draw:name="f502" draw:formula="1375"/>
              <draw:equation draw:name="f503" draw:formula="215"/>
              <draw:equation draw:name="f504" draw:formula="1420"/>
              <draw:equation draw:name="f505" draw:formula="227"/>
              <draw:equation draw:name="f506" draw:formula="1462"/>
              <draw:equation draw:name="f507" draw:formula="228"/>
              <draw:equation draw:name="f508" draw:formula="1500"/>
              <draw:equation draw:name="f509" draw:formula="229"/>
              <draw:equation draw:name="f510" draw:formula="1538"/>
              <draw:equation draw:name="f511" draw:formula="216"/>
              <draw:equation draw:name="f512" draw:formula="1569"/>
              <draw:equation draw:name="f513" draw:formula="1606"/>
              <draw:equation draw:name="f514" draw:formula="1723"/>
              <draw:equation draw:name="f515" draw:formula="?f3 - ?f1"/>
              <draw:equation draw:name="f516" draw:formula="?f2 - ?f1"/>
              <draw:equation draw:name="f517" draw:formula="?f516 / 1445"/>
              <draw:equation draw:name="f518" draw:formula="?f515 / 1800"/>
              <draw:equation draw:name="f519" draw:formula="113 * ?f516"/>
              <draw:equation draw:name="f520" draw:formula="1697 * ?f515"/>
              <draw:equation draw:name="f521" draw:formula="26 * ?f516"/>
              <draw:equation draw:name="f522" draw:formula="1392 * ?f515"/>
              <draw:equation draw:name="f523" draw:formula="7 * ?f516"/>
              <draw:equation draw:name="f524" draw:formula="979 * ?f515"/>
              <draw:equation draw:name="f525" draw:formula="74 * ?f516"/>
              <draw:equation draw:name="f526" draw:formula="996 * ?f515"/>
              <draw:equation draw:name="f527" draw:formula="194 * ?f516"/>
              <draw:equation draw:name="f528" draw:formula="1075 * ?f515"/>
              <draw:equation draw:name="f529" draw:formula="175 * ?f516"/>
              <draw:equation draw:name="f530" draw:formula="816 * ?f515"/>
              <draw:equation draw:name="f531" draw:formula="156 * ?f516"/>
              <draw:equation draw:name="f532" draw:formula="612 * ?f515"/>
              <draw:equation draw:name="f533" draw:formula="281 * ?f516"/>
              <draw:equation draw:name="f534" draw:formula="785 * ?f515"/>
              <draw:equation draw:name="f535" draw:formula="369 * ?f516"/>
              <draw:equation draw:name="f536" draw:formula="814 * ?f515"/>
              <draw:equation draw:name="f537" draw:formula="374 * ?f516"/>
              <draw:equation draw:name="f538" draw:formula="511 * ?f515"/>
              <draw:equation draw:name="f539" draw:formula="391 * ?f516"/>
              <draw:equation draw:name="f540" draw:formula="343 * ?f515"/>
              <draw:equation draw:name="f541" draw:formula="485 * ?f516"/>
              <draw:equation draw:name="f542" draw:formula="468 * ?f515"/>
              <draw:equation draw:name="f543" draw:formula="583 * ?f516"/>
              <draw:equation draw:name="f544" draw:formula="634 * ?f515"/>
              <draw:equation draw:name="f545" draw:formula="638 * ?f516"/>
              <draw:equation draw:name="f546" draw:formula="475 * ?f515"/>
              <draw:equation draw:name="f547" draw:formula="667 * ?f516"/>
              <draw:equation draw:name="f548" draw:formula="175 * ?f515"/>
              <draw:equation draw:name="f549" draw:formula="717 * ?f516"/>
              <draw:equation draw:name="f550" draw:formula="0 * ?f515"/>
              <draw:equation draw:name="f551" draw:formula="751 * ?f516"/>
              <draw:equation draw:name="f552" draw:formula="159 * ?f515"/>
              <draw:equation draw:name="f553" draw:formula="854 * ?f516"/>
              <draw:equation draw:name="f554" draw:formula="432 * ?f515"/>
              <draw:equation draw:name="f555" draw:formula="869 * ?f516"/>
              <draw:equation draw:name="f556" draw:formula="672 * ?f515"/>
              <draw:equation draw:name="f557" draw:formula="993 * ?f516"/>
              <draw:equation draw:name="f558" draw:formula="533 * ?f515"/>
              <draw:equation draw:name="f559" draw:formula="1025 * ?f516"/>
              <draw:equation draw:name="f560" draw:formula="403 * ?f515"/>
              <draw:equation draw:name="f561" draw:formula="1118 * ?f516"/>
              <draw:equation draw:name="f562" draw:formula="619 * ?f515"/>
              <draw:equation draw:name="f563" draw:formula="1109 * ?f516"/>
              <draw:equation draw:name="f564" draw:formula="855 * ?f515"/>
              <draw:equation draw:name="f565" draw:formula="1219 * ?f516"/>
              <draw:equation draw:name="f566" draw:formula="775 * ?f515"/>
              <draw:equation draw:name="f567" draw:formula="1257 * ?f516"/>
              <draw:equation draw:name="f568" draw:formula="737 * ?f515"/>
              <draw:equation draw:name="f569" draw:formula="1289 * ?f516"/>
              <draw:equation draw:name="f570" draw:formula="881 * ?f515"/>
              <draw:equation draw:name="f571" draw:formula="1245 * ?f516"/>
              <draw:equation draw:name="f572" draw:formula="1313 * ?f516"/>
              <draw:equation draw:name="f573" draw:formula="1066 * ?f515"/>
              <draw:equation draw:name="f574" draw:formula="1377 * ?f516"/>
              <draw:equation draw:name="f575" draw:formula="965 * ?f515"/>
              <draw:equation draw:name="f576" draw:formula="1440 * ?f516"/>
              <draw:equation draw:name="f577" draw:formula="1205 * ?f515"/>
              <draw:equation draw:name="f578" draw:formula="1301 * ?f516"/>
              <draw:equation draw:name="f579" draw:formula="1783 * ?f515"/>
              <draw:equation draw:name="f580" draw:formula="1272 * ?f516"/>
              <draw:equation draw:name="f581" draw:formula="1414 * ?f515"/>
              <draw:equation draw:name="f582" draw:formula="1253 * ?f516"/>
              <draw:equation draw:name="f583" draw:formula="1265 * ?f515"/>
              <draw:equation draw:name="f584" draw:formula="1154 * ?f516"/>
              <draw:equation draw:name="f585" draw:formula="1349 * ?f515"/>
              <draw:equation draw:name="f586" draw:formula="1051 * ?f516"/>
              <draw:equation draw:name="f587" draw:formula="1167 * ?f515"/>
              <draw:equation draw:name="f588" draw:formula="1003 * ?f516"/>
              <draw:equation draw:name="f589" draw:formula="1013 * ?f515"/>
              <draw:equation draw:name="f590" draw:formula="849 * ?f516"/>
              <draw:equation draw:name="f591" draw:formula="1203 * ?f515"/>
              <draw:equation draw:name="f592" draw:formula="693 * ?f516"/>
              <draw:equation draw:name="f593" draw:formula="799 * ?f515"/>
              <draw:equation draw:name="f594" draw:formula="662 * ?f516"/>
              <draw:equation draw:name="f595" draw:formula="917 * ?f515"/>
              <draw:equation draw:name="f596" draw:formula="585 * ?f516"/>
              <draw:equation draw:name="f597" draw:formula="1227 * ?f515"/>
              <draw:equation draw:name="f598" draw:formula="477 * ?f516"/>
              <draw:equation draw:name="f599" draw:formula="1099 * ?f515"/>
              <draw:equation draw:name="f600" draw:formula="437 * ?f516"/>
              <draw:equation draw:name="f601" draw:formula="946 * ?f515"/>
              <draw:equation draw:name="f602" draw:formula="396 * ?f516"/>
              <draw:equation draw:name="f603" draw:formula="1239 * ?f515"/>
              <draw:equation draw:name="f604" draw:formula="1291 * ?f515"/>
              <draw:equation draw:name="f605" draw:formula="209 * ?f516"/>
              <draw:equation draw:name="f606" draw:formula="1212 * ?f515"/>
              <draw:equation draw:name="f607" draw:formula="1375 * ?f515"/>
              <draw:equation draw:name="f608" draw:formula="228 * ?f516"/>
              <draw:equation draw:name="f609" draw:formula="1723 * ?f515"/>
              <draw:equation draw:name="f610" draw:formula="0 * ?f516"/>
              <draw:equation draw:name="f611" draw:formula="1445 * ?f516"/>
              <draw:equation draw:name="f612" draw:formula="1800 * ?f515"/>
              <draw:equation draw:name="f613" draw:formula="?f519 / 1445"/>
              <draw:equation draw:name="f614" draw:formula="?f520 / 1800"/>
              <draw:equation draw:name="f615" draw:formula="?f521 / 1445"/>
              <draw:equation draw:name="f616" draw:formula="?f522 / 1800"/>
              <draw:equation draw:name="f617" draw:formula="?f523 / 1445"/>
              <draw:equation draw:name="f618" draw:formula="?f524 / 1800"/>
              <draw:equation draw:name="f619" draw:formula="?f525 / 1445"/>
              <draw:equation draw:name="f620" draw:formula="?f526 / 1800"/>
              <draw:equation draw:name="f621" draw:formula="?f527 / 1445"/>
              <draw:equation draw:name="f622" draw:formula="?f528 / 1800"/>
              <draw:equation draw:name="f623" draw:formula="?f529 / 1445"/>
              <draw:equation draw:name="f624" draw:formula="?f530 / 1800"/>
              <draw:equation draw:name="f625" draw:formula="?f531 / 1445"/>
              <draw:equation draw:name="f626" draw:formula="?f532 / 1800"/>
              <draw:equation draw:name="f627" draw:formula="?f533 / 1445"/>
              <draw:equation draw:name="f628" draw:formula="?f534 / 1800"/>
              <draw:equation draw:name="f629" draw:formula="?f535 / 1445"/>
              <draw:equation draw:name="f630" draw:formula="?f536 / 1800"/>
              <draw:equation draw:name="f631" draw:formula="?f537 / 1445"/>
              <draw:equation draw:name="f632" draw:formula="?f538 / 1800"/>
              <draw:equation draw:name="f633" draw:formula="?f539 / 1445"/>
              <draw:equation draw:name="f634" draw:formula="?f540 / 1800"/>
              <draw:equation draw:name="f635" draw:formula="?f541 / 1445"/>
              <draw:equation draw:name="f636" draw:formula="?f542 / 1800"/>
              <draw:equation draw:name="f637" draw:formula="?f543 / 1445"/>
              <draw:equation draw:name="f638" draw:formula="?f544 / 1800"/>
              <draw:equation draw:name="f639" draw:formula="?f545 / 1445"/>
              <draw:equation draw:name="f640" draw:formula="?f546 / 1800"/>
              <draw:equation draw:name="f641" draw:formula="?f547 / 1445"/>
              <draw:equation draw:name="f642" draw:formula="?f548 / 1800"/>
              <draw:equation draw:name="f643" draw:formula="?f549 / 1445"/>
              <draw:equation draw:name="f644" draw:formula="?f550 / 1800"/>
              <draw:equation draw:name="f645" draw:formula="?f551 / 1445"/>
              <draw:equation draw:name="f646" draw:formula="?f552 / 1800"/>
              <draw:equation draw:name="f647" draw:formula="?f553 / 1445"/>
              <draw:equation draw:name="f648" draw:formula="?f554 / 1800"/>
              <draw:equation draw:name="f649" draw:formula="?f555 / 1445"/>
              <draw:equation draw:name="f650" draw:formula="?f556 / 1800"/>
              <draw:equation draw:name="f651" draw:formula="?f557 / 1445"/>
              <draw:equation draw:name="f652" draw:formula="?f558 / 1800"/>
              <draw:equation draw:name="f653" draw:formula="?f559 / 1445"/>
              <draw:equation draw:name="f654" draw:formula="?f560 / 1800"/>
              <draw:equation draw:name="f655" draw:formula="?f561 / 1445"/>
              <draw:equation draw:name="f656" draw:formula="?f562 / 1800"/>
              <draw:equation draw:name="f657" draw:formula="?f563 / 1445"/>
              <draw:equation draw:name="f658" draw:formula="?f564 / 1800"/>
              <draw:equation draw:name="f659" draw:formula="?f565 / 1445"/>
              <draw:equation draw:name="f660" draw:formula="?f566 / 1800"/>
              <draw:equation draw:name="f661" draw:formula="?f567 / 1445"/>
              <draw:equation draw:name="f662" draw:formula="?f568 / 1800"/>
              <draw:equation draw:name="f663" draw:formula="?f569 / 1445"/>
              <draw:equation draw:name="f664" draw:formula="?f570 / 1800"/>
              <draw:equation draw:name="f665" draw:formula="?f571 / 1445"/>
              <draw:equation draw:name="f666" draw:formula="?f572 / 1445"/>
              <draw:equation draw:name="f667" draw:formula="?f573 / 1800"/>
              <draw:equation draw:name="f668" draw:formula="?f574 / 1445"/>
              <draw:equation draw:name="f669" draw:formula="?f575 / 1800"/>
              <draw:equation draw:name="f670" draw:formula="?f576 / 1445"/>
              <draw:equation draw:name="f671" draw:formula="?f577 / 1800"/>
              <draw:equation draw:name="f672" draw:formula="?f578 / 1445"/>
              <draw:equation draw:name="f673" draw:formula="?f579 / 1800"/>
              <draw:equation draw:name="f674" draw:formula="?f580 / 1445"/>
              <draw:equation draw:name="f675" draw:formula="?f581 / 1800"/>
              <draw:equation draw:name="f676" draw:formula="?f582 / 1445"/>
              <draw:equation draw:name="f677" draw:formula="?f583 / 1800"/>
              <draw:equation draw:name="f678" draw:formula="?f584 / 1445"/>
              <draw:equation draw:name="f679" draw:formula="?f585 / 1800"/>
              <draw:equation draw:name="f680" draw:formula="?f586 / 1445"/>
              <draw:equation draw:name="f681" draw:formula="?f587 / 1800"/>
              <draw:equation draw:name="f682" draw:formula="?f588 / 1445"/>
              <draw:equation draw:name="f683" draw:formula="?f589 / 1800"/>
              <draw:equation draw:name="f684" draw:formula="?f590 / 1445"/>
              <draw:equation draw:name="f685" draw:formula="?f591 / 1800"/>
              <draw:equation draw:name="f686" draw:formula="?f592 / 1445"/>
              <draw:equation draw:name="f687" draw:formula="?f593 / 1800"/>
              <draw:equation draw:name="f688" draw:formula="?f594 / 1445"/>
              <draw:equation draw:name="f689" draw:formula="?f595 / 1800"/>
              <draw:equation draw:name="f690" draw:formula="?f596 / 1445"/>
              <draw:equation draw:name="f691" draw:formula="?f597 / 1800"/>
              <draw:equation draw:name="f692" draw:formula="?f598 / 1445"/>
              <draw:equation draw:name="f693" draw:formula="?f599 / 1800"/>
              <draw:equation draw:name="f694" draw:formula="?f600 / 1445"/>
              <draw:equation draw:name="f695" draw:formula="?f601 / 1800"/>
              <draw:equation draw:name="f696" draw:formula="?f602 / 1445"/>
              <draw:equation draw:name="f697" draw:formula="?f603 / 1800"/>
              <draw:equation draw:name="f698" draw:formula="?f604 / 1800"/>
              <draw:equation draw:name="f699" draw:formula="?f605 / 1445"/>
              <draw:equation draw:name="f700" draw:formula="?f606 / 1800"/>
              <draw:equation draw:name="f701" draw:formula="?f607 / 1800"/>
              <draw:equation draw:name="f702" draw:formula="?f608 / 1445"/>
              <draw:equation draw:name="f703" draw:formula="?f609 / 1800"/>
              <draw:equation draw:name="f704" draw:formula="?f610 / 1445"/>
              <draw:equation draw:name="f705" draw:formula="?f611 / 1445"/>
              <draw:equation draw:name="f706" draw:formula="?f612 / 1800"/>
              <draw:equation draw:name="f707" draw:formula="?f613 / ?f517"/>
              <draw:equation draw:name="f708" draw:formula="?f614 / ?f518"/>
              <draw:equation draw:name="f709" draw:formula="?f615 / ?f517"/>
              <draw:equation draw:name="f710" draw:formula="?f616 / ?f518"/>
              <draw:equation draw:name="f711" draw:formula="?f617 / ?f517"/>
              <draw:equation draw:name="f712" draw:formula="?f618 / ?f518"/>
              <draw:equation draw:name="f713" draw:formula="?f619 / ?f517"/>
              <draw:equation draw:name="f714" draw:formula="?f620 / ?f518"/>
              <draw:equation draw:name="f715" draw:formula="?f621 / ?f517"/>
              <draw:equation draw:name="f716" draw:formula="?f622 / ?f518"/>
              <draw:equation draw:name="f717" draw:formula="?f623 / ?f517"/>
              <draw:equation draw:name="f718" draw:formula="?f624 / ?f518"/>
              <draw:equation draw:name="f719" draw:formula="?f625 / ?f517"/>
              <draw:equation draw:name="f720" draw:formula="?f626 / ?f518"/>
              <draw:equation draw:name="f721" draw:formula="?f627 / ?f517"/>
              <draw:equation draw:name="f722" draw:formula="?f628 / ?f518"/>
              <draw:equation draw:name="f723" draw:formula="?f629 / ?f517"/>
              <draw:equation draw:name="f724" draw:formula="?f630 / ?f518"/>
              <draw:equation draw:name="f725" draw:formula="?f631 / ?f517"/>
              <draw:equation draw:name="f726" draw:formula="?f632 / ?f518"/>
              <draw:equation draw:name="f727" draw:formula="?f633 / ?f517"/>
              <draw:equation draw:name="f728" draw:formula="?f634 / ?f518"/>
              <draw:equation draw:name="f729" draw:formula="?f635 / ?f517"/>
              <draw:equation draw:name="f730" draw:formula="?f636 / ?f518"/>
              <draw:equation draw:name="f731" draw:formula="?f637 / ?f517"/>
              <draw:equation draw:name="f732" draw:formula="?f638 / ?f518"/>
              <draw:equation draw:name="f733" draw:formula="?f639 / ?f517"/>
              <draw:equation draw:name="f734" draw:formula="?f640 / ?f518"/>
              <draw:equation draw:name="f735" draw:formula="?f641 / ?f517"/>
              <draw:equation draw:name="f736" draw:formula="?f642 / ?f518"/>
              <draw:equation draw:name="f737" draw:formula="?f643 / ?f517"/>
              <draw:equation draw:name="f738" draw:formula="?f644 / ?f518"/>
              <draw:equation draw:name="f739" draw:formula="?f645 / ?f517"/>
              <draw:equation draw:name="f740" draw:formula="?f646 / ?f518"/>
              <draw:equation draw:name="f741" draw:formula="?f647 / ?f517"/>
              <draw:equation draw:name="f742" draw:formula="?f648 / ?f518"/>
              <draw:equation draw:name="f743" draw:formula="?f649 / ?f517"/>
              <draw:equation draw:name="f744" draw:formula="?f650 / ?f518"/>
              <draw:equation draw:name="f745" draw:formula="?f651 / ?f517"/>
              <draw:equation draw:name="f746" draw:formula="?f652 / ?f518"/>
              <draw:equation draw:name="f747" draw:formula="?f653 / ?f517"/>
              <draw:equation draw:name="f748" draw:formula="?f654 / ?f518"/>
              <draw:equation draw:name="f749" draw:formula="?f655 / ?f517"/>
              <draw:equation draw:name="f750" draw:formula="?f656 / ?f518"/>
              <draw:equation draw:name="f751" draw:formula="?f657 / ?f517"/>
              <draw:equation draw:name="f752" draw:formula="?f658 / ?f518"/>
              <draw:equation draw:name="f753" draw:formula="?f659 / ?f517"/>
              <draw:equation draw:name="f754" draw:formula="?f660 / ?f518"/>
              <draw:equation draw:name="f755" draw:formula="?f661 / ?f517"/>
              <draw:equation draw:name="f756" draw:formula="?f662 / ?f518"/>
              <draw:equation draw:name="f757" draw:formula="?f663 / ?f517"/>
              <draw:equation draw:name="f758" draw:formula="?f664 / ?f518"/>
              <draw:equation draw:name="f759" draw:formula="?f665 / ?f517"/>
              <draw:equation draw:name="f760" draw:formula="?f666 / ?f517"/>
              <draw:equation draw:name="f761" draw:formula="?f667 / ?f518"/>
              <draw:equation draw:name="f762" draw:formula="?f668 / ?f517"/>
              <draw:equation draw:name="f763" draw:formula="?f669 / ?f518"/>
              <draw:equation draw:name="f764" draw:formula="?f670 / ?f517"/>
              <draw:equation draw:name="f765" draw:formula="?f671 / ?f518"/>
              <draw:equation draw:name="f766" draw:formula="?f672 / ?f517"/>
              <draw:equation draw:name="f767" draw:formula="?f673 / ?f518"/>
              <draw:equation draw:name="f768" draw:formula="?f674 / ?f517"/>
              <draw:equation draw:name="f769" draw:formula="?f675 / ?f518"/>
              <draw:equation draw:name="f770" draw:formula="?f676 / ?f517"/>
              <draw:equation draw:name="f771" draw:formula="?f677 / ?f518"/>
              <draw:equation draw:name="f772" draw:formula="?f678 / ?f517"/>
              <draw:equation draw:name="f773" draw:formula="?f679 / ?f518"/>
              <draw:equation draw:name="f774" draw:formula="?f680 / ?f517"/>
              <draw:equation draw:name="f775" draw:formula="?f681 / ?f518"/>
              <draw:equation draw:name="f776" draw:formula="?f682 / ?f517"/>
              <draw:equation draw:name="f777" draw:formula="?f683 / ?f518"/>
              <draw:equation draw:name="f778" draw:formula="?f684 / ?f517"/>
              <draw:equation draw:name="f779" draw:formula="?f685 / ?f518"/>
              <draw:equation draw:name="f780" draw:formula="?f686 / ?f517"/>
              <draw:equation draw:name="f781" draw:formula="?f687 / ?f518"/>
              <draw:equation draw:name="f782" draw:formula="?f688 / ?f517"/>
              <draw:equation draw:name="f783" draw:formula="?f689 / ?f518"/>
              <draw:equation draw:name="f784" draw:formula="?f690 / ?f517"/>
              <draw:equation draw:name="f785" draw:formula="?f691 / ?f518"/>
              <draw:equation draw:name="f786" draw:formula="?f692 / ?f517"/>
              <draw:equation draw:name="f787" draw:formula="?f693 / ?f518"/>
              <draw:equation draw:name="f788" draw:formula="?f694 / ?f517"/>
              <draw:equation draw:name="f789" draw:formula="?f695 / ?f518"/>
              <draw:equation draw:name="f790" draw:formula="?f696 / ?f517"/>
              <draw:equation draw:name="f791" draw:formula="?f697 / ?f518"/>
              <draw:equation draw:name="f792" draw:formula="?f698 / ?f518"/>
              <draw:equation draw:name="f793" draw:formula="?f699 / ?f517"/>
              <draw:equation draw:name="f794" draw:formula="?f700 / ?f518"/>
              <draw:equation draw:name="f795" draw:formula="?f701 / ?f518"/>
              <draw:equation draw:name="f796" draw:formula="?f702 / ?f517"/>
              <draw:equation draw:name="f797" draw:formula="?f703 / ?f518"/>
              <draw:equation draw:name="f798" draw:formula="?f704 / ?f517"/>
              <draw:equation draw:name="f799" draw:formula="?f705 / ?f517"/>
              <draw:equation draw:name="f800" draw:formula="?f706 / ?f518"/>
            </draw:enhanced-geometry>
          </draw:custom-shape>
        </draw:g>
      </draw:page>
      <draw:page draw:name="Slide10" draw:style-name="a502" draw:master-page-name="Master1-Layout7-blank-空白" presentation:presentation-page-layout-name="Master1-PPL7" draw:id="Slide-265">
        <draw:g draw:name="Group 47" draw:id="id123">
          <svg:title/>
          <svg:desc/>
          <draw:custom-shape svg:x="1.38715in" svg:y="0.13542in" svg:width="7.25in" svg:height="7.22743in" draw:id="id124" draw:style-name="a505" draw:name="Freeform 3">
            <svg:title/>
            <svg:desc/>
            <text:p text:style-name="a504" text:class-names="" text:cond-style-name=""><text:span text:style-name="a503"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8958in" svg:y="0.73785in" svg:width="6.0434in" svg:height="6.02257in" draw:id="id125" draw:style-name="a508" draw:name="Freeform 4">
            <svg:title/>
            <svg:desc/>
            <text:p text:style-name="a507" text:class-names="" text:cond-style-name=""><text:span text:style-name="a506"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41" draw:id="id126">
            <svg:title/>
            <svg:desc/>
            <draw:custom-shape svg:x="5.0191in" svg:y="2.29861in" svg:width="1.44271in" svg:height="1.22049in" draw:id="id134" draw:style-name="a529" draw:name="Freeform 31">
              <svg:title/>
              <svg:desc/>
              <text:p text:style-name="a528" text:class-names="" text:cond-style-name=""><text:span text:style-name="a527" text:class-names=""/></text:p>
              <draw:enhanced-geometry xmlns:dr3d="urn:oasis:names:tc:opendocument:xmlns:dr3d:1.0" draw:type="non-primitive" svg:viewBox="0 0 831 703" draw:enhanced-path="M ?f3 ?f4 L ?f5 ?f6 ?f7 ?f0 ?f8 ?f0 C ?f9 ?f0 ?f10 ?f11 ?f12 ?f13 ?f14 ?f15 ?f16 ?f17 ?f18 ?f19 ?f20 ?f21 ?f22 ?f23 ?f24 ?f25 ?f26 ?f27 ?f28 ?f29 ?f30 ?f31 ?f32 ?f20 ?f33 ?f34 ?f13 ?f35 ?f0 ?f36 ?f13 ?f37 ?f17 ?f38 ?f39 ?f40 ?f21 ?f41 ?f42 ?f43 ?f44 ?f45 ?f46 ?f47 ?f48 ?f49 ?f50 ?f51 ?f52 ?f53 ?f54 ?f55 ?f56 ?f57 ?f58 ?f57 ?f59 ?f60 L ?f61 ?f62 ?f63 ?f64 ?f65 ?f66 ?f67 ?f68 ?f69 ?f70 C ?f71 ?f72 ?f73 ?f74 ?f75 ?f76 ?f77 ?f78 ?f79 ?f80 ?f81 ?f82 ?f63 ?f83 ?f75 ?f84 ?f85 ?f86 ?f87 ?f88 ?f89 ?f90 ?f91 ?f92 ?f93 ?f94 ?f95 ?f96 ?f95 ?f97 ?f95 ?f98 ?f99 ?f100 ?f101 ?f102 ?f103 ?f104 ?f79 ?f105 ?f106 ?f107 ?f108 ?f109 ?f110 ?f111 ?f112 ?f113 ?f114 ?f115 ?f116 ?f2 ?f117 ?f118 ?f119 ?f120 ?f121 ?f122 ?f123 ?f124 ?f125 ?f126 ?f127 ?f128 ?f129 ?f130 ?f131 ?f132 ?f133 ?f134 ?f135 ?f136 ?f137 ?f92 ?f138 ?f97 ?f139 ?f140 ?f141 ?f142 ?f143 ?f142 ?f133 ?f144 ?f145 ?f86 ?f146 ?f84 ?f147 ?f148 ?f129 ?f149 ?f150 ?f151 ?f150 ?f152 ?f150 ?f153 ?f127 ?f154 ?f155 ?f156 ?f147 ?f157 ?f123 ?f158 ?f159 ?f68 L ?f160 ?f161 ?f133 ?f162 ?f1 ?f163 ?f3 ?f4 Z N" draw:text-areas="?f403 ?f331 ?f401 ?f404" draw:glue-points="?f326 ?f327 ?f328 ?f329 ?f330 ?f331 ?f332 ?f331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60 ?f398 ?f399 ?f389 ?f400 ?f401 ?f402 ?f326 ?f327" draw:glue-point-leaving-directions="-90, -90, -90, -90, -90, -90, -90, -90, -90, -90, -90, -90, -90, -90, -90, -90, -90, -90, -90, -90, -90, -90, -90, -90, -90, -90, -90, -90, -90, -90, -90, -90, -90, -90, -90, -90, -90, -90, -90, -90, -90">
                <draw:equation draw:name="f0" draw:formula="0"/>
                <draw:equation draw:name="f1" draw:formula="831"/>
                <draw:equation draw:name="f2" draw:formula="703"/>
                <draw:equation draw:name="f3" draw:formula="822"/>
                <draw:equation draw:name="f4" draw:formula="62"/>
                <draw:equation draw:name="f5" draw:formula="771"/>
                <draw:equation draw:name="f6" draw:formula="111"/>
                <draw:equation draw:name="f7" draw:formula="127"/>
                <draw:equation draw:name="f8" draw:formula="117"/>
                <draw:equation draw:name="f9" draw:formula="113"/>
                <draw:equation draw:name="f10" draw:formula="109"/>
                <draw:equation draw:name="f11" draw:formula="1"/>
                <draw:equation draw:name="f12" draw:formula="101"/>
                <draw:equation draw:name="f13" draw:formula="2"/>
                <draw:equation draw:name="f14" draw:formula="93"/>
                <draw:equation draw:name="f15" draw:formula="3"/>
                <draw:equation draw:name="f16" draw:formula="81"/>
                <draw:equation draw:name="f17" draw:formula="5"/>
                <draw:equation draw:name="f18" draw:formula="71"/>
                <draw:equation draw:name="f19" draw:formula="9"/>
                <draw:equation draw:name="f20" draw:formula="61"/>
                <draw:equation draw:name="f21" draw:formula="13"/>
                <draw:equation draw:name="f22" draw:formula="52"/>
                <draw:equation draw:name="f23" draw:formula="17"/>
                <draw:equation draw:name="f24" draw:formula="43"/>
                <draw:equation draw:name="f25" draw:formula="24"/>
                <draw:equation draw:name="f26" draw:formula="34"/>
                <draw:equation draw:name="f27" draw:formula="31"/>
                <draw:equation draw:name="f28" draw:formula="25"/>
                <draw:equation draw:name="f29" draw:formula="39"/>
                <draw:equation draw:name="f30" draw:formula="18"/>
                <draw:equation draw:name="f31" draw:formula="50"/>
                <draw:equation draw:name="f32" draw:formula="11"/>
                <draw:equation draw:name="f33" draw:formula="4"/>
                <draw:equation draw:name="f34" draw:formula="76"/>
                <draw:equation draw:name="f35" draw:formula="90"/>
                <draw:equation draw:name="f36" draw:formula="104"/>
                <draw:equation draw:name="f37" draw:formula="119"/>
                <draw:equation draw:name="f38" draw:formula="133"/>
                <draw:equation draw:name="f39" draw:formula="8"/>
                <draw:equation draw:name="f40" draw:formula="147"/>
                <draw:equation draw:name="f41" draw:formula="164"/>
                <draw:equation draw:name="f42" draw:formula="20"/>
                <draw:equation draw:name="f43" draw:formula="176"/>
                <draw:equation draw:name="f44" draw:formula="27"/>
                <draw:equation draw:name="f45" draw:formula="188"/>
                <draw:equation draw:name="f46" draw:formula="38"/>
                <draw:equation draw:name="f47" draw:formula="195"/>
                <draw:equation draw:name="f48" draw:formula="47"/>
                <draw:equation draw:name="f49" draw:formula="202"/>
                <draw:equation draw:name="f50" draw:formula="56"/>
                <draw:equation draw:name="f51" draw:formula="209"/>
                <draw:equation draw:name="f52" draw:formula="68"/>
                <draw:equation draw:name="f53" draw:formula="214"/>
                <draw:equation draw:name="f54" draw:formula="75"/>
                <draw:equation draw:name="f55" draw:formula="218"/>
                <draw:equation draw:name="f56" draw:formula="82"/>
                <draw:equation draw:name="f57" draw:formula="222"/>
                <draw:equation draw:name="f58" draw:formula="83"/>
                <draw:equation draw:name="f59" draw:formula="87"/>
                <draw:equation draw:name="f60" draw:formula="223"/>
                <draw:equation draw:name="f61" draw:formula="97"/>
                <draw:equation draw:name="f62" draw:formula="225"/>
                <draw:equation draw:name="f63" draw:formula="727"/>
                <draw:equation draw:name="f64" draw:formula="325"/>
                <draw:equation draw:name="f65" draw:formula="735"/>
                <draw:equation draw:name="f66" draw:formula="328"/>
                <draw:equation draw:name="f67" draw:formula="747"/>
                <draw:equation draw:name="f68" draw:formula="343"/>
                <draw:equation draw:name="f69" draw:formula="745"/>
                <draw:equation draw:name="f70" draw:formula="357"/>
                <draw:equation draw:name="f71" draw:formula="743"/>
                <draw:equation draw:name="f72" draw:formula="365"/>
                <draw:equation draw:name="f73" draw:formula="737"/>
                <draw:equation draw:name="f74" draw:formula="380"/>
                <draw:equation draw:name="f75" draw:formula="734"/>
                <draw:equation draw:name="f76" draw:formula="393"/>
                <draw:equation draw:name="f77" draw:formula="731"/>
                <draw:equation draw:name="f78" draw:formula="406"/>
                <draw:equation draw:name="f79" draw:formula="725"/>
                <draw:equation draw:name="f80" draw:formula="421"/>
                <draw:equation draw:name="f81" draw:formula="726"/>
                <draw:equation draw:name="f82" draw:formula="434"/>
                <draw:equation draw:name="f83" draw:formula="447"/>
                <draw:equation draw:name="f84" draw:formula="463"/>
                <draw:equation draw:name="f85" draw:formula="739"/>
                <draw:equation draw:name="f86" draw:formula="471"/>
                <draw:equation draw:name="f87" draw:formula="744"/>
                <draw:equation draw:name="f88" draw:formula="479"/>
                <draw:equation draw:name="f89" draw:formula="753"/>
                <draw:equation draw:name="f90" draw:formula="478"/>
                <draw:equation draw:name="f91" draw:formula="756"/>
                <draw:equation draw:name="f92" draw:formula="482"/>
                <draw:equation draw:name="f93" draw:formula="759"/>
                <draw:equation draw:name="f94" draw:formula="486"/>
                <draw:equation draw:name="f95" draw:formula="757"/>
                <draw:equation draw:name="f96" draw:formula="489"/>
                <draw:equation draw:name="f97" draw:formula="493"/>
                <draw:equation draw:name="f98" draw:formula="497"/>
                <draw:equation draw:name="f99" draw:formula="761"/>
                <draw:equation draw:name="f100" draw:formula="485"/>
                <draw:equation draw:name="f101" draw:formula="755"/>
                <draw:equation draw:name="f102" draw:formula="507"/>
                <draw:equation draw:name="f103" draw:formula="749"/>
                <draw:equation draw:name="f104" draw:formula="529"/>
                <draw:equation draw:name="f105" draw:formula="598"/>
                <draw:equation draw:name="f106" draw:formula="723"/>
                <draw:equation draw:name="f107" draw:formula="627"/>
                <draw:equation draw:name="f108" draw:formula="721"/>
                <draw:equation draw:name="f109" draw:formula="656"/>
                <draw:equation draw:name="f110" draw:formula="732"/>
                <draw:equation draw:name="f111" draw:formula="669"/>
                <draw:equation draw:name="f112" draw:formula="740"/>
                <draw:equation draw:name="f113" draw:formula="681"/>
                <draw:equation draw:name="f114" draw:formula="748"/>
                <draw:equation draw:name="f115" draw:formula="693"/>
                <draw:equation draw:name="f116" draw:formula="763"/>
                <draw:equation draw:name="f117" draw:formula="774"/>
                <draw:equation draw:name="f118" draw:formula="702"/>
                <draw:equation draw:name="f119" draw:formula="785"/>
                <draw:equation draw:name="f120" draw:formula="701"/>
                <draw:equation draw:name="f121" draw:formula="800"/>
                <draw:equation draw:name="f122" draw:formula="687"/>
                <draw:equation draw:name="f123" draw:formula="807"/>
                <draw:equation draw:name="f124" draw:formula="674"/>
                <draw:equation draw:name="f125" draw:formula="814"/>
                <draw:equation draw:name="f126" draw:formula="661"/>
                <draw:equation draw:name="f127" draw:formula="821"/>
                <draw:equation draw:name="f128" draw:formula="653"/>
                <draw:equation draw:name="f129" draw:formula="819"/>
                <draw:equation draw:name="f130" draw:formula="625"/>
                <draw:equation draw:name="f131" draw:formula="817"/>
                <draw:equation draw:name="f132" draw:formula="597"/>
                <draw:equation draw:name="f133" draw:formula="798"/>
                <draw:equation draw:name="f134" draw:formula="528"/>
                <draw:equation draw:name="f135" draw:formula="793"/>
                <draw:equation draw:name="f136" draw:formula="505"/>
                <draw:equation draw:name="f137" draw:formula="788"/>
                <draw:equation draw:name="f138" draw:formula="790"/>
                <draw:equation draw:name="f139" draw:formula="791"/>
                <draw:equation draw:name="f140" draw:formula="488"/>
                <draw:equation draw:name="f141" draw:formula="792"/>
                <draw:equation draw:name="f142" draw:formula="483"/>
                <draw:equation draw:name="f143" draw:formula="794"/>
                <draw:equation draw:name="f144" draw:formula="477"/>
                <draw:equation draw:name="f145" draw:formula="802"/>
                <draw:equation draw:name="f146" draw:formula="811"/>
                <draw:equation draw:name="f147" draw:formula="815"/>
                <draw:equation draw:name="f148" draw:formula="453"/>
                <draw:equation draw:name="f149" draw:formula="443"/>
                <draw:equation draw:name="f150" draw:formula="823"/>
                <draw:equation draw:name="f151" draw:formula="427"/>
                <draw:equation draw:name="f152" draw:formula="416"/>
                <draw:equation draw:name="f153" draw:formula="405"/>
                <draw:equation draw:name="f154" draw:formula="400"/>
                <draw:equation draw:name="f155" draw:formula="818"/>
                <draw:equation draw:name="f156" draw:formula="388"/>
                <draw:equation draw:name="f157" draw:formula="376"/>
                <draw:equation draw:name="f158" draw:formula="353"/>
                <draw:equation draw:name="f159" draw:formula="804"/>
                <draw:equation draw:name="f160" draw:formula="799"/>
                <draw:equation draw:name="f161" draw:formula="327"/>
                <draw:equation draw:name="f162" draw:formula="318"/>
                <draw:equation draw:name="f163" draw:formula="69"/>
                <draw:equation draw:name="f164" draw:formula="?f2 - ?f0"/>
                <draw:equation draw:name="f165" draw:formula="?f1 - ?f0"/>
                <draw:equation draw:name="f166" draw:formula="?f165 / 831"/>
                <draw:equation draw:name="f167" draw:formula="?f164 / 703"/>
                <draw:equation draw:name="f168" draw:formula="822 * ?f165"/>
                <draw:equation draw:name="f169" draw:formula="62 * ?f164"/>
                <draw:equation draw:name="f170" draw:formula="771 * ?f165"/>
                <draw:equation draw:name="f171" draw:formula="111 * ?f164"/>
                <draw:equation draw:name="f172" draw:formula="127 * ?f165"/>
                <draw:equation draw:name="f173" draw:formula="0 * ?f164"/>
                <draw:equation draw:name="f174" draw:formula="117 * ?f165"/>
                <draw:equation draw:name="f175" draw:formula="101 * ?f165"/>
                <draw:equation draw:name="f176" draw:formula="2 * ?f164"/>
                <draw:equation draw:name="f177" draw:formula="71 * ?f165"/>
                <draw:equation draw:name="f178" draw:formula="9 * ?f164"/>
                <draw:equation draw:name="f179" draw:formula="43 * ?f165"/>
                <draw:equation draw:name="f180" draw:formula="24 * ?f164"/>
                <draw:equation draw:name="f181" draw:formula="18 * ?f165"/>
                <draw:equation draw:name="f182" draw:formula="50 * ?f164"/>
                <draw:equation draw:name="f183" draw:formula="2 * ?f165"/>
                <draw:equation draw:name="f184" draw:formula="90 * ?f164"/>
                <draw:equation draw:name="f185" draw:formula="5 * ?f165"/>
                <draw:equation draw:name="f186" draw:formula="133 * ?f164"/>
                <draw:equation draw:name="f187" draw:formula="20 * ?f165"/>
                <draw:equation draw:name="f188" draw:formula="176 * ?f164"/>
                <draw:equation draw:name="f189" draw:formula="47 * ?f165"/>
                <draw:equation draw:name="f190" draw:formula="202 * ?f164"/>
                <draw:equation draw:name="f191" draw:formula="75 * ?f165"/>
                <draw:equation draw:name="f192" draw:formula="218 * ?f164"/>
                <draw:equation draw:name="f193" draw:formula="87 * ?f165"/>
                <draw:equation draw:name="f194" draw:formula="223 * ?f164"/>
                <draw:equation draw:name="f195" draw:formula="97 * ?f165"/>
                <draw:equation draw:name="f196" draw:formula="225 * ?f164"/>
                <draw:equation draw:name="f197" draw:formula="727 * ?f165"/>
                <draw:equation draw:name="f198" draw:formula="325 * ?f164"/>
                <draw:equation draw:name="f199" draw:formula="735 * ?f165"/>
                <draw:equation draw:name="f200" draw:formula="328 * ?f164"/>
                <draw:equation draw:name="f201" draw:formula="747 * ?f165"/>
                <draw:equation draw:name="f202" draw:formula="343 * ?f164"/>
                <draw:equation draw:name="f203" draw:formula="745 * ?f165"/>
                <draw:equation draw:name="f204" draw:formula="357 * ?f164"/>
                <draw:equation draw:name="f205" draw:formula="734 * ?f165"/>
                <draw:equation draw:name="f206" draw:formula="393 * ?f164"/>
                <draw:equation draw:name="f207" draw:formula="726 * ?f165"/>
                <draw:equation draw:name="f208" draw:formula="434 * ?f164"/>
                <draw:equation draw:name="f209" draw:formula="739 * ?f165"/>
                <draw:equation draw:name="f210" draw:formula="471 * ?f164"/>
                <draw:equation draw:name="f211" draw:formula="756 * ?f165"/>
                <draw:equation draw:name="f212" draw:formula="482 * ?f164"/>
                <draw:equation draw:name="f213" draw:formula="757 * ?f165"/>
                <draw:equation draw:name="f214" draw:formula="493 * ?f164"/>
                <draw:equation draw:name="f215" draw:formula="755 * ?f165"/>
                <draw:equation draw:name="f216" draw:formula="507 * ?f164"/>
                <draw:equation draw:name="f217" draw:formula="723 * ?f165"/>
                <draw:equation draw:name="f218" draw:formula="627 * ?f164"/>
                <draw:equation draw:name="f219" draw:formula="740 * ?f165"/>
                <draw:equation draw:name="f220" draw:formula="681 * ?f164"/>
                <draw:equation draw:name="f221" draw:formula="774 * ?f165"/>
                <draw:equation draw:name="f222" draw:formula="702 * ?f164"/>
                <draw:equation draw:name="f223" draw:formula="807 * ?f165"/>
                <draw:equation draw:name="f224" draw:formula="674 * ?f164"/>
                <draw:equation draw:name="f225" draw:formula="819 * ?f165"/>
                <draw:equation draw:name="f226" draw:formula="625 * ?f164"/>
                <draw:equation draw:name="f227" draw:formula="793 * ?f165"/>
                <draw:equation draw:name="f228" draw:formula="505 * ?f164"/>
                <draw:equation draw:name="f229" draw:formula="791 * ?f165"/>
                <draw:equation draw:name="f230" draw:formula="488 * ?f164"/>
                <draw:equation draw:name="f231" draw:formula="798 * ?f165"/>
                <draw:equation draw:name="f232" draw:formula="477 * ?f164"/>
                <draw:equation draw:name="f233" draw:formula="815 * ?f165"/>
                <draw:equation draw:name="f234" draw:formula="453 * ?f164"/>
                <draw:equation draw:name="f235" draw:formula="823 * ?f165"/>
                <draw:equation draw:name="f236" draw:formula="416 * ?f164"/>
                <draw:equation draw:name="f237" draw:formula="818 * ?f165"/>
                <draw:equation draw:name="f238" draw:formula="388 * ?f164"/>
                <draw:equation draw:name="f239" draw:formula="804 * ?f165"/>
                <draw:equation draw:name="f240" draw:formula="799 * ?f165"/>
                <draw:equation draw:name="f241" draw:formula="327 * ?f164"/>
                <draw:equation draw:name="f242" draw:formula="318 * ?f164"/>
                <draw:equation draw:name="f243" draw:formula="831 * ?f165"/>
                <draw:equation draw:name="f244" draw:formula="69 * ?f164"/>
                <draw:equation draw:name="f245" draw:formula="0 * ?f165"/>
                <draw:equation draw:name="f246" draw:formula="703 * ?f164"/>
                <draw:equation draw:name="f247" draw:formula="?f168 / 831"/>
                <draw:equation draw:name="f248" draw:formula="?f169 / 703"/>
                <draw:equation draw:name="f249" draw:formula="?f170 / 831"/>
                <draw:equation draw:name="f250" draw:formula="?f171 / 703"/>
                <draw:equation draw:name="f251" draw:formula="?f172 / 831"/>
                <draw:equation draw:name="f252" draw:formula="?f173 / 703"/>
                <draw:equation draw:name="f253" draw:formula="?f174 / 831"/>
                <draw:equation draw:name="f254" draw:formula="?f175 / 831"/>
                <draw:equation draw:name="f255" draw:formula="?f176 / 703"/>
                <draw:equation draw:name="f256" draw:formula="?f177 / 831"/>
                <draw:equation draw:name="f257" draw:formula="?f178 / 703"/>
                <draw:equation draw:name="f258" draw:formula="?f179 / 831"/>
                <draw:equation draw:name="f259" draw:formula="?f180 / 703"/>
                <draw:equation draw:name="f260" draw:formula="?f181 / 831"/>
                <draw:equation draw:name="f261" draw:formula="?f182 / 703"/>
                <draw:equation draw:name="f262" draw:formula="?f183 / 831"/>
                <draw:equation draw:name="f263" draw:formula="?f184 / 703"/>
                <draw:equation draw:name="f264" draw:formula="?f185 / 831"/>
                <draw:equation draw:name="f265" draw:formula="?f186 / 703"/>
                <draw:equation draw:name="f266" draw:formula="?f187 / 831"/>
                <draw:equation draw:name="f267" draw:formula="?f188 / 703"/>
                <draw:equation draw:name="f268" draw:formula="?f189 / 831"/>
                <draw:equation draw:name="f269" draw:formula="?f190 / 703"/>
                <draw:equation draw:name="f270" draw:formula="?f191 / 831"/>
                <draw:equation draw:name="f271" draw:formula="?f192 / 703"/>
                <draw:equation draw:name="f272" draw:formula="?f193 / 831"/>
                <draw:equation draw:name="f273" draw:formula="?f194 / 703"/>
                <draw:equation draw:name="f274" draw:formula="?f195 / 831"/>
                <draw:equation draw:name="f275" draw:formula="?f196 / 703"/>
                <draw:equation draw:name="f276" draw:formula="?f197 / 831"/>
                <draw:equation draw:name="f277" draw:formula="?f198 / 703"/>
                <draw:equation draw:name="f278" draw:formula="?f199 / 831"/>
                <draw:equation draw:name="f279" draw:formula="?f200 / 703"/>
                <draw:equation draw:name="f280" draw:formula="?f201 / 831"/>
                <draw:equation draw:name="f281" draw:formula="?f202 / 703"/>
                <draw:equation draw:name="f282" draw:formula="?f203 / 831"/>
                <draw:equation draw:name="f283" draw:formula="?f204 / 703"/>
                <draw:equation draw:name="f284" draw:formula="?f205 / 831"/>
                <draw:equation draw:name="f285" draw:formula="?f206 / 703"/>
                <draw:equation draw:name="f286" draw:formula="?f207 / 831"/>
                <draw:equation draw:name="f287" draw:formula="?f208 / 703"/>
                <draw:equation draw:name="f288" draw:formula="?f209 / 831"/>
                <draw:equation draw:name="f289" draw:formula="?f210 / 703"/>
                <draw:equation draw:name="f290" draw:formula="?f211 / 831"/>
                <draw:equation draw:name="f291" draw:formula="?f212 / 703"/>
                <draw:equation draw:name="f292" draw:formula="?f213 / 831"/>
                <draw:equation draw:name="f293" draw:formula="?f214 / 703"/>
                <draw:equation draw:name="f294" draw:formula="?f215 / 831"/>
                <draw:equation draw:name="f295" draw:formula="?f216 / 703"/>
                <draw:equation draw:name="f296" draw:formula="?f217 / 831"/>
                <draw:equation draw:name="f297" draw:formula="?f218 / 703"/>
                <draw:equation draw:name="f298" draw:formula="?f219 / 831"/>
                <draw:equation draw:name="f299" draw:formula="?f220 / 703"/>
                <draw:equation draw:name="f300" draw:formula="?f221 / 831"/>
                <draw:equation draw:name="f301" draw:formula="?f222 / 703"/>
                <draw:equation draw:name="f302" draw:formula="?f223 / 831"/>
                <draw:equation draw:name="f303" draw:formula="?f224 / 703"/>
                <draw:equation draw:name="f304" draw:formula="?f225 / 831"/>
                <draw:equation draw:name="f305" draw:formula="?f226 / 703"/>
                <draw:equation draw:name="f306" draw:formula="?f227 / 831"/>
                <draw:equation draw:name="f307" draw:formula="?f228 / 703"/>
                <draw:equation draw:name="f308" draw:formula="?f229 / 831"/>
                <draw:equation draw:name="f309" draw:formula="?f230 / 703"/>
                <draw:equation draw:name="f310" draw:formula="?f231 / 831"/>
                <draw:equation draw:name="f311" draw:formula="?f232 / 703"/>
                <draw:equation draw:name="f312" draw:formula="?f233 / 831"/>
                <draw:equation draw:name="f313" draw:formula="?f234 / 703"/>
                <draw:equation draw:name="f314" draw:formula="?f235 / 831"/>
                <draw:equation draw:name="f315" draw:formula="?f236 / 703"/>
                <draw:equation draw:name="f316" draw:formula="?f237 / 831"/>
                <draw:equation draw:name="f317" draw:formula="?f238 / 703"/>
                <draw:equation draw:name="f318" draw:formula="?f239 / 831"/>
                <draw:equation draw:name="f319" draw:formula="?f240 / 831"/>
                <draw:equation draw:name="f320" draw:formula="?f241 / 703"/>
                <draw:equation draw:name="f321" draw:formula="?f242 / 703"/>
                <draw:equation draw:name="f322" draw:formula="?f243 / 831"/>
                <draw:equation draw:name="f323" draw:formula="?f244 / 703"/>
                <draw:equation draw:name="f324" draw:formula="?f245 / 831"/>
                <draw:equation draw:name="f325" draw:formula="?f246 / 703"/>
                <draw:equation draw:name="f326" draw:formula="?f247 / ?f166"/>
                <draw:equation draw:name="f327" draw:formula="?f248 / ?f167"/>
                <draw:equation draw:name="f328" draw:formula="?f249 / ?f166"/>
                <draw:equation draw:name="f329" draw:formula="?f250 / ?f167"/>
                <draw:equation draw:name="f330" draw:formula="?f251 / ?f166"/>
                <draw:equation draw:name="f331" draw:formula="?f252 / ?f167"/>
                <draw:equation draw:name="f332" draw:formula="?f253 / ?f166"/>
                <draw:equation draw:name="f333" draw:formula="?f254 / ?f166"/>
                <draw:equation draw:name="f334" draw:formula="?f255 / ?f167"/>
                <draw:equation draw:name="f335" draw:formula="?f256 / ?f166"/>
                <draw:equation draw:name="f336" draw:formula="?f257 / ?f167"/>
                <draw:equation draw:name="f337" draw:formula="?f258 / ?f166"/>
                <draw:equation draw:name="f338" draw:formula="?f259 / ?f167"/>
                <draw:equation draw:name="f339" draw:formula="?f260 / ?f166"/>
                <draw:equation draw:name="f340" draw:formula="?f261 / ?f167"/>
                <draw:equation draw:name="f341" draw:formula="?f262 / ?f166"/>
                <draw:equation draw:name="f342" draw:formula="?f263 / ?f167"/>
                <draw:equation draw:name="f343" draw:formula="?f264 / ?f166"/>
                <draw:equation draw:name="f344" draw:formula="?f265 / ?f167"/>
                <draw:equation draw:name="f345" draw:formula="?f266 / ?f166"/>
                <draw:equation draw:name="f346" draw:formula="?f267 / ?f167"/>
                <draw:equation draw:name="f347" draw:formula="?f268 / ?f166"/>
                <draw:equation draw:name="f348" draw:formula="?f269 / ?f167"/>
                <draw:equation draw:name="f349" draw:formula="?f270 / ?f166"/>
                <draw:equation draw:name="f350" draw:formula="?f271 / ?f167"/>
                <draw:equation draw:name="f351" draw:formula="?f272 / ?f166"/>
                <draw:equation draw:name="f352" draw:formula="?f273 / ?f167"/>
                <draw:equation draw:name="f353" draw:formula="?f274 / ?f166"/>
                <draw:equation draw:name="f354" draw:formula="?f275 / ?f167"/>
                <draw:equation draw:name="f355" draw:formula="?f276 / ?f166"/>
                <draw:equation draw:name="f356" draw:formula="?f277 / ?f167"/>
                <draw:equation draw:name="f357" draw:formula="?f278 / ?f166"/>
                <draw:equation draw:name="f358" draw:formula="?f279 / ?f167"/>
                <draw:equation draw:name="f359" draw:formula="?f280 / ?f166"/>
                <draw:equation draw:name="f360" draw:formula="?f281 / ?f167"/>
                <draw:equation draw:name="f361" draw:formula="?f282 / ?f166"/>
                <draw:equation draw:name="f362" draw:formula="?f283 / ?f167"/>
                <draw:equation draw:name="f363" draw:formula="?f284 / ?f166"/>
                <draw:equation draw:name="f364" draw:formula="?f285 / ?f167"/>
                <draw:equation draw:name="f365" draw:formula="?f286 / ?f166"/>
                <draw:equation draw:name="f366" draw:formula="?f287 / ?f167"/>
                <draw:equation draw:name="f367" draw:formula="?f288 / ?f166"/>
                <draw:equation draw:name="f368" draw:formula="?f289 / ?f167"/>
                <draw:equation draw:name="f369" draw:formula="?f290 / ?f166"/>
                <draw:equation draw:name="f370" draw:formula="?f291 / ?f167"/>
                <draw:equation draw:name="f371" draw:formula="?f292 / ?f166"/>
                <draw:equation draw:name="f372" draw:formula="?f293 / ?f167"/>
                <draw:equation draw:name="f373" draw:formula="?f294 / ?f166"/>
                <draw:equation draw:name="f374" draw:formula="?f295 / ?f167"/>
                <draw:equation draw:name="f375" draw:formula="?f296 / ?f166"/>
                <draw:equation draw:name="f376" draw:formula="?f297 / ?f167"/>
                <draw:equation draw:name="f377" draw:formula="?f298 / ?f166"/>
                <draw:equation draw:name="f378" draw:formula="?f299 / ?f167"/>
                <draw:equation draw:name="f379" draw:formula="?f300 / ?f166"/>
                <draw:equation draw:name="f380" draw:formula="?f301 / ?f167"/>
                <draw:equation draw:name="f381" draw:formula="?f302 / ?f166"/>
                <draw:equation draw:name="f382" draw:formula="?f303 / ?f167"/>
                <draw:equation draw:name="f383" draw:formula="?f304 / ?f166"/>
                <draw:equation draw:name="f384" draw:formula="?f305 / ?f167"/>
                <draw:equation draw:name="f385" draw:formula="?f306 / ?f166"/>
                <draw:equation draw:name="f386" draw:formula="?f307 / ?f167"/>
                <draw:equation draw:name="f387" draw:formula="?f308 / ?f166"/>
                <draw:equation draw:name="f388" draw:formula="?f309 / ?f167"/>
                <draw:equation draw:name="f389" draw:formula="?f310 / ?f166"/>
                <draw:equation draw:name="f390" draw:formula="?f311 / ?f167"/>
                <draw:equation draw:name="f391" draw:formula="?f312 / ?f166"/>
                <draw:equation draw:name="f392" draw:formula="?f313 / ?f167"/>
                <draw:equation draw:name="f393" draw:formula="?f314 / ?f166"/>
                <draw:equation draw:name="f394" draw:formula="?f315 / ?f167"/>
                <draw:equation draw:name="f395" draw:formula="?f316 / ?f166"/>
                <draw:equation draw:name="f396" draw:formula="?f317 / ?f167"/>
                <draw:equation draw:name="f397" draw:formula="?f318 / ?f166"/>
                <draw:equation draw:name="f398" draw:formula="?f319 / ?f166"/>
                <draw:equation draw:name="f399" draw:formula="?f320 / ?f167"/>
                <draw:equation draw:name="f400" draw:formula="?f321 / ?f167"/>
                <draw:equation draw:name="f401" draw:formula="?f322 / ?f166"/>
                <draw:equation draw:name="f402" draw:formula="?f323 / ?f167"/>
                <draw:equation draw:name="f403" draw:formula="?f324 / ?f166"/>
                <draw:equation draw:name="f404" draw:formula="?f325 / ?f167"/>
              </draw:enhanced-geometry>
            </draw:custom-shape>
            <draw:custom-shape svg:x="5.10764in" svg:y="2.37153in" svg:width="1.25in" svg:height="0.32639in" draw:id="id135" draw:style-name="a532" draw:name="Freeform 32">
              <svg:title/>
              <svg:desc/>
              <text:p text:style-name="a531" text:class-names="" text:cond-style-name=""><text:span text:style-name="a530" text:class-names=""/></text:p>
              <draw:enhanced-geometry xmlns:dr3d="urn:oasis:names:tc:opendocument:xmlns:dr3d:1.0" draw:type="non-primitive" svg:viewBox="0 0 720 188" draw:enhanced-path="M ?f1 ?f3 L ?f4 ?f2 ?f5 ?f6 ?f7 ?f8 C ?f9 ?f10 ?f11 ?f10 ?f12 ?f13 ?f14 ?f15 ?f16 ?f17 ?f18 ?f19 ?f20 ?f21 ?f0 ?f22 ?f20 ?f23 ?f24 ?f25 ?f26 ?f27 ?f14 ?f28 ?f29 ?f30 ?f31 ?f32 ?f33 ?f34 ?f35 ?f0 ?f36 ?f20 ?f37 ?f38 L ?f39 ?f0 ?f1 ?f3 Z N" draw:text-areas="?f112 ?f111 ?f90 ?f93" draw:glue-points="?f90 ?f91 ?f92 ?f93 ?f94 ?f95 ?f96 ?f97 ?f98 ?f99 ?f100 ?f101 ?f102 ?f103 ?f104 ?f105 ?f106 ?f107 ?f108 ?f109 ?f110 ?f111 ?f90 ?f91" draw:glue-point-leaving-directions="-90, -90, -90, -90, -90, -90, -90, -90, -90, -90, -90, -90">
                <draw:equation draw:name="f0" draw:formula="0"/>
                <draw:equation draw:name="f1" draw:formula="720"/>
                <draw:equation draw:name="f2" draw:formula="188"/>
                <draw:equation draw:name="f3" draw:formula="114"/>
                <draw:equation draw:name="f4" draw:formula="710"/>
                <draw:equation draw:name="f5" draw:formula="46"/>
                <draw:equation draw:name="f6" draw:formula="135"/>
                <draw:equation draw:name="f7" draw:formula="38"/>
                <draw:equation draw:name="f8" draw:formula="132"/>
                <draw:equation draw:name="f9" draw:formula="34"/>
                <draw:equation draw:name="f10" draw:formula="130"/>
                <draw:equation draw:name="f11" draw:formula="28"/>
                <draw:equation draw:name="f12" draw:formula="23"/>
                <draw:equation draw:name="f13" draw:formula="124"/>
                <draw:equation draw:name="f14" draw:formula="18"/>
                <draw:equation draw:name="f15" draw:formula="118"/>
                <draw:equation draw:name="f16" draw:formula="8"/>
                <draw:equation draw:name="f17" draw:formula="106"/>
                <draw:equation draw:name="f18" draw:formula="5"/>
                <draw:equation draw:name="f19" draw:formula="94"/>
                <draw:equation draw:name="f20" draw:formula="2"/>
                <draw:equation draw:name="f21" draw:formula="82"/>
                <draw:equation draw:name="f22" draw:formula="64"/>
                <draw:equation draw:name="f23" draw:formula="52"/>
                <draw:equation draw:name="f24" draw:formula="4"/>
                <draw:equation draw:name="f25" draw:formula="40"/>
                <draw:equation draw:name="f26" draw:formula="12"/>
                <draw:equation draw:name="f27" draw:formula="27"/>
                <draw:equation draw:name="f28" draw:formula="19"/>
                <draw:equation draw:name="f29" draw:formula="24"/>
                <draw:equation draw:name="f30" draw:formula="11"/>
                <draw:equation draw:name="f31" draw:formula="35"/>
                <draw:equation draw:name="f32" draw:formula="6"/>
                <draw:equation draw:name="f33" draw:formula="41"/>
                <draw:equation draw:name="f34" draw:formula="3"/>
                <draw:equation draw:name="f35" draw:formula="47"/>
                <draw:equation draw:name="f36" draw:formula="48"/>
                <draw:equation draw:name="f37" draw:formula="53"/>
                <draw:equation draw:name="f38" draw:formula="1"/>
                <draw:equation draw:name="f39" draw:formula="71"/>
                <draw:equation draw:name="f40" draw:formula="?f2 - ?f0"/>
                <draw:equation draw:name="f41" draw:formula="?f1 - ?f0"/>
                <draw:equation draw:name="f42" draw:formula="?f41 / 720"/>
                <draw:equation draw:name="f43" draw:formula="?f40 / 188"/>
                <draw:equation draw:name="f44" draw:formula="720 * ?f41"/>
                <draw:equation draw:name="f45" draw:formula="114 * ?f40"/>
                <draw:equation draw:name="f46" draw:formula="710 * ?f41"/>
                <draw:equation draw:name="f47" draw:formula="188 * ?f40"/>
                <draw:equation draw:name="f48" draw:formula="46 * ?f41"/>
                <draw:equation draw:name="f49" draw:formula="135 * ?f40"/>
                <draw:equation draw:name="f50" draw:formula="38 * ?f41"/>
                <draw:equation draw:name="f51" draw:formula="132 * ?f40"/>
                <draw:equation draw:name="f52" draw:formula="23 * ?f41"/>
                <draw:equation draw:name="f53" draw:formula="124 * ?f40"/>
                <draw:equation draw:name="f54" draw:formula="5 * ?f41"/>
                <draw:equation draw:name="f55" draw:formula="94 * ?f40"/>
                <draw:equation draw:name="f56" draw:formula="2 * ?f41"/>
                <draw:equation draw:name="f57" draw:formula="52 * ?f40"/>
                <draw:equation draw:name="f58" draw:formula="18 * ?f41"/>
                <draw:equation draw:name="f59" draw:formula="19 * ?f40"/>
                <draw:equation draw:name="f60" draw:formula="41 * ?f41"/>
                <draw:equation draw:name="f61" draw:formula="3 * ?f40"/>
                <draw:equation draw:name="f62" draw:formula="53 * ?f41"/>
                <draw:equation draw:name="f63" draw:formula="1 * ?f40"/>
                <draw:equation draw:name="f64" draw:formula="71 * ?f41"/>
                <draw:equation draw:name="f65" draw:formula="0 * ?f40"/>
                <draw:equation draw:name="f66" draw:formula="0 * ?f41"/>
                <draw:equation draw:name="f67" draw:formula="?f44 / 720"/>
                <draw:equation draw:name="f68" draw:formula="?f45 / 188"/>
                <draw:equation draw:name="f69" draw:formula="?f46 / 720"/>
                <draw:equation draw:name="f70" draw:formula="?f47 / 188"/>
                <draw:equation draw:name="f71" draw:formula="?f48 / 720"/>
                <draw:equation draw:name="f72" draw:formula="?f49 / 188"/>
                <draw:equation draw:name="f73" draw:formula="?f50 / 720"/>
                <draw:equation draw:name="f74" draw:formula="?f51 / 188"/>
                <draw:equation draw:name="f75" draw:formula="?f52 / 720"/>
                <draw:equation draw:name="f76" draw:formula="?f53 / 188"/>
                <draw:equation draw:name="f77" draw:formula="?f54 / 720"/>
                <draw:equation draw:name="f78" draw:formula="?f55 / 188"/>
                <draw:equation draw:name="f79" draw:formula="?f56 / 720"/>
                <draw:equation draw:name="f80" draw:formula="?f57 / 188"/>
                <draw:equation draw:name="f81" draw:formula="?f58 / 720"/>
                <draw:equation draw:name="f82" draw:formula="?f59 / 188"/>
                <draw:equation draw:name="f83" draw:formula="?f60 / 720"/>
                <draw:equation draw:name="f84" draw:formula="?f61 / 188"/>
                <draw:equation draw:name="f85" draw:formula="?f62 / 720"/>
                <draw:equation draw:name="f86" draw:formula="?f63 / 188"/>
                <draw:equation draw:name="f87" draw:formula="?f64 / 720"/>
                <draw:equation draw:name="f88" draw:formula="?f65 / 188"/>
                <draw:equation draw:name="f89" draw:formula="?f66 / 720"/>
                <draw:equation draw:name="f90" draw:formula="?f67 / ?f42"/>
                <draw:equation draw:name="f91" draw:formula="?f68 / ?f43"/>
                <draw:equation draw:name="f92" draw:formula="?f69 / ?f42"/>
                <draw:equation draw:name="f93" draw:formula="?f70 / ?f43"/>
                <draw:equation draw:name="f94" draw:formula="?f71 / ?f42"/>
                <draw:equation draw:name="f95" draw:formula="?f72 / ?f43"/>
                <draw:equation draw:name="f96" draw:formula="?f73 / ?f42"/>
                <draw:equation draw:name="f97" draw:formula="?f74 / ?f43"/>
                <draw:equation draw:name="f98" draw:formula="?f75 / ?f42"/>
                <draw:equation draw:name="f99" draw:formula="?f76 / ?f43"/>
                <draw:equation draw:name="f100" draw:formula="?f77 / ?f42"/>
                <draw:equation draw:name="f101" draw:formula="?f78 / ?f43"/>
                <draw:equation draw:name="f102" draw:formula="?f79 / ?f42"/>
                <draw:equation draw:name="f103" draw:formula="?f80 / ?f43"/>
                <draw:equation draw:name="f104" draw:formula="?f81 / ?f42"/>
                <draw:equation draw:name="f105" draw:formula="?f82 / ?f43"/>
                <draw:equation draw:name="f106" draw:formula="?f83 / ?f42"/>
                <draw:equation draw:name="f107" draw:formula="?f84 / ?f43"/>
                <draw:equation draw:name="f108" draw:formula="?f85 / ?f42"/>
                <draw:equation draw:name="f109" draw:formula="?f86 / ?f43"/>
                <draw:equation draw:name="f110" draw:formula="?f87 / ?f42"/>
                <draw:equation draw:name="f111" draw:formula="?f88 / ?f43"/>
                <draw:equation draw:name="f112" draw:formula="?f89 / ?f42"/>
              </draw:enhanced-geometry>
            </draw:custom-shape>
            <draw:custom-shape svg:x="6.47396in" svg:y="2.93056in" svg:width="0.2309in" svg:height="0.47743in" draw:id="id136" draw:style-name="a535" draw:name="Freeform 33">
              <svg:title/>
              <svg:desc/>
              <text:p text:style-name="a534" text:class-names="" text:cond-style-name=""><text:span text:style-name="a533" text:class-names=""/></text:p>
              <draw:enhanced-geometry xmlns:dr3d="urn:oasis:names:tc:opendocument:xmlns:dr3d:1.0" draw:type="non-primitive" svg:viewBox="0 0 133 275" draw:enhanced-path="M ?f3 ?f0 L ?f4 ?f5 C ?f6 ?f7 ?f8 ?f9 ?f8 ?f10 ?f8 ?f11 ?f12 ?f13 ?f4 ?f14 ?f15 ?f16 ?f17 ?f18 ?f6 ?f19 ?f20 ?f21 ?f22 ?f23 ?f22 ?f24 ?f22 ?f25 ?f1 ?f26 ?f22 ?f27 ?f6 ?f28 ?f15 ?f29 ?f8 ?f30 ?f31 ?f32 ?f33 ?f17 ?f34 ?f35 ?f26 ?f36 ?f37 ?f38 ?f39 ?f40 ?f41 ?f42 ?f3 ?f43 ?f3 ?f44 ?f3 ?f45 ?f46 ?f47 ?f39 ?f48 ?f49 ?f50 ?f51 ?f52 ?f53 ?f54 ?f37 ?f55 ?f56 ?f57 ?f58 ?f59 ?f60 ?f61 ?f62 ?f63 ?f64 ?f65 ?f66 ?f67 ?f68 ?f69 ?f70 ?f71 ?f14 ?f2 ?f72 ?f73 ?f74 ?f75 L ?f76 ?f77 C ?f0 ?f78 ?f79 ?f80 ?f81 ?f82 ?f5 ?f83 ?f10 ?f83 ?f84 ?f85 ?f86 ?f87 ?f88 ?f89 ?f70 ?f90 ?f91 ?f92 ?f16 ?f93 ?f16 ?f94 ?f16 ?f42 ?f95 ?f96 ?f91 ?f17 ?f97 ?f32 ?f98 ?f99 ?f100 ?f101 ?f102 ?f103 ?f104 ?f34 ?f3 ?f26 ?f49 ?f3 ?f37 ?f105 ?f49 ?f106 ?f39 ?f107 ?f104 ?f108 ?f109 ?f97 ?f58 ?f110 ?f58 ?f11 ?f58 ?f9 ?f58 ?f111 ?f58 ?f79 ?f3 ?f0 Z N" draw:text-areas="?f266 ?f219 ?f267 ?f268" draw:glue-points="?f218 ?f219 ?f220 ?f221 ?f222 ?f223 ?f220 ?f224 ?f225 ?f226 ?f227 ?f228 ?f227 ?f229 ?f222 ?f230 ?f231 ?f232 ?f233 ?f234 ?f218 ?f235 ?f233 ?f236 ?f237 ?f238 ?f239 ?f240 ?f241 ?f242 ?f243 ?f244 ?f245 ?f246 ?f247 ?f248 ?f249 ?f250 ?f251 ?f252 ?f243 ?f253 ?f254 ?f255 ?f256 ?f257 ?f258 ?f259 ?f218 ?f260 ?f261 ?f262 ?f263 ?f264 ?f239 ?f265 ?f218 ?f219" draw:glue-point-leaving-directions="-90, -90, -90, -90, -90, -90, -90, -90, -90, -90, -90, -90, -90, -90, -90, -90, -90, -90, -90, -90, -90, -90, -90, -90, -90, -90, -90, -90, -90">
                <draw:equation draw:name="f0" draw:formula="0"/>
                <draw:equation draw:name="f1" draw:formula="133"/>
                <draw:equation draw:name="f2" draw:formula="275"/>
                <draw:equation draw:name="f3" draw:formula="82"/>
                <draw:equation draw:name="f4" draw:formula="123"/>
                <draw:equation draw:name="f5" draw:formula="9"/>
                <draw:equation draw:name="f6" draw:formula="129"/>
                <draw:equation draw:name="f7" draw:formula="12"/>
                <draw:equation draw:name="f8" draw:formula="119"/>
                <draw:equation draw:name="f9" draw:formula="16"/>
                <draw:equation draw:name="f10" draw:formula="20"/>
                <draw:equation draw:name="f11" draw:formula="24"/>
                <draw:equation draw:name="f12" draw:formula="121"/>
                <draw:equation draw:name="f13" draw:formula="30"/>
                <draw:equation draw:name="f14" draw:formula="35"/>
                <draw:equation draw:name="f15" draw:formula="125"/>
                <draw:equation draw:name="f16" draw:formula="40"/>
                <draw:equation draw:name="f17" draw:formula="128"/>
                <draw:equation draw:name="f18" draw:formula="48"/>
                <draw:equation draw:name="f19" draw:formula="53"/>
                <draw:equation draw:name="f20" draw:formula="130"/>
                <draw:equation draw:name="f21" draw:formula="58"/>
                <draw:equation draw:name="f22" draw:formula="131"/>
                <draw:equation draw:name="f23" draw:formula="59"/>
                <draw:equation draw:name="f24" draw:formula="66"/>
                <draw:equation draw:name="f25" draw:formula="73"/>
                <draw:equation draw:name="f26" draw:formula="88"/>
                <draw:equation draw:name="f27" draw:formula="95"/>
                <draw:equation draw:name="f28" draw:formula="102"/>
                <draw:equation draw:name="f29" draw:formula="105"/>
                <draw:equation draw:name="f30" draw:formula="111"/>
                <draw:equation draw:name="f31" draw:formula="113"/>
                <draw:equation draw:name="f32" draw:formula="117"/>
                <draw:equation draw:name="f33" draw:formula="100"/>
                <draw:equation draw:name="f34" draw:formula="94"/>
                <draw:equation draw:name="f35" draw:formula="134"/>
                <draw:equation draw:name="f36" draw:formula="140"/>
                <draw:equation draw:name="f37" draw:formula="87"/>
                <draw:equation draw:name="f38" draw:formula="143"/>
                <draw:equation draw:name="f39" draw:formula="85"/>
                <draw:equation draw:name="f40" draw:formula="147"/>
                <draw:equation draw:name="f41" draw:formula="83"/>
                <draw:equation draw:name="f42" draw:formula="151"/>
                <draw:equation draw:name="f43" draw:formula="152"/>
                <draw:equation draw:name="f44" draw:formula="156"/>
                <draw:equation draw:name="f45" draw:formula="160"/>
                <draw:equation draw:name="f46" draw:formula="84"/>
                <draw:equation draw:name="f47" draw:formula="167"/>
                <draw:equation draw:name="f48" draw:formula="173"/>
                <draw:equation draw:name="f49" draw:formula="86"/>
                <draw:equation draw:name="f50" draw:formula="179"/>
                <draw:equation draw:name="f51" draw:formula="91"/>
                <draw:equation draw:name="f52" draw:formula="185"/>
                <draw:equation draw:name="f53" draw:formula="89"/>
                <draw:equation draw:name="f54" draw:formula="195"/>
                <draw:equation draw:name="f55" draw:formula="205"/>
                <draw:equation draw:name="f56" draw:formula="79"/>
                <draw:equation draw:name="f57" draw:formula="222"/>
                <draw:equation draw:name="f58" draw:formula="74"/>
                <draw:equation draw:name="f59" draw:formula="232"/>
                <draw:equation draw:name="f60" draw:formula="69"/>
                <draw:equation draw:name="f61" draw:formula="242"/>
                <draw:equation draw:name="f62" draw:formula="62"/>
                <draw:equation draw:name="f63" draw:formula="249"/>
                <draw:equation draw:name="f64" draw:formula="56"/>
                <draw:equation draw:name="f65" draw:formula="256"/>
                <draw:equation draw:name="f66" draw:formula="50"/>
                <draw:equation draw:name="f67" draw:formula="263"/>
                <draw:equation draw:name="f68" draw:formula="43"/>
                <draw:equation draw:name="f69" draw:formula="271"/>
                <draw:equation draw:name="f70" draw:formula="39"/>
                <draw:equation draw:name="f71" draw:formula="273"/>
                <draw:equation draw:name="f72" draw:formula="34"/>
                <draw:equation draw:name="f73" draw:formula="274"/>
                <draw:equation draw:name="f74" draw:formula="28"/>
                <draw:equation draw:name="f75" draw:formula="269"/>
                <draw:equation draw:name="f76" draw:formula="4"/>
                <draw:equation draw:name="f77" draw:formula="243"/>
                <draw:equation draw:name="f78" draw:formula="237"/>
                <draw:equation draw:name="f79" draw:formula="1"/>
                <draw:equation draw:name="f80" draw:formula="236"/>
                <draw:equation draw:name="f81" draw:formula="5"/>
                <draw:equation draw:name="f82" draw:formula="233"/>
                <draw:equation draw:name="f83" draw:formula="230"/>
                <draw:equation draw:name="f84" draw:formula="26"/>
                <draw:equation draw:name="f85" draw:formula="225"/>
                <draw:equation draw:name="f86" draw:formula="32"/>
                <draw:equation draw:name="f87" draw:formula="220"/>
                <draw:equation draw:name="f88" draw:formula="37"/>
                <draw:equation draw:name="f89" draw:formula="214"/>
                <draw:equation draw:name="f90" draw:formula="204"/>
                <draw:equation draw:name="f91" draw:formula="41"/>
                <draw:equation draw:name="f92" draw:formula="194"/>
                <draw:equation draw:name="f93" draw:formula="177"/>
                <draw:equation draw:name="f94" draw:formula="164"/>
                <draw:equation draw:name="f95" draw:formula="38"/>
                <draw:equation draw:name="f96" draw:formula="139"/>
                <draw:equation draw:name="f97" draw:formula="44"/>
                <draw:equation draw:name="f98" draw:formula="54"/>
                <draw:equation draw:name="f99" draw:formula="106"/>
                <draw:equation draw:name="f100" draw:formula="61"/>
                <draw:equation draw:name="f101" draw:formula="99"/>
                <draw:equation draw:name="f102" draw:formula="68"/>
                <draw:equation draw:name="f103" draw:formula="92"/>
                <draw:equation draw:name="f104" draw:formula="78"/>
                <draw:equation draw:name="f105" draw:formula="71"/>
                <draw:equation draw:name="f106" draw:formula="64"/>
                <draw:equation draw:name="f107" draw:formula="57"/>
                <draw:equation draw:name="f108" draw:formula="52"/>
                <draw:equation draw:name="f109" draw:formula="76"/>
                <draw:equation draw:name="f110" draw:formula="36"/>
                <draw:equation draw:name="f111" draw:formula="8"/>
                <draw:equation draw:name="f112" draw:formula="?f2 - ?f0"/>
                <draw:equation draw:name="f113" draw:formula="?f1 - ?f0"/>
                <draw:equation draw:name="f114" draw:formula="?f113 / 133"/>
                <draw:equation draw:name="f115" draw:formula="?f112 / 275"/>
                <draw:equation draw:name="f116" draw:formula="82 * ?f113"/>
                <draw:equation draw:name="f117" draw:formula="0 * ?f112"/>
                <draw:equation draw:name="f118" draw:formula="123 * ?f113"/>
                <draw:equation draw:name="f119" draw:formula="9 * ?f112"/>
                <draw:equation draw:name="f120" draw:formula="119 * ?f113"/>
                <draw:equation draw:name="f121" draw:formula="20 * ?f112"/>
                <draw:equation draw:name="f122" draw:formula="35 * ?f112"/>
                <draw:equation draw:name="f123" draw:formula="129 * ?f113"/>
                <draw:equation draw:name="f124" draw:formula="53 * ?f112"/>
                <draw:equation draw:name="f125" draw:formula="131 * ?f113"/>
                <draw:equation draw:name="f126" draw:formula="66 * ?f112"/>
                <draw:equation draw:name="f127" draw:formula="95 * ?f112"/>
                <draw:equation draw:name="f128" draw:formula="111 * ?f112"/>
                <draw:equation draw:name="f129" draw:formula="94 * ?f113"/>
                <draw:equation draw:name="f130" draw:formula="134 * ?f112"/>
                <draw:equation draw:name="f131" draw:formula="85 * ?f113"/>
                <draw:equation draw:name="f132" draw:formula="147 * ?f112"/>
                <draw:equation draw:name="f133" draw:formula="156 * ?f112"/>
                <draw:equation draw:name="f134" draw:formula="173 * ?f112"/>
                <draw:equation draw:name="f135" draw:formula="89 * ?f113"/>
                <draw:equation draw:name="f136" draw:formula="195 * ?f112"/>
                <draw:equation draw:name="f137" draw:formula="74 * ?f113"/>
                <draw:equation draw:name="f138" draw:formula="232 * ?f112"/>
                <draw:equation draw:name="f139" draw:formula="56 * ?f113"/>
                <draw:equation draw:name="f140" draw:formula="256 * ?f112"/>
                <draw:equation draw:name="f141" draw:formula="39 * ?f113"/>
                <draw:equation draw:name="f142" draw:formula="273 * ?f112"/>
                <draw:equation draw:name="f143" draw:formula="28 * ?f113"/>
                <draw:equation draw:name="f144" draw:formula="269 * ?f112"/>
                <draw:equation draw:name="f145" draw:formula="4 * ?f113"/>
                <draw:equation draw:name="f146" draw:formula="243 * ?f112"/>
                <draw:equation draw:name="f147" draw:formula="5 * ?f113"/>
                <draw:equation draw:name="f148" draw:formula="233 * ?f112"/>
                <draw:equation draw:name="f149" draw:formula="26 * ?f113"/>
                <draw:equation draw:name="f150" draw:formula="225 * ?f112"/>
                <draw:equation draw:name="f151" draw:formula="204 * ?f112"/>
                <draw:equation draw:name="f152" draw:formula="40 * ?f113"/>
                <draw:equation draw:name="f153" draw:formula="164 * ?f112"/>
                <draw:equation draw:name="f154" draw:formula="41 * ?f113"/>
                <draw:equation draw:name="f155" draw:formula="128 * ?f112"/>
                <draw:equation draw:name="f156" draw:formula="61 * ?f113"/>
                <draw:equation draw:name="f157" draw:formula="99 * ?f112"/>
                <draw:equation draw:name="f158" draw:formula="88 * ?f112"/>
                <draw:equation draw:name="f159" draw:formula="86 * ?f113"/>
                <draw:equation draw:name="f160" draw:formula="64 * ?f112"/>
                <draw:equation draw:name="f161" draw:formula="76 * ?f113"/>
                <draw:equation draw:name="f162" draw:formula="44 * ?f112"/>
                <draw:equation draw:name="f163" draw:formula="16 * ?f112"/>
                <draw:equation draw:name="f164" draw:formula="0 * ?f113"/>
                <draw:equation draw:name="f165" draw:formula="133 * ?f113"/>
                <draw:equation draw:name="f166" draw:formula="275 * ?f112"/>
                <draw:equation draw:name="f167" draw:formula="?f116 / 133"/>
                <draw:equation draw:name="f168" draw:formula="?f117 / 275"/>
                <draw:equation draw:name="f169" draw:formula="?f118 / 133"/>
                <draw:equation draw:name="f170" draw:formula="?f119 / 275"/>
                <draw:equation draw:name="f171" draw:formula="?f120 / 133"/>
                <draw:equation draw:name="f172" draw:formula="?f121 / 275"/>
                <draw:equation draw:name="f173" draw:formula="?f122 / 275"/>
                <draw:equation draw:name="f174" draw:formula="?f123 / 133"/>
                <draw:equation draw:name="f175" draw:formula="?f124 / 275"/>
                <draw:equation draw:name="f176" draw:formula="?f125 / 133"/>
                <draw:equation draw:name="f177" draw:formula="?f126 / 275"/>
                <draw:equation draw:name="f178" draw:formula="?f127 / 275"/>
                <draw:equation draw:name="f179" draw:formula="?f128 / 275"/>
                <draw:equation draw:name="f180" draw:formula="?f129 / 133"/>
                <draw:equation draw:name="f181" draw:formula="?f130 / 275"/>
                <draw:equation draw:name="f182" draw:formula="?f131 / 133"/>
                <draw:equation draw:name="f183" draw:formula="?f132 / 275"/>
                <draw:equation draw:name="f184" draw:formula="?f133 / 275"/>
                <draw:equation draw:name="f185" draw:formula="?f134 / 275"/>
                <draw:equation draw:name="f186" draw:formula="?f135 / 133"/>
                <draw:equation draw:name="f187" draw:formula="?f136 / 275"/>
                <draw:equation draw:name="f188" draw:formula="?f137 / 133"/>
                <draw:equation draw:name="f189" draw:formula="?f138 / 275"/>
                <draw:equation draw:name="f190" draw:formula="?f139 / 133"/>
                <draw:equation draw:name="f191" draw:formula="?f140 / 275"/>
                <draw:equation draw:name="f192" draw:formula="?f141 / 133"/>
                <draw:equation draw:name="f193" draw:formula="?f142 / 275"/>
                <draw:equation draw:name="f194" draw:formula="?f143 / 133"/>
                <draw:equation draw:name="f195" draw:formula="?f144 / 275"/>
                <draw:equation draw:name="f196" draw:formula="?f145 / 133"/>
                <draw:equation draw:name="f197" draw:formula="?f146 / 275"/>
                <draw:equation draw:name="f198" draw:formula="?f147 / 133"/>
                <draw:equation draw:name="f199" draw:formula="?f148 / 275"/>
                <draw:equation draw:name="f200" draw:formula="?f149 / 133"/>
                <draw:equation draw:name="f201" draw:formula="?f150 / 275"/>
                <draw:equation draw:name="f202" draw:formula="?f151 / 275"/>
                <draw:equation draw:name="f203" draw:formula="?f152 / 133"/>
                <draw:equation draw:name="f204" draw:formula="?f153 / 275"/>
                <draw:equation draw:name="f205" draw:formula="?f154 / 133"/>
                <draw:equation draw:name="f206" draw:formula="?f155 / 275"/>
                <draw:equation draw:name="f207" draw:formula="?f156 / 133"/>
                <draw:equation draw:name="f208" draw:formula="?f157 / 275"/>
                <draw:equation draw:name="f209" draw:formula="?f158 / 275"/>
                <draw:equation draw:name="f210" draw:formula="?f159 / 133"/>
                <draw:equation draw:name="f211" draw:formula="?f160 / 275"/>
                <draw:equation draw:name="f212" draw:formula="?f161 / 133"/>
                <draw:equation draw:name="f213" draw:formula="?f162 / 275"/>
                <draw:equation draw:name="f214" draw:formula="?f163 / 275"/>
                <draw:equation draw:name="f215" draw:formula="?f164 / 133"/>
                <draw:equation draw:name="f216" draw:formula="?f165 / 133"/>
                <draw:equation draw:name="f217" draw:formula="?f166 / 275"/>
                <draw:equation draw:name="f218" draw:formula="?f167 / ?f114"/>
                <draw:equation draw:name="f219" draw:formula="?f168 / ?f115"/>
                <draw:equation draw:name="f220" draw:formula="?f169 / ?f114"/>
                <draw:equation draw:name="f221" draw:formula="?f170 / ?f115"/>
                <draw:equation draw:name="f222" draw:formula="?f171 / ?f114"/>
                <draw:equation draw:name="f223" draw:formula="?f172 / ?f115"/>
                <draw:equation draw:name="f224" draw:formula="?f173 / ?f115"/>
                <draw:equation draw:name="f225" draw:formula="?f174 / ?f114"/>
                <draw:equation draw:name="f226" draw:formula="?f175 / ?f115"/>
                <draw:equation draw:name="f227" draw:formula="?f176 / ?f114"/>
                <draw:equation draw:name="f228" draw:formula="?f177 / ?f115"/>
                <draw:equation draw:name="f229" draw:formula="?f178 / ?f115"/>
                <draw:equation draw:name="f230" draw:formula="?f179 / ?f115"/>
                <draw:equation draw:name="f231" draw:formula="?f180 / ?f114"/>
                <draw:equation draw:name="f232" draw:formula="?f181 / ?f115"/>
                <draw:equation draw:name="f233" draw:formula="?f182 / ?f114"/>
                <draw:equation draw:name="f234" draw:formula="?f183 / ?f115"/>
                <draw:equation draw:name="f235" draw:formula="?f184 / ?f115"/>
                <draw:equation draw:name="f236" draw:formula="?f185 / ?f115"/>
                <draw:equation draw:name="f237" draw:formula="?f186 / ?f114"/>
                <draw:equation draw:name="f238" draw:formula="?f187 / ?f115"/>
                <draw:equation draw:name="f239" draw:formula="?f188 / ?f114"/>
                <draw:equation draw:name="f240" draw:formula="?f189 / ?f115"/>
                <draw:equation draw:name="f241" draw:formula="?f190 / ?f114"/>
                <draw:equation draw:name="f242" draw:formula="?f191 / ?f115"/>
                <draw:equation draw:name="f243" draw:formula="?f192 / ?f114"/>
                <draw:equation draw:name="f244" draw:formula="?f193 / ?f115"/>
                <draw:equation draw:name="f245" draw:formula="?f194 / ?f114"/>
                <draw:equation draw:name="f246" draw:formula="?f195 / ?f115"/>
                <draw:equation draw:name="f247" draw:formula="?f196 / ?f114"/>
                <draw:equation draw:name="f248" draw:formula="?f197 / ?f115"/>
                <draw:equation draw:name="f249" draw:formula="?f198 / ?f114"/>
                <draw:equation draw:name="f250" draw:formula="?f199 / ?f115"/>
                <draw:equation draw:name="f251" draw:formula="?f200 / ?f114"/>
                <draw:equation draw:name="f252" draw:formula="?f201 / ?f115"/>
                <draw:equation draw:name="f253" draw:formula="?f202 / ?f115"/>
                <draw:equation draw:name="f254" draw:formula="?f203 / ?f114"/>
                <draw:equation draw:name="f255" draw:formula="?f204 / ?f115"/>
                <draw:equation draw:name="f256" draw:formula="?f205 / ?f114"/>
                <draw:equation draw:name="f257" draw:formula="?f206 / ?f115"/>
                <draw:equation draw:name="f258" draw:formula="?f207 / ?f114"/>
                <draw:equation draw:name="f259" draw:formula="?f208 / ?f115"/>
                <draw:equation draw:name="f260" draw:formula="?f209 / ?f115"/>
                <draw:equation draw:name="f261" draw:formula="?f210 / ?f114"/>
                <draw:equation draw:name="f262" draw:formula="?f211 / ?f115"/>
                <draw:equation draw:name="f263" draw:formula="?f212 / ?f114"/>
                <draw:equation draw:name="f264" draw:formula="?f213 / ?f115"/>
                <draw:equation draw:name="f265" draw:formula="?f214 / ?f115"/>
                <draw:equation draw:name="f266" draw:formula="?f215 / ?f114"/>
                <draw:equation draw:name="f267" draw:formula="?f216 / ?f114"/>
                <draw:equation draw:name="f268" draw:formula="?f217 / ?f115"/>
              </draw:enhanced-geometry>
            </draw:custom-shape>
            <draw:custom-shape svg:x="5.96701in" svg:y="2.98958in" svg:width="0.2309in" svg:height="0.46181in" draw:id="id137" draw:style-name="a538" draw:name="Freeform 34">
              <svg:title/>
              <svg:desc/>
              <text:p text:style-name="a537" text:class-names="" text:cond-style-name=""><text:span text:style-name="a536" text:class-names=""/></text:p>
              <draw:enhanced-geometry xmlns:dr3d="urn:oasis:names:tc:opendocument:xmlns:dr3d:1.0" draw:type="non-primitive" svg:viewBox="0 0 133 266" draw:enhanced-path="M ?f3 ?f0 L ?f4 ?f0 C ?f5 ?f6 ?f7 ?f0 ?f8 ?f9 ?f10 ?f5 ?f11 ?f12 ?f13 ?f14 ?f0 ?f15 ?f6 ?f16 ?f17 ?f18 ?f19 ?f20 ?f21 ?f22 ?f23 ?f24 ?f25 ?f26 ?f12 ?f27 ?f28 ?f29 ?f30 ?f31 ?f32 ?f1 ?f33 ?f34 ?f35 ?f36 ?f37 ?f38 ?f37 ?f39 ?f37 ?f40 ?f41 ?f42 ?f41 ?f43 ?f41 ?f44 ?f33 ?f45 ?f46 ?f47 ?f48 ?f49 ?f50 ?f51 ?f18 ?f52 ?f53 ?f54 ?f55 ?f2 ?f56 ?f57 L ?f31 ?f58 C ?f1 ?f59 ?f60 ?f61 ?f62 ?f63 ?f56 ?f64 ?f65 ?f66 ?f67 ?f68 ?f69 ?f70 ?f71 ?f38 ?f65 ?f72 ?f22 ?f73 ?f67 ?f74 ?f75 ?f62 ?f76 ?f71 ?f77 ?f55 ?f46 ?f78 ?f30 ?f79 ?f80 ?f81 ?f82 ?f15 ?f83 ?f32 ?f84 ?f85 ?f48 ?f86 ?f3 ?f7 ?f81 ?f19 ?f3 ?f0 Z N" draw:text-areas="?f217 ?f178 ?f218 ?f219" draw:glue-points="?f177 ?f178 ?f179 ?f178 ?f180 ?f181 ?f182 ?f183 ?f184 ?f185 ?f186 ?f187 ?f188 ?f189 ?f190 ?f191 ?f192 ?f193 ?f194 ?f195 ?f196 ?f197 ?f198 ?f199 ?f200 ?f201 ?f202 ?f203 ?f204 ?f205 ?f206 ?f207 ?f208 ?f209 ?f210 ?f211 ?f196 ?f212 ?f213 ?f214 ?f215 ?f216 ?f177 ?f178" draw:glue-point-leaving-directions="-90, -90, -90, -90, -90, -90, -90, -90, -90, -90, -90, -90, -90, -90, -90, -90, -90, -90, -90, -90, -90, -90">
                <draw:equation draw:name="f0" draw:formula="0"/>
                <draw:equation draw:name="f1" draw:formula="133"/>
                <draw:equation draw:name="f2" draw:formula="266"/>
                <draw:equation draw:name="f3" draw:formula="61"/>
                <draw:equation draw:name="f4" draw:formula="23"/>
                <draw:equation draw:name="f5" draw:formula="16"/>
                <draw:equation draw:name="f6" draw:formula="1"/>
                <draw:equation draw:name="f7" draw:formula="20"/>
                <draw:equation draw:name="f8" draw:formula="17"/>
                <draw:equation draw:name="f9" draw:formula="8"/>
                <draw:equation draw:name="f10" draw:formula="14"/>
                <draw:equation draw:name="f11" draw:formula="4"/>
                <draw:equation draw:name="f12" draw:formula="36"/>
                <draw:equation draw:name="f13" draw:formula="2"/>
                <draw:equation draw:name="f14" draw:formula="47"/>
                <draw:equation draw:name="f15" draw:formula="58"/>
                <draw:equation draw:name="f16" draw:formula="63"/>
                <draw:equation draw:name="f17" draw:formula="3"/>
                <draw:equation draw:name="f18" draw:formula="73"/>
                <draw:equation draw:name="f19" draw:formula="5"/>
                <draw:equation draw:name="f20" draw:formula="83"/>
                <draw:equation draw:name="f21" draw:formula="7"/>
                <draw:equation draw:name="f22" draw:formula="97"/>
                <draw:equation draw:name="f23" draw:formula="13"/>
                <draw:equation draw:name="f24" draw:formula="106"/>
                <draw:equation draw:name="f25" draw:formula="19"/>
                <draw:equation draw:name="f26" draw:formula="115"/>
                <draw:equation draw:name="f27" draw:formula="122"/>
                <draw:equation draw:name="f28" draw:formula="42"/>
                <draw:equation draw:name="f29" draw:formula="127"/>
                <draw:equation draw:name="f30" draw:formula="48"/>
                <draw:equation draw:name="f31" draw:formula="132"/>
                <draw:equation draw:name="f32" draw:formula="49"/>
                <draw:equation draw:name="f33" draw:formula="51"/>
                <draw:equation draw:name="f34" draw:formula="138"/>
                <draw:equation draw:name="f35" draw:formula="53"/>
                <draw:equation draw:name="f36" draw:formula="143"/>
                <draw:equation draw:name="f37" draw:formula="54"/>
                <draw:equation draw:name="f38" draw:formula="148"/>
                <draw:equation draw:name="f39" draw:formula="156"/>
                <draw:equation draw:name="f40" draw:formula="164"/>
                <draw:equation draw:name="f41" draw:formula="50"/>
                <draw:equation draw:name="f42" draw:formula="177"/>
                <draw:equation draw:name="f43" draw:formula="186"/>
                <draw:equation draw:name="f44" draw:formula="195"/>
                <draw:equation draw:name="f45" draw:formula="199"/>
                <draw:equation draw:name="f46" draw:formula="55"/>
                <draw:equation draw:name="f47" draw:formula="208"/>
                <draw:equation draw:name="f48" draw:formula="59"/>
                <draw:equation draw:name="f49" draw:formula="217"/>
                <draw:equation draw:name="f50" draw:formula="65"/>
                <draw:equation draw:name="f51" draw:formula="230"/>
                <draw:equation draw:name="f52" draw:formula="239"/>
                <draw:equation draw:name="f53" draw:formula="81"/>
                <draw:equation draw:name="f54" draw:formula="248"/>
                <draw:equation draw:name="f55" draw:formula="92"/>
                <draw:equation draw:name="f56" draw:formula="102"/>
                <draw:equation draw:name="f57" draw:formula="264"/>
                <draw:equation draw:name="f58" draw:formula="226"/>
                <draw:equation draw:name="f59" draw:formula="216"/>
                <draw:equation draw:name="f60" draw:formula="114"/>
                <draw:equation draw:name="f61" draw:formula="215"/>
                <draw:equation draw:name="f62" draw:formula="108"/>
                <draw:equation draw:name="f63" draw:formula="206"/>
                <draw:equation draw:name="f64" draw:formula="197"/>
                <draw:equation draw:name="f65" draw:formula="98"/>
                <draw:equation draw:name="f66" draw:formula="184"/>
                <draw:equation draw:name="f67" draw:formula="96"/>
                <draw:equation draw:name="f68" draw:formula="173"/>
                <draw:equation draw:name="f69" draw:formula="94"/>
                <draw:equation draw:name="f70" draw:formula="162"/>
                <draw:equation draw:name="f71" draw:formula="99"/>
                <draw:equation draw:name="f72" draw:formula="137"/>
                <draw:equation draw:name="f73" draw:formula="126"/>
                <draw:equation draw:name="f74" draw:formula="117"/>
                <draw:equation draw:name="f75" draw:formula="89"/>
                <draw:equation draw:name="f76" draw:formula="82"/>
                <draw:equation draw:name="f77" draw:formula="62"/>
                <draw:equation draw:name="f78" draw:formula="84"/>
                <draw:equation draw:name="f79" draw:formula="76"/>
                <draw:equation draw:name="f80" draw:formula="44"/>
                <draw:equation draw:name="f81" draw:formula="67"/>
                <draw:equation draw:name="f82" draw:formula="45"/>
                <draw:equation draw:name="f83" draw:formula="46"/>
                <draw:equation draw:name="f84" draw:formula="57"/>
                <draw:equation draw:name="f85" draw:formula="38"/>
                <draw:equation draw:name="f86" draw:formula="29"/>
                <draw:equation draw:name="f87" draw:formula="?f2 - ?f0"/>
                <draw:equation draw:name="f88" draw:formula="?f1 - ?f0"/>
                <draw:equation draw:name="f89" draw:formula="?f88 / 133"/>
                <draw:equation draw:name="f90" draw:formula="?f87 / 266"/>
                <draw:equation draw:name="f91" draw:formula="61 * ?f88"/>
                <draw:equation draw:name="f92" draw:formula="0 * ?f87"/>
                <draw:equation draw:name="f93" draw:formula="23 * ?f88"/>
                <draw:equation draw:name="f94" draw:formula="17 * ?f88"/>
                <draw:equation draw:name="f95" draw:formula="8 * ?f87"/>
                <draw:equation draw:name="f96" draw:formula="2 * ?f88"/>
                <draw:equation draw:name="f97" draw:formula="47 * ?f87"/>
                <draw:equation draw:name="f98" draw:formula="3 * ?f88"/>
                <draw:equation draw:name="f99" draw:formula="73 * ?f87"/>
                <draw:equation draw:name="f100" draw:formula="13 * ?f88"/>
                <draw:equation draw:name="f101" draw:formula="106 * ?f87"/>
                <draw:equation draw:name="f102" draw:formula="42 * ?f88"/>
                <draw:equation draw:name="f103" draw:formula="127 * ?f87"/>
                <draw:equation draw:name="f104" draw:formula="51 * ?f88"/>
                <draw:equation draw:name="f105" draw:formula="138 * ?f87"/>
                <draw:equation draw:name="f106" draw:formula="54 * ?f88"/>
                <draw:equation draw:name="f107" draw:formula="156 * ?f87"/>
                <draw:equation draw:name="f108" draw:formula="50 * ?f88"/>
                <draw:equation draw:name="f109" draw:formula="186 * ?f87"/>
                <draw:equation draw:name="f110" draw:formula="55 * ?f88"/>
                <draw:equation draw:name="f111" draw:formula="208 * ?f87"/>
                <draw:equation draw:name="f112" draw:formula="73 * ?f88"/>
                <draw:equation draw:name="f113" draw:formula="239 * ?f87"/>
                <draw:equation draw:name="f114" draw:formula="102 * ?f88"/>
                <draw:equation draw:name="f115" draw:formula="264 * ?f87"/>
                <draw:equation draw:name="f116" draw:formula="132 * ?f88"/>
                <draw:equation draw:name="f117" draw:formula="226 * ?f87"/>
                <draw:equation draw:name="f118" draw:formula="108 * ?f88"/>
                <draw:equation draw:name="f119" draw:formula="206 * ?f87"/>
                <draw:equation draw:name="f120" draw:formula="96 * ?f88"/>
                <draw:equation draw:name="f121" draw:formula="173 * ?f87"/>
                <draw:equation draw:name="f122" draw:formula="98 * ?f88"/>
                <draw:equation draw:name="f123" draw:formula="137 * ?f87"/>
                <draw:equation draw:name="f124" draw:formula="89 * ?f88"/>
                <draw:equation draw:name="f125" draw:formula="108 * ?f87"/>
                <draw:equation draw:name="f126" draw:formula="84 * ?f87"/>
                <draw:equation draw:name="f127" draw:formula="45 * ?f88"/>
                <draw:equation draw:name="f128" draw:formula="58 * ?f87"/>
                <draw:equation draw:name="f129" draw:formula="59 * ?f88"/>
                <draw:equation draw:name="f130" draw:formula="29 * ?f87"/>
                <draw:equation draw:name="f131" draw:formula="0 * ?f88"/>
                <draw:equation draw:name="f132" draw:formula="133 * ?f88"/>
                <draw:equation draw:name="f133" draw:formula="266 * ?f87"/>
                <draw:equation draw:name="f134" draw:formula="?f91 / 133"/>
                <draw:equation draw:name="f135" draw:formula="?f92 / 266"/>
                <draw:equation draw:name="f136" draw:formula="?f93 / 133"/>
                <draw:equation draw:name="f137" draw:formula="?f94 / 133"/>
                <draw:equation draw:name="f138" draw:formula="?f95 / 266"/>
                <draw:equation draw:name="f139" draw:formula="?f96 / 133"/>
                <draw:equation draw:name="f140" draw:formula="?f97 / 266"/>
                <draw:equation draw:name="f141" draw:formula="?f98 / 133"/>
                <draw:equation draw:name="f142" draw:formula="?f99 / 266"/>
                <draw:equation draw:name="f143" draw:formula="?f100 / 133"/>
                <draw:equation draw:name="f144" draw:formula="?f101 / 266"/>
                <draw:equation draw:name="f145" draw:formula="?f102 / 133"/>
                <draw:equation draw:name="f146" draw:formula="?f103 / 266"/>
                <draw:equation draw:name="f147" draw:formula="?f104 / 133"/>
                <draw:equation draw:name="f148" draw:formula="?f105 / 266"/>
                <draw:equation draw:name="f149" draw:formula="?f106 / 133"/>
                <draw:equation draw:name="f150" draw:formula="?f107 / 266"/>
                <draw:equation draw:name="f151" draw:formula="?f108 / 133"/>
                <draw:equation draw:name="f152" draw:formula="?f109 / 266"/>
                <draw:equation draw:name="f153" draw:formula="?f110 / 133"/>
                <draw:equation draw:name="f154" draw:formula="?f111 / 266"/>
                <draw:equation draw:name="f155" draw:formula="?f112 / 133"/>
                <draw:equation draw:name="f156" draw:formula="?f113 / 266"/>
                <draw:equation draw:name="f157" draw:formula="?f114 / 133"/>
                <draw:equation draw:name="f158" draw:formula="?f115 / 266"/>
                <draw:equation draw:name="f159" draw:formula="?f116 / 133"/>
                <draw:equation draw:name="f160" draw:formula="?f117 / 266"/>
                <draw:equation draw:name="f161" draw:formula="?f118 / 133"/>
                <draw:equation draw:name="f162" draw:formula="?f119 / 266"/>
                <draw:equation draw:name="f163" draw:formula="?f120 / 133"/>
                <draw:equation draw:name="f164" draw:formula="?f121 / 266"/>
                <draw:equation draw:name="f165" draw:formula="?f122 / 133"/>
                <draw:equation draw:name="f166" draw:formula="?f123 / 266"/>
                <draw:equation draw:name="f167" draw:formula="?f124 / 133"/>
                <draw:equation draw:name="f168" draw:formula="?f125 / 266"/>
                <draw:equation draw:name="f169" draw:formula="?f126 / 266"/>
                <draw:equation draw:name="f170" draw:formula="?f127 / 133"/>
                <draw:equation draw:name="f171" draw:formula="?f128 / 266"/>
                <draw:equation draw:name="f172" draw:formula="?f129 / 133"/>
                <draw:equation draw:name="f173" draw:formula="?f130 / 266"/>
                <draw:equation draw:name="f174" draw:formula="?f131 / 133"/>
                <draw:equation draw:name="f175" draw:formula="?f132 / 133"/>
                <draw:equation draw:name="f176" draw:formula="?f133 / 266"/>
                <draw:equation draw:name="f177" draw:formula="?f134 / ?f89"/>
                <draw:equation draw:name="f178" draw:formula="?f135 / ?f90"/>
                <draw:equation draw:name="f179" draw:formula="?f136 / ?f89"/>
                <draw:equation draw:name="f180" draw:formula="?f137 / ?f89"/>
                <draw:equation draw:name="f181" draw:formula="?f138 / ?f90"/>
                <draw:equation draw:name="f182" draw:formula="?f139 / ?f89"/>
                <draw:equation draw:name="f183" draw:formula="?f140 / ?f90"/>
                <draw:equation draw:name="f184" draw:formula="?f141 / ?f89"/>
                <draw:equation draw:name="f185" draw:formula="?f142 / ?f90"/>
                <draw:equation draw:name="f186" draw:formula="?f143 / ?f89"/>
                <draw:equation draw:name="f187" draw:formula="?f144 / ?f90"/>
                <draw:equation draw:name="f188" draw:formula="?f145 / ?f89"/>
                <draw:equation draw:name="f189" draw:formula="?f146 / ?f90"/>
                <draw:equation draw:name="f190" draw:formula="?f147 / ?f89"/>
                <draw:equation draw:name="f191" draw:formula="?f148 / ?f90"/>
                <draw:equation draw:name="f192" draw:formula="?f149 / ?f89"/>
                <draw:equation draw:name="f193" draw:formula="?f150 / ?f90"/>
                <draw:equation draw:name="f194" draw:formula="?f151 / ?f89"/>
                <draw:equation draw:name="f195" draw:formula="?f152 / ?f90"/>
                <draw:equation draw:name="f196" draw:formula="?f153 / ?f89"/>
                <draw:equation draw:name="f197" draw:formula="?f154 / ?f90"/>
                <draw:equation draw:name="f198" draw:formula="?f155 / ?f89"/>
                <draw:equation draw:name="f199" draw:formula="?f156 / ?f90"/>
                <draw:equation draw:name="f200" draw:formula="?f157 / ?f89"/>
                <draw:equation draw:name="f201" draw:formula="?f158 / ?f90"/>
                <draw:equation draw:name="f202" draw:formula="?f159 / ?f89"/>
                <draw:equation draw:name="f203" draw:formula="?f160 / ?f90"/>
                <draw:equation draw:name="f204" draw:formula="?f161 / ?f89"/>
                <draw:equation draw:name="f205" draw:formula="?f162 / ?f90"/>
                <draw:equation draw:name="f206" draw:formula="?f163 / ?f89"/>
                <draw:equation draw:name="f207" draw:formula="?f164 / ?f90"/>
                <draw:equation draw:name="f208" draw:formula="?f165 / ?f89"/>
                <draw:equation draw:name="f209" draw:formula="?f166 / ?f90"/>
                <draw:equation draw:name="f210" draw:formula="?f167 / ?f89"/>
                <draw:equation draw:name="f211" draw:formula="?f168 / ?f90"/>
                <draw:equation draw:name="f212" draw:formula="?f169 / ?f90"/>
                <draw:equation draw:name="f213" draw:formula="?f170 / ?f89"/>
                <draw:equation draw:name="f214" draw:formula="?f171 / ?f90"/>
                <draw:equation draw:name="f215" draw:formula="?f172 / ?f89"/>
                <draw:equation draw:name="f216" draw:formula="?f173 / ?f90"/>
                <draw:equation draw:name="f217" draw:formula="?f174 / ?f89"/>
                <draw:equation draw:name="f218" draw:formula="?f175 / ?f89"/>
                <draw:equation draw:name="f219" draw:formula="?f176 / ?f90"/>
              </draw:enhanced-geometry>
            </draw:custom-shape>
            <draw:custom-shape svg:x="5.76389in" svg:y="2.94097in" svg:width="0.31944in" svg:height="0.55729in" draw:id="id138" draw:style-name="a541" draw:name="Freeform 35">
              <svg:title/>
              <svg:desc/>
              <text:p text:style-name="a540" text:class-names="" text:cond-style-name=""><text:span text:style-name="a539" text:class-names=""/></text:p>
              <draw:enhanced-geometry xmlns:dr3d="urn:oasis:names:tc:opendocument:xmlns:dr3d:1.0" draw:type="non-primitive" svg:viewBox="0 0 184 321" draw:enhanced-path="M ?f3 ?f0 L ?f0 ?f4 ?f5 ?f6 C ?f7 ?f8 ?f9 ?f10 ?f11 ?f12 ?f13 ?f14 ?f15 ?f16 ?f17 ?f18 ?f19 ?f20 ?f19 ?f21 ?f22 ?f23 ?f6 ?f24 ?f19 ?f25 ?f26 ?f27 ?f28 ?f29 ?f30 ?f31 ?f32 ?f33 ?f34 ?f1 ?f35 ?f36 ?f37 ?f38 ?f39 ?f40 ?f41 ?f42 ?f43 ?f44 ?f45 ?f46 ?f47 ?f48 ?f45 ?f49 ?f50 ?f51 ?f50 ?f52 ?f53 ?f54 ?f55 ?f56 ?f57 ?f58 ?f59 ?f60 ?f61 ?f62 ?f63 ?f64 ?f29 ?f65 ?f66 ?f67 ?f68 ?f69 ?f70 ?f71 ?f72 ?f73 ?f74 ?f2 ?f75 ?f67 L ?f1 ?f76 C ?f1 ?f77 ?f78 ?f79 ?f74 ?f80 ?f81 ?f56 ?f82 ?f83 ?f84 ?f52 ?f85 ?f86 ?f85 ?f87 ?f88 ?f89 ?f90 ?f91 ?f92 ?f93 ?f88 ?f94 ?f95 ?f96 ?f97 ?f72 ?f98 ?f99 ?f100 ?f101 ?f47 ?f102 ?f103 ?f88 ?f18 ?f61 ?f104 ?f97 ?f105 ?f106 ?f107 ?f108 ?f109 ?f109 ?f110 ?f111 ?f104 ?f12 ?f16 ?f26 ?f112 ?f4 ?f32 ?f113 ?f26 ?f0 ?f3 ?f0 Z N" draw:text-areas="?f222 ?f221 ?f252 ?f270" draw:glue-points="?f220 ?f221 ?f222 ?f223 ?f224 ?f225 ?f226 ?f227 ?f228 ?f229 ?f230 ?f231 ?f232 ?f233 ?f234 ?f235 ?f236 ?f237 ?f238 ?f239 ?f240 ?f241 ?f242 ?f243 ?f244 ?f245 ?f246 ?f247 ?f248 ?f249 ?f250 ?f251 ?f252 ?f253 ?f254 ?f255 ?f256 ?f257 ?f258 ?f259 ?f258 ?f260 ?f261 ?f262 ?f263 ?f264 ?f265 ?f266 ?f267 ?f268 ?f269 ?f223 ?f220 ?f221" draw:glue-point-leaving-directions="-90, -90, -90, -90, -90, -90, -90, -90, -90, -90, -90, -90, -90, -90, -90, -90, -90, -90, -90, -90, -90, -90, -90, -90, -90, -90, -90">
                <draw:equation draw:name="f0" draw:formula="0"/>
                <draw:equation draw:name="f1" draw:formula="184"/>
                <draw:equation draw:name="f2" draw:formula="321"/>
                <draw:equation draw:name="f3" draw:formula="35"/>
                <draw:equation draw:name="f4" draw:formula="33"/>
                <draw:equation draw:name="f5" draw:formula="14"/>
                <draw:equation draw:name="f6" draw:formula="45"/>
                <draw:equation draw:name="f7" draw:formula="19"/>
                <draw:equation draw:name="f8" draw:formula="50"/>
                <draw:equation draw:name="f9" draw:formula="26"/>
                <draw:equation draw:name="f10" draw:formula="56"/>
                <draw:equation draw:name="f11" draw:formula="30"/>
                <draw:equation draw:name="f12" draw:formula="63"/>
                <draw:equation draw:name="f13" draw:formula="34"/>
                <draw:equation draw:name="f14" draw:formula="70"/>
                <draw:equation draw:name="f15" draw:formula="39"/>
                <draw:equation draw:name="f16" draw:formula="76"/>
                <draw:equation draw:name="f17" draw:formula="41"/>
                <draw:equation draw:name="f18" draw:formula="86"/>
                <draw:equation draw:name="f19" draw:formula="43"/>
                <draw:equation draw:name="f20" draw:formula="96"/>
                <draw:equation draw:name="f21" draw:formula="112"/>
                <draw:equation draw:name="f22" draw:formula="44"/>
                <draw:equation draw:name="f23" draw:formula="122"/>
                <draw:equation draw:name="f24" draw:formula="132"/>
                <draw:equation draw:name="f25" draw:formula="140"/>
                <draw:equation draw:name="f26" draw:formula="46"/>
                <draw:equation draw:name="f27" draw:formula="149"/>
                <draw:equation draw:name="f28" draw:formula="49"/>
                <draw:equation draw:name="f29" draw:formula="158"/>
                <draw:equation draw:name="f30" draw:formula="54"/>
                <draw:equation draw:name="f31" draw:formula="170"/>
                <draw:equation draw:name="f32" draw:formula="60"/>
                <draw:equation draw:name="f33" draw:formula="177"/>
                <draw:equation draw:name="f34" draw:formula="66"/>
                <draw:equation draw:name="f35" draw:formula="75"/>
                <draw:equation draw:name="f36" draw:formula="186"/>
                <draw:equation draw:name="f37" draw:formula="81"/>
                <draw:equation draw:name="f38" draw:formula="190"/>
                <draw:equation draw:name="f39" draw:formula="87"/>
                <draw:equation draw:name="f40" draw:formula="194"/>
                <draw:equation draw:name="f41" draw:formula="95"/>
                <draw:equation draw:name="f42" draw:formula="196"/>
                <draw:equation draw:name="f43" draw:formula="98"/>
                <draw:equation draw:name="f44" draw:formula="203"/>
                <draw:equation draw:name="f45" draw:formula="101"/>
                <draw:equation draw:name="f46" draw:formula="210"/>
                <draw:equation draw:name="f47" draw:formula="100"/>
                <draw:equation draw:name="f48" draw:formula="223"/>
                <draw:equation draw:name="f49" draw:formula="232"/>
                <draw:equation draw:name="f50" draw:formula="102"/>
                <draw:equation draw:name="f51" draw:formula="241"/>
                <draw:equation draw:name="f52" draw:formula="246"/>
                <draw:equation draw:name="f53" draw:formula="106"/>
                <draw:equation draw:name="f54" draw:formula="255"/>
                <draw:equation draw:name="f55" draw:formula="110"/>
                <draw:equation draw:name="f56" draw:formula="264"/>
                <draw:equation draw:name="f57" draw:formula="119"/>
                <draw:equation draw:name="f58" draw:formula="276"/>
                <draw:equation draw:name="f59" draw:formula="128"/>
                <draw:equation draw:name="f60" draw:formula="285"/>
                <draw:equation draw:name="f61" draw:formula="137"/>
                <draw:equation draw:name="f62" draw:formula="294"/>
                <draw:equation draw:name="f63" draw:formula="152"/>
                <draw:equation draw:name="f64" draw:formula="304"/>
                <draw:equation draw:name="f65" draw:formula="309"/>
                <draw:equation draw:name="f66" draw:formula="164"/>
                <draw:equation draw:name="f67" draw:formula="314"/>
                <draw:equation draw:name="f68" draw:formula="163"/>
                <draw:equation draw:name="f69" draw:formula="316"/>
                <draw:equation draw:name="f70" draw:formula="166"/>
                <draw:equation draw:name="f71" draw:formula="317"/>
                <draw:equation draw:name="f72" draw:formula="169"/>
                <draw:equation draw:name="f73" draw:formula="318"/>
                <draw:equation draw:name="f74" draw:formula="173"/>
                <draw:equation draw:name="f75" draw:formula="176"/>
                <draw:equation draw:name="f76" draw:formula="275"/>
                <draw:equation draw:name="f77" draw:formula="268"/>
                <draw:equation draw:name="f78" draw:formula="179"/>
                <draw:equation draw:name="f79" draw:formula="274"/>
                <draw:equation draw:name="f80" draw:formula="269"/>
                <draw:equation draw:name="f81" draw:formula="167"/>
                <draw:equation draw:name="f82" draw:formula="155"/>
                <draw:equation draw:name="f83" draw:formula="254"/>
                <draw:equation draw:name="f84" draw:formula="150"/>
                <draw:equation draw:name="f85" draw:formula="145"/>
                <draw:equation draw:name="f86" draw:formula="238"/>
                <draw:equation draw:name="f87" draw:formula="229"/>
                <draw:equation draw:name="f88" draw:formula="144"/>
                <draw:equation draw:name="f89" draw:formula="220"/>
                <draw:equation draw:name="f90" draw:formula="143"/>
                <draw:equation draw:name="f91" draw:formula="211"/>
                <draw:equation draw:name="f92" draw:formula="147"/>
                <draw:equation draw:name="f93" draw:formula="201"/>
                <draw:equation draw:name="f94" draw:formula="191"/>
                <draw:equation draw:name="f95" draw:formula="141"/>
                <draw:equation draw:name="f96" draw:formula="181"/>
                <draw:equation draw:name="f97" draw:formula="131"/>
                <draw:equation draw:name="f98" draw:formula="123"/>
                <draw:equation draw:name="f99" draw:formula="161"/>
                <draw:equation draw:name="f100" draw:formula="115"/>
                <draw:equation draw:name="f101" draw:formula="153"/>
                <draw:equation draw:name="f102" draw:formula="151"/>
                <draw:equation draw:name="f103" draw:formula="93"/>
                <draw:equation draw:name="f104" draw:formula="85"/>
                <draw:equation draw:name="f105" draw:formula="84"/>
                <draw:equation draw:name="f106" draw:formula="120"/>
                <draw:equation draw:name="f107" draw:formula="83"/>
                <draw:equation draw:name="f108" draw:formula="109"/>
                <draw:equation draw:name="f109" draw:formula="91"/>
                <draw:equation draw:name="f110" draw:formula="88"/>
                <draw:equation draw:name="f111" draw:formula="77"/>
                <draw:equation draw:name="f112" draw:formula="68"/>
                <draw:equation draw:name="f113" draw:formula="20"/>
                <draw:equation draw:name="f114" draw:formula="?f2 - ?f0"/>
                <draw:equation draw:name="f115" draw:formula="?f1 - ?f0"/>
                <draw:equation draw:name="f116" draw:formula="?f115 / 184"/>
                <draw:equation draw:name="f117" draw:formula="?f114 / 321"/>
                <draw:equation draw:name="f118" draw:formula="35 * ?f115"/>
                <draw:equation draw:name="f119" draw:formula="0 * ?f114"/>
                <draw:equation draw:name="f120" draw:formula="0 * ?f115"/>
                <draw:equation draw:name="f121" draw:formula="33 * ?f114"/>
                <draw:equation draw:name="f122" draw:formula="14 * ?f115"/>
                <draw:equation draw:name="f123" draw:formula="45 * ?f114"/>
                <draw:equation draw:name="f124" draw:formula="30 * ?f115"/>
                <draw:equation draw:name="f125" draw:formula="63 * ?f114"/>
                <draw:equation draw:name="f126" draw:formula="41 * ?f115"/>
                <draw:equation draw:name="f127" draw:formula="86 * ?f114"/>
                <draw:equation draw:name="f128" draw:formula="44 * ?f115"/>
                <draw:equation draw:name="f129" draw:formula="122 * ?f114"/>
                <draw:equation draw:name="f130" draw:formula="46 * ?f115"/>
                <draw:equation draw:name="f131" draw:formula="149 * ?f114"/>
                <draw:equation draw:name="f132" draw:formula="60 * ?f115"/>
                <draw:equation draw:name="f133" draw:formula="177 * ?f114"/>
                <draw:equation draw:name="f134" draw:formula="81 * ?f115"/>
                <draw:equation draw:name="f135" draw:formula="190 * ?f114"/>
                <draw:equation draw:name="f136" draw:formula="98 * ?f115"/>
                <draw:equation draw:name="f137" draw:formula="203 * ?f114"/>
                <draw:equation draw:name="f138" draw:formula="101 * ?f115"/>
                <draw:equation draw:name="f139" draw:formula="232 * ?f114"/>
                <draw:equation draw:name="f140" draw:formula="106 * ?f115"/>
                <draw:equation draw:name="f141" draw:formula="255 * ?f114"/>
                <draw:equation draw:name="f142" draw:formula="128 * ?f115"/>
                <draw:equation draw:name="f143" draw:formula="285 * ?f114"/>
                <draw:equation draw:name="f144" draw:formula="158 * ?f115"/>
                <draw:equation draw:name="f145" draw:formula="309 * ?f114"/>
                <draw:equation draw:name="f146" draw:formula="166 * ?f115"/>
                <draw:equation draw:name="f147" draw:formula="317 * ?f114"/>
                <draw:equation draw:name="f148" draw:formula="176 * ?f115"/>
                <draw:equation draw:name="f149" draw:formula="314 * ?f114"/>
                <draw:equation draw:name="f150" draw:formula="184 * ?f115"/>
                <draw:equation draw:name="f151" draw:formula="275 * ?f114"/>
                <draw:equation draw:name="f152" draw:formula="173 * ?f115"/>
                <draw:equation draw:name="f153" draw:formula="269 * ?f114"/>
                <draw:equation draw:name="f154" draw:formula="150 * ?f115"/>
                <draw:equation draw:name="f155" draw:formula="246 * ?f114"/>
                <draw:equation draw:name="f156" draw:formula="144 * ?f115"/>
                <draw:equation draw:name="f157" draw:formula="220 * ?f114"/>
                <draw:equation draw:name="f158" draw:formula="191 * ?f114"/>
                <draw:equation draw:name="f159" draw:formula="123 * ?f115"/>
                <draw:equation draw:name="f160" draw:formula="161 * ?f114"/>
                <draw:equation draw:name="f161" draw:formula="93 * ?f115"/>
                <draw:equation draw:name="f162" draw:formula="144 * ?f114"/>
                <draw:equation draw:name="f163" draw:formula="84 * ?f115"/>
                <draw:equation draw:name="f164" draw:formula="120 * ?f114"/>
                <draw:equation draw:name="f165" draw:formula="88 * ?f115"/>
                <draw:equation draw:name="f166" draw:formula="77 * ?f114"/>
                <draw:equation draw:name="f167" draw:formula="68 * ?f115"/>
                <draw:equation draw:name="f168" draw:formula="321 * ?f114"/>
                <draw:equation draw:name="f169" draw:formula="?f118 / 184"/>
                <draw:equation draw:name="f170" draw:formula="?f119 / 321"/>
                <draw:equation draw:name="f171" draw:formula="?f120 / 184"/>
                <draw:equation draw:name="f172" draw:formula="?f121 / 321"/>
                <draw:equation draw:name="f173" draw:formula="?f122 / 184"/>
                <draw:equation draw:name="f174" draw:formula="?f123 / 321"/>
                <draw:equation draw:name="f175" draw:formula="?f124 / 184"/>
                <draw:equation draw:name="f176" draw:formula="?f125 / 321"/>
                <draw:equation draw:name="f177" draw:formula="?f126 / 184"/>
                <draw:equation draw:name="f178" draw:formula="?f127 / 321"/>
                <draw:equation draw:name="f179" draw:formula="?f128 / 184"/>
                <draw:equation draw:name="f180" draw:formula="?f129 / 321"/>
                <draw:equation draw:name="f181" draw:formula="?f130 / 184"/>
                <draw:equation draw:name="f182" draw:formula="?f131 / 321"/>
                <draw:equation draw:name="f183" draw:formula="?f132 / 184"/>
                <draw:equation draw:name="f184" draw:formula="?f133 / 321"/>
                <draw:equation draw:name="f185" draw:formula="?f134 / 184"/>
                <draw:equation draw:name="f186" draw:formula="?f135 / 321"/>
                <draw:equation draw:name="f187" draw:formula="?f136 / 184"/>
                <draw:equation draw:name="f188" draw:formula="?f137 / 321"/>
                <draw:equation draw:name="f189" draw:formula="?f138 / 184"/>
                <draw:equation draw:name="f190" draw:formula="?f139 / 321"/>
                <draw:equation draw:name="f191" draw:formula="?f140 / 184"/>
                <draw:equation draw:name="f192" draw:formula="?f141 / 321"/>
                <draw:equation draw:name="f193" draw:formula="?f142 / 184"/>
                <draw:equation draw:name="f194" draw:formula="?f143 / 321"/>
                <draw:equation draw:name="f195" draw:formula="?f144 / 184"/>
                <draw:equation draw:name="f196" draw:formula="?f145 / 321"/>
                <draw:equation draw:name="f197" draw:formula="?f146 / 184"/>
                <draw:equation draw:name="f198" draw:formula="?f147 / 321"/>
                <draw:equation draw:name="f199" draw:formula="?f148 / 184"/>
                <draw:equation draw:name="f200" draw:formula="?f149 / 321"/>
                <draw:equation draw:name="f201" draw:formula="?f150 / 184"/>
                <draw:equation draw:name="f202" draw:formula="?f151 / 321"/>
                <draw:equation draw:name="f203" draw:formula="?f152 / 184"/>
                <draw:equation draw:name="f204" draw:formula="?f153 / 321"/>
                <draw:equation draw:name="f205" draw:formula="?f154 / 184"/>
                <draw:equation draw:name="f206" draw:formula="?f155 / 321"/>
                <draw:equation draw:name="f207" draw:formula="?f156 / 184"/>
                <draw:equation draw:name="f208" draw:formula="?f157 / 321"/>
                <draw:equation draw:name="f209" draw:formula="?f158 / 321"/>
                <draw:equation draw:name="f210" draw:formula="?f159 / 184"/>
                <draw:equation draw:name="f211" draw:formula="?f160 / 321"/>
                <draw:equation draw:name="f212" draw:formula="?f161 / 184"/>
                <draw:equation draw:name="f213" draw:formula="?f162 / 321"/>
                <draw:equation draw:name="f214" draw:formula="?f163 / 184"/>
                <draw:equation draw:name="f215" draw:formula="?f164 / 321"/>
                <draw:equation draw:name="f216" draw:formula="?f165 / 184"/>
                <draw:equation draw:name="f217" draw:formula="?f166 / 321"/>
                <draw:equation draw:name="f218" draw:formula="?f167 / 184"/>
                <draw:equation draw:name="f219" draw:formula="?f168 / 321"/>
                <draw:equation draw:name="f220" draw:formula="?f169 / ?f116"/>
                <draw:equation draw:name="f221" draw:formula="?f170 / ?f117"/>
                <draw:equation draw:name="f222" draw:formula="?f171 / ?f116"/>
                <draw:equation draw:name="f223" draw:formula="?f172 / ?f117"/>
                <draw:equation draw:name="f224" draw:formula="?f173 / ?f116"/>
                <draw:equation draw:name="f225" draw:formula="?f174 / ?f117"/>
                <draw:equation draw:name="f226" draw:formula="?f175 / ?f116"/>
                <draw:equation draw:name="f227" draw:formula="?f176 / ?f117"/>
                <draw:equation draw:name="f228" draw:formula="?f177 / ?f116"/>
                <draw:equation draw:name="f229" draw:formula="?f178 / ?f117"/>
                <draw:equation draw:name="f230" draw:formula="?f179 / ?f116"/>
                <draw:equation draw:name="f231" draw:formula="?f180 / ?f117"/>
                <draw:equation draw:name="f232" draw:formula="?f181 / ?f116"/>
                <draw:equation draw:name="f233" draw:formula="?f182 / ?f117"/>
                <draw:equation draw:name="f234" draw:formula="?f183 / ?f116"/>
                <draw:equation draw:name="f235" draw:formula="?f184 / ?f117"/>
                <draw:equation draw:name="f236" draw:formula="?f185 / ?f116"/>
                <draw:equation draw:name="f237" draw:formula="?f186 / ?f117"/>
                <draw:equation draw:name="f238" draw:formula="?f187 / ?f116"/>
                <draw:equation draw:name="f239" draw:formula="?f188 / ?f117"/>
                <draw:equation draw:name="f240" draw:formula="?f189 / ?f116"/>
                <draw:equation draw:name="f241" draw:formula="?f190 / ?f117"/>
                <draw:equation draw:name="f242" draw:formula="?f191 / ?f116"/>
                <draw:equation draw:name="f243" draw:formula="?f192 / ?f117"/>
                <draw:equation draw:name="f244" draw:formula="?f193 / ?f116"/>
                <draw:equation draw:name="f245" draw:formula="?f194 / ?f117"/>
                <draw:equation draw:name="f246" draw:formula="?f195 / ?f116"/>
                <draw:equation draw:name="f247" draw:formula="?f196 / ?f117"/>
                <draw:equation draw:name="f248" draw:formula="?f197 / ?f116"/>
                <draw:equation draw:name="f249" draw:formula="?f198 / ?f117"/>
                <draw:equation draw:name="f250" draw:formula="?f199 / ?f116"/>
                <draw:equation draw:name="f251" draw:formula="?f200 / ?f117"/>
                <draw:equation draw:name="f252" draw:formula="?f201 / ?f116"/>
                <draw:equation draw:name="f253" draw:formula="?f202 / ?f117"/>
                <draw:equation draw:name="f254" draw:formula="?f203 / ?f116"/>
                <draw:equation draw:name="f255" draw:formula="?f204 / ?f117"/>
                <draw:equation draw:name="f256" draw:formula="?f205 / ?f116"/>
                <draw:equation draw:name="f257" draw:formula="?f206 / ?f117"/>
                <draw:equation draw:name="f258" draw:formula="?f207 / ?f116"/>
                <draw:equation draw:name="f259" draw:formula="?f208 / ?f117"/>
                <draw:equation draw:name="f260" draw:formula="?f209 / ?f117"/>
                <draw:equation draw:name="f261" draw:formula="?f210 / ?f116"/>
                <draw:equation draw:name="f262" draw:formula="?f211 / ?f117"/>
                <draw:equation draw:name="f263" draw:formula="?f212 / ?f116"/>
                <draw:equation draw:name="f264" draw:formula="?f213 / ?f117"/>
                <draw:equation draw:name="f265" draw:formula="?f214 / ?f116"/>
                <draw:equation draw:name="f266" draw:formula="?f215 / ?f117"/>
                <draw:equation draw:name="f267" draw:formula="?f216 / ?f116"/>
                <draw:equation draw:name="f268" draw:formula="?f217 / ?f117"/>
                <draw:equation draw:name="f269" draw:formula="?f218 / ?f116"/>
                <draw:equation draw:name="f270" draw:formula="?f219 / ?f117"/>
              </draw:enhanced-geometry>
            </draw:custom-shape>
            <draw:custom-shape svg:x="6.61458in" svg:y="2.86806in" svg:width="0.3316in" svg:height="0.5625in" draw:id="id139" draw:style-name="a544" draw:name="Freeform 36">
              <svg:title/>
              <svg:desc/>
              <text:p text:style-name="a543" text:class-names="" text:cond-style-name=""><text:span text:style-name="a542" text:class-names=""/></text:p>
              <draw:enhanced-geometry xmlns:dr3d="urn:oasis:names:tc:opendocument:xmlns:dr3d:1.0" draw:type="non-primitive" svg:viewBox="0 0 191 324" draw:enhanced-path="M ?f3 ?f0 C ?f4 ?f5 ?f6 ?f7 ?f8 ?f9 ?f10 ?f11 ?f12 ?f13 ?f14 ?f15 ?f16 ?f17 ?f18 ?f19 ?f20 ?f21 ?f22 ?f23 ?f24 ?f25 ?f26 ?f27 ?f28 ?f29 ?f30 ?f31 ?f32 ?f33 ?f34 ?f35 ?f0 ?f36 ?f37 ?f38 L ?f39 ?f40 C ?f41 ?f2 ?f39 ?f42 ?f43 ?f44 ?f26 ?f45 ?f46 ?f47 ?f48 ?f49 ?f50 ?f51 ?f16 ?f52 ?f53 ?f54 ?f55 ?f56 ?f57 ?f58 ?f59 ?f60 ?f61 ?f62 ?f63 ?f64 ?f65 ?f66 ?f67 ?f68 ?f69 ?f70 ?f71 ?f72 ?f3 ?f73 ?f74 ?f9 ?f21 ?f75 L ?f1 ?f76 C ?f77 ?f43 ?f19 ?f78 ?f3 ?f0 Z N" draw:text-areas="?f183 ?f152 ?f181 ?f184" draw:glue-points="?f151 ?f152 ?f153 ?f154 ?f155 ?f156 ?f157 ?f158 ?f159 ?f160 ?f161 ?f162 ?f163 ?f164 ?f165 ?f166 ?f167 ?f168 ?f169 ?f170 ?f171 ?f172 ?f173 ?f174 ?f175 ?f176 ?f177 ?f178 ?f179 ?f180 ?f181 ?f182 ?f151 ?f152" draw:glue-point-leaving-directions="-90, -90, -90, -90, -90, -90, -90, -90, -90, -90, -90, -90, -90, -90, -90, -90, -90">
                <draw:equation draw:name="f0" draw:formula="0"/>
                <draw:equation draw:name="f1" draw:formula="191"/>
                <draw:equation draw:name="f2" draw:formula="324"/>
                <draw:equation draw:name="f3" draw:formula="156"/>
                <draw:equation draw:name="f4" draw:formula="143"/>
                <draw:equation draw:name="f5" draw:formula="2"/>
                <draw:equation draw:name="f6" draw:formula="125"/>
                <draw:equation draw:name="f7" draw:formula="25"/>
                <draw:equation draw:name="f8" draw:formula="115"/>
                <draw:equation draw:name="f9" draw:formula="48"/>
                <draw:equation draw:name="f10" draw:formula="105"/>
                <draw:equation draw:name="f11" draw:formula="71"/>
                <draw:equation draw:name="f12" draw:formula="107"/>
                <draw:equation draw:name="f13" draw:formula="116"/>
                <draw:equation draw:name="f14" draw:formula="96"/>
                <draw:equation draw:name="f15" draw:formula="138"/>
                <draw:equation draw:name="f16" draw:formula="85"/>
                <draw:equation draw:name="f17" draw:formula="160"/>
                <draw:equation draw:name="f18" draw:formula="59"/>
                <draw:equation draw:name="f19" draw:formula="163"/>
                <draw:equation draw:name="f20" draw:formula="49"/>
                <draw:equation draw:name="f21" draw:formula="182"/>
                <draw:equation draw:name="f22" draw:formula="39"/>
                <draw:equation draw:name="f23" draw:formula="201"/>
                <draw:equation draw:name="f24" draw:formula="42"/>
                <draw:equation draw:name="f25" draw:formula="235"/>
                <draw:equation draw:name="f26" draw:formula="36"/>
                <draw:equation draw:name="f27" draw:formula="250"/>
                <draw:equation draw:name="f28" draw:formula="30"/>
                <draw:equation draw:name="f29" draw:formula="265"/>
                <draw:equation draw:name="f30" draw:formula="17"/>
                <draw:equation draw:name="f31" draw:formula="268"/>
                <draw:equation draw:name="f32" draw:formula="11"/>
                <draw:equation draw:name="f33" draw:formula="273"/>
                <draw:equation draw:name="f34" draw:formula="5"/>
                <draw:equation draw:name="f35" draw:formula="278"/>
                <draw:equation draw:name="f36" draw:formula="272"/>
                <draw:equation draw:name="f37" draw:formula="1"/>
                <draw:equation draw:name="f38" draw:formula="279"/>
                <draw:equation draw:name="f39" draw:formula="16"/>
                <draw:equation draw:name="f40" draw:formula="318"/>
                <draw:equation draw:name="f41" draw:formula="20"/>
                <draw:equation draw:name="f42" draw:formula="321"/>
                <draw:equation draw:name="f43" draw:formula="26"/>
                <draw:equation draw:name="f44" draw:formula="315"/>
                <draw:equation draw:name="f45" draw:formula="309"/>
                <draw:equation draw:name="f46" draw:formula="63"/>
                <draw:equation draw:name="f47" draw:formula="293"/>
                <draw:equation draw:name="f48" draw:formula="73"/>
                <draw:equation draw:name="f49" draw:formula="281"/>
                <draw:equation draw:name="f50" draw:formula="83"/>
                <draw:equation draw:name="f51" draw:formula="269"/>
                <draw:equation draw:name="f52" draw:formula="258"/>
                <draw:equation draw:name="f53" draw:formula="88"/>
                <draw:equation draw:name="f54" draw:formula="246"/>
                <draw:equation draw:name="f55" draw:formula="91"/>
                <draw:equation draw:name="f56" draw:formula="234"/>
                <draw:equation draw:name="f57" draw:formula="87"/>
                <draw:equation draw:name="f58" draw:formula="219"/>
                <draw:equation draw:name="f59" draw:formula="94"/>
                <draw:equation draw:name="f60" draw:formula="207"/>
                <draw:equation draw:name="f61" draw:formula="101"/>
                <draw:equation draw:name="f62" draw:formula="195"/>
                <draw:equation draw:name="f63" draw:formula="123"/>
                <draw:equation draw:name="f64" draw:formula="193"/>
                <draw:equation draw:name="f65" draw:formula="132"/>
                <draw:equation draw:name="f66" draw:formula="172"/>
                <draw:equation draw:name="f67" draw:formula="141"/>
                <draw:equation draw:name="f68" draw:formula="151"/>
                <draw:equation draw:name="f69" draw:formula="140"/>
                <draw:equation draw:name="f70" draw:formula="104"/>
                <draw:equation draw:name="f71" draw:formula="148"/>
                <draw:equation draw:name="f72" draw:formula="82"/>
                <draw:equation draw:name="f73" draw:formula="60"/>
                <draw:equation draw:name="f74" draw:formula="175"/>
                <draw:equation draw:name="f75" draw:formula="40"/>
                <draw:equation draw:name="f76" draw:formula="33"/>
                <draw:equation draw:name="f77" draw:formula="187"/>
                <draw:equation draw:name="f78" draw:formula="7"/>
                <draw:equation draw:name="f79" draw:formula="?f2 - ?f0"/>
                <draw:equation draw:name="f80" draw:formula="?f1 - ?f0"/>
                <draw:equation draw:name="f81" draw:formula="?f80 / 191"/>
                <draw:equation draw:name="f82" draw:formula="?f79 / 324"/>
                <draw:equation draw:name="f83" draw:formula="156 * ?f80"/>
                <draw:equation draw:name="f84" draw:formula="0 * ?f79"/>
                <draw:equation draw:name="f85" draw:formula="115 * ?f80"/>
                <draw:equation draw:name="f86" draw:formula="48 * ?f79"/>
                <draw:equation draw:name="f87" draw:formula="96 * ?f80"/>
                <draw:equation draw:name="f88" draw:formula="138 * ?f79"/>
                <draw:equation draw:name="f89" draw:formula="49 * ?f80"/>
                <draw:equation draw:name="f90" draw:formula="182 * ?f79"/>
                <draw:equation draw:name="f91" draw:formula="36 * ?f80"/>
                <draw:equation draw:name="f92" draw:formula="250 * ?f79"/>
                <draw:equation draw:name="f93" draw:formula="11 * ?f80"/>
                <draw:equation draw:name="f94" draw:formula="273 * ?f79"/>
                <draw:equation draw:name="f95" draw:formula="1 * ?f80"/>
                <draw:equation draw:name="f96" draw:formula="279 * ?f79"/>
                <draw:equation draw:name="f97" draw:formula="16 * ?f80"/>
                <draw:equation draw:name="f98" draw:formula="318 * ?f79"/>
                <draw:equation draw:name="f99" draw:formula="26 * ?f80"/>
                <draw:equation draw:name="f100" draw:formula="315 * ?f79"/>
                <draw:equation draw:name="f101" draw:formula="73 * ?f80"/>
                <draw:equation draw:name="f102" draw:formula="281 * ?f79"/>
                <draw:equation draw:name="f103" draw:formula="88 * ?f80"/>
                <draw:equation draw:name="f104" draw:formula="246 * ?f79"/>
                <draw:equation draw:name="f105" draw:formula="94 * ?f80"/>
                <draw:equation draw:name="f106" draw:formula="207 * ?f79"/>
                <draw:equation draw:name="f107" draw:formula="132 * ?f80"/>
                <draw:equation draw:name="f108" draw:formula="172 * ?f79"/>
                <draw:equation draw:name="f109" draw:formula="148 * ?f80"/>
                <draw:equation draw:name="f110" draw:formula="82 * ?f79"/>
                <draw:equation draw:name="f111" draw:formula="182 * ?f80"/>
                <draw:equation draw:name="f112" draw:formula="40 * ?f79"/>
                <draw:equation draw:name="f113" draw:formula="191 * ?f80"/>
                <draw:equation draw:name="f114" draw:formula="33 * ?f79"/>
                <draw:equation draw:name="f115" draw:formula="0 * ?f80"/>
                <draw:equation draw:name="f116" draw:formula="324 * ?f79"/>
                <draw:equation draw:name="f117" draw:formula="?f83 / 191"/>
                <draw:equation draw:name="f118" draw:formula="?f84 / 324"/>
                <draw:equation draw:name="f119" draw:formula="?f85 / 191"/>
                <draw:equation draw:name="f120" draw:formula="?f86 / 324"/>
                <draw:equation draw:name="f121" draw:formula="?f87 / 191"/>
                <draw:equation draw:name="f122" draw:formula="?f88 / 324"/>
                <draw:equation draw:name="f123" draw:formula="?f89 / 191"/>
                <draw:equation draw:name="f124" draw:formula="?f90 / 324"/>
                <draw:equation draw:name="f125" draw:formula="?f91 / 191"/>
                <draw:equation draw:name="f126" draw:formula="?f92 / 324"/>
                <draw:equation draw:name="f127" draw:formula="?f93 / 191"/>
                <draw:equation draw:name="f128" draw:formula="?f94 / 324"/>
                <draw:equation draw:name="f129" draw:formula="?f95 / 191"/>
                <draw:equation draw:name="f130" draw:formula="?f96 / 324"/>
                <draw:equation draw:name="f131" draw:formula="?f97 / 191"/>
                <draw:equation draw:name="f132" draw:formula="?f98 / 324"/>
                <draw:equation draw:name="f133" draw:formula="?f99 / 191"/>
                <draw:equation draw:name="f134" draw:formula="?f100 / 324"/>
                <draw:equation draw:name="f135" draw:formula="?f101 / 191"/>
                <draw:equation draw:name="f136" draw:formula="?f102 / 324"/>
                <draw:equation draw:name="f137" draw:formula="?f103 / 191"/>
                <draw:equation draw:name="f138" draw:formula="?f104 / 324"/>
                <draw:equation draw:name="f139" draw:formula="?f105 / 191"/>
                <draw:equation draw:name="f140" draw:formula="?f106 / 324"/>
                <draw:equation draw:name="f141" draw:formula="?f107 / 191"/>
                <draw:equation draw:name="f142" draw:formula="?f108 / 324"/>
                <draw:equation draw:name="f143" draw:formula="?f109 / 191"/>
                <draw:equation draw:name="f144" draw:formula="?f110 / 324"/>
                <draw:equation draw:name="f145" draw:formula="?f111 / 191"/>
                <draw:equation draw:name="f146" draw:formula="?f112 / 324"/>
                <draw:equation draw:name="f147" draw:formula="?f113 / 191"/>
                <draw:equation draw:name="f148" draw:formula="?f114 / 324"/>
                <draw:equation draw:name="f149" draw:formula="?f115 / 191"/>
                <draw:equation draw:name="f150" draw:formula="?f116 / 324"/>
                <draw:equation draw:name="f151" draw:formula="?f117 / ?f81"/>
                <draw:equation draw:name="f152" draw:formula="?f118 / ?f82"/>
                <draw:equation draw:name="f153" draw:formula="?f119 / ?f81"/>
                <draw:equation draw:name="f154" draw:formula="?f120 / ?f82"/>
                <draw:equation draw:name="f155" draw:formula="?f121 / ?f81"/>
                <draw:equation draw:name="f156" draw:formula="?f122 / ?f82"/>
                <draw:equation draw:name="f157" draw:formula="?f123 / ?f81"/>
                <draw:equation draw:name="f158" draw:formula="?f124 / ?f82"/>
                <draw:equation draw:name="f159" draw:formula="?f125 / ?f81"/>
                <draw:equation draw:name="f160" draw:formula="?f126 / ?f82"/>
                <draw:equation draw:name="f161" draw:formula="?f127 / ?f81"/>
                <draw:equation draw:name="f162" draw:formula="?f128 / ?f82"/>
                <draw:equation draw:name="f163" draw:formula="?f129 / ?f81"/>
                <draw:equation draw:name="f164" draw:formula="?f130 / ?f82"/>
                <draw:equation draw:name="f165" draw:formula="?f131 / ?f81"/>
                <draw:equation draw:name="f166" draw:formula="?f132 / ?f82"/>
                <draw:equation draw:name="f167" draw:formula="?f133 / ?f81"/>
                <draw:equation draw:name="f168" draw:formula="?f134 / ?f82"/>
                <draw:equation draw:name="f169" draw:formula="?f135 / ?f81"/>
                <draw:equation draw:name="f170" draw:formula="?f136 / ?f82"/>
                <draw:equation draw:name="f171" draw:formula="?f137 / ?f81"/>
                <draw:equation draw:name="f172" draw:formula="?f138 / ?f82"/>
                <draw:equation draw:name="f173" draw:formula="?f139 / ?f81"/>
                <draw:equation draw:name="f174" draw:formula="?f140 / ?f82"/>
                <draw:equation draw:name="f175" draw:formula="?f141 / ?f81"/>
                <draw:equation draw:name="f176" draw:formula="?f142 / ?f82"/>
                <draw:equation draw:name="f177" draw:formula="?f143 / ?f81"/>
                <draw:equation draw:name="f178" draw:formula="?f144 / ?f82"/>
                <draw:equation draw:name="f179" draw:formula="?f145 / ?f81"/>
                <draw:equation draw:name="f180" draw:formula="?f146 / ?f82"/>
                <draw:equation draw:name="f181" draw:formula="?f147 / ?f81"/>
                <draw:equation draw:name="f182" draw:formula="?f148 / ?f82"/>
                <draw:equation draw:name="f183" draw:formula="?f149 / ?f81"/>
                <draw:equation draw:name="f184" draw:formula="?f150 / ?f82"/>
              </draw:enhanced-geometry>
            </draw:custom-shape>
            <draw:g draw:name="Group 39" draw:id="id140">
              <svg:title/>
              <svg:desc/>
              <draw:custom-shape svg:x="5.40451in" svg:y="3.52778in" svg:width="1.53472in" svg:height="0.79861in" draw:id="id141" draw:style-name="a547" draw:name="Freeform 37">
                <svg:title/>
                <svg:desc/>
                <text:p text:style-name="a546" text:class-names="" text:cond-style-name=""><text:span text:style-name="a545" text:class-names=""/></text:p>
                <draw:enhanced-geometry xmlns:dr3d="urn:oasis:names:tc:opendocument:xmlns:dr3d:1.0" draw:type="non-primitive" svg:viewBox="0 0 884 460" draw:enhanced-path="M ?f4 ?f5 L ?f6 ?f7 C ?f8 ?f9 ?f10 ?f11 ?f12 ?f11 ?f13 ?f11 ?f14 ?f9 ?f15 ?f16 ?f17 ?f18 ?f19 ?f20 ?f21 ?f22 ?f23 ?f24 ?f25 ?f26 ?f27 ?f28 ?f29 ?f30 ?f31 ?f30 ?f32 ?f33 ?f34 ?f35 ?f36 ?f37 ?f38 ?f37 ?f39 ?f37 ?f40 ?f41 ?f42 ?f43 ?f44 ?f45 ?f46 ?f47 ?f48 ?f49 ?f50 ?f51 ?f52 ?f53 ?f54 ?f53 ?f55 ?f53 ?f56 ?f57 ?f58 ?f28 ?f59 ?f60 ?f61 ?f33 ?f62 ?f63 ?f64 ?f37 ?f65 ?f66 ?f67 ?f68 ?f69 ?f1 ?f70 ?f71 ?f72 ?f73 ?f74 ?f75 ?f76 ?f77 ?f78 ?f79 ?f80 ?f81 ?f82 ?f79 ?f83 ?f84 ?f85 ?f49 ?f86 ?f87 ?f86 ?f88 ?f86 ?f89 ?f90 ?f91 ?f83 ?f22 ?f92 ?f93 ?f94 ?f95 ?f96 ?f97 ?f98 ?f99 ?f100 ?f93 ?f101 ?f99 ?f102 ?f20 ?f103 ?f104 ?f105 ?f106 ?f107 ?f108 ?f109 ?f110 ?f111 ?f112 ?f7 ?f113 ?f9 ?f114 ?f16 ?f115 ?f18 ?f116 ?f117 ?f118 ?f119 ?f120 ?f97 ?f121 ?f95 ?f118 ?f122 ?f123 ?f124 ?f125 ?f57 ?f126 ?f60 ?f127 ?f35 ?f128 ?f71 ?f129 ?f66 ?f130 ?f1 ?f131 ?f37 ?f132 ?f35 ?f133 ?f30 ?f134 ?f135 ?f136 ?f137 ?f138 ?f139 ?f140 ?f141 ?f140 ?f142 ?f78 ?f143 ?f144 ?f145 ?f146 ?f93 ?f147 ?f119 ?f148 ?f5 ?f149 ?f150 ?f151 ?f109 ?f152 ?f109 ?f153 ?f154 ?f152 ?f107 ?f155 ?f156 ?f157 ?f158 ?f159 ?f113 ?f160 ?f101 ?f161 ?f162 ?f163 ?f126 ?f164 ?f165 ?f166 ?f167 ?f168 ?f169 ?f67 ?f100 ?f67 ?f170 ?f171 ?f172 ?f173 ?f174 ?f175 ?f0 ?f176 ?f177 ?f178 ?f174 ?f179 ?f180 ?f181 ?f182 ?f58 ?f183 ?f184 ?f185 ?f186 ?f187 ?f188 ?f187 ?f189 ?f190 ?f191 ?f192 ?f193 ?f194 ?f195 ?f168 ?f196 ?f179 ?f197 ?f198 ?f3 ?f199 ?f197 ?f200 ?f196 ?f201 ?f193 ?f202 ?f191 ?f203 ?f189 ?f204 ?f205 ?f206 ?f207 ?f208 ?f184 ?f209 ?f210 ?f211 ?f212 ?f213 ?f175 ?f214 ?f215 ?f216 ?f217 ?f13 ?f62 ?f218 ?f62 ?f219 ?f220 ?f221 ?f222 ?f223 ?f64 ?f224 ?f173 L ?f225 ?f226 ?f227 ?f228 ?f229 ?f228 C ?f230 ?f231 ?f232 ?f70 ?f233 ?f234 ?f235 ?f159 ?f236 ?f237 ?f238 ?f239 ?f240 ?f241 ?f242 ?f64 ?f243 ?f222 ?f244 ?f245 ?f246 ?f215 ?f247 ?f248 ?f249 ?f250 ?f251 ?f250 ?f210 ?f175 ?f164 ?f248 ?f140 ?f215 ?f252 ?f217 ?f94 ?f62 ?f82 ?f253 ?f254 ?f220 ?f86 ?f255 ?f85 ?f220 ?f256 ?f222 ?f257 ?f258 ?f257 ?f173 ?f257 ?f65 ?f257 ?f226 ?f96 ?f259 ?f260 ?f261 ?f130 ?f262 ?f263 ?f264 ?f83 ?f168 L ?f265 ?f237 ?f266 ?f164 ?f64 ?f267 ?f126 ?f268 ?f269 ?f270 C ?f271 ?f272 ?f273 ?f148 ?f103 ?f274 ?f275 ?f276 ?f277 ?f278 ?f277 ?f279 ?f277 ?f280 ?f281 ?f282 ?f283 ?f140 L ?f284 ?f285 ?f157 ?f285 ?f155 ?f265 ?f22 ?f265 ?f286 ?f287 C ?f288 ?f289 ?f290 ?f82 ?f291 ?f190 ?f53 ?f292 ?f293 ?f294 ?f293 ?f295 ?f293 ?f130 ?f53 ?f296 ?f291 ?f297 L ?f141 ?f297 ?f234 ?f297 ?f234 ?f125 ?f269 ?f167 C ?f298 ?f125 ?f299 ?f165 ?f300 ?f120 ?f301 ?f302 ?f301 ?f303 ?f301 ?f271 ?f301 ?f114 ?f102 ?f299 ?f304 ?f305 ?f306 ?f102 ?f271 ?f305 ?f303 ?f300 ?f116 ?f102 ?f158 ?f102 ?f125 ?f307 ?f308 ?f301 ?f309 ?f310 ?f311 ?f310 ?f312 ?f310 ?f313 ?f273 ?f189 ?f307 ?f314 ?f300 ?f189 ?f304 ?f189 ?f315 ?f189 ?f316 ?f56 ?f101 ?f189 ?f120 ?f191 ?f317 ?f314 ?f318 ?f319 ?f320 ?f321 ?f322 ?f312 ?f185 ?f251 ?f297 ?f323 ?f256 ?f54 ?f294 ?f324 ?f325 ?f326 ?f327 ?f48 ?f328 ?f329 ?f330 ?f331 ?f332 ?f39 ?f333 ?f334 ?f335 L ?f336 ?f337 ?f32 ?f338 ?f339 ?f256 C ?f334 ?f96 ?f40 ?f260 ?f340 ?f341 ?f329 ?f296 ?f342 ?f343 ?f344 ?f345 ?f346 ?f347 ?f348 ?f125 ?f349 ?f350 ?f351 ?f352 ?f353 ?f306 ?f351 ?f305 ?f354 ?f301 ?f355 ?f310 ?f356 ?f113 ?f357 ?f103 ?f358 ?f277 ?f50 ?f275 ?f359 ?f158 ?f360 ?f105 ?f361 ?f362 ?f363 ?f364 ?f334 ?f107 ?f365 ?f366 ?f367 ?f368 ?f369 ?f109 ?f370 ?f106 ?f371 ?f372 ?f373 ?f9 ?f374 ?f16 ?f375 ?f18 ?f376 ?f11 ?f377 ?f16 ?f378 ?f117 ?f379 ?f380 ?f379 ?f97 ?f379 ?f93 ?f378 ?f22 ?f377 ?f91 ?f376 ?f122 ?f381 ?f382 ?f374 ?f383 ?f336 ?f141 ?f384 ?f145 ?f385 ?f380 ?f386 ?f104 ?f387 ?f388 ?f389 ?f362 ?f390 ?f391 ?f392 ?f283 ?f393 ?f301 ?f394 ?f300 ?f395 ?f102 ?f396 ?f102 ?f397 ?f102 ?f398 ?f300 ?f399 ?f300 L ?f2 ?f102 ?f4 ?f5 Z N" draw:text-areas="?f757 ?f759 ?f758 ?f760" draw:glue-points="?f642 ?f643 ?f644 ?f645 ?f646 ?f647 ?f648 ?f649 ?f650 ?f651 ?f652 ?f647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7 ?f719 ?f720 ?f719 ?f721 ?f722 ?f723 ?f724 ?f725 ?f726 ?f727 ?f728 ?f729 ?f730 ?f731 ?f732 ?f733 ?f734 ?f735 ?f736 ?f737 ?f738 ?f739 ?f740 ?f741 ?f742 ?f743 ?f744 ?f745 ?f746 ?f747 ?f662 ?f748 ?f645 ?f748 ?f749 ?f750 ?f751 ?f752 ?f753 ?f754 ?f726 ?f755 ?f756" draw:glue-point-leaving-directions="-90, -90, -90, -90, -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884"/>
                  <draw:equation draw:name="f3" draw:formula="460"/>
                  <draw:equation draw:name="f4" draw:formula="883"/>
                  <draw:equation draw:name="f5" draw:formula="98"/>
                  <draw:equation draw:name="f6" draw:formula="859"/>
                  <draw:equation draw:name="f7" draw:formula="96"/>
                  <draw:equation draw:name="f8" draw:formula="848"/>
                  <draw:equation draw:name="f9" draw:formula="95"/>
                  <draw:equation draw:name="f10" draw:formula="831"/>
                  <draw:equation draw:name="f11" draw:formula="94"/>
                  <draw:equation draw:name="f12" draw:formula="815"/>
                  <draw:equation draw:name="f13" draw:formula="799"/>
                  <draw:equation draw:name="f14" draw:formula="779"/>
                  <draw:equation draw:name="f15" draw:formula="765"/>
                  <draw:equation draw:name="f16" draw:formula="93"/>
                  <draw:equation draw:name="f17" draw:formula="751"/>
                  <draw:equation draw:name="f18" draw:formula="91"/>
                  <draw:equation draw:name="f19" draw:formula="745"/>
                  <draw:equation draw:name="f20" draw:formula="90"/>
                  <draw:equation draw:name="f21" draw:formula="728"/>
                  <draw:equation draw:name="f22" draw:formula="81"/>
                  <draw:equation draw:name="f23" draw:formula="711"/>
                  <draw:equation draw:name="f24" draw:formula="72"/>
                  <draw:equation draw:name="f25" draw:formula="676"/>
                  <draw:equation draw:name="f26" draw:formula="46"/>
                  <draw:equation draw:name="f27" draw:formula="659"/>
                  <draw:equation draw:name="f28" draw:formula="36"/>
                  <draw:equation draw:name="f29" draw:formula="642"/>
                  <draw:equation draw:name="f30" draw:formula="26"/>
                  <draw:equation draw:name="f31" draw:formula="635"/>
                  <draw:equation draw:name="f32" draw:formula="626"/>
                  <draw:equation draw:name="f33" draw:formula="22"/>
                  <draw:equation draw:name="f34" draw:formula="617"/>
                  <draw:equation draw:name="f35" draw:formula="18"/>
                  <draw:equation draw:name="f36" draw:formula="610"/>
                  <draw:equation draw:name="f37" draw:formula="10"/>
                  <draw:equation draw:name="f38" draw:formula="603"/>
                  <draw:equation draw:name="f39" draw:formula="596"/>
                  <draw:equation draw:name="f40" draw:formula="592"/>
                  <draw:equation draw:name="f41" draw:formula="14"/>
                  <draw:equation draw:name="f42" draw:formula="583"/>
                  <draw:equation draw:name="f43" draw:formula="19"/>
                  <draw:equation draw:name="f44" draw:formula="574"/>
                  <draw:equation draw:name="f45" draw:formula="24"/>
                  <draw:equation draw:name="f46" draw:formula="563"/>
                  <draw:equation draw:name="f47" draw:formula="34"/>
                  <draw:equation draw:name="f48" draw:formula="549"/>
                  <draw:equation draw:name="f49" draw:formula="39"/>
                  <draw:equation draw:name="f50" draw:formula="535"/>
                  <draw:equation draw:name="f51" draw:formula="44"/>
                  <draw:equation draw:name="f52" draw:formula="518"/>
                  <draw:equation draw:name="f53" draw:formula="51"/>
                  <draw:equation draw:name="f54" draw:formula="499"/>
                  <draw:equation draw:name="f55" draw:formula="480"/>
                  <draw:equation draw:name="f56" draw:formula="449"/>
                  <draw:equation draw:name="f57" draw:formula="42"/>
                  <draw:equation draw:name="f58" draw:formula="434"/>
                  <draw:equation draw:name="f59" draw:formula="419"/>
                  <draw:equation draw:name="f60" draw:formula="30"/>
                  <draw:equation draw:name="f61" draw:formula="417"/>
                  <draw:equation draw:name="f62" draw:formula="408"/>
                  <draw:equation draw:name="f63" draw:formula="16"/>
                  <draw:equation draw:name="f64" draw:formula="399"/>
                  <draw:equation draw:name="f65" draw:formula="394"/>
                  <draw:equation draw:name="f66" draw:formula="2"/>
                  <draw:equation draw:name="f67" draw:formula="383"/>
                  <draw:equation draw:name="f68" draw:formula="1"/>
                  <draw:equation draw:name="f69" draw:formula="372"/>
                  <draw:equation draw:name="f70" draw:formula="357"/>
                  <draw:equation draw:name="f71" draw:formula="4"/>
                  <draw:equation draw:name="f72" draw:formula="344"/>
                  <draw:equation draw:name="f73" draw:formula="8"/>
                  <draw:equation draw:name="f74" draw:formula="331"/>
                  <draw:equation draw:name="f75" draw:formula="12"/>
                  <draw:equation draw:name="f76" draw:formula="320"/>
                  <draw:equation draw:name="f77" draw:formula="21"/>
                  <draw:equation draw:name="f78" draw:formula="303"/>
                  <draw:equation draw:name="f79" draw:formula="25"/>
                  <draw:equation draw:name="f80" draw:formula="286"/>
                  <draw:equation draw:name="f81" draw:formula="29"/>
                  <draw:equation draw:name="f82" draw:formula="250"/>
                  <draw:equation draw:name="f83" draw:formula="239"/>
                  <draw:equation draw:name="f84" draw:formula="32"/>
                  <draw:equation draw:name="f85" draw:formula="228"/>
                  <draw:equation draw:name="f86" draw:formula="236"/>
                  <draw:equation draw:name="f87" draw:formula="61"/>
                  <draw:equation draw:name="f88" draw:formula="69"/>
                  <draw:equation draw:name="f89" draw:formula="77"/>
                  <draw:equation draw:name="f90" draw:formula="241"/>
                  <draw:equation draw:name="f91" draw:formula="78"/>
                  <draw:equation draw:name="f92" draw:formula="237"/>
                  <draw:equation draw:name="f93" draw:formula="84"/>
                  <draw:equation draw:name="f94" draw:formula="238"/>
                  <draw:equation draw:name="f95" draw:formula="85"/>
                  <draw:equation draw:name="f96" draw:formula="224"/>
                  <draw:equation draw:name="f97" draw:formula="86"/>
                  <draw:equation draw:name="f98" draw:formula="210"/>
                  <draw:equation draw:name="f99" draw:formula="87"/>
                  <draw:equation draw:name="f100" draw:formula="174"/>
                  <draw:equation draw:name="f101" draw:formula="157"/>
                  <draw:equation draw:name="f102" draw:formula="140"/>
                  <draw:equation draw:name="f103" draw:formula="132"/>
                  <draw:equation draw:name="f104" draw:formula="97"/>
                  <draw:equation draw:name="f105" draw:formula="123"/>
                  <draw:equation draw:name="f106" draw:formula="103"/>
                  <draw:equation draw:name="f107" draw:formula="114"/>
                  <draw:equation draw:name="f108" draw:formula="109"/>
                  <draw:equation draw:name="f109" draw:formula="106"/>
                  <draw:equation draw:name="f110" draw:formula="118"/>
                  <draw:equation draw:name="f111" draw:formula="101"/>
                  <draw:equation draw:name="f112" draw:formula="126"/>
                  <draw:equation draw:name="f113" draw:formula="134"/>
                  <draw:equation draw:name="f114" draw:formula="148"/>
                  <draw:equation draw:name="f115" draw:formula="154"/>
                  <draw:equation draw:name="f116" draw:formula="160"/>
                  <draw:equation draw:name="f117" draw:formula="92"/>
                  <draw:equation draw:name="f118" draw:formula="163"/>
                  <draw:equation draw:name="f119" draw:formula="89"/>
                  <draw:equation draw:name="f120" draw:formula="165"/>
                  <draw:equation draw:name="f121" draw:formula="167"/>
                  <draw:equation draw:name="f122" draw:formula="75"/>
                  <draw:equation draw:name="f123" draw:formula="166"/>
                  <draw:equation draw:name="f124" draw:formula="65"/>
                  <draw:equation draw:name="f125" draw:formula="169"/>
                  <draw:equation draw:name="f126" draw:formula="171"/>
                  <draw:equation draw:name="f127" draw:formula="182"/>
                  <draw:equation draw:name="f128" draw:formula="193"/>
                  <draw:equation draw:name="f129" draw:formula="214"/>
                  <draw:equation draw:name="f130" draw:formula="230"/>
                  <draw:equation draw:name="f131" draw:formula="246"/>
                  <draw:equation draw:name="f132" draw:formula="268"/>
                  <draw:equation draw:name="f133" draw:formula="279"/>
                  <draw:equation draw:name="f134" draw:formula="290"/>
                  <draw:equation draw:name="f135" draw:formula="40"/>
                  <draw:equation draw:name="f136" draw:formula="292"/>
                  <draw:equation draw:name="f137" draw:formula="49"/>
                  <draw:equation draw:name="f138" draw:formula="296"/>
                  <draw:equation draw:name="f139" draw:formula="58"/>
                  <draw:equation draw:name="f140" draw:formula="300"/>
                  <draw:equation draw:name="f141" draw:formula="68"/>
                  <draw:equation draw:name="f142" draw:formula="74"/>
                  <draw:equation draw:name="f143" draw:formula="80"/>
                  <draw:equation draw:name="f144" draw:formula="306"/>
                  <draw:equation draw:name="f145" draw:formula="79"/>
                  <draw:equation draw:name="f146" draw:formula="304"/>
                  <draw:equation draw:name="f147" draw:formula="313"/>
                  <draw:equation draw:name="f148" draw:formula="322"/>
                  <draw:equation draw:name="f149" draw:formula="346"/>
                  <draw:equation draw:name="f150" draw:formula="102"/>
                  <draw:equation draw:name="f151" draw:formula="355"/>
                  <draw:equation draw:name="f152" draw:formula="364"/>
                  <draw:equation draw:name="f153" draw:formula="362"/>
                  <draw:equation draw:name="f154" draw:formula="110"/>
                  <draw:equation draw:name="f155" draw:formula="366"/>
                  <draw:equation draw:name="f156" draw:formula="116"/>
                  <draw:equation draw:name="f157" draw:formula="368"/>
                  <draw:equation draw:name="f158" draw:formula="125"/>
                  <draw:equation draw:name="f159" draw:formula="369"/>
                  <draw:equation draw:name="f160" draw:formula="370"/>
                  <draw:equation draw:name="f161" draw:formula="371"/>
                  <draw:equation draw:name="f162" draw:formula="164"/>
                  <draw:equation draw:name="f163" draw:formula="373"/>
                  <draw:equation draw:name="f164" draw:formula="375"/>
                  <draw:equation draw:name="f165" draw:formula="168"/>
                  <draw:equation draw:name="f166" draw:formula="377"/>
                  <draw:equation draw:name="f167" draw:formula="170"/>
                  <draw:equation draw:name="f168" draw:formula="380"/>
                  <draw:equation draw:name="f169" draw:formula="172"/>
                  <draw:equation draw:name="f170" draw:formula="176"/>
                  <draw:equation draw:name="f171" draw:formula="390"/>
                  <draw:equation draw:name="f172" draw:formula="178"/>
                  <draw:equation draw:name="f173" draw:formula="397"/>
                  <draw:equation draw:name="f174" draw:formula="179"/>
                  <draw:equation draw:name="f175" draw:formula="415"/>
                  <draw:equation draw:name="f176" draw:formula="422"/>
                  <draw:equation draw:name="f177" draw:formula="181"/>
                  <draw:equation draw:name="f178" draw:formula="429"/>
                  <draw:equation draw:name="f179" draw:formula="426"/>
                  <draw:equation draw:name="f180" draw:formula="183"/>
                  <draw:equation draw:name="f181" draw:formula="430"/>
                  <draw:equation draw:name="f182" draw:formula="187"/>
                  <draw:equation draw:name="f183" draw:formula="196"/>
                  <draw:equation draw:name="f184" draw:formula="440"/>
                  <draw:equation draw:name="f185" draw:formula="207"/>
                  <draw:equation draw:name="f186" draw:formula="444"/>
                  <draw:equation draw:name="f187" draw:formula="218"/>
                  <draw:equation draw:name="f188" draw:formula="448"/>
                  <draw:equation draw:name="f189" draw:formula="451"/>
                  <draw:equation draw:name="f190" draw:formula="247"/>
                  <draw:equation draw:name="f191" draw:formula="453"/>
                  <draw:equation draw:name="f192" draw:formula="276"/>
                  <draw:equation draw:name="f193" draw:formula="455"/>
                  <draw:equation draw:name="f194" draw:formula="334"/>
                  <draw:equation draw:name="f195" draw:formula="457"/>
                  <draw:equation draw:name="f196" draw:formula="458"/>
                  <draw:equation draw:name="f197" draw:formula="459"/>
                  <draw:equation draw:name="f198" draw:formula="477"/>
                  <draw:equation draw:name="f199" draw:formula="521"/>
                  <draw:equation draw:name="f200" draw:formula="565"/>
                  <draw:equation draw:name="f201" draw:formula="616"/>
                  <draw:equation draw:name="f202" draw:formula="647"/>
                  <draw:equation draw:name="f203" draw:formula="678"/>
                  <draw:equation draw:name="f204" draw:formula="691"/>
                  <draw:equation draw:name="f205" draw:formula="450"/>
                  <draw:equation draw:name="f206" draw:formula="709"/>
                  <draw:equation draw:name="f207" draw:formula="445"/>
                  <draw:equation draw:name="f208" draw:formula="727"/>
                  <draw:equation draw:name="f209" draw:formula="739"/>
                  <draw:equation draw:name="f210" draw:formula="427"/>
                  <draw:equation draw:name="f211" draw:formula="753"/>
                  <draw:equation draw:name="f212" draw:formula="421"/>
                  <draw:equation draw:name="f213" draw:formula="767"/>
                  <draw:equation draw:name="f214" draw:formula="783"/>
                  <draw:equation draw:name="f215" draw:formula="412"/>
                  <draw:equation draw:name="f216" draw:formula="791"/>
                  <draw:equation draw:name="f217" draw:formula="410"/>
                  <draw:equation draw:name="f218" draw:formula="789"/>
                  <draw:equation draw:name="f219" draw:formula="800"/>
                  <draw:equation draw:name="f220" draw:formula="406"/>
                  <draw:equation draw:name="f221" draw:formula="811"/>
                  <draw:equation draw:name="f222" draw:formula="404"/>
                  <draw:equation draw:name="f223" draw:formula="846"/>
                  <draw:equation draw:name="f224" draw:formula="860"/>
                  <draw:equation draw:name="f225" draw:formula="882"/>
                  <draw:equation draw:name="f226" draw:formula="391"/>
                  <draw:equation draw:name="f227" draw:formula="881"/>
                  <draw:equation draw:name="f228" draw:formula="350"/>
                  <draw:equation draw:name="f229" draw:formula="865"/>
                  <draw:equation draw:name="f230" draw:formula="847"/>
                  <draw:equation draw:name="f231" draw:formula="352"/>
                  <draw:equation draw:name="f232" draw:formula="798"/>
                  <draw:equation draw:name="f233" draw:formula="774"/>
                  <draw:equation draw:name="f234" draw:formula="363"/>
                  <draw:equation draw:name="f235" draw:formula="750"/>
                  <draw:equation draw:name="f236" draw:formula="738"/>
                  <draw:equation draw:name="f237" draw:formula="378"/>
                  <draw:equation draw:name="f238" draw:formula="721"/>
                  <draw:equation draw:name="f239" draw:formula="385"/>
                  <draw:equation draw:name="f240" draw:formula="704"/>
                  <draw:equation draw:name="f241" draw:formula="392"/>
                  <draw:equation draw:name="f242" draw:formula="698"/>
                  <draw:equation draw:name="f243" draw:formula="675"/>
                  <draw:equation draw:name="f244" draw:formula="652"/>
                  <draw:equation draw:name="f245" draw:formula="409"/>
                  <draw:equation draw:name="f246" draw:formula="622"/>
                  <draw:equation draw:name="f247" draw:formula="581"/>
                  <draw:equation draw:name="f248" draw:formula="414"/>
                  <draw:equation draw:name="f249" draw:formula="540"/>
                  <draw:equation draw:name="f250" draw:formula="416"/>
                  <draw:equation draw:name="f251" draw:formula="479"/>
                  <draw:equation draw:name="f252" draw:formula="269"/>
                  <draw:equation draw:name="f253" draw:formula="407"/>
                  <draw:equation draw:name="f254" draw:formula="243"/>
                  <draw:equation draw:name="f255" draw:formula="405"/>
                  <draw:equation draw:name="f256" draw:formula="225"/>
                  <draw:equation draw:name="f257" draw:formula="222"/>
                  <draw:equation draw:name="f258" draw:formula="402"/>
                  <draw:equation draw:name="f259" draw:formula="386"/>
                  <draw:equation draw:name="f260" draw:formula="227"/>
                  <draw:equation draw:name="f261" draw:formula="384"/>
                  <draw:equation draw:name="f262" draw:formula="382"/>
                  <draw:equation draw:name="f263" draw:formula="234"/>
                  <draw:equation draw:name="f264" draw:formula="381"/>
                  <draw:equation draw:name="f265" draw:formula="255"/>
                  <draw:equation draw:name="f266" draw:formula="441"/>
                  <draw:equation draw:name="f267" draw:formula="333"/>
                  <draw:equation draw:name="f268" draw:formula="336"/>
                  <draw:equation draw:name="f269" draw:formula="158"/>
                  <draw:equation draw:name="f270" draw:formula="328"/>
                  <draw:equation draw:name="f271" draw:formula="152"/>
                  <draw:equation draw:name="f272" draw:formula="325"/>
                  <draw:equation draw:name="f273" draw:formula="137"/>
                  <draw:equation draw:name="f274" draw:formula="319"/>
                  <draw:equation draw:name="f275" draw:formula="127"/>
                  <draw:equation draw:name="f276" draw:formula="316"/>
                  <draw:equation draw:name="f277" draw:formula="129"/>
                  <draw:equation draw:name="f278" draw:formula="311"/>
                  <draw:equation draw:name="f279" draw:formula="308"/>
                  <draw:equation draw:name="f280" draw:formula="305"/>
                  <draw:equation draw:name="f281" draw:formula="133"/>
                  <draw:equation draw:name="f282" draw:formula="302"/>
                  <draw:equation draw:name="f283" draw:formula="135"/>
                  <draw:equation draw:name="f284" draw:formula="145"/>
                  <draw:equation draw:name="f285" draw:formula="298"/>
                  <draw:equation draw:name="f286" draw:formula="71"/>
                  <draw:equation draw:name="f287" draw:formula="254"/>
                  <draw:equation draw:name="f288" draw:formula="67"/>
                  <draw:equation draw:name="f289" draw:formula="253"/>
                  <draw:equation draw:name="f290" draw:formula="59"/>
                  <draw:equation draw:name="f291" draw:formula="55"/>
                  <draw:equation draw:name="f292" draw:formula="244"/>
                  <draw:equation draw:name="f293" draw:formula="47"/>
                  <draw:equation draw:name="f294" draw:formula="240"/>
                  <draw:equation draw:name="f295" draw:formula="235"/>
                  <draw:equation draw:name="f296" draw:formula="219"/>
                  <draw:equation draw:name="f297" draw:formula="216"/>
                  <draw:equation draw:name="f298" draw:formula="121"/>
                  <draw:equation draw:name="f299" draw:formula="144"/>
                  <draw:equation draw:name="f300" draw:formula="141"/>
                  <draw:equation draw:name="f301" draw:formula="138"/>
                  <draw:equation draw:name="f302" draw:formula="162"/>
                  <draw:equation draw:name="f303" draw:formula="156"/>
                  <draw:equation draw:name="f304" draw:formula="143"/>
                  <draw:equation draw:name="f305" draw:formula="142"/>
                  <draw:equation draw:name="f306" draw:formula="146"/>
                  <draw:equation draw:name="f307" draw:formula="139"/>
                  <draw:equation draw:name="f308" draw:formula="213"/>
                  <draw:equation draw:name="f309" draw:formula="376"/>
                  <draw:equation draw:name="f310" draw:formula="136"/>
                  <draw:equation draw:name="f311" draw:formula="423"/>
                  <draw:equation draw:name="f312" draw:formula="470"/>
                  <draw:equation draw:name="f313" draw:formula="446"/>
                  <draw:equation draw:name="f314" draw:formula="456"/>
                  <draw:equation draw:name="f315" draw:formula="147"/>
                  <draw:equation draw:name="f316" draw:formula="151"/>
                  <draw:equation draw:name="f317" draw:formula="173"/>
                  <draw:equation draw:name="f318" draw:formula="185"/>
                  <draw:equation draw:name="f319" draw:formula="461"/>
                  <draw:equation draw:name="f320" draw:formula="194"/>
                  <draw:equation draw:name="f321" draw:formula="466"/>
                  <draw:equation draw:name="f322" draw:formula="203"/>
                  <draw:equation draw:name="f323" draw:formula="488"/>
                  <draw:equation draw:name="f324" draw:formula="513"/>
                  <draw:equation draw:name="f325" draw:formula="248"/>
                  <draw:equation draw:name="f326" draw:formula="527"/>
                  <draw:equation draw:name="f327" draw:formula="256"/>
                  <draw:equation draw:name="f328" draw:formula="263"/>
                  <draw:equation draw:name="f329" draw:formula="564"/>
                  <draw:equation draw:name="f330" draw:formula="267"/>
                  <draw:equation draw:name="f331" draw:formula="579"/>
                  <draw:equation draw:name="f332" draw:formula="271"/>
                  <draw:equation draw:name="f333" draw:formula="272"/>
                  <draw:equation draw:name="f334" draw:formula="605"/>
                  <draw:equation draw:name="f335" draw:formula="274"/>
                  <draw:equation draw:name="f336" draw:formula="619"/>
                  <draw:equation draw:name="f337" draw:formula="277"/>
                  <draw:equation draw:name="f338" draw:formula="226"/>
                  <draw:equation draw:name="f339" draw:formula="613"/>
                  <draw:equation draw:name="f340" draw:formula="578"/>
                  <draw:equation draw:name="f341" draw:formula="223"/>
                  <draw:equation draw:name="f342" draw:formula="542"/>
                  <draw:equation draw:name="f343" draw:formula="211"/>
                  <draw:equation draw:name="f344" draw:formula="529"/>
                  <draw:equation draw:name="f345" draw:formula="200"/>
                  <draw:equation draw:name="f346" draw:formula="516"/>
                  <draw:equation draw:name="f347" draw:formula="189"/>
                  <draw:equation draw:name="f348" draw:formula="506"/>
                  <draw:equation draw:name="f349" draw:formula="500"/>
                  <draw:equation draw:name="f350" draw:formula="159"/>
                  <draw:equation draw:name="f351" draw:formula="494"/>
                  <draw:equation draw:name="f352" draw:formula="149"/>
                  <draw:equation draw:name="f353" draw:formula="493"/>
                  <draw:equation draw:name="f354" draw:formula="495"/>
                  <draw:equation draw:name="f355" draw:formula="498"/>
                  <draw:equation draw:name="f356" draw:formula="505"/>
                  <draw:equation draw:name="f357" draw:formula="512"/>
                  <draw:equation draw:name="f358" draw:formula="524"/>
                  <draw:equation draw:name="f359" draw:formula="546"/>
                  <draw:equation draw:name="f360" draw:formula="560"/>
                  <draw:equation draw:name="f361" draw:formula="573"/>
                  <draw:equation draw:name="f362" draw:formula="120"/>
                  <draw:equation draw:name="f363" draw:formula="586"/>
                  <draw:equation draw:name="f364" draw:formula="117"/>
                  <draw:equation draw:name="f365" draw:formula="614"/>
                  <draw:equation draw:name="f366" draw:formula="111"/>
                  <draw:equation draw:name="f367" draw:formula="623"/>
                  <draw:equation draw:name="f368" draw:formula="108"/>
                  <draw:equation draw:name="f369" draw:formula="631"/>
                  <draw:equation draw:name="f370" draw:formula="630"/>
                  <draw:equation draw:name="f371" draw:formula="629"/>
                  <draw:equation draw:name="f372" draw:formula="100"/>
                  <draw:equation draw:name="f373" draw:formula="615"/>
                  <draw:equation draw:name="f374" draw:formula="608"/>
                  <draw:equation draw:name="f375" draw:formula="601"/>
                  <draw:equation draw:name="f376" draw:formula="593"/>
                  <draw:equation draw:name="f377" draw:formula="585"/>
                  <draw:equation draw:name="f378" draw:formula="577"/>
                  <draw:equation draw:name="f379" draw:formula="561"/>
                  <draw:equation draw:name="f380" draw:formula="88"/>
                  <draw:equation draw:name="f381" draw:formula="597"/>
                  <draw:equation draw:name="f382" draw:formula="64"/>
                  <draw:equation draw:name="f383" draw:formula="66"/>
                  <draw:equation draw:name="f384" draw:formula="634"/>
                  <draw:equation draw:name="f385" draw:formula="649"/>
                  <draw:equation draw:name="f386" draw:formula="664"/>
                  <draw:equation draw:name="f387" draw:formula="682"/>
                  <draw:equation draw:name="f388" draw:formula="112"/>
                  <draw:equation draw:name="f389" draw:formula="697"/>
                  <draw:equation draw:name="f390" draw:formula="712"/>
                  <draw:equation draw:name="f391" draw:formula="128"/>
                  <draw:equation draw:name="f392" draw:formula="725"/>
                  <draw:equation draw:name="f393" draw:formula="741"/>
                  <draw:equation draw:name="f394" draw:formula="757"/>
                  <draw:equation draw:name="f395" draw:formula="775"/>
                  <draw:equation draw:name="f396" draw:formula="794"/>
                  <draw:equation draw:name="f397" draw:formula="813"/>
                  <draw:equation draw:name="f398" draw:formula="842"/>
                  <draw:equation draw:name="f399" draw:formula="857"/>
                  <draw:equation draw:name="f400" draw:formula="?f3 - ?f1"/>
                  <draw:equation draw:name="f401" draw:formula="?f2 - ?f1"/>
                  <draw:equation draw:name="f402" draw:formula="?f401 / 884"/>
                  <draw:equation draw:name="f403" draw:formula="?f400 / 460"/>
                  <draw:equation draw:name="f404" draw:formula="859 * ?f401"/>
                  <draw:equation draw:name="f405" draw:formula="96 * ?f400"/>
                  <draw:equation draw:name="f406" draw:formula="765 * ?f401"/>
                  <draw:equation draw:name="f407" draw:formula="93 * ?f400"/>
                  <draw:equation draw:name="f408" draw:formula="659 * ?f401"/>
                  <draw:equation draw:name="f409" draw:formula="36 * ?f400"/>
                  <draw:equation draw:name="f410" draw:formula="603 * ?f401"/>
                  <draw:equation draw:name="f411" draw:formula="10 * ?f400"/>
                  <draw:equation draw:name="f412" draw:formula="549 * ?f401"/>
                  <draw:equation draw:name="f413" draw:formula="39 * ?f400"/>
                  <draw:equation draw:name="f414" draw:formula="434 * ?f401"/>
                  <draw:equation draw:name="f415" draw:formula="383 * ?f401"/>
                  <draw:equation draw:name="f416" draw:formula="1 * ?f400"/>
                  <draw:equation draw:name="f417" draw:formula="303 * ?f401"/>
                  <draw:equation draw:name="f418" draw:formula="25 * ?f400"/>
                  <draw:equation draw:name="f419" draw:formula="236 * ?f401"/>
                  <draw:equation draw:name="f420" draw:formula="69 * ?f400"/>
                  <draw:equation draw:name="f421" draw:formula="224 * ?f401"/>
                  <draw:equation draw:name="f422" draw:formula="86 * ?f400"/>
                  <draw:equation draw:name="f423" draw:formula="123 * ?f401"/>
                  <draw:equation draw:name="f424" draw:formula="103 * ?f400"/>
                  <draw:equation draw:name="f425" draw:formula="93 * ?f401"/>
                  <draw:equation draw:name="f426" draw:formula="154 * ?f400"/>
                  <draw:equation draw:name="f427" draw:formula="75 * ?f401"/>
                  <draw:equation draw:name="f428" draw:formula="166 * ?f400"/>
                  <draw:equation draw:name="f429" draw:formula="2 * ?f401"/>
                  <draw:equation draw:name="f430" draw:formula="230 * ?f400"/>
                  <draw:equation draw:name="f431" draw:formula="49 * ?f401"/>
                  <draw:equation draw:name="f432" draw:formula="296 * ?f400"/>
                  <draw:equation draw:name="f433" draw:formula="84 * ?f401"/>
                  <draw:equation draw:name="f434" draw:formula="313 * ?f400"/>
                  <draw:equation draw:name="f435" draw:formula="110 * ?f401"/>
                  <draw:equation draw:name="f436" draw:formula="364 * ?f400"/>
                  <draw:equation draw:name="f437" draw:formula="164 * ?f401"/>
                  <draw:equation draw:name="f438" draw:formula="373 * ?f400"/>
                  <draw:equation draw:name="f439" draw:formula="176 * ?f401"/>
                  <draw:equation draw:name="f440" draw:formula="390 * ?f400"/>
                  <draw:equation draw:name="f441" draw:formula="183 * ?f401"/>
                  <draw:equation draw:name="f442" draw:formula="430 * ?f400"/>
                  <draw:equation draw:name="f443" draw:formula="247 * ?f401"/>
                  <draw:equation draw:name="f444" draw:formula="453 * ?f400"/>
                  <draw:equation draw:name="f445" draw:formula="521 * ?f401"/>
                  <draw:equation draw:name="f446" draw:formula="459 * ?f400"/>
                  <draw:equation draw:name="f447" draw:formula="709 * ?f401"/>
                  <draw:equation draw:name="f448" draw:formula="445 * ?f400"/>
                  <draw:equation draw:name="f449" draw:formula="791 * ?f401"/>
                  <draw:equation draw:name="f450" draw:formula="410 * ?f400"/>
                  <draw:equation draw:name="f451" draw:formula="860 * ?f401"/>
                  <draw:equation draw:name="f452" draw:formula="397 * ?f400"/>
                  <draw:equation draw:name="f453" draw:formula="881 * ?f401"/>
                  <draw:equation draw:name="f454" draw:formula="350 * ?f400"/>
                  <draw:equation draw:name="f455" draw:formula="774 * ?f401"/>
                  <draw:equation draw:name="f456" draw:formula="363 * ?f400"/>
                  <draw:equation draw:name="f457" draw:formula="675 * ?f401"/>
                  <draw:equation draw:name="f458" draw:formula="404 * ?f400"/>
                  <draw:equation draw:name="f459" draw:formula="427 * ?f401"/>
                  <draw:equation draw:name="f460" draw:formula="415 * ?f400"/>
                  <draw:equation draw:name="f461" draw:formula="243 * ?f401"/>
                  <draw:equation draw:name="f462" draw:formula="406 * ?f400"/>
                  <draw:equation draw:name="f463" draw:formula="222 * ?f401"/>
                  <draw:equation draw:name="f464" draw:formula="394 * ?f400"/>
                  <draw:equation draw:name="f465" draw:formula="239 * ?f401"/>
                  <draw:equation draw:name="f466" draw:formula="380 * ?f400"/>
                  <draw:equation draw:name="f467" draw:formula="441 * ?f401"/>
                  <draw:equation draw:name="f468" draw:formula="375 * ?f400"/>
                  <draw:equation draw:name="f469" draw:formula="171 * ?f401"/>
                  <draw:equation draw:name="f470" draw:formula="336 * ?f400"/>
                  <draw:equation draw:name="f471" draw:formula="132 * ?f401"/>
                  <draw:equation draw:name="f472" draw:formula="319 * ?f400"/>
                  <draw:equation draw:name="f473" draw:formula="135 * ?f401"/>
                  <draw:equation draw:name="f474" draw:formula="300 * ?f400"/>
                  <draw:equation draw:name="f475" draw:formula="368 * ?f401"/>
                  <draw:equation draw:name="f476" draw:formula="298 * ?f400"/>
                  <draw:equation draw:name="f477" draw:formula="81 * ?f401"/>
                  <draw:equation draw:name="f478" draw:formula="255 * ?f400"/>
                  <draw:equation draw:name="f479" draw:formula="55 * ?f401"/>
                  <draw:equation draw:name="f480" draw:formula="247 * ?f400"/>
                  <draw:equation draw:name="f481" draw:formula="216 * ?f400"/>
                  <draw:equation draw:name="f482" draw:formula="363 * ?f401"/>
                  <draw:equation draw:name="f483" draw:formula="158 * ?f401"/>
                  <draw:equation draw:name="f484" draw:formula="170 * ?f400"/>
                  <draw:equation draw:name="f485" draw:formula="138 * ?f401"/>
                  <draw:equation draw:name="f486" draw:formula="152 * ?f400"/>
                  <draw:equation draw:name="f487" draw:formula="156 * ?f401"/>
                  <draw:equation draw:name="f488" draw:formula="141 * ?f400"/>
                  <draw:equation draw:name="f489" draw:formula="423 * ?f401"/>
                  <draw:equation draw:name="f490" draw:formula="136 * ?f400"/>
                  <draw:equation draw:name="f491" draw:formula="451 * ?f401"/>
                  <draw:equation draw:name="f492" draw:formula="147 * ?f400"/>
                  <draw:equation draw:name="f493" draw:formula="461 * ?f401"/>
                  <draw:equation draw:name="f494" draw:formula="194 * ?f400"/>
                  <draw:equation draw:name="f495" draw:formula="513 * ?f401"/>
                  <draw:equation draw:name="f496" draw:formula="248 * ?f400"/>
                  <draw:equation draw:name="f497" draw:formula="605 * ?f401"/>
                  <draw:equation draw:name="f498" draw:formula="274 * ?f400"/>
                  <draw:equation draw:name="f499" draw:formula="626 * ?f401"/>
                  <draw:equation draw:name="f500" draw:formula="226 * ?f400"/>
                  <draw:equation draw:name="f501" draw:formula="578 * ?f401"/>
                  <draw:equation draw:name="f502" draw:formula="223 * ?f400"/>
                  <draw:equation draw:name="f503" draw:formula="500 * ?f401"/>
                  <draw:equation draw:name="f504" draw:formula="159 * ?f400"/>
                  <draw:equation draw:name="f505" draw:formula="505 * ?f401"/>
                  <draw:equation draw:name="f506" draw:formula="134 * ?f400"/>
                  <draw:equation draw:name="f507" draw:formula="573 * ?f401"/>
                  <draw:equation draw:name="f508" draw:formula="120 * ?f400"/>
                  <draw:equation draw:name="f509" draw:formula="630 * ?f401"/>
                  <draw:equation draw:name="f510" draw:formula="585 * ?f401"/>
                  <draw:equation draw:name="f511" draw:formula="78 * ?f400"/>
                  <draw:equation draw:name="f512" draw:formula="649 * ?f401"/>
                  <draw:equation draw:name="f513" draw:formula="88 * ?f400"/>
                  <draw:equation draw:name="f514" draw:formula="741 * ?f401"/>
                  <draw:equation draw:name="f515" draw:formula="138 * ?f400"/>
                  <draw:equation draw:name="f516" draw:formula="857 * ?f401"/>
                  <draw:equation draw:name="f517" draw:formula="883 * ?f401"/>
                  <draw:equation draw:name="f518" draw:formula="98 * ?f400"/>
                  <draw:equation draw:name="f519" draw:formula="0 * ?f401"/>
                  <draw:equation draw:name="f520" draw:formula="0 * ?f400"/>
                  <draw:equation draw:name="f521" draw:formula="884 * ?f401"/>
                  <draw:equation draw:name="f522" draw:formula="460 * ?f400"/>
                  <draw:equation draw:name="f523" draw:formula="?f404 / 884"/>
                  <draw:equation draw:name="f524" draw:formula="?f405 / 460"/>
                  <draw:equation draw:name="f525" draw:formula="?f406 / 884"/>
                  <draw:equation draw:name="f526" draw:formula="?f407 / 460"/>
                  <draw:equation draw:name="f527" draw:formula="?f408 / 884"/>
                  <draw:equation draw:name="f528" draw:formula="?f409 / 460"/>
                  <draw:equation draw:name="f529" draw:formula="?f410 / 884"/>
                  <draw:equation draw:name="f530" draw:formula="?f411 / 460"/>
                  <draw:equation draw:name="f531" draw:formula="?f412 / 884"/>
                  <draw:equation draw:name="f532" draw:formula="?f413 / 460"/>
                  <draw:equation draw:name="f533" draw:formula="?f414 / 884"/>
                  <draw:equation draw:name="f534" draw:formula="?f415 / 884"/>
                  <draw:equation draw:name="f535" draw:formula="?f416 / 460"/>
                  <draw:equation draw:name="f536" draw:formula="?f417 / 884"/>
                  <draw:equation draw:name="f537" draw:formula="?f418 / 460"/>
                  <draw:equation draw:name="f538" draw:formula="?f419 / 884"/>
                  <draw:equation draw:name="f539" draw:formula="?f420 / 460"/>
                  <draw:equation draw:name="f540" draw:formula="?f421 / 884"/>
                  <draw:equation draw:name="f541" draw:formula="?f422 / 460"/>
                  <draw:equation draw:name="f542" draw:formula="?f423 / 884"/>
                  <draw:equation draw:name="f543" draw:formula="?f424 / 460"/>
                  <draw:equation draw:name="f544" draw:formula="?f425 / 884"/>
                  <draw:equation draw:name="f545" draw:formula="?f426 / 460"/>
                  <draw:equation draw:name="f546" draw:formula="?f427 / 884"/>
                  <draw:equation draw:name="f547" draw:formula="?f428 / 460"/>
                  <draw:equation draw:name="f548" draw:formula="?f429 / 884"/>
                  <draw:equation draw:name="f549" draw:formula="?f430 / 460"/>
                  <draw:equation draw:name="f550" draw:formula="?f431 / 884"/>
                  <draw:equation draw:name="f551" draw:formula="?f432 / 460"/>
                  <draw:equation draw:name="f552" draw:formula="?f433 / 884"/>
                  <draw:equation draw:name="f553" draw:formula="?f434 / 460"/>
                  <draw:equation draw:name="f554" draw:formula="?f435 / 884"/>
                  <draw:equation draw:name="f555" draw:formula="?f436 / 460"/>
                  <draw:equation draw:name="f556" draw:formula="?f437 / 884"/>
                  <draw:equation draw:name="f557" draw:formula="?f438 / 460"/>
                  <draw:equation draw:name="f558" draw:formula="?f439 / 884"/>
                  <draw:equation draw:name="f559" draw:formula="?f440 / 460"/>
                  <draw:equation draw:name="f560" draw:formula="?f441 / 884"/>
                  <draw:equation draw:name="f561" draw:formula="?f442 / 460"/>
                  <draw:equation draw:name="f562" draw:formula="?f443 / 884"/>
                  <draw:equation draw:name="f563" draw:formula="?f444 / 460"/>
                  <draw:equation draw:name="f564" draw:formula="?f445 / 884"/>
                  <draw:equation draw:name="f565" draw:formula="?f446 / 460"/>
                  <draw:equation draw:name="f566" draw:formula="?f447 / 884"/>
                  <draw:equation draw:name="f567" draw:formula="?f448 / 460"/>
                  <draw:equation draw:name="f568" draw:formula="?f449 / 884"/>
                  <draw:equation draw:name="f569" draw:formula="?f450 / 460"/>
                  <draw:equation draw:name="f570" draw:formula="?f451 / 884"/>
                  <draw:equation draw:name="f571" draw:formula="?f452 / 460"/>
                  <draw:equation draw:name="f572" draw:formula="?f453 / 884"/>
                  <draw:equation draw:name="f573" draw:formula="?f454 / 460"/>
                  <draw:equation draw:name="f574" draw:formula="?f455 / 884"/>
                  <draw:equation draw:name="f575" draw:formula="?f456 / 460"/>
                  <draw:equation draw:name="f576" draw:formula="?f457 / 884"/>
                  <draw:equation draw:name="f577" draw:formula="?f458 / 460"/>
                  <draw:equation draw:name="f578" draw:formula="?f459 / 884"/>
                  <draw:equation draw:name="f579" draw:formula="?f460 / 460"/>
                  <draw:equation draw:name="f580" draw:formula="?f461 / 884"/>
                  <draw:equation draw:name="f581" draw:formula="?f462 / 460"/>
                  <draw:equation draw:name="f582" draw:formula="?f463 / 884"/>
                  <draw:equation draw:name="f583" draw:formula="?f464 / 460"/>
                  <draw:equation draw:name="f584" draw:formula="?f465 / 884"/>
                  <draw:equation draw:name="f585" draw:formula="?f466 / 460"/>
                  <draw:equation draw:name="f586" draw:formula="?f467 / 884"/>
                  <draw:equation draw:name="f587" draw:formula="?f468 / 460"/>
                  <draw:equation draw:name="f588" draw:formula="?f469 / 884"/>
                  <draw:equation draw:name="f589" draw:formula="?f470 / 460"/>
                  <draw:equation draw:name="f590" draw:formula="?f471 / 884"/>
                  <draw:equation draw:name="f591" draw:formula="?f472 / 460"/>
                  <draw:equation draw:name="f592" draw:formula="?f473 / 884"/>
                  <draw:equation draw:name="f593" draw:formula="?f474 / 460"/>
                  <draw:equation draw:name="f594" draw:formula="?f475 / 884"/>
                  <draw:equation draw:name="f595" draw:formula="?f476 / 460"/>
                  <draw:equation draw:name="f596" draw:formula="?f477 / 884"/>
                  <draw:equation draw:name="f597" draw:formula="?f478 / 460"/>
                  <draw:equation draw:name="f598" draw:formula="?f479 / 884"/>
                  <draw:equation draw:name="f599" draw:formula="?f480 / 460"/>
                  <draw:equation draw:name="f600" draw:formula="?f481 / 460"/>
                  <draw:equation draw:name="f601" draw:formula="?f482 / 884"/>
                  <draw:equation draw:name="f602" draw:formula="?f483 / 884"/>
                  <draw:equation draw:name="f603" draw:formula="?f484 / 460"/>
                  <draw:equation draw:name="f604" draw:formula="?f485 / 884"/>
                  <draw:equation draw:name="f605" draw:formula="?f486 / 460"/>
                  <draw:equation draw:name="f606" draw:formula="?f487 / 884"/>
                  <draw:equation draw:name="f607" draw:formula="?f488 / 460"/>
                  <draw:equation draw:name="f608" draw:formula="?f489 / 884"/>
                  <draw:equation draw:name="f609" draw:formula="?f490 / 460"/>
                  <draw:equation draw:name="f610" draw:formula="?f491 / 884"/>
                  <draw:equation draw:name="f611" draw:formula="?f492 / 460"/>
                  <draw:equation draw:name="f612" draw:formula="?f493 / 884"/>
                  <draw:equation draw:name="f613" draw:formula="?f494 / 460"/>
                  <draw:equation draw:name="f614" draw:formula="?f495 / 884"/>
                  <draw:equation draw:name="f615" draw:formula="?f496 / 460"/>
                  <draw:equation draw:name="f616" draw:formula="?f497 / 884"/>
                  <draw:equation draw:name="f617" draw:formula="?f498 / 460"/>
                  <draw:equation draw:name="f618" draw:formula="?f499 / 884"/>
                  <draw:equation draw:name="f619" draw:formula="?f500 / 460"/>
                  <draw:equation draw:name="f620" draw:formula="?f501 / 884"/>
                  <draw:equation draw:name="f621" draw:formula="?f502 / 460"/>
                  <draw:equation draw:name="f622" draw:formula="?f503 / 884"/>
                  <draw:equation draw:name="f623" draw:formula="?f504 / 460"/>
                  <draw:equation draw:name="f624" draw:formula="?f505 / 884"/>
                  <draw:equation draw:name="f625" draw:formula="?f506 / 460"/>
                  <draw:equation draw:name="f626" draw:formula="?f507 / 884"/>
                  <draw:equation draw:name="f627" draw:formula="?f508 / 460"/>
                  <draw:equation draw:name="f628" draw:formula="?f509 / 884"/>
                  <draw:equation draw:name="f629" draw:formula="?f510 / 884"/>
                  <draw:equation draw:name="f630" draw:formula="?f511 / 460"/>
                  <draw:equation draw:name="f631" draw:formula="?f512 / 884"/>
                  <draw:equation draw:name="f632" draw:formula="?f513 / 460"/>
                  <draw:equation draw:name="f633" draw:formula="?f514 / 884"/>
                  <draw:equation draw:name="f634" draw:formula="?f515 / 460"/>
                  <draw:equation draw:name="f635" draw:formula="?f516 / 884"/>
                  <draw:equation draw:name="f636" draw:formula="?f517 / 884"/>
                  <draw:equation draw:name="f637" draw:formula="?f518 / 460"/>
                  <draw:equation draw:name="f638" draw:formula="?f519 / 884"/>
                  <draw:equation draw:name="f639" draw:formula="?f520 / 460"/>
                  <draw:equation draw:name="f640" draw:formula="?f521 / 884"/>
                  <draw:equation draw:name="f641" draw:formula="?f522 / 460"/>
                  <draw:equation draw:name="f642" draw:formula="?f523 / ?f402"/>
                  <draw:equation draw:name="f643" draw:formula="?f524 / ?f403"/>
                  <draw:equation draw:name="f644" draw:formula="?f525 / ?f402"/>
                  <draw:equation draw:name="f645" draw:formula="?f526 / ?f403"/>
                  <draw:equation draw:name="f646" draw:formula="?f527 / ?f402"/>
                  <draw:equation draw:name="f647" draw:formula="?f528 / ?f403"/>
                  <draw:equation draw:name="f648" draw:formula="?f529 / ?f402"/>
                  <draw:equation draw:name="f649" draw:formula="?f530 / ?f403"/>
                  <draw:equation draw:name="f650" draw:formula="?f531 / ?f402"/>
                  <draw:equation draw:name="f651" draw:formula="?f532 / ?f403"/>
                  <draw:equation draw:name="f652" draw:formula="?f533 / ?f402"/>
                  <draw:equation draw:name="f653" draw:formula="?f534 / ?f402"/>
                  <draw:equation draw:name="f654" draw:formula="?f535 / ?f403"/>
                  <draw:equation draw:name="f655" draw:formula="?f536 / ?f402"/>
                  <draw:equation draw:name="f656" draw:formula="?f537 / ?f403"/>
                  <draw:equation draw:name="f657" draw:formula="?f538 / ?f402"/>
                  <draw:equation draw:name="f658" draw:formula="?f539 / ?f403"/>
                  <draw:equation draw:name="f659" draw:formula="?f540 / ?f402"/>
                  <draw:equation draw:name="f660" draw:formula="?f541 / ?f403"/>
                  <draw:equation draw:name="f661" draw:formula="?f542 / ?f402"/>
                  <draw:equation draw:name="f662" draw:formula="?f543 / ?f403"/>
                  <draw:equation draw:name="f663" draw:formula="?f544 / ?f402"/>
                  <draw:equation draw:name="f664" draw:formula="?f545 / ?f403"/>
                  <draw:equation draw:name="f665" draw:formula="?f546 / ?f402"/>
                  <draw:equation draw:name="f666" draw:formula="?f547 / ?f403"/>
                  <draw:equation draw:name="f667" draw:formula="?f548 / ?f402"/>
                  <draw:equation draw:name="f668" draw:formula="?f549 / ?f403"/>
                  <draw:equation draw:name="f669" draw:formula="?f550 / ?f402"/>
                  <draw:equation draw:name="f670" draw:formula="?f551 / ?f403"/>
                  <draw:equation draw:name="f671" draw:formula="?f552 / ?f402"/>
                  <draw:equation draw:name="f672" draw:formula="?f553 / ?f403"/>
                  <draw:equation draw:name="f673" draw:formula="?f554 / ?f402"/>
                  <draw:equation draw:name="f674" draw:formula="?f555 / ?f403"/>
                  <draw:equation draw:name="f675" draw:formula="?f556 / ?f402"/>
                  <draw:equation draw:name="f676" draw:formula="?f557 / ?f403"/>
                  <draw:equation draw:name="f677" draw:formula="?f558 / ?f402"/>
                  <draw:equation draw:name="f678" draw:formula="?f559 / ?f403"/>
                  <draw:equation draw:name="f679" draw:formula="?f560 / ?f402"/>
                  <draw:equation draw:name="f680" draw:formula="?f561 / ?f403"/>
                  <draw:equation draw:name="f681" draw:formula="?f562 / ?f402"/>
                  <draw:equation draw:name="f682" draw:formula="?f563 / ?f403"/>
                  <draw:equation draw:name="f683" draw:formula="?f564 / ?f402"/>
                  <draw:equation draw:name="f684" draw:formula="?f565 / ?f403"/>
                  <draw:equation draw:name="f685" draw:formula="?f566 / ?f402"/>
                  <draw:equation draw:name="f686" draw:formula="?f567 / ?f403"/>
                  <draw:equation draw:name="f687" draw:formula="?f568 / ?f402"/>
                  <draw:equation draw:name="f688" draw:formula="?f569 / ?f403"/>
                  <draw:equation draw:name="f689" draw:formula="?f570 / ?f402"/>
                  <draw:equation draw:name="f690" draw:formula="?f571 / ?f403"/>
                  <draw:equation draw:name="f691" draw:formula="?f572 / ?f402"/>
                  <draw:equation draw:name="f692" draw:formula="?f573 / ?f403"/>
                  <draw:equation draw:name="f693" draw:formula="?f574 / ?f402"/>
                  <draw:equation draw:name="f694" draw:formula="?f575 / ?f403"/>
                  <draw:equation draw:name="f695" draw:formula="?f576 / ?f402"/>
                  <draw:equation draw:name="f696" draw:formula="?f577 / ?f403"/>
                  <draw:equation draw:name="f697" draw:formula="?f578 / ?f402"/>
                  <draw:equation draw:name="f698" draw:formula="?f579 / ?f403"/>
                  <draw:equation draw:name="f699" draw:formula="?f580 / ?f402"/>
                  <draw:equation draw:name="f700" draw:formula="?f581 / ?f403"/>
                  <draw:equation draw:name="f701" draw:formula="?f582 / ?f402"/>
                  <draw:equation draw:name="f702" draw:formula="?f583 / ?f403"/>
                  <draw:equation draw:name="f703" draw:formula="?f584 / ?f402"/>
                  <draw:equation draw:name="f704" draw:formula="?f585 / ?f403"/>
                  <draw:equation draw:name="f705" draw:formula="?f586 / ?f402"/>
                  <draw:equation draw:name="f706" draw:formula="?f587 / ?f403"/>
                  <draw:equation draw:name="f707" draw:formula="?f588 / ?f402"/>
                  <draw:equation draw:name="f708" draw:formula="?f589 / ?f403"/>
                  <draw:equation draw:name="f709" draw:formula="?f590 / ?f402"/>
                  <draw:equation draw:name="f710" draw:formula="?f591 / ?f403"/>
                  <draw:equation draw:name="f711" draw:formula="?f592 / ?f402"/>
                  <draw:equation draw:name="f712" draw:formula="?f593 / ?f403"/>
                  <draw:equation draw:name="f713" draw:formula="?f594 / ?f402"/>
                  <draw:equation draw:name="f714" draw:formula="?f595 / ?f403"/>
                  <draw:equation draw:name="f715" draw:formula="?f596 / ?f402"/>
                  <draw:equation draw:name="f716" draw:formula="?f597 / ?f403"/>
                  <draw:equation draw:name="f717" draw:formula="?f598 / ?f402"/>
                  <draw:equation draw:name="f718" draw:formula="?f599 / ?f403"/>
                  <draw:equation draw:name="f719" draw:formula="?f600 / ?f403"/>
                  <draw:equation draw:name="f720" draw:formula="?f601 / ?f402"/>
                  <draw:equation draw:name="f721" draw:formula="?f602 / ?f402"/>
                  <draw:equation draw:name="f722" draw:formula="?f603 / ?f403"/>
                  <draw:equation draw:name="f723" draw:formula="?f604 / ?f402"/>
                  <draw:equation draw:name="f724" draw:formula="?f605 / ?f403"/>
                  <draw:equation draw:name="f725" draw:formula="?f606 / ?f402"/>
                  <draw:equation draw:name="f726" draw:formula="?f607 / ?f403"/>
                  <draw:equation draw:name="f727" draw:formula="?f608 / ?f402"/>
                  <draw:equation draw:name="f728" draw:formula="?f609 / ?f403"/>
                  <draw:equation draw:name="f729" draw:formula="?f610 / ?f402"/>
                  <draw:equation draw:name="f730" draw:formula="?f611 / ?f403"/>
                  <draw:equation draw:name="f731" draw:formula="?f612 / ?f402"/>
                  <draw:equation draw:name="f732" draw:formula="?f613 / ?f403"/>
                  <draw:equation draw:name="f733" draw:formula="?f614 / ?f402"/>
                  <draw:equation draw:name="f734" draw:formula="?f615 / ?f403"/>
                  <draw:equation draw:name="f735" draw:formula="?f616 / ?f402"/>
                  <draw:equation draw:name="f736" draw:formula="?f617 / ?f403"/>
                  <draw:equation draw:name="f737" draw:formula="?f618 / ?f402"/>
                  <draw:equation draw:name="f738" draw:formula="?f619 / ?f403"/>
                  <draw:equation draw:name="f739" draw:formula="?f620 / ?f402"/>
                  <draw:equation draw:name="f740" draw:formula="?f621 / ?f403"/>
                  <draw:equation draw:name="f741" draw:formula="?f622 / ?f402"/>
                  <draw:equation draw:name="f742" draw:formula="?f623 / ?f403"/>
                  <draw:equation draw:name="f743" draw:formula="?f624 / ?f402"/>
                  <draw:equation draw:name="f744" draw:formula="?f625 / ?f403"/>
                  <draw:equation draw:name="f745" draw:formula="?f626 / ?f402"/>
                  <draw:equation draw:name="f746" draw:formula="?f627 / ?f403"/>
                  <draw:equation draw:name="f747" draw:formula="?f628 / ?f402"/>
                  <draw:equation draw:name="f748" draw:formula="?f629 / ?f402"/>
                  <draw:equation draw:name="f749" draw:formula="?f630 / ?f403"/>
                  <draw:equation draw:name="f750" draw:formula="?f631 / ?f402"/>
                  <draw:equation draw:name="f751" draw:formula="?f632 / ?f403"/>
                  <draw:equation draw:name="f752" draw:formula="?f633 / ?f402"/>
                  <draw:equation draw:name="f753" draw:formula="?f634 / ?f403"/>
                  <draw:equation draw:name="f754" draw:formula="?f635 / ?f402"/>
                  <draw:equation draw:name="f755" draw:formula="?f636 / ?f402"/>
                  <draw:equation draw:name="f756" draw:formula="?f637 / ?f403"/>
                  <draw:equation draw:name="f757" draw:formula="?f638 / ?f402"/>
                  <draw:equation draw:name="f758" draw:formula="?f640 / ?f402"/>
                  <draw:equation draw:name="f759" draw:formula="?f639 / ?f403"/>
                  <draw:equation draw:name="f760" draw:formula="?f641 / ?f403"/>
                </draw:enhanced-geometry>
              </draw:custom-shape>
              <draw:custom-shape svg:x="5.90625in" svg:y="3.61458in" svg:width="0.30382in" svg:height="0.06944in" draw:id="id142" draw:style-name="a550" draw:name="Freeform 38">
                <svg:title/>
                <svg:desc/>
                <text:p text:style-name="a549" text:class-names="" text:cond-style-name=""><text:span text:style-name="a548" text:class-names=""/></text:p>
                <draw:enhanced-geometry xmlns:dr3d="urn:oasis:names:tc:opendocument:xmlns:dr3d:1.0" draw:type="non-primitive" svg:viewBox="0 0 175 40" draw:enhanced-path="M ?f3 ?f0 L ?f4 ?f5 ?f6 ?f7 ?f8 ?f9 ?f10 ?f10 ?f0 ?f11 ?f12 ?f13 ?f14 ?f15 ?f1 ?f2 ?f16 ?f13 ?f17 ?f12 ?f18 ?f19 ?f3 ?f0 Z N" draw:text-areas="?f80 ?f71 ?f86 ?f87" draw:glue-points="?f70 ?f71 ?f72 ?f73 ?f74 ?f75 ?f76 ?f77 ?f78 ?f79 ?f80 ?f81 ?f82 ?f83 ?f84 ?f85 ?f86 ?f87 ?f88 ?f83 ?f89 ?f90 ?f91 ?f92 ?f70 ?f71" draw:glue-point-leaving-directions="-90, -90, -90, -90, -90, -90, -90, -90, -90, -90, -90, -90, -90">
                  <draw:equation draw:name="f0" draw:formula="0"/>
                  <draw:equation draw:name="f1" draw:formula="175"/>
                  <draw:equation draw:name="f2" draw:formula="40"/>
                  <draw:equation draw:name="f3" draw:formula="84"/>
                  <draw:equation draw:name="f4" draw:formula="61"/>
                  <draw:equation draw:name="f5" draw:formula="8"/>
                  <draw:equation draw:name="f6" draw:formula="44"/>
                  <draw:equation draw:name="f7" draw:formula="11"/>
                  <draw:equation draw:name="f8" draw:formula="31"/>
                  <draw:equation draw:name="f9" draw:formula="16"/>
                  <draw:equation draw:name="f10" draw:formula="17"/>
                  <draw:equation draw:name="f11" draw:formula="19"/>
                  <draw:equation draw:name="f12" draw:formula="24"/>
                  <draw:equation draw:name="f13" draw:formula="32"/>
                  <draw:equation draw:name="f14" draw:formula="66"/>
                  <draw:equation draw:name="f15" draw:formula="37"/>
                  <draw:equation draw:name="f16" draw:formula="145"/>
                  <draw:equation draw:name="f17" draw:formula="121"/>
                  <draw:equation draw:name="f18" draw:formula="104"/>
                  <draw:equation draw:name="f19" draw:formula="14"/>
                  <draw:equation draw:name="f20" draw:formula="?f2 - ?f0"/>
                  <draw:equation draw:name="f21" draw:formula="?f1 - ?f0"/>
                  <draw:equation draw:name="f22" draw:formula="?f21 / 175"/>
                  <draw:equation draw:name="f23" draw:formula="?f20 / 40"/>
                  <draw:equation draw:name="f24" draw:formula="84 * ?f21"/>
                  <draw:equation draw:name="f25" draw:formula="0 * ?f20"/>
                  <draw:equation draw:name="f26" draw:formula="61 * ?f21"/>
                  <draw:equation draw:name="f27" draw:formula="8 * ?f20"/>
                  <draw:equation draw:name="f28" draw:formula="44 * ?f21"/>
                  <draw:equation draw:name="f29" draw:formula="11 * ?f20"/>
                  <draw:equation draw:name="f30" draw:formula="31 * ?f21"/>
                  <draw:equation draw:name="f31" draw:formula="16 * ?f20"/>
                  <draw:equation draw:name="f32" draw:formula="17 * ?f21"/>
                  <draw:equation draw:name="f33" draw:formula="17 * ?f20"/>
                  <draw:equation draw:name="f34" draw:formula="0 * ?f21"/>
                  <draw:equation draw:name="f35" draw:formula="19 * ?f20"/>
                  <draw:equation draw:name="f36" draw:formula="24 * ?f21"/>
                  <draw:equation draw:name="f37" draw:formula="32 * ?f20"/>
                  <draw:equation draw:name="f38" draw:formula="66 * ?f21"/>
                  <draw:equation draw:name="f39" draw:formula="37 * ?f20"/>
                  <draw:equation draw:name="f40" draw:formula="175 * ?f21"/>
                  <draw:equation draw:name="f41" draw:formula="40 * ?f20"/>
                  <draw:equation draw:name="f42" draw:formula="145 * ?f21"/>
                  <draw:equation draw:name="f43" draw:formula="121 * ?f21"/>
                  <draw:equation draw:name="f44" draw:formula="24 * ?f20"/>
                  <draw:equation draw:name="f45" draw:formula="104 * ?f21"/>
                  <draw:equation draw:name="f46" draw:formula="14 * ?f20"/>
                  <draw:equation draw:name="f47" draw:formula="?f24 / 175"/>
                  <draw:equation draw:name="f48" draw:formula="?f25 / 40"/>
                  <draw:equation draw:name="f49" draw:formula="?f26 / 175"/>
                  <draw:equation draw:name="f50" draw:formula="?f27 / 40"/>
                  <draw:equation draw:name="f51" draw:formula="?f28 / 175"/>
                  <draw:equation draw:name="f52" draw:formula="?f29 / 40"/>
                  <draw:equation draw:name="f53" draw:formula="?f30 / 175"/>
                  <draw:equation draw:name="f54" draw:formula="?f31 / 40"/>
                  <draw:equation draw:name="f55" draw:formula="?f32 / 175"/>
                  <draw:equation draw:name="f56" draw:formula="?f33 / 40"/>
                  <draw:equation draw:name="f57" draw:formula="?f34 / 175"/>
                  <draw:equation draw:name="f58" draw:formula="?f35 / 40"/>
                  <draw:equation draw:name="f59" draw:formula="?f36 / 175"/>
                  <draw:equation draw:name="f60" draw:formula="?f37 / 40"/>
                  <draw:equation draw:name="f61" draw:formula="?f38 / 175"/>
                  <draw:equation draw:name="f62" draw:formula="?f39 / 40"/>
                  <draw:equation draw:name="f63" draw:formula="?f40 / 175"/>
                  <draw:equation draw:name="f64" draw:formula="?f41 / 40"/>
                  <draw:equation draw:name="f65" draw:formula="?f42 / 175"/>
                  <draw:equation draw:name="f66" draw:formula="?f43 / 175"/>
                  <draw:equation draw:name="f67" draw:formula="?f44 / 40"/>
                  <draw:equation draw:name="f68" draw:formula="?f45 / 175"/>
                  <draw:equation draw:name="f69" draw:formula="?f46 / 40"/>
                  <draw:equation draw:name="f70" draw:formula="?f47 / ?f22"/>
                  <draw:equation draw:name="f71" draw:formula="?f48 / ?f23"/>
                  <draw:equation draw:name="f72" draw:formula="?f49 / ?f22"/>
                  <draw:equation draw:name="f73" draw:formula="?f50 / ?f23"/>
                  <draw:equation draw:name="f74" draw:formula="?f51 / ?f22"/>
                  <draw:equation draw:name="f75" draw:formula="?f52 / ?f23"/>
                  <draw:equation draw:name="f76" draw:formula="?f53 / ?f22"/>
                  <draw:equation draw:name="f77" draw:formula="?f54 / ?f23"/>
                  <draw:equation draw:name="f78" draw:formula="?f55 / ?f22"/>
                  <draw:equation draw:name="f79" draw:formula="?f56 / ?f23"/>
                  <draw:equation draw:name="f80" draw:formula="?f57 / ?f22"/>
                  <draw:equation draw:name="f81" draw:formula="?f58 / ?f23"/>
                  <draw:equation draw:name="f82" draw:formula="?f59 / ?f22"/>
                  <draw:equation draw:name="f83" draw:formula="?f60 / ?f23"/>
                  <draw:equation draw:name="f84" draw:formula="?f61 / ?f22"/>
                  <draw:equation draw:name="f85" draw:formula="?f62 / ?f23"/>
                  <draw:equation draw:name="f86" draw:formula="?f63 / ?f22"/>
                  <draw:equation draw:name="f87" draw:formula="?f64 / ?f23"/>
                  <draw:equation draw:name="f88" draw:formula="?f65 / ?f22"/>
                  <draw:equation draw:name="f89" draw:formula="?f66 / ?f22"/>
                  <draw:equation draw:name="f90" draw:formula="?f67 / ?f23"/>
                  <draw:equation draw:name="f91" draw:formula="?f68 / ?f22"/>
                  <draw:equation draw:name="f92" draw:formula="?f69 / ?f23"/>
                </draw:enhanced-geometry>
              </draw:custom-shape>
            </draw:g>
          </draw:g>
          <draw:g draw:name="Group 46" draw:id="id127">
            <svg:title/>
            <svg:desc/>
            <draw:custom-shape svg:x="3.55729in" svg:y="2.32813in" svg:width="1.38542in" svg:height="1.28646in" draw:id="id128" draw:style-name="a511" draw:name="Freeform 29">
              <svg:title/>
              <svg:desc/>
              <text:p text:style-name="a510" text:class-names="" text:cond-style-name=""><text:span text:style-name="a509" text:class-names=""/></text:p>
              <draw:enhanced-geometry xmlns:dr3d="urn:oasis:names:tc:opendocument:xmlns:dr3d:1.0" draw:type="non-primitive" svg:viewBox="0 0 798 741" draw:enhanced-path="M ?f3 ?f4 L ?f5 ?f6 ?f7 ?f8 C ?f9 ?f10 ?f11 ?f12 ?f13 ?f14 ?f15 ?f16 ?f15 ?f17 ?f18 ?f19 ?f20 ?f21 ?f11 ?f22 ?f23 ?f24 ?f25 ?f26 ?f27 ?f28 ?f29 ?f30 ?f31 ?f32 ?f29 ?f33 ?f27 ?f34 ?f35 ?f36 ?f37 ?f38 ?f39 ?f40 ?f41 ?f42 ?f43 ?f44 ?f45 ?f46 ?f47 ?f48 ?f49 ?f50 ?f51 ?f52 ?f0 ?f53 ?f0 ?f54 ?f51 ?f55 ?f49 ?f56 ?f57 ?f58 ?f18 ?f59 ?f11 ?f60 ?f35 ?f2 ?f61 ?f2 ?f62 ?f2 ?f63 ?f64 ?f65 ?f66 ?f67 ?f58 ?f68 ?f69 ?f70 ?f71 ?f72 ?f73 ?f74 ?f75 ?f74 ?f76 ?f74 ?f77 ?f78 ?f79 ?f80 ?f81 ?f82 ?f83 ?f84 ?f85 ?f86 ?f87 ?f88 ?f89 ?f90 ?f91 ?f63 ?f92 ?f93 ?f94 ?f95 ?f96 ?f97 ?f98 ?f99 ?f100 ?f101 ?f102 ?f99 ?f32 ?f97 ?f103 ?f93 ?f32 ?f104 ?f30 ?f105 ?f28 ?f106 ?f107 ?f70 ?f22 ?f108 ?f109 ?f110 ?f19 ?f111 ?f112 ?f113 ?f114 ?f115 ?f116 ?f108 ?f117 ?f72 ?f118 ?f80 ?f119 ?f120 ?f121 ?f106 ?f122 ?f106 ?f123 ?f82 ?f124 L ?f78 ?f125 ?f126 ?f127 ?f128 ?f129 ?f130 ?f131 C ?f132 ?f133 ?f134 ?f135 ?f136 ?f137 ?f138 ?f139 ?f140 ?f141 ?f142 ?f143 ?f144 ?f145 ?f146 ?f147 ?f148 ?f149 ?f150 ?f151 ?f152 ?f153 ?f154 ?f155 ?f156 ?f157 ?f1 ?f158 ?f159 ?f82 ?f160 ?f88 ?f161 ?f162 ?f163 ?f164 ?f165 ?f166 ?f167 ?f168 ?f169 ?f41 ?f170 ?f13 ?f138 ?f47 ?f171 ?f57 ?f172 ?f173 ?f174 ?f175 ?f69 ?f176 ?f177 ?f0 ?f178 ?f179 ?f180 ?f179 L ?f181 ?f176 ?f63 ?f115 ?f182 ?f72 ?f45 ?f183 ?f3 ?f4 Z N" draw:text-areas="?f449 ?f451 ?f450 ?f389" draw:glue-points="?f364 ?f365 ?f366 ?f367 ?f368 ?f369 ?f370 ?f371 ?f372 ?f373 ?f374 ?f375 ?f376 ?f377 ?f378 ?f379 ?f380 ?f381 ?f382 ?f383 ?f384 ?f385 ?f384 ?f386 ?f372 ?f387 ?f388 ?f389 ?f390 ?f391 ?f392 ?f393 ?f394 ?f395 ?f396 ?f397 ?f398 ?f399 ?f400 ?f401 ?f402 ?f403 ?f404 ?f405 ?f406 ?f377 ?f392 ?f407 ?f408 ?f409 ?f410 ?f411 ?f412 ?f413 ?f414 ?f415 ?f416 ?f417 ?f418 ?f419 ?f420 ?f421 ?f422 ?f423 ?f424 ?f425 ?f426 ?f427 ?f428 ?f429 ?f430 ?f431 ?f432 ?f433 ?f434 ?f435 ?f436 ?f437 ?f438 ?f439 ?f440 ?f441 ?f442 ?f443 ?f444 ?f441 ?f400 ?f445 ?f446 ?f447 ?f382 ?f448 ?f364 ?f365" draw:glue-point-leaving-directions="-90, -90, -90, -90, -90, -90, -90, -90, -90, -90, -90, -90, -90, -90, -90, -90, -90, -90, -90, -90, -90, -90, -90, -90, -90, -90, -90, -90, -90, -90, -90, -90, -90, -90, -90, -90, -90, -90, -90, -90, -90, -90, -90, -90, -90, -90, -90">
                <draw:equation draw:name="f0" draw:formula="0"/>
                <draw:equation draw:name="f1" draw:formula="798"/>
                <draw:equation draw:name="f2" draw:formula="741"/>
                <draw:equation draw:name="f3" draw:formula="10"/>
                <draw:equation draw:name="f4" draw:formula="55"/>
                <draw:equation draw:name="f5" draw:formula="50"/>
                <draw:equation draw:name="f6" draw:formula="319"/>
                <draw:equation draw:name="f7" draw:formula="47"/>
                <draw:equation draw:name="f8" draw:formula="340"/>
                <draw:equation draw:name="f9" draw:formula="42"/>
                <draw:equation draw:name="f10" draw:formula="355"/>
                <draw:equation draw:name="f11" draw:formula="27"/>
                <draw:equation draw:name="f12" draw:formula="392"/>
                <draw:equation draw:name="f13" draw:formula="22"/>
                <draw:equation draw:name="f14" draw:formula="411"/>
                <draw:equation draw:name="f15" draw:formula="17"/>
                <draw:equation draw:name="f16" draw:formula="430"/>
                <draw:equation draw:name="f17" draw:formula="445"/>
                <draw:equation draw:name="f18" draw:formula="19"/>
                <draw:equation draw:name="f19" draw:formula="457"/>
                <draw:equation draw:name="f20" draw:formula="21"/>
                <draw:equation draw:name="f21" draw:formula="469"/>
                <draw:equation draw:name="f22" draw:formula="477"/>
                <draw:equation draw:name="f23" draw:formula="31"/>
                <draw:equation draw:name="f24" draw:formula="483"/>
                <draw:equation draw:name="f25" draw:formula="35"/>
                <draw:equation draw:name="f26" draw:formula="489"/>
                <draw:equation draw:name="f27" draw:formula="41"/>
                <draw:equation draw:name="f28" draw:formula="491"/>
                <draw:equation draw:name="f29" draw:formula="43"/>
                <draw:equation draw:name="f30" draw:formula="495"/>
                <draw:equation draw:name="f31" draw:formula="45"/>
                <draw:equation draw:name="f32" draw:formula="499"/>
                <draw:equation draw:name="f33" draw:formula="498"/>
                <draw:equation draw:name="f34" draw:formula="506"/>
                <draw:equation draw:name="f35" draw:formula="39"/>
                <draw:equation draw:name="f36" draw:formula="514"/>
                <draw:equation draw:name="f37" draw:formula="37"/>
                <draw:equation draw:name="f38" draw:formula="529"/>
                <draw:equation draw:name="f39" draw:formula="33"/>
                <draw:equation draw:name="f40" draw:formula="545"/>
                <draw:equation draw:name="f41" draw:formula="29"/>
                <draw:equation draw:name="f42" draw:formula="561"/>
                <draw:equation draw:name="f43" draw:formula="25"/>
                <draw:equation draw:name="f44" draw:formula="586"/>
                <draw:equation draw:name="f45" draw:formula="20"/>
                <draw:equation draw:name="f46" draw:formula="604"/>
                <draw:equation draw:name="f47" draw:formula="15"/>
                <draw:equation draw:name="f48" draw:formula="622"/>
                <draw:equation draw:name="f49" draw:formula="6"/>
                <draw:equation draw:name="f50" draw:formula="638"/>
                <draw:equation draw:name="f51" draw:formula="3"/>
                <draw:equation draw:name="f52" draw:formula="653"/>
                <draw:equation draw:name="f53" draw:formula="668"/>
                <draw:equation draw:name="f54" draw:formula="681"/>
                <draw:equation draw:name="f55" draw:formula="694"/>
                <draw:equation draw:name="f56" draw:formula="707"/>
                <draw:equation draw:name="f57" draw:formula="11"/>
                <draw:equation draw:name="f58" draw:formula="721"/>
                <draw:equation draw:name="f59" draw:formula="729"/>
                <draw:equation draw:name="f60" draw:formula="737"/>
                <draw:equation draw:name="f61" draw:formula="49"/>
                <draw:equation draw:name="f62" draw:formula="59"/>
                <draw:equation draw:name="f63" draw:formula="74"/>
                <draw:equation draw:name="f64" draw:formula="733"/>
                <draw:equation draw:name="f65" draw:formula="82"/>
                <draw:equation draw:name="f66" draw:formula="727"/>
                <draw:equation draw:name="f67" draw:formula="90"/>
                <draw:equation draw:name="f68" draw:formula="94"/>
                <draw:equation draw:name="f69" draw:formula="711"/>
                <draw:equation draw:name="f70" draw:formula="97"/>
                <draw:equation draw:name="f71" draw:formula="703"/>
                <draw:equation draw:name="f72" draw:formula="100"/>
                <draw:equation draw:name="f73" draw:formula="695"/>
                <draw:equation draw:name="f74" draw:formula="101"/>
                <draw:equation draw:name="f75" draw:formula="687"/>
                <draw:equation draw:name="f76" draw:formula="677"/>
                <draw:equation draw:name="f77" draw:formula="667"/>
                <draw:equation draw:name="f78" draw:formula="98"/>
                <draw:equation draw:name="f79" draw:formula="654"/>
                <draw:equation draw:name="f80" draw:formula="95"/>
                <draw:equation draw:name="f81" draw:formula="641"/>
                <draw:equation draw:name="f82" draw:formula="92"/>
                <draw:equation draw:name="f83" draw:formula="628"/>
                <draw:equation draw:name="f84" draw:formula="87"/>
                <draw:equation draw:name="f85" draw:formula="611"/>
                <draw:equation draw:name="f86" draw:formula="83"/>
                <draw:equation draw:name="f87" draw:formula="596"/>
                <draw:equation draw:name="f88" draw:formula="79"/>
                <draw:equation draw:name="f89" draw:formula="581"/>
                <draw:equation draw:name="f90" draw:formula="77"/>
                <draw:equation draw:name="f91" draw:formula="563"/>
                <draw:equation draw:name="f92" draw:formula="549"/>
                <draw:equation draw:name="f93" draw:formula="71"/>
                <draw:equation draw:name="f94" draw:formula="535"/>
                <draw:equation draw:name="f95" draw:formula="69"/>
                <draw:equation draw:name="f96" draw:formula="519"/>
                <draw:equation draw:name="f97" draw:formula="67"/>
                <draw:equation draw:name="f98" draw:formula="511"/>
                <draw:equation draw:name="f99" draw:formula="65"/>
                <draw:equation draw:name="f100" draw:formula="503"/>
                <draw:equation draw:name="f101" draw:formula="63"/>
                <draw:equation draw:name="f102" draw:formula="502"/>
                <draw:equation draw:name="f103" draw:formula="496"/>
                <draw:equation draw:name="f104" draw:formula="76"/>
                <draw:equation draw:name="f105" draw:formula="81"/>
                <draw:equation draw:name="f106" draw:formula="91"/>
                <draw:equation draw:name="f107" draw:formula="486"/>
                <draw:equation draw:name="f108" draw:formula="103"/>
                <draw:equation draw:name="f109" draw:formula="468"/>
                <draw:equation draw:name="f110" draw:formula="110"/>
                <draw:equation draw:name="f111" draw:formula="111"/>
                <draw:equation draw:name="f112" draw:formula="443"/>
                <draw:equation draw:name="f113" draw:formula="112"/>
                <draw:equation draw:name="f114" draw:formula="429"/>
                <draw:equation draw:name="f115" draw:formula="106"/>
                <draw:equation draw:name="f116" draw:formula="409"/>
                <draw:equation draw:name="f117" draw:formula="394"/>
                <draw:equation draw:name="f118" draw:formula="379"/>
                <draw:equation draw:name="f119" draw:formula="361"/>
                <draw:equation draw:name="f120" draw:formula="93"/>
                <draw:equation draw:name="f121" draw:formula="352"/>
                <draw:equation draw:name="f122" draw:formula="343"/>
                <draw:equation draw:name="f123" draw:formula="344"/>
                <draw:equation draw:name="f124" draw:formula="341"/>
                <draw:equation draw:name="f125" draw:formula="333"/>
                <draw:equation draw:name="f126" draw:formula="117"/>
                <draw:equation draw:name="f127" draw:formula="317"/>
                <draw:equation draw:name="f128" draw:formula="722"/>
                <draw:equation draw:name="f129" draw:formula="214"/>
                <draw:equation draw:name="f130" draw:formula="731"/>
                <draw:equation draw:name="f131" draw:formula="209"/>
                <draw:equation draw:name="f132" draw:formula="734"/>
                <draw:equation draw:name="f133" draw:formula="207"/>
                <draw:equation draw:name="f134" draw:formula="736"/>
                <draw:equation draw:name="f135" draw:formula="208"/>
                <draw:equation draw:name="f136" draw:formula="742"/>
                <draw:equation draw:name="f137" draw:formula="205"/>
                <draw:equation draw:name="f138" draw:formula="748"/>
                <draw:equation draw:name="f139" draw:formula="202"/>
                <draw:equation draw:name="f140" draw:formula="758"/>
                <draw:equation draw:name="f141" draw:formula="197"/>
                <draw:equation draw:name="f142" draw:formula="765"/>
                <draw:equation draw:name="f143" draw:formula="191"/>
                <draw:equation draw:name="f144" draw:formula="772"/>
                <draw:equation draw:name="f145" draw:formula="185"/>
                <draw:equation draw:name="f146" draw:formula="777"/>
                <draw:equation draw:name="f147" draw:formula="178"/>
                <draw:equation draw:name="f148" draw:formula="782"/>
                <draw:equation draw:name="f149" draw:formula="169"/>
                <draw:equation draw:name="f150" draw:formula="787"/>
                <draw:equation draw:name="f151" draw:formula="160"/>
                <draw:equation draw:name="f152" draw:formula="793"/>
                <draw:equation draw:name="f153" draw:formula="147"/>
                <draw:equation draw:name="f154" draw:formula="795"/>
                <draw:equation draw:name="f155" draw:formula="134"/>
                <draw:equation draw:name="f156" draw:formula="797"/>
                <draw:equation draw:name="f157" draw:formula="121"/>
                <draw:equation draw:name="f158" draw:formula="105"/>
                <draw:equation draw:name="f159" draw:formula="796"/>
                <draw:equation draw:name="f160" draw:formula="794"/>
                <draw:equation draw:name="f161" draw:formula="789"/>
                <draw:equation draw:name="f162" draw:formula="66"/>
                <draw:equation draw:name="f163" draw:formula="784"/>
                <draw:equation draw:name="f164" draw:formula="56"/>
                <draw:equation draw:name="f165" draw:formula="779"/>
                <draw:equation draw:name="f166" draw:formula="46"/>
                <draw:equation draw:name="f167" draw:formula="773"/>
                <draw:equation draw:name="f168" draw:formula="36"/>
                <draw:equation draw:name="f169" draw:formula="766"/>
                <draw:equation draw:name="f170" draw:formula="759"/>
                <draw:equation draw:name="f171" draw:formula="739"/>
                <draw:equation draw:name="f172" draw:formula="730"/>
                <draw:equation draw:name="f173" draw:formula="7"/>
                <draw:equation draw:name="f174" draw:formula="718"/>
                <draw:equation draw:name="f175" draw:formula="4"/>
                <draw:equation draw:name="f176" draw:formula="2"/>
                <draw:equation draw:name="f177" draw:formula="704"/>
                <draw:equation draw:name="f178" draw:formula="702"/>
                <draw:equation draw:name="f179" draw:formula="1"/>
                <draw:equation draw:name="f180" draw:formula="698"/>
                <draw:equation draw:name="f181" draw:formula="688"/>
                <draw:equation draw:name="f182" draw:formula="62"/>
                <draw:equation draw:name="f183" draw:formula="53"/>
                <draw:equation draw:name="f184" draw:formula="?f2 - ?f0"/>
                <draw:equation draw:name="f185" draw:formula="?f1 - ?f0"/>
                <draw:equation draw:name="f186" draw:formula="?f185 / 798"/>
                <draw:equation draw:name="f187" draw:formula="?f184 / 741"/>
                <draw:equation draw:name="f188" draw:formula="10 * ?f185"/>
                <draw:equation draw:name="f189" draw:formula="55 * ?f184"/>
                <draw:equation draw:name="f190" draw:formula="50 * ?f185"/>
                <draw:equation draw:name="f191" draw:formula="319 * ?f184"/>
                <draw:equation draw:name="f192" draw:formula="47 * ?f185"/>
                <draw:equation draw:name="f193" draw:formula="340 * ?f184"/>
                <draw:equation draw:name="f194" draw:formula="22 * ?f185"/>
                <draw:equation draw:name="f195" draw:formula="411 * ?f184"/>
                <draw:equation draw:name="f196" draw:formula="19 * ?f185"/>
                <draw:equation draw:name="f197" draw:formula="457 * ?f184"/>
                <draw:equation draw:name="f198" draw:formula="31 * ?f185"/>
                <draw:equation draw:name="f199" draw:formula="483 * ?f184"/>
                <draw:equation draw:name="f200" draw:formula="43 * ?f185"/>
                <draw:equation draw:name="f201" draw:formula="495 * ?f184"/>
                <draw:equation draw:name="f202" draw:formula="41 * ?f185"/>
                <draw:equation draw:name="f203" draw:formula="506 * ?f184"/>
                <draw:equation draw:name="f204" draw:formula="33 * ?f185"/>
                <draw:equation draw:name="f205" draw:formula="545 * ?f184"/>
                <draw:equation draw:name="f206" draw:formula="20 * ?f185"/>
                <draw:equation draw:name="f207" draw:formula="604 * ?f184"/>
                <draw:equation draw:name="f208" draw:formula="3 * ?f185"/>
                <draw:equation draw:name="f209" draw:formula="653 * ?f184"/>
                <draw:equation draw:name="f210" draw:formula="694 * ?f184"/>
                <draw:equation draw:name="f211" draw:formula="729 * ?f184"/>
                <draw:equation draw:name="f212" draw:formula="49 * ?f185"/>
                <draw:equation draw:name="f213" draw:formula="741 * ?f184"/>
                <draw:equation draw:name="f214" draw:formula="82 * ?f185"/>
                <draw:equation draw:name="f215" draw:formula="727 * ?f184"/>
                <draw:equation draw:name="f216" draw:formula="97 * ?f185"/>
                <draw:equation draw:name="f217" draw:formula="703 * ?f184"/>
                <draw:equation draw:name="f218" draw:formula="101 * ?f185"/>
                <draw:equation draw:name="f219" draw:formula="677 * ?f184"/>
                <draw:equation draw:name="f220" draw:formula="95 * ?f185"/>
                <draw:equation draw:name="f221" draw:formula="641 * ?f184"/>
                <draw:equation draw:name="f222" draw:formula="83 * ?f185"/>
                <draw:equation draw:name="f223" draw:formula="596 * ?f184"/>
                <draw:equation draw:name="f224" draw:formula="74 * ?f185"/>
                <draw:equation draw:name="f225" draw:formula="549 * ?f184"/>
                <draw:equation draw:name="f226" draw:formula="67 * ?f185"/>
                <draw:equation draw:name="f227" draw:formula="511 * ?f184"/>
                <draw:equation draw:name="f228" draw:formula="65 * ?f185"/>
                <draw:equation draw:name="f229" draw:formula="499 * ?f184"/>
                <draw:equation draw:name="f230" draw:formula="76 * ?f185"/>
                <draw:equation draw:name="f231" draw:formula="477 * ?f184"/>
                <draw:equation draw:name="f232" draw:formula="111 * ?f185"/>
                <draw:equation draw:name="f233" draw:formula="443 * ?f184"/>
                <draw:equation draw:name="f234" draw:formula="103 * ?f185"/>
                <draw:equation draw:name="f235" draw:formula="394 * ?f184"/>
                <draw:equation draw:name="f236" draw:formula="93 * ?f185"/>
                <draw:equation draw:name="f237" draw:formula="352 * ?f184"/>
                <draw:equation draw:name="f238" draw:formula="92 * ?f185"/>
                <draw:equation draw:name="f239" draw:formula="341 * ?f184"/>
                <draw:equation draw:name="f240" draw:formula="98 * ?f185"/>
                <draw:equation draw:name="f241" draw:formula="333 * ?f184"/>
                <draw:equation draw:name="f242" draw:formula="117 * ?f185"/>
                <draw:equation draw:name="f243" draw:formula="317 * ?f184"/>
                <draw:equation draw:name="f244" draw:formula="722 * ?f185"/>
                <draw:equation draw:name="f245" draw:formula="214 * ?f184"/>
                <draw:equation draw:name="f246" draw:formula="731 * ?f185"/>
                <draw:equation draw:name="f247" draw:formula="209 * ?f184"/>
                <draw:equation draw:name="f248" draw:formula="742 * ?f185"/>
                <draw:equation draw:name="f249" draw:formula="205 * ?f184"/>
                <draw:equation draw:name="f250" draw:formula="765 * ?f185"/>
                <draw:equation draw:name="f251" draw:formula="191 * ?f184"/>
                <draw:equation draw:name="f252" draw:formula="782 * ?f185"/>
                <draw:equation draw:name="f253" draw:formula="169 * ?f184"/>
                <draw:equation draw:name="f254" draw:formula="795 * ?f185"/>
                <draw:equation draw:name="f255" draw:formula="134 * ?f184"/>
                <draw:equation draw:name="f256" draw:formula="796 * ?f185"/>
                <draw:equation draw:name="f257" draw:formula="92 * ?f184"/>
                <draw:equation draw:name="f258" draw:formula="784 * ?f185"/>
                <draw:equation draw:name="f259" draw:formula="56 * ?f184"/>
                <draw:equation draw:name="f260" draw:formula="766 * ?f185"/>
                <draw:equation draw:name="f261" draw:formula="29 * ?f184"/>
                <draw:equation draw:name="f262" draw:formula="739 * ?f185"/>
                <draw:equation draw:name="f263" draw:formula="11 * ?f184"/>
                <draw:equation draw:name="f264" draw:formula="711 * ?f185"/>
                <draw:equation draw:name="f265" draw:formula="2 * ?f184"/>
                <draw:equation draw:name="f266" draw:formula="698 * ?f185"/>
                <draw:equation draw:name="f267" draw:formula="1 * ?f184"/>
                <draw:equation draw:name="f268" draw:formula="688 * ?f185"/>
                <draw:equation draw:name="f269" draw:formula="106 * ?f184"/>
                <draw:equation draw:name="f270" draw:formula="62 * ?f185"/>
                <draw:equation draw:name="f271" draw:formula="100 * ?f184"/>
                <draw:equation draw:name="f272" draw:formula="53 * ?f184"/>
                <draw:equation draw:name="f273" draw:formula="0 * ?f185"/>
                <draw:equation draw:name="f274" draw:formula="0 * ?f184"/>
                <draw:equation draw:name="f275" draw:formula="798 * ?f185"/>
                <draw:equation draw:name="f276" draw:formula="?f188 / 798"/>
                <draw:equation draw:name="f277" draw:formula="?f189 / 741"/>
                <draw:equation draw:name="f278" draw:formula="?f190 / 798"/>
                <draw:equation draw:name="f279" draw:formula="?f191 / 741"/>
                <draw:equation draw:name="f280" draw:formula="?f192 / 798"/>
                <draw:equation draw:name="f281" draw:formula="?f193 / 741"/>
                <draw:equation draw:name="f282" draw:formula="?f194 / 798"/>
                <draw:equation draw:name="f283" draw:formula="?f195 / 741"/>
                <draw:equation draw:name="f284" draw:formula="?f196 / 798"/>
                <draw:equation draw:name="f285" draw:formula="?f197 / 741"/>
                <draw:equation draw:name="f286" draw:formula="?f198 / 798"/>
                <draw:equation draw:name="f287" draw:formula="?f199 / 741"/>
                <draw:equation draw:name="f288" draw:formula="?f200 / 798"/>
                <draw:equation draw:name="f289" draw:formula="?f201 / 741"/>
                <draw:equation draw:name="f290" draw:formula="?f202 / 798"/>
                <draw:equation draw:name="f291" draw:formula="?f203 / 741"/>
                <draw:equation draw:name="f292" draw:formula="?f204 / 798"/>
                <draw:equation draw:name="f293" draw:formula="?f205 / 741"/>
                <draw:equation draw:name="f294" draw:formula="?f206 / 798"/>
                <draw:equation draw:name="f295" draw:formula="?f207 / 741"/>
                <draw:equation draw:name="f296" draw:formula="?f208 / 798"/>
                <draw:equation draw:name="f297" draw:formula="?f209 / 741"/>
                <draw:equation draw:name="f298" draw:formula="?f210 / 741"/>
                <draw:equation draw:name="f299" draw:formula="?f211 / 741"/>
                <draw:equation draw:name="f300" draw:formula="?f212 / 798"/>
                <draw:equation draw:name="f301" draw:formula="?f213 / 741"/>
                <draw:equation draw:name="f302" draw:formula="?f214 / 798"/>
                <draw:equation draw:name="f303" draw:formula="?f215 / 741"/>
                <draw:equation draw:name="f304" draw:formula="?f216 / 798"/>
                <draw:equation draw:name="f305" draw:formula="?f217 / 741"/>
                <draw:equation draw:name="f306" draw:formula="?f218 / 798"/>
                <draw:equation draw:name="f307" draw:formula="?f219 / 741"/>
                <draw:equation draw:name="f308" draw:formula="?f220 / 798"/>
                <draw:equation draw:name="f309" draw:formula="?f221 / 741"/>
                <draw:equation draw:name="f310" draw:formula="?f222 / 798"/>
                <draw:equation draw:name="f311" draw:formula="?f223 / 741"/>
                <draw:equation draw:name="f312" draw:formula="?f224 / 798"/>
                <draw:equation draw:name="f313" draw:formula="?f225 / 741"/>
                <draw:equation draw:name="f314" draw:formula="?f226 / 798"/>
                <draw:equation draw:name="f315" draw:formula="?f227 / 741"/>
                <draw:equation draw:name="f316" draw:formula="?f228 / 798"/>
                <draw:equation draw:name="f317" draw:formula="?f229 / 741"/>
                <draw:equation draw:name="f318" draw:formula="?f230 / 798"/>
                <draw:equation draw:name="f319" draw:formula="?f231 / 741"/>
                <draw:equation draw:name="f320" draw:formula="?f232 / 798"/>
                <draw:equation draw:name="f321" draw:formula="?f233 / 741"/>
                <draw:equation draw:name="f322" draw:formula="?f234 / 798"/>
                <draw:equation draw:name="f323" draw:formula="?f235 / 741"/>
                <draw:equation draw:name="f324" draw:formula="?f236 / 798"/>
                <draw:equation draw:name="f325" draw:formula="?f237 / 741"/>
                <draw:equation draw:name="f326" draw:formula="?f238 / 798"/>
                <draw:equation draw:name="f327" draw:formula="?f239 / 741"/>
                <draw:equation draw:name="f328" draw:formula="?f240 / 798"/>
                <draw:equation draw:name="f329" draw:formula="?f241 / 741"/>
                <draw:equation draw:name="f330" draw:formula="?f242 / 798"/>
                <draw:equation draw:name="f331" draw:formula="?f243 / 741"/>
                <draw:equation draw:name="f332" draw:formula="?f244 / 798"/>
                <draw:equation draw:name="f333" draw:formula="?f245 / 741"/>
                <draw:equation draw:name="f334" draw:formula="?f246 / 798"/>
                <draw:equation draw:name="f335" draw:formula="?f247 / 741"/>
                <draw:equation draw:name="f336" draw:formula="?f248 / 798"/>
                <draw:equation draw:name="f337" draw:formula="?f249 / 741"/>
                <draw:equation draw:name="f338" draw:formula="?f250 / 798"/>
                <draw:equation draw:name="f339" draw:formula="?f251 / 741"/>
                <draw:equation draw:name="f340" draw:formula="?f252 / 798"/>
                <draw:equation draw:name="f341" draw:formula="?f253 / 741"/>
                <draw:equation draw:name="f342" draw:formula="?f254 / 798"/>
                <draw:equation draw:name="f343" draw:formula="?f255 / 741"/>
                <draw:equation draw:name="f344" draw:formula="?f256 / 798"/>
                <draw:equation draw:name="f345" draw:formula="?f257 / 741"/>
                <draw:equation draw:name="f346" draw:formula="?f258 / 798"/>
                <draw:equation draw:name="f347" draw:formula="?f259 / 741"/>
                <draw:equation draw:name="f348" draw:formula="?f260 / 798"/>
                <draw:equation draw:name="f349" draw:formula="?f261 / 741"/>
                <draw:equation draw:name="f350" draw:formula="?f262 / 798"/>
                <draw:equation draw:name="f351" draw:formula="?f263 / 741"/>
                <draw:equation draw:name="f352" draw:formula="?f264 / 798"/>
                <draw:equation draw:name="f353" draw:formula="?f265 / 741"/>
                <draw:equation draw:name="f354" draw:formula="?f266 / 798"/>
                <draw:equation draw:name="f355" draw:formula="?f267 / 741"/>
                <draw:equation draw:name="f356" draw:formula="?f268 / 798"/>
                <draw:equation draw:name="f357" draw:formula="?f269 / 741"/>
                <draw:equation draw:name="f358" draw:formula="?f270 / 798"/>
                <draw:equation draw:name="f359" draw:formula="?f271 / 741"/>
                <draw:equation draw:name="f360" draw:formula="?f272 / 741"/>
                <draw:equation draw:name="f361" draw:formula="?f273 / 798"/>
                <draw:equation draw:name="f362" draw:formula="?f274 / 741"/>
                <draw:equation draw:name="f363" draw:formula="?f275 / 798"/>
                <draw:equation draw:name="f364" draw:formula="?f276 / ?f186"/>
                <draw:equation draw:name="f365" draw:formula="?f277 / ?f187"/>
                <draw:equation draw:name="f366" draw:formula="?f278 / ?f186"/>
                <draw:equation draw:name="f367" draw:formula="?f279 / ?f187"/>
                <draw:equation draw:name="f368" draw:formula="?f280 / ?f186"/>
                <draw:equation draw:name="f369" draw:formula="?f281 / ?f187"/>
                <draw:equation draw:name="f370" draw:formula="?f282 / ?f186"/>
                <draw:equation draw:name="f371" draw:formula="?f283 / ?f187"/>
                <draw:equation draw:name="f372" draw:formula="?f284 / ?f186"/>
                <draw:equation draw:name="f373" draw:formula="?f285 / ?f187"/>
                <draw:equation draw:name="f374" draw:formula="?f286 / ?f186"/>
                <draw:equation draw:name="f375" draw:formula="?f287 / ?f187"/>
                <draw:equation draw:name="f376" draw:formula="?f288 / ?f186"/>
                <draw:equation draw:name="f377" draw:formula="?f289 / ?f187"/>
                <draw:equation draw:name="f378" draw:formula="?f290 / ?f186"/>
                <draw:equation draw:name="f379" draw:formula="?f291 / ?f187"/>
                <draw:equation draw:name="f380" draw:formula="?f292 / ?f186"/>
                <draw:equation draw:name="f381" draw:formula="?f293 / ?f187"/>
                <draw:equation draw:name="f382" draw:formula="?f294 / ?f186"/>
                <draw:equation draw:name="f383" draw:formula="?f295 / ?f187"/>
                <draw:equation draw:name="f384" draw:formula="?f296 / ?f186"/>
                <draw:equation draw:name="f385" draw:formula="?f297 / ?f187"/>
                <draw:equation draw:name="f386" draw:formula="?f298 / ?f187"/>
                <draw:equation draw:name="f387" draw:formula="?f299 / ?f187"/>
                <draw:equation draw:name="f388" draw:formula="?f300 / ?f186"/>
                <draw:equation draw:name="f389" draw:formula="?f301 / ?f187"/>
                <draw:equation draw:name="f390" draw:formula="?f302 / ?f186"/>
                <draw:equation draw:name="f391" draw:formula="?f303 / ?f187"/>
                <draw:equation draw:name="f392" draw:formula="?f304 / ?f186"/>
                <draw:equation draw:name="f393" draw:formula="?f305 / ?f187"/>
                <draw:equation draw:name="f394" draw:formula="?f306 / ?f186"/>
                <draw:equation draw:name="f395" draw:formula="?f307 / ?f187"/>
                <draw:equation draw:name="f396" draw:formula="?f308 / ?f186"/>
                <draw:equation draw:name="f397" draw:formula="?f309 / ?f187"/>
                <draw:equation draw:name="f398" draw:formula="?f310 / ?f186"/>
                <draw:equation draw:name="f399" draw:formula="?f311 / ?f187"/>
                <draw:equation draw:name="f400" draw:formula="?f312 / ?f186"/>
                <draw:equation draw:name="f401" draw:formula="?f313 / ?f187"/>
                <draw:equation draw:name="f402" draw:formula="?f314 / ?f186"/>
                <draw:equation draw:name="f403" draw:formula="?f315 / ?f187"/>
                <draw:equation draw:name="f404" draw:formula="?f316 / ?f186"/>
                <draw:equation draw:name="f405" draw:formula="?f317 / ?f187"/>
                <draw:equation draw:name="f406" draw:formula="?f318 / ?f186"/>
                <draw:equation draw:name="f407" draw:formula="?f319 / ?f187"/>
                <draw:equation draw:name="f408" draw:formula="?f320 / ?f186"/>
                <draw:equation draw:name="f409" draw:formula="?f321 / ?f187"/>
                <draw:equation draw:name="f410" draw:formula="?f322 / ?f186"/>
                <draw:equation draw:name="f411" draw:formula="?f323 / ?f187"/>
                <draw:equation draw:name="f412" draw:formula="?f324 / ?f186"/>
                <draw:equation draw:name="f413" draw:formula="?f325 / ?f187"/>
                <draw:equation draw:name="f414" draw:formula="?f326 / ?f186"/>
                <draw:equation draw:name="f415" draw:formula="?f327 / ?f187"/>
                <draw:equation draw:name="f416" draw:formula="?f328 / ?f186"/>
                <draw:equation draw:name="f417" draw:formula="?f329 / ?f187"/>
                <draw:equation draw:name="f418" draw:formula="?f330 / ?f186"/>
                <draw:equation draw:name="f419" draw:formula="?f331 / ?f187"/>
                <draw:equation draw:name="f420" draw:formula="?f332 / ?f186"/>
                <draw:equation draw:name="f421" draw:formula="?f333 / ?f187"/>
                <draw:equation draw:name="f422" draw:formula="?f334 / ?f186"/>
                <draw:equation draw:name="f423" draw:formula="?f335 / ?f187"/>
                <draw:equation draw:name="f424" draw:formula="?f336 / ?f186"/>
                <draw:equation draw:name="f425" draw:formula="?f337 / ?f187"/>
                <draw:equation draw:name="f426" draw:formula="?f338 / ?f186"/>
                <draw:equation draw:name="f427" draw:formula="?f339 / ?f187"/>
                <draw:equation draw:name="f428" draw:formula="?f340 / ?f186"/>
                <draw:equation draw:name="f429" draw:formula="?f341 / ?f187"/>
                <draw:equation draw:name="f430" draw:formula="?f342 / ?f186"/>
                <draw:equation draw:name="f431" draw:formula="?f343 / ?f187"/>
                <draw:equation draw:name="f432" draw:formula="?f344 / ?f186"/>
                <draw:equation draw:name="f433" draw:formula="?f345 / ?f187"/>
                <draw:equation draw:name="f434" draw:formula="?f346 / ?f186"/>
                <draw:equation draw:name="f435" draw:formula="?f347 / ?f187"/>
                <draw:equation draw:name="f436" draw:formula="?f348 / ?f186"/>
                <draw:equation draw:name="f437" draw:formula="?f349 / ?f187"/>
                <draw:equation draw:name="f438" draw:formula="?f350 / ?f186"/>
                <draw:equation draw:name="f439" draw:formula="?f351 / ?f187"/>
                <draw:equation draw:name="f440" draw:formula="?f352 / ?f186"/>
                <draw:equation draw:name="f441" draw:formula="?f353 / ?f187"/>
                <draw:equation draw:name="f442" draw:formula="?f354 / ?f186"/>
                <draw:equation draw:name="f443" draw:formula="?f355 / ?f187"/>
                <draw:equation draw:name="f444" draw:formula="?f356 / ?f186"/>
                <draw:equation draw:name="f445" draw:formula="?f357 / ?f187"/>
                <draw:equation draw:name="f446" draw:formula="?f358 / ?f186"/>
                <draw:equation draw:name="f447" draw:formula="?f359 / ?f187"/>
                <draw:equation draw:name="f448" draw:formula="?f360 / ?f187"/>
                <draw:equation draw:name="f449" draw:formula="?f361 / ?f186"/>
                <draw:equation draw:name="f450" draw:formula="?f363 / ?f186"/>
                <draw:equation draw:name="f451" draw:formula="?f362 / ?f187"/>
              </draw:enhanced-geometry>
            </draw:custom-shape>
            <draw:custom-shape svg:x="3.68056in" svg:y="2.41667in" svg:width="1.18229in" svg:height="0.30556in" draw:id="id129" draw:style-name="a514" draw:name="Freeform 30">
              <svg:title/>
              <svg:desc/>
              <text:p text:style-name="a513" text:class-names="" text:cond-style-name=""><text:span text:style-name="a512" text:class-names=""/></text:p>
              <draw:enhanced-geometry xmlns:dr3d="urn:oasis:names:tc:opendocument:xmlns:dr3d:1.0" draw:type="non-primitive" svg:viewBox="0 0 681 176" draw:enhanced-path="M ?f0 ?f3 L ?f4 ?f2 ?f5 ?f6 ?f7 ?f8 C ?f9 ?f10 ?f11 ?f10 ?f12 ?f13 ?f14 ?f15 ?f16 ?f17 ?f18 ?f19 ?f20 ?f21 ?f22 ?f23 ?f24 ?f25 ?f26 ?f27 ?f1 ?f28 ?f29 ?f30 ?f26 ?f31 ?f32 ?f33 ?f34 ?f35 ?f36 ?f37 ?f38 ?f39 ?f40 ?f41 ?f42 ?f43 ?f44 ?f45 ?f11 ?f46 ?f47 ?f48 ?f49 ?f50 ?f51 ?f48 L ?f52 ?f0 ?f53 ?f46 ?f0 ?f3 Z N" draw:text-areas="?f114 ?f139 ?f141 ?f117" draw:glue-points="?f114 ?f115 ?f116 ?f117 ?f118 ?f119 ?f120 ?f121 ?f122 ?f123 ?f124 ?f125 ?f126 ?f127 ?f128 ?f129 ?f130 ?f131 ?f132 ?f133 ?f134 ?f135 ?f136 ?f137 ?f138 ?f139 ?f140 ?f135 ?f114 ?f115" draw:glue-point-leaving-directions="-90, -90, -90, -90, -90, -90, -90, -90, -90, -90, -90, -90, -90, -90, -90">
                <draw:equation draw:name="f0" draw:formula="0"/>
                <draw:equation draw:name="f1" draw:formula="681"/>
                <draw:equation draw:name="f2" draw:formula="176"/>
                <draw:equation draw:name="f3" draw:formula="103"/>
                <draw:equation draw:name="f4" draw:formula="11"/>
                <draw:equation draw:name="f5" draw:formula="614"/>
                <draw:equation draw:name="f6" draw:formula="121"/>
                <draw:equation draw:name="f7" draw:formula="624"/>
                <draw:equation draw:name="f8" draw:formula="120"/>
                <draw:equation draw:name="f9" draw:formula="628"/>
                <draw:equation draw:name="f10" draw:formula="119"/>
                <draw:equation draw:name="f11" draw:formula="633"/>
                <draw:equation draw:name="f12" draw:formula="639"/>
                <draw:equation draw:name="f13" draw:formula="116"/>
                <draw:equation draw:name="f14" draw:formula="645"/>
                <draw:equation draw:name="f15" draw:formula="113"/>
                <draw:equation draw:name="f16" draw:formula="656"/>
                <draw:equation draw:name="f17" draw:formula="110"/>
                <draw:equation draw:name="f18" draw:formula="662"/>
                <draw:equation draw:name="f19" draw:formula="104"/>
                <draw:equation draw:name="f20" draw:formula="668"/>
                <draw:equation draw:name="f21" draw:formula="98"/>
                <draw:equation draw:name="f22" draw:formula="673"/>
                <draw:equation draw:name="f23" draw:formula="91"/>
                <draw:equation draw:name="f24" draw:formula="676"/>
                <draw:equation draw:name="f25" draw:formula="83"/>
                <draw:equation draw:name="f26" draw:formula="679"/>
                <draw:equation draw:name="f27" draw:formula="75"/>
                <draw:equation draw:name="f28" draw:formula="66"/>
                <draw:equation draw:name="f29" draw:formula="680"/>
                <draw:equation draw:name="f30" draw:formula="58"/>
                <draw:equation draw:name="f31" draw:formula="50"/>
                <draw:equation draw:name="f32" draw:formula="675"/>
                <draw:equation draw:name="f33" draw:formula="41"/>
                <draw:equation draw:name="f34" draw:formula="672"/>
                <draw:equation draw:name="f35" draw:formula="34"/>
                <draw:equation draw:name="f36" draw:formula="669"/>
                <draw:equation draw:name="f37" draw:formula="27"/>
                <draw:equation draw:name="f38" draw:formula="666"/>
                <draw:equation draw:name="f39" draw:formula="23"/>
                <draw:equation draw:name="f40" draw:formula="660"/>
                <draw:equation draw:name="f41" draw:formula="18"/>
                <draw:equation draw:name="f42" draw:formula="654"/>
                <draw:equation draw:name="f43" draw:formula="13"/>
                <draw:equation draw:name="f44" draw:formula="640"/>
                <draw:equation draw:name="f45" draw:formula="7"/>
                <draw:equation draw:name="f46" draw:formula="4"/>
                <draw:equation draw:name="f47" draw:formula="626"/>
                <draw:equation draw:name="f48" draw:formula="1"/>
                <draw:equation draw:name="f49" draw:formula="623"/>
                <draw:equation draw:name="f50" draw:formula="2"/>
                <draw:equation draw:name="f51" draw:formula="618"/>
                <draw:equation draw:name="f52" draw:formula="603"/>
                <draw:equation draw:name="f53" draw:formula="581"/>
                <draw:equation draw:name="f54" draw:formula="?f2 - ?f0"/>
                <draw:equation draw:name="f55" draw:formula="?f1 - ?f0"/>
                <draw:equation draw:name="f56" draw:formula="?f55 / 681"/>
                <draw:equation draw:name="f57" draw:formula="?f54 / 176"/>
                <draw:equation draw:name="f58" draw:formula="0 * ?f55"/>
                <draw:equation draw:name="f59" draw:formula="103 * ?f54"/>
                <draw:equation draw:name="f60" draw:formula="11 * ?f55"/>
                <draw:equation draw:name="f61" draw:formula="176 * ?f54"/>
                <draw:equation draw:name="f62" draw:formula="614 * ?f55"/>
                <draw:equation draw:name="f63" draw:formula="121 * ?f54"/>
                <draw:equation draw:name="f64" draw:formula="624 * ?f55"/>
                <draw:equation draw:name="f65" draw:formula="120 * ?f54"/>
                <draw:equation draw:name="f66" draw:formula="639 * ?f55"/>
                <draw:equation draw:name="f67" draw:formula="116 * ?f54"/>
                <draw:equation draw:name="f68" draw:formula="662 * ?f55"/>
                <draw:equation draw:name="f69" draw:formula="104 * ?f54"/>
                <draw:equation draw:name="f70" draw:formula="676 * ?f55"/>
                <draw:equation draw:name="f71" draw:formula="83 * ?f54"/>
                <draw:equation draw:name="f72" draw:formula="680 * ?f55"/>
                <draw:equation draw:name="f73" draw:formula="58 * ?f54"/>
                <draw:equation draw:name="f74" draw:formula="672 * ?f55"/>
                <draw:equation draw:name="f75" draw:formula="34 * ?f54"/>
                <draw:equation draw:name="f76" draw:formula="660 * ?f55"/>
                <draw:equation draw:name="f77" draw:formula="18 * ?f54"/>
                <draw:equation draw:name="f78" draw:formula="633 * ?f55"/>
                <draw:equation draw:name="f79" draw:formula="4 * ?f54"/>
                <draw:equation draw:name="f80" draw:formula="618 * ?f55"/>
                <draw:equation draw:name="f81" draw:formula="1 * ?f54"/>
                <draw:equation draw:name="f82" draw:formula="603 * ?f55"/>
                <draw:equation draw:name="f83" draw:formula="0 * ?f54"/>
                <draw:equation draw:name="f84" draw:formula="581 * ?f55"/>
                <draw:equation draw:name="f85" draw:formula="681 * ?f55"/>
                <draw:equation draw:name="f86" draw:formula="?f58 / 681"/>
                <draw:equation draw:name="f87" draw:formula="?f59 / 176"/>
                <draw:equation draw:name="f88" draw:formula="?f60 / 681"/>
                <draw:equation draw:name="f89" draw:formula="?f61 / 176"/>
                <draw:equation draw:name="f90" draw:formula="?f62 / 681"/>
                <draw:equation draw:name="f91" draw:formula="?f63 / 176"/>
                <draw:equation draw:name="f92" draw:formula="?f64 / 681"/>
                <draw:equation draw:name="f93" draw:formula="?f65 / 176"/>
                <draw:equation draw:name="f94" draw:formula="?f66 / 681"/>
                <draw:equation draw:name="f95" draw:formula="?f67 / 176"/>
                <draw:equation draw:name="f96" draw:formula="?f68 / 681"/>
                <draw:equation draw:name="f97" draw:formula="?f69 / 176"/>
                <draw:equation draw:name="f98" draw:formula="?f70 / 681"/>
                <draw:equation draw:name="f99" draw:formula="?f71 / 176"/>
                <draw:equation draw:name="f100" draw:formula="?f72 / 681"/>
                <draw:equation draw:name="f101" draw:formula="?f73 / 176"/>
                <draw:equation draw:name="f102" draw:formula="?f74 / 681"/>
                <draw:equation draw:name="f103" draw:formula="?f75 / 176"/>
                <draw:equation draw:name="f104" draw:formula="?f76 / 681"/>
                <draw:equation draw:name="f105" draw:formula="?f77 / 176"/>
                <draw:equation draw:name="f106" draw:formula="?f78 / 681"/>
                <draw:equation draw:name="f107" draw:formula="?f79 / 176"/>
                <draw:equation draw:name="f108" draw:formula="?f80 / 681"/>
                <draw:equation draw:name="f109" draw:formula="?f81 / 176"/>
                <draw:equation draw:name="f110" draw:formula="?f82 / 681"/>
                <draw:equation draw:name="f111" draw:formula="?f83 / 176"/>
                <draw:equation draw:name="f112" draw:formula="?f84 / 681"/>
                <draw:equation draw:name="f113" draw:formula="?f85 / 681"/>
                <draw:equation draw:name="f114" draw:formula="?f86 / ?f56"/>
                <draw:equation draw:name="f115" draw:formula="?f87 / ?f57"/>
                <draw:equation draw:name="f116" draw:formula="?f88 / ?f56"/>
                <draw:equation draw:name="f117" draw:formula="?f89 / ?f57"/>
                <draw:equation draw:name="f118" draw:formula="?f90 / ?f56"/>
                <draw:equation draw:name="f119" draw:formula="?f91 / ?f57"/>
                <draw:equation draw:name="f120" draw:formula="?f92 / ?f56"/>
                <draw:equation draw:name="f121" draw:formula="?f93 / ?f57"/>
                <draw:equation draw:name="f122" draw:formula="?f94 / ?f56"/>
                <draw:equation draw:name="f123" draw:formula="?f95 / ?f57"/>
                <draw:equation draw:name="f124" draw:formula="?f96 / ?f56"/>
                <draw:equation draw:name="f125" draw:formula="?f97 / ?f57"/>
                <draw:equation draw:name="f126" draw:formula="?f98 / ?f56"/>
                <draw:equation draw:name="f127" draw:formula="?f99 / ?f57"/>
                <draw:equation draw:name="f128" draw:formula="?f100 / ?f56"/>
                <draw:equation draw:name="f129" draw:formula="?f101 / ?f57"/>
                <draw:equation draw:name="f130" draw:formula="?f102 / ?f56"/>
                <draw:equation draw:name="f131" draw:formula="?f103 / ?f57"/>
                <draw:equation draw:name="f132" draw:formula="?f104 / ?f56"/>
                <draw:equation draw:name="f133" draw:formula="?f105 / ?f57"/>
                <draw:equation draw:name="f134" draw:formula="?f106 / ?f56"/>
                <draw:equation draw:name="f135" draw:formula="?f107 / ?f57"/>
                <draw:equation draw:name="f136" draw:formula="?f108 / ?f56"/>
                <draw:equation draw:name="f137" draw:formula="?f109 / ?f57"/>
                <draw:equation draw:name="f138" draw:formula="?f110 / ?f56"/>
                <draw:equation draw:name="f139" draw:formula="?f111 / ?f57"/>
                <draw:equation draw:name="f140" draw:formula="?f112 / ?f56"/>
                <draw:equation draw:name="f141" draw:formula="?f113 / ?f56"/>
              </draw:enhanced-geometry>
            </draw:custom-shape>
            <draw:custom-shape svg:x="3.13195in" svg:y="3.25347in" svg:width="0.41667in" svg:height="0.60243in" draw:id="id130" draw:style-name="a517" draw:name="Freeform 42">
              <svg:title/>
              <svg:desc/>
              <text:p text:style-name="a516" text:class-names="" text:cond-style-name=""><text:span text:style-name="a515" text:class-names=""/></text:p>
              <draw:enhanced-geometry xmlns:dr3d="urn:oasis:names:tc:opendocument:xmlns:dr3d:1.0" draw:type="non-primitive" svg:viewBox="0 0 240 347" draw:enhanced-path="M ?f3 ?f0 L ?f0 ?f3 ?f4 ?f5 C ?f6 ?f7 ?f5 ?f8 ?f9 ?f10 ?f11 ?f12 ?f13 ?f14 ?f7 ?f15 ?f16 ?f17 ?f18 ?f19 ?f20 ?f21 ?f22 ?f23 ?f24 ?f25 ?f26 ?f27 ?f28 ?f29 ?f30 ?f31 ?f28 ?f32 ?f33 ?f34 ?f35 ?f36 ?f37 ?f38 ?f39 ?f40 ?f41 ?f42 ?f43 ?f44 ?f45 ?f46 ?f47 ?f48 ?f49 ?f50 ?f19 ?f51 ?f52 ?f53 ?f54 ?f55 L ?f25 ?f2 ?f1 ?f46 ?f56 ?f44 C ?f57 ?f58 ?f59 ?f60 ?f61 ?f62 ?f63 ?f64 ?f65 ?f66 ?f67 ?f68 ?f25 ?f69 ?f63 ?f57 ?f67 ?f70 ?f71 ?f72 ?f21 ?f73 ?f19 ?f74 ?f74 ?f75 ?f76 ?f77 ?f43 ?f41 ?f78 ?f79 ?f80 ?f28 ?f75 ?f81 L ?f45 ?f82 ?f83 ?f84 ?f85 ?f86 C ?f35 ?f87 ?f88 ?f89 ?f12 ?f83 ?f90 ?f91 ?f92 ?f93 ?f28 ?f94 ?f95 ?f41 ?f95 ?f96 ?f97 ?f98 ?f99 ?f43 ?f100 ?f101 ?f102 ?f103 ?f24 ?f104 ?f105 ?f41 ?f10 ?f106 ?f107 ?f108 ?f24 ?f109 ?f110 ?f111 ?f112 ?f113 ?f16 ?f114 ?f115 ?f4 L ?f3 ?f0 Z N" draw:text-areas="?f238 ?f237 ?f262 ?f261" draw:glue-points="?f236 ?f237 ?f238 ?f239 ?f240 ?f241 ?f242 ?f243 ?f244 ?f245 ?f246 ?f247 ?f248 ?f249 ?f250 ?f251 ?f252 ?f253 ?f254 ?f255 ?f256 ?f257 ?f258 ?f259 ?f260 ?f261 ?f262 ?f263 ?f264 ?f255 ?f265 ?f266 ?f267 ?f268 ?f267 ?f269 ?f270 ?f271 ?f254 ?f272 ?f273 ?f274 ?f275 ?f276 ?f277 ?f278 ?f279 ?f280 ?f281 ?f282 ?f250 ?f283 ?f284 ?f285 ?f286 ?f287 ?f288 ?f289 ?f290 ?f291 ?f292 ?f293 ?f236 ?f237" draw:glue-point-leaving-directions="-90, -90, -90, -90, -90, -90, -90, -90, -90, -90, -90, -90, -90, -90, -90, -90, -90, -90, -90, -90, -90, -90, -90, -90, -90, -90, -90, -90, -90, -90, -90, -90">
                <draw:equation draw:name="f0" draw:formula="0"/>
                <draw:equation draw:name="f1" draw:formula="240"/>
                <draw:equation draw:name="f2" draw:formula="347"/>
                <draw:equation draw:name="f3" draw:formula="32"/>
                <draw:equation draw:name="f4" draw:formula="8"/>
                <draw:equation draw:name="f5" draw:formula="36"/>
                <draw:equation draw:name="f6" draw:formula="15"/>
                <draw:equation draw:name="f7" draw:formula="46"/>
                <draw:equation draw:name="f8" draw:formula="68"/>
                <draw:equation draw:name="f9" draw:formula="42"/>
                <draw:equation draw:name="f10" draw:formula="90"/>
                <draw:equation draw:name="f11" draw:formula="48"/>
                <draw:equation draw:name="f12" draw:formula="112"/>
                <draw:equation draw:name="f13" draw:formula="40"/>
                <draw:equation draw:name="f14" draw:formula="151"/>
                <draw:equation draw:name="f15" draw:formula="168"/>
                <draw:equation draw:name="f16" draw:formula="52"/>
                <draw:equation draw:name="f17" draw:formula="185"/>
                <draw:equation draw:name="f18" draw:formula="67"/>
                <draw:equation draw:name="f19" draw:formula="184"/>
                <draw:equation draw:name="f20" draw:formula="76"/>
                <draw:equation draw:name="f21" draw:formula="192"/>
                <draw:equation draw:name="f22" draw:formula="85"/>
                <draw:equation draw:name="f23" draw:formula="200"/>
                <draw:equation draw:name="f24" draw:formula="95"/>
                <draw:equation draw:name="f25" draw:formula="204"/>
                <draw:equation draw:name="f26" draw:formula="100"/>
                <draw:equation draw:name="f27" draw:formula="215"/>
                <draw:equation draw:name="f28" draw:formula="105"/>
                <draw:equation draw:name="f29" draw:formula="226"/>
                <draw:equation draw:name="f30" draw:formula="101"/>
                <draw:equation draw:name="f31" draw:formula="245"/>
                <draw:equation draw:name="f32" draw:formula="256"/>
                <draw:equation draw:name="f33" draw:formula="109"/>
                <draw:equation draw:name="f34" draw:formula="267"/>
                <draw:equation draw:name="f35" draw:formula="116"/>
                <draw:equation draw:name="f36" draw:formula="273"/>
                <draw:equation draw:name="f37" draw:formula="124"/>
                <draw:equation draw:name="f38" draw:formula="281"/>
                <draw:equation draw:name="f39" draw:formula="132"/>
                <draw:equation draw:name="f40" draw:formula="289"/>
                <draw:equation draw:name="f41" draw:formula="147"/>
                <draw:equation draw:name="f42" draw:formula="297"/>
                <draw:equation draw:name="f43" draw:formula="156"/>
                <draw:equation draw:name="f44" draw:formula="303"/>
                <draw:equation draw:name="f45" draw:formula="165"/>
                <draw:equation draw:name="f46" draw:formula="309"/>
                <draw:equation draw:name="f47" draw:formula="172"/>
                <draw:equation draw:name="f48" draw:formula="313"/>
                <draw:equation draw:name="f49" draw:formula="178"/>
                <draw:equation draw:name="f50" draw:formula="318"/>
                <draw:equation draw:name="f51" draw:formula="323"/>
                <draw:equation draw:name="f52" draw:formula="190"/>
                <draw:equation draw:name="f53" draw:formula="330"/>
                <draw:equation draw:name="f54" draw:formula="194"/>
                <draw:equation draw:name="f55" draw:formula="335"/>
                <draw:equation draw:name="f56" draw:formula="229"/>
                <draw:equation draw:name="f57" draw:formula="224"/>
                <draw:equation draw:name="f58" draw:formula="299"/>
                <draw:equation draw:name="f59" draw:formula="216"/>
                <draw:equation draw:name="f60" draw:formula="294"/>
                <draw:equation draw:name="f61" draw:formula="212"/>
                <draw:equation draw:name="f62" draw:formula="287"/>
                <draw:equation draw:name="f63" draw:formula="208"/>
                <draw:equation draw:name="f64" draw:formula="280"/>
                <draw:equation draw:name="f65" draw:formula="206"/>
                <draw:equation draw:name="f66" draw:formula="274"/>
                <draw:equation draw:name="f67" draw:formula="205"/>
                <draw:equation draw:name="f68" draw:formula="261"/>
                <draw:equation draw:name="f69" draw:formula="248"/>
                <draw:equation draw:name="f70" draw:formula="210"/>
                <draw:equation draw:name="f71" draw:formula="202"/>
                <draw:equation draw:name="f72" draw:formula="196"/>
                <draw:equation draw:name="f73" draw:formula="186"/>
                <draw:equation draw:name="f74" draw:formula="176"/>
                <draw:equation draw:name="f75" draw:formula="166"/>
                <draw:equation draw:name="f76" draw:formula="159"/>
                <draw:equation draw:name="f77" draw:formula="161"/>
                <draw:equation draw:name="f78" draw:formula="153"/>
                <draw:equation draw:name="f79" draw:formula="133"/>
                <draw:equation draw:name="f80" draw:formula="164"/>
                <draw:equation draw:name="f81" draw:formula="93"/>
                <draw:equation draw:name="f82" draw:formula="75"/>
                <draw:equation draw:name="f83" draw:formula="120"/>
                <draw:equation draw:name="f84" draw:formula="72"/>
                <draw:equation draw:name="f85" draw:formula="117"/>
                <draw:equation draw:name="f86" draw:formula="86"/>
                <draw:equation draw:name="f87" draw:formula="94"/>
                <draw:equation draw:name="f88" draw:formula="114"/>
                <draw:equation draw:name="f89" draw:formula="111"/>
                <draw:equation draw:name="f90" draw:formula="110"/>
                <draw:equation draw:name="f91" draw:formula="129"/>
                <draw:equation draw:name="f92" draw:formula="106"/>
                <draw:equation draw:name="f93" draw:formula="135"/>
                <draw:equation draw:name="f94" draw:formula="141"/>
                <draw:equation draw:name="f95" draw:formula="104"/>
                <draw:equation draw:name="f96" draw:formula="154"/>
                <draw:equation draw:name="f97" draw:formula="103"/>
                <draw:equation draw:name="f98" draw:formula="155"/>
                <draw:equation draw:name="f99" draw:formula="102"/>
                <draw:equation draw:name="f100" draw:formula="99"/>
                <draw:equation draw:name="f101" draw:formula="149"/>
                <draw:equation draw:name="f102" draw:formula="97"/>
                <draw:equation draw:name="f103" draw:formula="146"/>
                <draw:equation draw:name="f104" draw:formula="143"/>
                <draw:equation draw:name="f105" draw:formula="92"/>
                <draw:equation draw:name="f106" draw:formula="136"/>
                <draw:equation draw:name="f107" draw:formula="88"/>
                <draw:equation draw:name="f108" draw:formula="125"/>
                <draw:equation draw:name="f109" draw:formula="98"/>
                <draw:equation draw:name="f110" draw:formula="87"/>
                <draw:equation draw:name="f111" draw:formula="77"/>
                <draw:equation draw:name="f112" draw:formula="79"/>
                <draw:equation draw:name="f113" draw:formula="56"/>
                <draw:equation draw:name="f114" draw:formula="21"/>
                <draw:equation draw:name="f115" draw:formula="43"/>
                <draw:equation draw:name="f116" draw:formula="?f2 - ?f0"/>
                <draw:equation draw:name="f117" draw:formula="?f1 - ?f0"/>
                <draw:equation draw:name="f118" draw:formula="?f117 / 240"/>
                <draw:equation draw:name="f119" draw:formula="?f116 / 347"/>
                <draw:equation draw:name="f120" draw:formula="32 * ?f117"/>
                <draw:equation draw:name="f121" draw:formula="0 * ?f116"/>
                <draw:equation draw:name="f122" draw:formula="0 * ?f117"/>
                <draw:equation draw:name="f123" draw:formula="32 * ?f116"/>
                <draw:equation draw:name="f124" draw:formula="8 * ?f117"/>
                <draw:equation draw:name="f125" draw:formula="36 * ?f116"/>
                <draw:equation draw:name="f126" draw:formula="42 * ?f117"/>
                <draw:equation draw:name="f127" draw:formula="90 * ?f116"/>
                <draw:equation draw:name="f128" draw:formula="46 * ?f117"/>
                <draw:equation draw:name="f129" draw:formula="168 * ?f116"/>
                <draw:equation draw:name="f130" draw:formula="76 * ?f117"/>
                <draw:equation draw:name="f131" draw:formula="192 * ?f116"/>
                <draw:equation draw:name="f132" draw:formula="100 * ?f117"/>
                <draw:equation draw:name="f133" draw:formula="215 * ?f116"/>
                <draw:equation draw:name="f134" draw:formula="105 * ?f117"/>
                <draw:equation draw:name="f135" draw:formula="256 * ?f116"/>
                <draw:equation draw:name="f136" draw:formula="124 * ?f117"/>
                <draw:equation draw:name="f137" draw:formula="281 * ?f116"/>
                <draw:equation draw:name="f138" draw:formula="156 * ?f117"/>
                <draw:equation draw:name="f139" draw:formula="303 * ?f116"/>
                <draw:equation draw:name="f140" draw:formula="178 * ?f117"/>
                <draw:equation draw:name="f141" draw:formula="318 * ?f116"/>
                <draw:equation draw:name="f142" draw:formula="194 * ?f117"/>
                <draw:equation draw:name="f143" draw:formula="335 * ?f116"/>
                <draw:equation draw:name="f144" draw:formula="204 * ?f117"/>
                <draw:equation draw:name="f145" draw:formula="347 * ?f116"/>
                <draw:equation draw:name="f146" draw:formula="240 * ?f117"/>
                <draw:equation draw:name="f147" draw:formula="309 * ?f116"/>
                <draw:equation draw:name="f148" draw:formula="229 * ?f117"/>
                <draw:equation draw:name="f149" draw:formula="212 * ?f117"/>
                <draw:equation draw:name="f150" draw:formula="287 * ?f116"/>
                <draw:equation draw:name="f151" draw:formula="205 * ?f117"/>
                <draw:equation draw:name="f152" draw:formula="261 * ?f116"/>
                <draw:equation draw:name="f153" draw:formula="210 * ?f116"/>
                <draw:equation draw:name="f154" draw:formula="184 * ?f117"/>
                <draw:equation draw:name="f155" draw:formula="176 * ?f116"/>
                <draw:equation draw:name="f156" draw:formula="147 * ?f116"/>
                <draw:equation draw:name="f157" draw:formula="166 * ?f117"/>
                <draw:equation draw:name="f158" draw:formula="93 * ?f116"/>
                <draw:equation draw:name="f159" draw:formula="165 * ?f117"/>
                <draw:equation draw:name="f160" draw:formula="75 * ?f116"/>
                <draw:equation draw:name="f161" draw:formula="120 * ?f117"/>
                <draw:equation draw:name="f162" draw:formula="72 * ?f116"/>
                <draw:equation draw:name="f163" draw:formula="117 * ?f117"/>
                <draw:equation draw:name="f164" draw:formula="86 * ?f116"/>
                <draw:equation draw:name="f165" draw:formula="112 * ?f117"/>
                <draw:equation draw:name="f166" draw:formula="120 * ?f116"/>
                <draw:equation draw:name="f167" draw:formula="141 * ?f116"/>
                <draw:equation draw:name="f168" draw:formula="103 * ?f117"/>
                <draw:equation draw:name="f169" draw:formula="155 * ?f116"/>
                <draw:equation draw:name="f170" draw:formula="97 * ?f117"/>
                <draw:equation draw:name="f171" draw:formula="146 * ?f116"/>
                <draw:equation draw:name="f172" draw:formula="90 * ?f117"/>
                <draw:equation draw:name="f173" draw:formula="136 * ?f116"/>
                <draw:equation draw:name="f174" draw:formula="87 * ?f117"/>
                <draw:equation draw:name="f175" draw:formula="77 * ?f116"/>
                <draw:equation draw:name="f176" draw:formula="43 * ?f117"/>
                <draw:equation draw:name="f177" draw:formula="8 * ?f116"/>
                <draw:equation draw:name="f178" draw:formula="?f120 / 240"/>
                <draw:equation draw:name="f179" draw:formula="?f121 / 347"/>
                <draw:equation draw:name="f180" draw:formula="?f122 / 240"/>
                <draw:equation draw:name="f181" draw:formula="?f123 / 347"/>
                <draw:equation draw:name="f182" draw:formula="?f124 / 240"/>
                <draw:equation draw:name="f183" draw:formula="?f125 / 347"/>
                <draw:equation draw:name="f184" draw:formula="?f126 / 240"/>
                <draw:equation draw:name="f185" draw:formula="?f127 / 347"/>
                <draw:equation draw:name="f186" draw:formula="?f128 / 240"/>
                <draw:equation draw:name="f187" draw:formula="?f129 / 347"/>
                <draw:equation draw:name="f188" draw:formula="?f130 / 240"/>
                <draw:equation draw:name="f189" draw:formula="?f131 / 347"/>
                <draw:equation draw:name="f190" draw:formula="?f132 / 240"/>
                <draw:equation draw:name="f191" draw:formula="?f133 / 347"/>
                <draw:equation draw:name="f192" draw:formula="?f134 / 240"/>
                <draw:equation draw:name="f193" draw:formula="?f135 / 347"/>
                <draw:equation draw:name="f194" draw:formula="?f136 / 240"/>
                <draw:equation draw:name="f195" draw:formula="?f137 / 347"/>
                <draw:equation draw:name="f196" draw:formula="?f138 / 240"/>
                <draw:equation draw:name="f197" draw:formula="?f139 / 347"/>
                <draw:equation draw:name="f198" draw:formula="?f140 / 240"/>
                <draw:equation draw:name="f199" draw:formula="?f141 / 347"/>
                <draw:equation draw:name="f200" draw:formula="?f142 / 240"/>
                <draw:equation draw:name="f201" draw:formula="?f143 / 347"/>
                <draw:equation draw:name="f202" draw:formula="?f144 / 240"/>
                <draw:equation draw:name="f203" draw:formula="?f145 / 347"/>
                <draw:equation draw:name="f204" draw:formula="?f146 / 240"/>
                <draw:equation draw:name="f205" draw:formula="?f147 / 347"/>
                <draw:equation draw:name="f206" draw:formula="?f148 / 240"/>
                <draw:equation draw:name="f207" draw:formula="?f149 / 240"/>
                <draw:equation draw:name="f208" draw:formula="?f150 / 347"/>
                <draw:equation draw:name="f209" draw:formula="?f151 / 240"/>
                <draw:equation draw:name="f210" draw:formula="?f152 / 347"/>
                <draw:equation draw:name="f211" draw:formula="?f153 / 347"/>
                <draw:equation draw:name="f212" draw:formula="?f154 / 240"/>
                <draw:equation draw:name="f213" draw:formula="?f155 / 347"/>
                <draw:equation draw:name="f214" draw:formula="?f156 / 347"/>
                <draw:equation draw:name="f215" draw:formula="?f157 / 240"/>
                <draw:equation draw:name="f216" draw:formula="?f158 / 347"/>
                <draw:equation draw:name="f217" draw:formula="?f159 / 240"/>
                <draw:equation draw:name="f218" draw:formula="?f160 / 347"/>
                <draw:equation draw:name="f219" draw:formula="?f161 / 240"/>
                <draw:equation draw:name="f220" draw:formula="?f162 / 347"/>
                <draw:equation draw:name="f221" draw:formula="?f163 / 240"/>
                <draw:equation draw:name="f222" draw:formula="?f164 / 347"/>
                <draw:equation draw:name="f223" draw:formula="?f165 / 240"/>
                <draw:equation draw:name="f224" draw:formula="?f166 / 347"/>
                <draw:equation draw:name="f225" draw:formula="?f167 / 347"/>
                <draw:equation draw:name="f226" draw:formula="?f168 / 240"/>
                <draw:equation draw:name="f227" draw:formula="?f169 / 347"/>
                <draw:equation draw:name="f228" draw:formula="?f170 / 240"/>
                <draw:equation draw:name="f229" draw:formula="?f171 / 347"/>
                <draw:equation draw:name="f230" draw:formula="?f172 / 240"/>
                <draw:equation draw:name="f231" draw:formula="?f173 / 347"/>
                <draw:equation draw:name="f232" draw:formula="?f174 / 240"/>
                <draw:equation draw:name="f233" draw:formula="?f175 / 347"/>
                <draw:equation draw:name="f234" draw:formula="?f176 / 240"/>
                <draw:equation draw:name="f235" draw:formula="?f177 / 347"/>
                <draw:equation draw:name="f236" draw:formula="?f178 / ?f118"/>
                <draw:equation draw:name="f237" draw:formula="?f179 / ?f119"/>
                <draw:equation draw:name="f238" draw:formula="?f180 / ?f118"/>
                <draw:equation draw:name="f239" draw:formula="?f181 / ?f119"/>
                <draw:equation draw:name="f240" draw:formula="?f182 / ?f118"/>
                <draw:equation draw:name="f241" draw:formula="?f183 / ?f119"/>
                <draw:equation draw:name="f242" draw:formula="?f184 / ?f118"/>
                <draw:equation draw:name="f243" draw:formula="?f185 / ?f119"/>
                <draw:equation draw:name="f244" draw:formula="?f186 / ?f118"/>
                <draw:equation draw:name="f245" draw:formula="?f187 / ?f119"/>
                <draw:equation draw:name="f246" draw:formula="?f188 / ?f118"/>
                <draw:equation draw:name="f247" draw:formula="?f189 / ?f119"/>
                <draw:equation draw:name="f248" draw:formula="?f190 / ?f118"/>
                <draw:equation draw:name="f249" draw:formula="?f191 / ?f119"/>
                <draw:equation draw:name="f250" draw:formula="?f192 / ?f118"/>
                <draw:equation draw:name="f251" draw:formula="?f193 / ?f119"/>
                <draw:equation draw:name="f252" draw:formula="?f194 / ?f118"/>
                <draw:equation draw:name="f253" draw:formula="?f195 / ?f119"/>
                <draw:equation draw:name="f254" draw:formula="?f196 / ?f118"/>
                <draw:equation draw:name="f255" draw:formula="?f197 / ?f119"/>
                <draw:equation draw:name="f256" draw:formula="?f198 / ?f118"/>
                <draw:equation draw:name="f257" draw:formula="?f199 / ?f119"/>
                <draw:equation draw:name="f258" draw:formula="?f200 / ?f118"/>
                <draw:equation draw:name="f259" draw:formula="?f201 / ?f119"/>
                <draw:equation draw:name="f260" draw:formula="?f202 / ?f118"/>
                <draw:equation draw:name="f261" draw:formula="?f203 / ?f119"/>
                <draw:equation draw:name="f262" draw:formula="?f204 / ?f118"/>
                <draw:equation draw:name="f263" draw:formula="?f205 / ?f119"/>
                <draw:equation draw:name="f264" draw:formula="?f206 / ?f118"/>
                <draw:equation draw:name="f265" draw:formula="?f207 / ?f118"/>
                <draw:equation draw:name="f266" draw:formula="?f208 / ?f119"/>
                <draw:equation draw:name="f267" draw:formula="?f209 / ?f118"/>
                <draw:equation draw:name="f268" draw:formula="?f210 / ?f119"/>
                <draw:equation draw:name="f269" draw:formula="?f211 / ?f119"/>
                <draw:equation draw:name="f270" draw:formula="?f212 / ?f118"/>
                <draw:equation draw:name="f271" draw:formula="?f213 / ?f119"/>
                <draw:equation draw:name="f272" draw:formula="?f214 / ?f119"/>
                <draw:equation draw:name="f273" draw:formula="?f215 / ?f118"/>
                <draw:equation draw:name="f274" draw:formula="?f216 / ?f119"/>
                <draw:equation draw:name="f275" draw:formula="?f217 / ?f118"/>
                <draw:equation draw:name="f276" draw:formula="?f218 / ?f119"/>
                <draw:equation draw:name="f277" draw:formula="?f219 / ?f118"/>
                <draw:equation draw:name="f278" draw:formula="?f220 / ?f119"/>
                <draw:equation draw:name="f279" draw:formula="?f221 / ?f118"/>
                <draw:equation draw:name="f280" draw:formula="?f222 / ?f119"/>
                <draw:equation draw:name="f281" draw:formula="?f223 / ?f118"/>
                <draw:equation draw:name="f282" draw:formula="?f224 / ?f119"/>
                <draw:equation draw:name="f283" draw:formula="?f225 / ?f119"/>
                <draw:equation draw:name="f284" draw:formula="?f226 / ?f118"/>
                <draw:equation draw:name="f285" draw:formula="?f227 / ?f119"/>
                <draw:equation draw:name="f286" draw:formula="?f228 / ?f118"/>
                <draw:equation draw:name="f287" draw:formula="?f229 / ?f119"/>
                <draw:equation draw:name="f288" draw:formula="?f230 / ?f118"/>
                <draw:equation draw:name="f289" draw:formula="?f231 / ?f119"/>
                <draw:equation draw:name="f290" draw:formula="?f232 / ?f118"/>
                <draw:equation draw:name="f291" draw:formula="?f233 / ?f119"/>
                <draw:equation draw:name="f292" draw:formula="?f234 / ?f118"/>
                <draw:equation draw:name="f293" draw:formula="?f235 / ?f119"/>
              </draw:enhanced-geometry>
            </draw:custom-shape>
            <draw:custom-shape svg:x="3.38195in" svg:y="3.6007in" svg:width="0.02778in" svg:height="0.08507in" draw:id="id131" draw:style-name="a520" draw:name="Freeform 43">
              <svg:title/>
              <svg:desc/>
              <text:p text:style-name="a519" text:class-names="" text:cond-style-name=""><text:span text:style-name="a518" text:class-names=""/></text:p>
              <draw:enhanced-geometry xmlns:dr3d="urn:oasis:names:tc:opendocument:xmlns:dr3d:1.0" draw:type="non-primitive" svg:viewBox="0 0 16 49" draw:enhanced-path="M ?f3 ?f0 L ?f4 ?f5 ?f6 ?f7 ?f1 ?f2 ?f8 ?f9 ?f10 ?f11 ?f0 ?f12 ?f3 ?f0 Z N" draw:text-areas="?f57 ?f46 ?f51 ?f52" draw:glue-points="?f45 ?f46 ?f47 ?f48 ?f49 ?f50 ?f51 ?f52 ?f53 ?f54 ?f55 ?f56 ?f57 ?f58 ?f45 ?f46" draw:glue-point-leaving-directions="-90, -90, -90, -90, -90, -90, -90, -90">
                <draw:equation draw:name="f0" draw:formula="0"/>
                <draw:equation draw:name="f1" draw:formula="16"/>
                <draw:equation draw:name="f2" draw:formula="49"/>
                <draw:equation draw:name="f3" draw:formula="3"/>
                <draw:equation draw:name="f4" draw:formula="14"/>
                <draw:equation draw:name="f5" draw:formula="20"/>
                <draw:equation draw:name="f6" draw:formula="15"/>
                <draw:equation draw:name="f7" draw:formula="32"/>
                <draw:equation draw:name="f8" draw:formula="4"/>
                <draw:equation draw:name="f9" draw:formula="40"/>
                <draw:equation draw:name="f10" draw:formula="1"/>
                <draw:equation draw:name="f11" draw:formula="30"/>
                <draw:equation draw:name="f12" draw:formula="13"/>
                <draw:equation draw:name="f13" draw:formula="?f2 - ?f0"/>
                <draw:equation draw:name="f14" draw:formula="?f1 - ?f0"/>
                <draw:equation draw:name="f15" draw:formula="?f14 / 16"/>
                <draw:equation draw:name="f16" draw:formula="?f13 / 49"/>
                <draw:equation draw:name="f17" draw:formula="3 * ?f14"/>
                <draw:equation draw:name="f18" draw:formula="0 * ?f13"/>
                <draw:equation draw:name="f19" draw:formula="14 * ?f14"/>
                <draw:equation draw:name="f20" draw:formula="20 * ?f13"/>
                <draw:equation draw:name="f21" draw:formula="15 * ?f14"/>
                <draw:equation draw:name="f22" draw:formula="32 * ?f13"/>
                <draw:equation draw:name="f23" draw:formula="16 * ?f14"/>
                <draw:equation draw:name="f24" draw:formula="49 * ?f13"/>
                <draw:equation draw:name="f25" draw:formula="4 * ?f14"/>
                <draw:equation draw:name="f26" draw:formula="40 * ?f13"/>
                <draw:equation draw:name="f27" draw:formula="1 * ?f14"/>
                <draw:equation draw:name="f28" draw:formula="30 * ?f13"/>
                <draw:equation draw:name="f29" draw:formula="0 * ?f14"/>
                <draw:equation draw:name="f30" draw:formula="13 * ?f13"/>
                <draw:equation draw:name="f31" draw:formula="?f17 / 16"/>
                <draw:equation draw:name="f32" draw:formula="?f18 / 49"/>
                <draw:equation draw:name="f33" draw:formula="?f19 / 16"/>
                <draw:equation draw:name="f34" draw:formula="?f20 / 49"/>
                <draw:equation draw:name="f35" draw:formula="?f21 / 16"/>
                <draw:equation draw:name="f36" draw:formula="?f22 / 49"/>
                <draw:equation draw:name="f37" draw:formula="?f23 / 16"/>
                <draw:equation draw:name="f38" draw:formula="?f24 / 49"/>
                <draw:equation draw:name="f39" draw:formula="?f25 / 16"/>
                <draw:equation draw:name="f40" draw:formula="?f26 / 49"/>
                <draw:equation draw:name="f41" draw:formula="?f27 / 16"/>
                <draw:equation draw:name="f42" draw:formula="?f28 / 49"/>
                <draw:equation draw:name="f43" draw:formula="?f29 / 16"/>
                <draw:equation draw:name="f44" draw:formula="?f30 / 49"/>
                <draw:equation draw:name="f45" draw:formula="?f31 / ?f15"/>
                <draw:equation draw:name="f46" draw:formula="?f32 / ?f16"/>
                <draw:equation draw:name="f47" draw:formula="?f33 / ?f15"/>
                <draw:equation draw:name="f48" draw:formula="?f34 / ?f16"/>
                <draw:equation draw:name="f49" draw:formula="?f35 / ?f15"/>
                <draw:equation draw:name="f50" draw:formula="?f36 / ?f16"/>
                <draw:equation draw:name="f51" draw:formula="?f37 / ?f15"/>
                <draw:equation draw:name="f52" draw:formula="?f38 / ?f16"/>
                <draw:equation draw:name="f53" draw:formula="?f39 / ?f15"/>
                <draw:equation draw:name="f54" draw:formula="?f40 / ?f16"/>
                <draw:equation draw:name="f55" draw:formula="?f41 / ?f15"/>
                <draw:equation draw:name="f56" draw:formula="?f42 / ?f16"/>
                <draw:equation draw:name="f57" draw:formula="?f43 / ?f15"/>
                <draw:equation draw:name="f58" draw:formula="?f44 / ?f16"/>
              </draw:enhanced-geometry>
            </draw:custom-shape>
            <draw:custom-shape svg:x="3.71702in" svg:y="3.23611in" svg:width="0.40972in" svg:height="0.56597in" draw:id="id132" draw:style-name="a523" draw:name="Freeform 44">
              <svg:title/>
              <svg:desc/>
              <text:p text:style-name="a522" text:class-names="" text:cond-style-name=""><text:span text:style-name="a521" text:class-names=""/></text:p>
              <draw:enhanced-geometry xmlns:dr3d="urn:oasis:names:tc:opendocument:xmlns:dr3d:1.0" draw:type="non-primitive" svg:viewBox="0 0 236 326" draw:enhanced-path="M ?f3 ?f4 L ?f5 ?f6 ?f7 ?f8 C ?f9 ?f10 ?f11 ?f12 ?f13 ?f14 ?f15 ?f16 ?f17 ?f18 ?f19 ?f20 ?f21 ?f22 ?f23 ?f1 ?f24 ?f25 ?f21 ?f26 ?f27 ?f28 ?f29 ?f30 L ?f0 ?f31 ?f32 ?f2 ?f33 ?f34 ?f35 ?f36 ?f37 ?f38 ?f39 ?f40 C ?f41 ?f42 ?f43 ?f44 ?f45 ?f46 ?f47 ?f48 ?f49 ?f50 ?f51 ?f52 ?f53 ?f54 ?f47 ?f55 ?f56 ?f57 ?f58 ?f59 ?f20 ?f20 ?f60 ?f61 ?f62 ?f63 ?f64 ?f65 ?f59 ?f66 ?f67 ?f68 ?f69 ?f70 ?f71 ?f72 L ?f1 ?f73 ?f74 ?f0 ?f75 ?f76 C ?f77 ?f78 ?f79 ?f80 ?f81 ?f13 ?f82 ?f83 ?f84 ?f85 ?f63 ?f63 ?f86 ?f18 ?f87 ?f88 ?f43 ?f89 ?f90 ?f20 ?f91 ?f20 ?f92 ?f60 ?f66 ?f62 ?f93 ?f94 ?f95 ?f96 ?f97 ?f98 ?f99 ?f100 ?f101 ?f102 ?f11 ?f103 ?f11 ?f104 ?f11 ?f71 ?f11 ?f105 ?f68 ?f106 ?f99 ?f107 ?f108 ?f109 ?f110 ?f58 ?f111 ?f49 ?f14 ?f12 ?f112 ?f113 ?f114 ?f9 L ?f3 ?f4 Z N" draw:text-areas="?f261 ?f288 ?f285 ?f264" draw:glue-points="?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247 ?f248" draw:glue-point-leaving-directions="-90, -90, -90, -90, -90, -90, -90, -90, -90, -90, -90, -90, -90, -90, -90, -90, -90, -90, -90, -90, -90, -90, -90, -90, -90, -90, -90, -90, -90, -90, -90, -90, -90">
                <draw:equation draw:name="f0" draw:formula="0"/>
                <draw:equation draw:name="f1" draw:formula="236"/>
                <draw:equation draw:name="f2" draw:formula="326"/>
                <draw:equation draw:name="f3" draw:formula="105"/>
                <draw:equation draw:name="f4" draw:formula="52"/>
                <draw:equation draw:name="f5" draw:formula="63"/>
                <draw:equation draw:name="f6" draw:formula="57"/>
                <draw:equation draw:name="f7" draw:formula="65"/>
                <draw:equation draw:name="f8" draw:formula="73"/>
                <draw:equation draw:name="f9" draw:formula="67"/>
                <draw:equation draw:name="f10" draw:formula="85"/>
                <draw:equation draw:name="f11" draw:formula="79"/>
                <draw:equation draw:name="f12" draw:formula="109"/>
                <draw:equation draw:name="f13" draw:formula="74"/>
                <draw:equation draw:name="f14" draw:formula="127"/>
                <draw:equation draw:name="f15" draw:formula="69"/>
                <draw:equation draw:name="f16" draw:formula="145"/>
                <draw:equation draw:name="f17" draw:formula="40"/>
                <draw:equation draw:name="f18" draw:formula="163"/>
                <draw:equation draw:name="f19" draw:formula="33"/>
                <draw:equation draw:name="f20" draw:formula="184"/>
                <draw:equation draw:name="f21" draw:formula="26"/>
                <draw:equation draw:name="f22" draw:formula="205"/>
                <draw:equation draw:name="f23" draw:formula="34"/>
                <draw:equation draw:name="f24" draw:formula="30"/>
                <draw:equation draw:name="f25" draw:formula="252"/>
                <draw:equation draw:name="f26" draw:formula="268"/>
                <draw:equation draw:name="f27" draw:formula="16"/>
                <draw:equation draw:name="f28" draw:formula="276"/>
                <draw:equation draw:name="f29" draw:formula="11"/>
                <draw:equation draw:name="f30" draw:formula="282"/>
                <draw:equation draw:name="f31" draw:formula="288"/>
                <draw:equation draw:name="f32" draw:formula="29"/>
                <draw:equation draw:name="f33" draw:formula="39"/>
                <draw:equation draw:name="f34" draw:formula="321"/>
                <draw:equation draw:name="f35" draw:formula="56"/>
                <draw:equation draw:name="f36" draw:formula="300"/>
                <draw:equation draw:name="f37" draw:formula="60"/>
                <draw:equation draw:name="f38" draw:formula="322"/>
                <draw:equation draw:name="f39" draw:formula="72"/>
                <draw:equation draw:name="f40" draw:formula="320"/>
                <draw:equation draw:name="f41" draw:formula="82"/>
                <draw:equation draw:name="f42" draw:formula="313"/>
                <draw:equation draw:name="f43" draw:formula="111"/>
                <draw:equation draw:name="f44" draw:formula="289"/>
                <draw:equation draw:name="f45" draw:formula="121"/>
                <draw:equation draw:name="f46" draw:formula="279"/>
                <draw:equation draw:name="f47" draw:formula="131"/>
                <draw:equation draw:name="f48" draw:formula="269"/>
                <draw:equation draw:name="f49" draw:formula="130"/>
                <draw:equation draw:name="f50" draw:formula="273"/>
                <draw:equation draw:name="f51" draw:formula="133"/>
                <draw:equation draw:name="f52" draw:formula="262"/>
                <draw:equation draw:name="f53" draw:formula="136"/>
                <draw:equation draw:name="f54" draw:formula="251"/>
                <draw:equation draw:name="f55" draw:formula="227"/>
                <draw:equation draw:name="f56" draw:formula="141"/>
                <draw:equation draw:name="f57" draw:formula="211"/>
                <draw:equation draw:name="f58" draw:formula="151"/>
                <draw:equation draw:name="f59" draw:formula="195"/>
                <draw:equation draw:name="f60" draw:formula="193"/>
                <draw:equation draw:name="f61" draw:formula="165"/>
                <draw:equation draw:name="f62" draw:formula="202"/>
                <draw:equation draw:name="f63" draw:formula="146"/>
                <draw:equation draw:name="f64" draw:formula="190"/>
                <draw:equation draw:name="f65" draw:formula="116"/>
                <draw:equation draw:name="f66" draw:formula="96"/>
                <draw:equation draw:name="f67" draw:formula="200"/>
                <draw:equation draw:name="f68" draw:formula="76"/>
                <draw:equation draw:name="f69" draw:formula="218"/>
                <draw:equation draw:name="f70" draw:formula="53"/>
                <draw:equation draw:name="f71" draw:formula="225"/>
                <draw:equation draw:name="f72" draw:formula="42"/>
                <draw:equation draw:name="f73" draw:formula="31"/>
                <draw:equation draw:name="f74" draw:formula="204"/>
                <draw:equation draw:name="f75" draw:formula="192"/>
                <draw:equation draw:name="f76" draw:formula="9"/>
                <draw:equation draw:name="f77" draw:formula="183"/>
                <draw:equation draw:name="f78" draw:formula="21"/>
                <draw:equation draw:name="f79" draw:formula="160"/>
                <draw:equation draw:name="f80" draw:formula="51"/>
                <draw:equation draw:name="f81" draw:formula="152"/>
                <draw:equation draw:name="f82" draw:formula="144"/>
                <draw:equation draw:name="f83" draw:formula="97"/>
                <draw:equation draw:name="f84" draw:formula="153"/>
                <draw:equation draw:name="f85" draw:formula="129"/>
                <draw:equation draw:name="f86" draw:formula="139"/>
                <draw:equation draw:name="f87" draw:formula="119"/>
                <draw:equation draw:name="f88" draw:formula="168"/>
                <draw:equation draw:name="f89" draw:formula="176"/>
                <draw:equation draw:name="f90" draw:formula="103"/>
                <draw:equation draw:name="f91" draw:formula="102"/>
                <draw:equation draw:name="f92" draw:formula="99"/>
                <draw:equation draw:name="f93" draw:formula="95"/>
                <draw:equation draw:name="f94" draw:formula="221"/>
                <draw:equation draw:name="f95" draw:formula="92"/>
                <draw:equation draw:name="f96" draw:formula="230"/>
                <draw:equation draw:name="f97" draw:formula="89"/>
                <draw:equation draw:name="f98" draw:formula="239"/>
                <draw:equation draw:name="f99" draw:formula="83"/>
                <draw:equation draw:name="f100" draw:formula="248"/>
                <draw:equation draw:name="f101" draw:formula="81"/>
                <draw:equation draw:name="f102" draw:formula="247"/>
                <draw:equation draw:name="f103" draw:formula="246"/>
                <draw:equation draw:name="f104" draw:formula="234"/>
                <draw:equation draw:name="f105" draw:formula="216"/>
                <draw:equation draw:name="f106" draw:formula="210"/>
                <draw:equation draw:name="f107" draw:formula="194"/>
                <draw:equation draw:name="f108" draw:formula="90"/>
                <draw:equation draw:name="f109" draw:formula="178"/>
                <draw:equation draw:name="f110" draw:formula="117"/>
                <draw:equation draw:name="f111" draw:formula="122"/>
                <draw:equation draw:name="f112" draw:formula="113"/>
                <draw:equation draw:name="f113" draw:formula="80"/>
                <draw:equation draw:name="f114" draw:formula="110"/>
                <draw:equation draw:name="f115" draw:formula="?f2 - ?f0"/>
                <draw:equation draw:name="f116" draw:formula="?f1 - ?f0"/>
                <draw:equation draw:name="f117" draw:formula="?f116 / 236"/>
                <draw:equation draw:name="f118" draw:formula="?f115 / 326"/>
                <draw:equation draw:name="f119" draw:formula="105 * ?f116"/>
                <draw:equation draw:name="f120" draw:formula="52 * ?f115"/>
                <draw:equation draw:name="f121" draw:formula="63 * ?f116"/>
                <draw:equation draw:name="f122" draw:formula="57 * ?f115"/>
                <draw:equation draw:name="f123" draw:formula="65 * ?f116"/>
                <draw:equation draw:name="f124" draw:formula="73 * ?f115"/>
                <draw:equation draw:name="f125" draw:formula="74 * ?f116"/>
                <draw:equation draw:name="f126" draw:formula="127 * ?f115"/>
                <draw:equation draw:name="f127" draw:formula="33 * ?f116"/>
                <draw:equation draw:name="f128" draw:formula="184 * ?f115"/>
                <draw:equation draw:name="f129" draw:formula="30 * ?f116"/>
                <draw:equation draw:name="f130" draw:formula="252 * ?f115"/>
                <draw:equation draw:name="f131" draw:formula="11 * ?f116"/>
                <draw:equation draw:name="f132" draw:formula="282 * ?f115"/>
                <draw:equation draw:name="f133" draw:formula="0 * ?f116"/>
                <draw:equation draw:name="f134" draw:formula="288 * ?f115"/>
                <draw:equation draw:name="f135" draw:formula="29 * ?f116"/>
                <draw:equation draw:name="f136" draw:formula="326 * ?f115"/>
                <draw:equation draw:name="f137" draw:formula="39 * ?f116"/>
                <draw:equation draw:name="f138" draw:formula="321 * ?f115"/>
                <draw:equation draw:name="f139" draw:formula="56 * ?f116"/>
                <draw:equation draw:name="f140" draw:formula="300 * ?f115"/>
                <draw:equation draw:name="f141" draw:formula="60 * ?f116"/>
                <draw:equation draw:name="f142" draw:formula="322 * ?f115"/>
                <draw:equation draw:name="f143" draw:formula="72 * ?f116"/>
                <draw:equation draw:name="f144" draw:formula="320 * ?f115"/>
                <draw:equation draw:name="f145" draw:formula="121 * ?f116"/>
                <draw:equation draw:name="f146" draw:formula="279 * ?f115"/>
                <draw:equation draw:name="f147" draw:formula="133 * ?f116"/>
                <draw:equation draw:name="f148" draw:formula="262 * ?f115"/>
                <draw:equation draw:name="f149" draw:formula="141 * ?f116"/>
                <draw:equation draw:name="f150" draw:formula="211 * ?f115"/>
                <draw:equation draw:name="f151" draw:formula="193 * ?f116"/>
                <draw:equation draw:name="f152" draw:formula="165 * ?f115"/>
                <draw:equation draw:name="f153" draw:formula="195 * ?f116"/>
                <draw:equation draw:name="f154" draw:formula="96 * ?f115"/>
                <draw:equation draw:name="f155" draw:formula="225 * ?f116"/>
                <draw:equation draw:name="f156" draw:formula="42 * ?f115"/>
                <draw:equation draw:name="f157" draw:formula="236 * ?f116"/>
                <draw:equation draw:name="f158" draw:formula="31 * ?f115"/>
                <draw:equation draw:name="f159" draw:formula="204 * ?f116"/>
                <draw:equation draw:name="f160" draw:formula="0 * ?f115"/>
                <draw:equation draw:name="f161" draw:formula="192 * ?f116"/>
                <draw:equation draw:name="f162" draw:formula="9 * ?f115"/>
                <draw:equation draw:name="f163" draw:formula="152 * ?f116"/>
                <draw:equation draw:name="f164" draw:formula="74 * ?f115"/>
                <draw:equation draw:name="f165" draw:formula="146 * ?f116"/>
                <draw:equation draw:name="f166" draw:formula="146 * ?f115"/>
                <draw:equation draw:name="f167" draw:formula="111 * ?f116"/>
                <draw:equation draw:name="f168" draw:formula="176 * ?f115"/>
                <draw:equation draw:name="f169" draw:formula="99 * ?f116"/>
                <draw:equation draw:name="f170" draw:formula="193 * ?f115"/>
                <draw:equation draw:name="f171" draw:formula="92 * ?f116"/>
                <draw:equation draw:name="f172" draw:formula="230 * ?f115"/>
                <draw:equation draw:name="f173" draw:formula="81 * ?f116"/>
                <draw:equation draw:name="f174" draw:formula="247 * ?f115"/>
                <draw:equation draw:name="f175" draw:formula="79 * ?f116"/>
                <draw:equation draw:name="f176" draw:formula="225 * ?f115"/>
                <draw:equation draw:name="f177" draw:formula="83 * ?f116"/>
                <draw:equation draw:name="f178" draw:formula="194 * ?f115"/>
                <draw:equation draw:name="f179" draw:formula="122 * ?f116"/>
                <draw:equation draw:name="f180" draw:formula="130 * ?f115"/>
                <draw:equation draw:name="f181" draw:formula="110 * ?f116"/>
                <draw:equation draw:name="f182" draw:formula="67 * ?f115"/>
                <draw:equation draw:name="f183" draw:formula="?f119 / 236"/>
                <draw:equation draw:name="f184" draw:formula="?f120 / 326"/>
                <draw:equation draw:name="f185" draw:formula="?f121 / 236"/>
                <draw:equation draw:name="f186" draw:formula="?f122 / 326"/>
                <draw:equation draw:name="f187" draw:formula="?f123 / 236"/>
                <draw:equation draw:name="f188" draw:formula="?f124 / 326"/>
                <draw:equation draw:name="f189" draw:formula="?f125 / 236"/>
                <draw:equation draw:name="f190" draw:formula="?f126 / 326"/>
                <draw:equation draw:name="f191" draw:formula="?f127 / 236"/>
                <draw:equation draw:name="f192" draw:formula="?f128 / 326"/>
                <draw:equation draw:name="f193" draw:formula="?f129 / 236"/>
                <draw:equation draw:name="f194" draw:formula="?f130 / 326"/>
                <draw:equation draw:name="f195" draw:formula="?f131 / 236"/>
                <draw:equation draw:name="f196" draw:formula="?f132 / 326"/>
                <draw:equation draw:name="f197" draw:formula="?f133 / 236"/>
                <draw:equation draw:name="f198" draw:formula="?f134 / 326"/>
                <draw:equation draw:name="f199" draw:formula="?f135 / 236"/>
                <draw:equation draw:name="f200" draw:formula="?f136 / 326"/>
                <draw:equation draw:name="f201" draw:formula="?f137 / 236"/>
                <draw:equation draw:name="f202" draw:formula="?f138 / 326"/>
                <draw:equation draw:name="f203" draw:formula="?f139 / 236"/>
                <draw:equation draw:name="f204" draw:formula="?f140 / 326"/>
                <draw:equation draw:name="f205" draw:formula="?f141 / 236"/>
                <draw:equation draw:name="f206" draw:formula="?f142 / 326"/>
                <draw:equation draw:name="f207" draw:formula="?f143 / 236"/>
                <draw:equation draw:name="f208" draw:formula="?f144 / 326"/>
                <draw:equation draw:name="f209" draw:formula="?f145 / 236"/>
                <draw:equation draw:name="f210" draw:formula="?f146 / 326"/>
                <draw:equation draw:name="f211" draw:formula="?f147 / 236"/>
                <draw:equation draw:name="f212" draw:formula="?f148 / 326"/>
                <draw:equation draw:name="f213" draw:formula="?f149 / 236"/>
                <draw:equation draw:name="f214" draw:formula="?f150 / 326"/>
                <draw:equation draw:name="f215" draw:formula="?f151 / 236"/>
                <draw:equation draw:name="f216" draw:formula="?f152 / 326"/>
                <draw:equation draw:name="f217" draw:formula="?f153 / 236"/>
                <draw:equation draw:name="f218" draw:formula="?f154 / 326"/>
                <draw:equation draw:name="f219" draw:formula="?f155 / 236"/>
                <draw:equation draw:name="f220" draw:formula="?f156 / 326"/>
                <draw:equation draw:name="f221" draw:formula="?f157 / 236"/>
                <draw:equation draw:name="f222" draw:formula="?f158 / 326"/>
                <draw:equation draw:name="f223" draw:formula="?f159 / 236"/>
                <draw:equation draw:name="f224" draw:formula="?f160 / 326"/>
                <draw:equation draw:name="f225" draw:formula="?f161 / 236"/>
                <draw:equation draw:name="f226" draw:formula="?f162 / 326"/>
                <draw:equation draw:name="f227" draw:formula="?f163 / 236"/>
                <draw:equation draw:name="f228" draw:formula="?f164 / 326"/>
                <draw:equation draw:name="f229" draw:formula="?f165 / 236"/>
                <draw:equation draw:name="f230" draw:formula="?f166 / 326"/>
                <draw:equation draw:name="f231" draw:formula="?f167 / 236"/>
                <draw:equation draw:name="f232" draw:formula="?f168 / 326"/>
                <draw:equation draw:name="f233" draw:formula="?f169 / 236"/>
                <draw:equation draw:name="f234" draw:formula="?f170 / 326"/>
                <draw:equation draw:name="f235" draw:formula="?f171 / 236"/>
                <draw:equation draw:name="f236" draw:formula="?f172 / 326"/>
                <draw:equation draw:name="f237" draw:formula="?f173 / 236"/>
                <draw:equation draw:name="f238" draw:formula="?f174 / 326"/>
                <draw:equation draw:name="f239" draw:formula="?f175 / 236"/>
                <draw:equation draw:name="f240" draw:formula="?f176 / 326"/>
                <draw:equation draw:name="f241" draw:formula="?f177 / 236"/>
                <draw:equation draw:name="f242" draw:formula="?f178 / 326"/>
                <draw:equation draw:name="f243" draw:formula="?f179 / 236"/>
                <draw:equation draw:name="f244" draw:formula="?f180 / 326"/>
                <draw:equation draw:name="f245" draw:formula="?f181 / 236"/>
                <draw:equation draw:name="f246" draw:formula="?f182 / 326"/>
                <draw:equation draw:name="f247" draw:formula="?f183 / ?f117"/>
                <draw:equation draw:name="f248" draw:formula="?f184 / ?f118"/>
                <draw:equation draw:name="f249" draw:formula="?f185 / ?f117"/>
                <draw:equation draw:name="f250" draw:formula="?f186 / ?f118"/>
                <draw:equation draw:name="f251" draw:formula="?f187 / ?f117"/>
                <draw:equation draw:name="f252" draw:formula="?f188 / ?f118"/>
                <draw:equation draw:name="f253" draw:formula="?f189 / ?f117"/>
                <draw:equation draw:name="f254" draw:formula="?f190 / ?f118"/>
                <draw:equation draw:name="f255" draw:formula="?f191 / ?f117"/>
                <draw:equation draw:name="f256" draw:formula="?f192 / ?f118"/>
                <draw:equation draw:name="f257" draw:formula="?f193 / ?f117"/>
                <draw:equation draw:name="f258" draw:formula="?f194 / ?f118"/>
                <draw:equation draw:name="f259" draw:formula="?f195 / ?f117"/>
                <draw:equation draw:name="f260" draw:formula="?f196 / ?f118"/>
                <draw:equation draw:name="f261" draw:formula="?f197 / ?f117"/>
                <draw:equation draw:name="f262" draw:formula="?f198 / ?f118"/>
                <draw:equation draw:name="f263" draw:formula="?f199 / ?f117"/>
                <draw:equation draw:name="f264" draw:formula="?f200 / ?f118"/>
                <draw:equation draw:name="f265" draw:formula="?f201 / ?f117"/>
                <draw:equation draw:name="f266" draw:formula="?f202 / ?f118"/>
                <draw:equation draw:name="f267" draw:formula="?f203 / ?f117"/>
                <draw:equation draw:name="f268" draw:formula="?f204 / ?f118"/>
                <draw:equation draw:name="f269" draw:formula="?f205 / ?f117"/>
                <draw:equation draw:name="f270" draw:formula="?f206 / ?f118"/>
                <draw:equation draw:name="f271" draw:formula="?f207 / ?f117"/>
                <draw:equation draw:name="f272" draw:formula="?f208 / ?f118"/>
                <draw:equation draw:name="f273" draw:formula="?f209 / ?f117"/>
                <draw:equation draw:name="f274" draw:formula="?f210 / ?f118"/>
                <draw:equation draw:name="f275" draw:formula="?f211 / ?f117"/>
                <draw:equation draw:name="f276" draw:formula="?f212 / ?f118"/>
                <draw:equation draw:name="f277" draw:formula="?f213 / ?f117"/>
                <draw:equation draw:name="f278" draw:formula="?f214 / ?f118"/>
                <draw:equation draw:name="f279" draw:formula="?f215 / ?f117"/>
                <draw:equation draw:name="f280" draw:formula="?f216 / ?f118"/>
                <draw:equation draw:name="f281" draw:formula="?f217 / ?f117"/>
                <draw:equation draw:name="f282" draw:formula="?f218 / ?f118"/>
                <draw:equation draw:name="f283" draw:formula="?f219 / ?f117"/>
                <draw:equation draw:name="f284" draw:formula="?f220 / ?f118"/>
                <draw:equation draw:name="f285" draw:formula="?f221 / ?f117"/>
                <draw:equation draw:name="f286" draw:formula="?f222 / ?f118"/>
                <draw:equation draw:name="f287" draw:formula="?f223 / ?f117"/>
                <draw:equation draw:name="f288" draw:formula="?f224 / ?f118"/>
                <draw:equation draw:name="f289" draw:formula="?f225 / ?f117"/>
                <draw:equation draw:name="f290" draw:formula="?f226 / ?f118"/>
                <draw:equation draw:name="f291" draw:formula="?f227 / ?f117"/>
                <draw:equation draw:name="f292" draw:formula="?f228 / ?f118"/>
                <draw:equation draw:name="f293" draw:formula="?f229 / ?f117"/>
                <draw:equation draw:name="f294" draw:formula="?f230 / ?f118"/>
                <draw:equation draw:name="f295" draw:formula="?f231 / ?f117"/>
                <draw:equation draw:name="f296" draw:formula="?f232 / ?f118"/>
                <draw:equation draw:name="f297" draw:formula="?f233 / ?f117"/>
                <draw:equation draw:name="f298" draw:formula="?f234 / ?f118"/>
                <draw:equation draw:name="f299" draw:formula="?f235 / ?f117"/>
                <draw:equation draw:name="f300" draw:formula="?f236 / ?f118"/>
                <draw:equation draw:name="f301" draw:formula="?f237 / ?f117"/>
                <draw:equation draw:name="f302" draw:formula="?f238 / ?f118"/>
                <draw:equation draw:name="f303" draw:formula="?f239 / ?f117"/>
                <draw:equation draw:name="f304" draw:formula="?f240 / ?f118"/>
                <draw:equation draw:name="f305" draw:formula="?f241 / ?f117"/>
                <draw:equation draw:name="f306" draw:formula="?f242 / ?f118"/>
                <draw:equation draw:name="f307" draw:formula="?f243 / ?f117"/>
                <draw:equation draw:name="f308" draw:formula="?f244 / ?f118"/>
                <draw:equation draw:name="f309" draw:formula="?f245 / ?f117"/>
                <draw:equation draw:name="f310" draw:formula="?f246 / ?f118"/>
              </draw:enhanced-geometry>
            </draw:custom-shape>
            <draw:custom-shape svg:x="2.60417in" svg:y="3.80903in" svg:width="2.01215in" svg:height="0.38715in" draw:id="id133" draw:style-name="a526" draw:name="Freeform 45">
              <svg:title/>
              <svg:desc/>
              <text:p text:style-name="a525" text:class-names="" text:cond-style-name=""><text:span text:style-name="a524" text:class-names=""/></text:p>
              <draw:enhanced-geometry xmlns:dr3d="urn:oasis:names:tc:opendocument:xmlns:dr3d:1.0" draw:type="non-primitive" svg:viewBox="0 0 1159 223" draw:enhanced-path="M ?f0 ?f3 L ?f0 ?f2 ?f1 ?f2 ?f1 ?f0 ?f4 ?f5 ?f6 ?f7 C ?f8 ?f9 ?f10 ?f11 ?f12 ?f13 ?f14 ?f15 ?f16 ?f17 ?f18 ?f19 ?f20 ?f21 ?f22 ?f9 ?f23 ?f7 L ?f24 ?f3 ?f0 ?f3 Z N" draw:text-areas="?f59 ?f63 ?f62 ?f61" draw:glue-points="?f59 ?f60 ?f59 ?f61 ?f62 ?f61 ?f62 ?f63 ?f64 ?f65 ?f66 ?f67 ?f68 ?f69 ?f70 ?f71 ?f72 ?f67 ?f73 ?f60 ?f59 ?f60" draw:glue-point-leaving-directions="-90, -90, -90, -90, -90, -90, -90, -90, -90, -90, -90">
                <draw:equation draw:name="f0" draw:formula="0"/>
                <draw:equation draw:name="f1" draw:formula="1159"/>
                <draw:equation draw:name="f2" draw:formula="223"/>
                <draw:equation draw:name="f3" draw:formula="4"/>
                <draw:equation draw:name="f4" draw:formula="746"/>
                <draw:equation draw:name="f5" draw:formula="2"/>
                <draw:equation draw:name="f6" draw:formula="730"/>
                <draw:equation draw:name="f7" draw:formula="16"/>
                <draw:equation draw:name="f8" draw:formula="715"/>
                <draw:equation draw:name="f9" draw:formula="25"/>
                <draw:equation draw:name="f10" draw:formula="685"/>
                <draw:equation draw:name="f11" draw:formula="50"/>
                <draw:equation draw:name="f12" draw:formula="655"/>
                <draw:equation draw:name="f13" draw:formula="57"/>
                <draw:equation draw:name="f14" draw:formula="625"/>
                <draw:equation draw:name="f15" draw:formula="64"/>
                <draw:equation draw:name="f16" draw:formula="577"/>
                <draw:equation draw:name="f17" draw:formula="67"/>
                <draw:equation draw:name="f18" draw:formula="547"/>
                <draw:equation draw:name="f19" draw:formula="60"/>
                <draw:equation draw:name="f20" draw:formula="517"/>
                <draw:equation draw:name="f21" draw:formula="53"/>
                <draw:equation draw:name="f22" draw:formula="487"/>
                <draw:equation draw:name="f23" draw:formula="473"/>
                <draw:equation draw:name="f24" draw:formula="463"/>
                <draw:equation draw:name="f25" draw:formula="?f2 - ?f0"/>
                <draw:equation draw:name="f26" draw:formula="?f1 - ?f0"/>
                <draw:equation draw:name="f27" draw:formula="?f26 / 1159"/>
                <draw:equation draw:name="f28" draw:formula="?f25 / 223"/>
                <draw:equation draw:name="f29" draw:formula="0 * ?f26"/>
                <draw:equation draw:name="f30" draw:formula="4 * ?f25"/>
                <draw:equation draw:name="f31" draw:formula="223 * ?f25"/>
                <draw:equation draw:name="f32" draw:formula="1159 * ?f26"/>
                <draw:equation draw:name="f33" draw:formula="0 * ?f25"/>
                <draw:equation draw:name="f34" draw:formula="746 * ?f26"/>
                <draw:equation draw:name="f35" draw:formula="2 * ?f25"/>
                <draw:equation draw:name="f36" draw:formula="730 * ?f26"/>
                <draw:equation draw:name="f37" draw:formula="16 * ?f25"/>
                <draw:equation draw:name="f38" draw:formula="655 * ?f26"/>
                <draw:equation draw:name="f39" draw:formula="57 * ?f25"/>
                <draw:equation draw:name="f40" draw:formula="547 * ?f26"/>
                <draw:equation draw:name="f41" draw:formula="60 * ?f25"/>
                <draw:equation draw:name="f42" draw:formula="473 * ?f26"/>
                <draw:equation draw:name="f43" draw:formula="463 * ?f26"/>
                <draw:equation draw:name="f44" draw:formula="?f29 / 1159"/>
                <draw:equation draw:name="f45" draw:formula="?f30 / 223"/>
                <draw:equation draw:name="f46" draw:formula="?f31 / 223"/>
                <draw:equation draw:name="f47" draw:formula="?f32 / 1159"/>
                <draw:equation draw:name="f48" draw:formula="?f33 / 223"/>
                <draw:equation draw:name="f49" draw:formula="?f34 / 1159"/>
                <draw:equation draw:name="f50" draw:formula="?f35 / 223"/>
                <draw:equation draw:name="f51" draw:formula="?f36 / 1159"/>
                <draw:equation draw:name="f52" draw:formula="?f37 / 223"/>
                <draw:equation draw:name="f53" draw:formula="?f38 / 1159"/>
                <draw:equation draw:name="f54" draw:formula="?f39 / 223"/>
                <draw:equation draw:name="f55" draw:formula="?f40 / 1159"/>
                <draw:equation draw:name="f56" draw:formula="?f41 / 223"/>
                <draw:equation draw:name="f57" draw:formula="?f42 / 1159"/>
                <draw:equation draw:name="f58" draw:formula="?f43 / 1159"/>
                <draw:equation draw:name="f59" draw:formula="?f44 / ?f27"/>
                <draw:equation draw:name="f60" draw:formula="?f45 / ?f28"/>
                <draw:equation draw:name="f61" draw:formula="?f46 / ?f28"/>
                <draw:equation draw:name="f62" draw:formula="?f47 / ?f27"/>
                <draw:equation draw:name="f63" draw:formula="?f48 / ?f28"/>
                <draw:equation draw:name="f64" draw:formula="?f49 / ?f27"/>
                <draw:equation draw:name="f65" draw:formula="?f50 / ?f28"/>
                <draw:equation draw:name="f66" draw:formula="?f51 / ?f27"/>
                <draw:equation draw:name="f67" draw:formula="?f52 / ?f28"/>
                <draw:equation draw:name="f68" draw:formula="?f53 / ?f27"/>
                <draw:equation draw:name="f69" draw:formula="?f54 / ?f28"/>
                <draw:equation draw:name="f70" draw:formula="?f55 / ?f27"/>
                <draw:equation draw:name="f71" draw:formula="?f56 / ?f28"/>
                <draw:equation draw:name="f72" draw:formula="?f57 / ?f27"/>
                <draw:equation draw:name="f73" draw:formula="?f58 / ?f27"/>
              </draw:enhanced-geometry>
            </draw:custom-shape>
          </draw:g>
        </draw:g>
      </draw:page>
      <draw:page draw:name="Slide12" draw:style-name="a551" draw:master-page-name="Master1-Layout7-blank-空白" presentation:presentation-page-layout-name="Master1-PPL7" draw:id="Slide-267">
        <draw:g draw:name="Group 20" draw:id="id143">
          <svg:title/>
          <svg:desc/>
          <draw:custom-shape svg:x="1.38715in" svg:y="0.34201in" svg:width="7.0434in" svg:height="7.02083in" draw:id="id155" draw:style-name="a584" draw:name="Freeform 5">
            <svg:title/>
            <svg:desc/>
            <text:p text:style-name="a583" text:class-names="" text:cond-style-name=""><text:span text:style-name="a582"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7242in" svg:y="0.92722in" svg:width="5.87119in" svg:height="5.85041in" draw:id="id156" draw:style-name="a587" draw:name="Freeform 6">
            <svg:title/>
            <svg:desc/>
            <text:p text:style-name="a586" text:class-names="" text:cond-style-name=""><text:span text:style-name="a585"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g draw:name="Group 19" draw:id="id144">
          <svg:title/>
          <svg:desc/>
          <draw:custom-shape svg:x="3.19271in" svg:y="1.86285in" svg:width="3.54167in" svg:height="3.0434in" draw:id="id145" draw:style-name="a554" draw:name="Freeform 9">
            <svg:title/>
            <svg:desc/>
            <text:p text:style-name="a553" text:class-names="" text:cond-style-name=""><text:span text:style-name="a552" text:class-names=""/></text:p>
            <draw:enhanced-geometry xmlns:dr3d="urn:oasis:names:tc:opendocument:xmlns:dr3d:1.0" draw:type="non-primitive" svg:viewBox="0 0 2100 1804" draw:enhanced-path="M ?f3 ?f4 C ?f5 ?f0 ?f6 ?f7 ?f8 ?f9 ?f10 ?f11 ?f12 ?f13 ?f14 ?f15 ?f16 ?f17 ?f18 ?f19 ?f20 ?f21 ?f22 ?f23 ?f24 ?f25 ?f26 ?f27 ?f28 ?f29 ?f30 ?f31 ?f32 ?f33 ?f34 ?f35 ?f36 ?f37 ?f38 ?f39 ?f40 ?f41 ?f42 ?f43 ?f44 ?f45 ?f46 ?f47 ?f48 ?f48 ?f49 ?f50 ?f51 ?f42 ?f51 ?f52 ?f53 ?f54 ?f55 ?f56 ?f49 ?f57 ?f58 ?f34 ?f59 ?f60 ?f61 ?f62 ?f63 ?f64 ?f65 ?f66 ?f67 ?f68 ?f69 ?f70 ?f71 ?f72 ?f73 ?f74 ?f69 ?f75 ?f76 ?f77 ?f78 ?f79 ?f78 ?f80 ?f78 ?f81 ?f82 ?f83 ?f69 ?f84 ?f85 ?f86 ?f87 ?f88 ?f89 ?f90 ?f91 ?f92 ?f93 ?f94 ?f95 ?f96 L ?f97 ?f98 ?f99 ?f100 C ?f87 ?f101 ?f54 ?f102 ?f103 ?f104 ?f105 ?f106 ?f107 ?f108 ?f44 ?f86 ?f58 ?f109 ?f110 ?f111 ?f112 ?f10 ?f113 ?f114 ?f115 ?f116 ?f117 ?f118 ?f119 ?f120 ?f121 ?f122 ?f123 ?f124 ?f125 ?f126 ?f127 ?f128 ?f37 ?f129 ?f130 ?f131 ?f35 ?f132 ?f133 ?f134 ?f135 ?f74 ?f136 ?f137 ?f138 ?f139 ?f140 ?f141 ?f142 ?f143 ?f144 ?f145 ?f146 ?f147 ?f148 ?f149 ?f150 ?f151 ?f152 ?f128 ?f153 ?f154 ?f155 ?f156 ?f157 ?f158 ?f157 ?f159 ?f160 ?f118 ?f17 ?f161 ?f15 ?f162 ?f163 ?f164 ?f165 ?f166 ?f167 ?f168 ?f169 ?f170 ?f171 ?f108 ?f172 ?f173 ?f174 ?f175 ?f4 ?f176 ?f177 ?f178 ?f179 ?f180 ?f11 ?f181 ?f182 ?f183 ?f184 ?f185 ?f186 ?f187 ?f188 ?f189 ?f190 ?f191 ?f192 ?f193 ?f194 ?f195 ?f138 ?f196 ?f31 ?f197 ?f198 ?f181 ?f199 ?f200 ?f201 ?f202 ?f203 ?f200 ?f204 ?f205 L ?f206 ?f207 ?f62 ?f208 ?f209 ?f210 C ?f211 ?f212 ?f213 ?f212 ?f211 ?f214 L ?f215 ?f216 ?f217 ?f218 ?f219 ?f220 ?f221 ?f222 C ?f223 ?f224 ?f225 ?f226 ?f227 ?f226 ?f228 ?f226 ?f229 ?f230 ?f231 ?f226 ?f232 ?f222 ?f233 ?f234 ?f235 ?f236 ?f237 ?f238 ?f239 ?f240 ?f241 ?f242 ?f243 ?f244 ?f190 ?f242 ?f150 ?f238 ?f245 ?f234 ?f13 ?f246 ?f169 ?f247 ?f4 ?f248 ?f0 ?f249 ?f174 ?f250 ?f251 ?f252 ?f167 ?f253 ?f254 ?f255 ?f15 ?f256 ?f257 ?f258 ?f259 ?f260 ?f261 ?f262 ?f263 ?f264 ?f265 ?f266 ?f267 ?f268 ?f25 ?f269 ?f267 ?f270 ?f271 ?f272 ?f273 ?f274 ?f271 ?f275 ?f276 ?f277 ?f278 ?f279 ?f280 ?f281 ?f282 ?f283 ?f284 ?f285 ?f286 ?f287 ?f288 ?f289 ?f290 ?f2 ?f291 ?f292 ?f293 ?f294 ?f295 ?f296 ?f117 ?f285 ?f297 ?f298 ?f299 ?f300 ?f301 ?f302 ?f303 ?f304 ?f305 ?f306 ?f307 ?f270 ?f308 ?f309 ?f310 ?f311 ?f312 ?f313 L ?f314 ?f315 ?f316 ?f317 ?f318 ?f226 ?f319 ?f317 C ?f320 ?f321 ?f322 ?f323 ?f324 ?f247 ?f325 ?f326 ?f327 ?f328 ?f329 ?f330 ?f331 ?f332 ?f6 ?f333 ?f334 ?f335 ?f336 ?f337 ?f338 ?f339 ?f340 ?f341 ?f342 ?f343 ?f344 ?f333 ?f345 ?f346 ?f347 ?f348 ?f349 ?f350 ?f351 ?f248 ?f352 ?f353 ?f354 ?f355 ?f356 ?f357 L ?f358 ?f359 ?f360 ?f361 C ?f362 ?f363 ?f364 ?f234 ?f365 ?f366 L ?f367 ?f255 ?f368 ?f369 C ?f370 ?f371 ?f372 ?f373 ?f274 ?f311 ?f374 ?f375 ?f376 ?f377 ?f378 ?f379 ?f380 ?f264 ?f381 ?f382 ?f383 ?f384 ?f385 ?f386 ?f387 ?f388 ?f389 ?f390 ?f391 ?f391 ?f392 ?f393 ?f393 ?f394 ?f395 ?f396 ?f281 ?f397 ?f398 ?f399 ?f400 ?f401 ?f402 ?f403 ?f404 ?f405 ?f406 ?f407 ?f408 ?f409 ?f410 ?f411 ?f412 ?f413 ?f414 ?f404 ?f415 ?f416 ?f417 ?f418 ?f419 ?f420 ?f421 ?f422 ?f423 ?f424 ?f425 ?f374 ?f426 ?f427 ?f428 ?f429 ?f430 ?f431 ?f432 ?f266 ?f433 ?f434 ?f435 ?f436 ?f437 ?f438 ?f439 ?f440 ?f441 ?f371 ?f442 ?f443 ?f444 ?f445 ?f446 ?f447 ?f448 ?f449 ?f450 ?f451 ?f452 ?f339 ?f453 ?f454 ?f455 ?f346 ?f455 ?f330 ?f450 ?f456 ?f457 ?f458 ?f459 ?f363 ?f460 ?f359 ?f461 ?f236 ?f462 ?f463 ?f464 ?f465 ?f466 ?f244 ?f467 ?f242 ?f468 ?f465 ?f412 ?f469 ?f470 ?f471 ?f472 ?f220 ?f473 ?f222 ?f474 ?f224 ?f475 ?f226 ?f476 ?f477 ?f478 ?f361 ?f479 ?f361 L ?f480 ?f222 ?f481 ?f482 ?f483 ?f364 C ?f484 ?f485 ?f244 ?f486 ?f487 ?f488 L ?f463 ?f489 C ?f490 ?f491 ?f492 ?f493 ?f494 ?f495 ?f496 ?f497 ?f498 ?f499 ?f401 ?f500 L ?f475 ?f501 C ?f502 ?f503 ?f504 ?f205 ?f505 ?f205 ?f506 ?f205 ?f412 ?f507 ?f508 ?f509 ?f510 ?f511 ?f512 ?f195 ?f513 ?f185 ?f514 ?f515 ?f516 ?f517 ?f432 ?f517 ?f518 ?f517 ?f519 ?f517 ?f520 ?f521 ?f459 ?f195 ?f522 ?f501 ?f523 ?f524 ?f453 ?f338 ?f453 ?f525 ?f455 ?f526 ?f1 ?f527 ?f455 ?f96 ?f452 ?f528 ?f529 ?f90 ?f529 ?f108 ?f530 ?f531 ?f457 ?f532 ?f533 ?f534 ?f535 ?f164 ?f536 ?f537 ?f519 ?f538 ?f437 ?f539 ?f540 ?f541 ?f542 ?f543 ?f544 ?f124 ?f435 ?f77 ?f545 ?f546 ?f547 ?f131 ?f548 ?f549 ?f550 ?f143 ?f551 ?f552 ?f553 ?f137 ?f554 ?f555 ?f556 ?f18 ?f557 ?f558 ?f475 ?f559 ?f560 ?f561 ?f562 ?f563 ?f564 ?f565 ?f566 ?f567 ?f568 ?f537 ?f569 ?f534 ?f570 ?f84 ?f381 ?f571 ?f270 ?f572 ?f573 ?f574 ?f313 ?f100 ?f575 ?f334 ?f576 ?f577 L ?f578 ?f579 ?f576 ?f580 C ?f581 ?f100 ?f252 ?f582 ?f583 ?f90 ?f584 ?f585 ?f586 ?f587 ?f313 ?f588 ?f589 ?f590 ?f443 ?f591 ?f592 ?f79 ?f586 ?f593 ?f594 ?f595 ?f596 ?f75 ?f445 ?f597 ?f447 ?f598 ?f584 ?f599 ?f315 ?f600 ?f601 ?f602 ?f603 ?f604 ?f605 ?f606 ?f607 ?f608 ?f609 ?f610 ?f611 ?f612 ?f613 ?f614 ?f615 ?f36 ?f277 ?f314 ?f389 ?f103 ?f381 ?f616 ?f617 ?f46 ?f269 ?f618 ?f619 ?f620 ?f255 ?f127 ?f621 ?f622 ?f623 ?f624 ?f625 ?f626 ?f230 ?f627 ?f628 ?f629 ?f630 ?f146 ?f631 ?f632 ?f633 ?f19 ?f634 ?f635 ?f636 ?f254 ?f637 ?f167 ?f638 ?f639 ?f640 ?f172 ?f3 ?f4 Z N" draw:text-areas="?f947 ?f949 ?f948 ?f950" draw:glue-points="?f849 ?f850 ?f851 ?f852 ?f853 ?f854 ?f855 ?f856 ?f857 ?f858 ?f859 ?f860 ?f861 ?f862 ?f863 ?f864 ?f865 ?f866 ?f867 ?f868 ?f869 ?f870 ?f871 ?f872 ?f873 ?f874 ?f875 ?f876 ?f877 ?f878 ?f879 ?f880 ?f881 ?f882 ?f867 ?f883 ?f884 ?f885 ?f886 ?f887 ?f888 ?f889 ?f890 ?f891 ?f892 ?f893 ?f894 ?f895 ?f896 ?f897 ?f898 ?f899 ?f900 ?f901 ?f902 ?f903 ?f904 ?f905 ?f906 ?f907 ?f908 ?f909 ?f910 ?f911 ?f912 ?f913 ?f914 ?f915 ?f916 ?f880 ?f917 ?f918 ?f919 ?f920 ?f921 ?f922 ?f923 ?f924 ?f925 ?f926 ?f927 ?f928 ?f929 ?f930 ?f931 ?f932 ?f933 ?f934 ?f935 ?f936 ?f937 ?f938 ?f939 ?f940 ?f941 ?f942 ?f943 ?f944 ?f945 ?f946" draw:glue-point-leaving-directions="-90, -90, -90, -90, -90, -90, -90, -90, -90, -90, -90, -90, -90, -90, -90, -90, -90, -90, -90, -90, -90, -90, -90, -90, -90, -90, -90, -90, -90, -90, -90, -90, -90, -90, -90, -90, -90, -90, -90, -90, -90, -90, -90, -90, -90, -90, -90, -90, -90, -90">
              <draw:equation draw:name="f0" draw:formula="0"/>
              <draw:equation draw:name="f1" draw:formula="2100"/>
              <draw:equation draw:name="f2" draw:formula="1804"/>
              <draw:equation draw:name="f3" draw:formula="1030"/>
              <draw:equation draw:name="f4" draw:formula="2"/>
              <draw:equation draw:name="f5" draw:formula="987"/>
              <draw:equation draw:name="f6" draw:formula="960"/>
              <draw:equation draw:name="f7" draw:formula="7"/>
              <draw:equation draw:name="f8" draw:formula="925"/>
              <draw:equation draw:name="f9" draw:formula="14"/>
              <draw:equation draw:name="f10" draw:formula="890"/>
              <draw:equation draw:name="f11" draw:formula="21"/>
              <draw:equation draw:name="f12" draw:formula="853"/>
              <draw:equation draw:name="f13" draw:formula="32"/>
              <draw:equation draw:name="f14" draw:formula="819"/>
              <draw:equation draw:name="f15" draw:formula="45"/>
              <draw:equation draw:name="f16" draw:formula="785"/>
              <draw:equation draw:name="f17" draw:formula="58"/>
              <draw:equation draw:name="f18" draw:formula="753"/>
              <draw:equation draw:name="f19" draw:formula="71"/>
              <draw:equation draw:name="f20" draw:formula="723"/>
              <draw:equation draw:name="f21" draw:formula="90"/>
              <draw:equation draw:name="f22" draw:formula="693"/>
              <draw:equation draw:name="f23" draw:formula="109"/>
              <draw:equation draw:name="f24" draw:formula="664"/>
              <draw:equation draw:name="f25" draw:formula="138"/>
              <draw:equation draw:name="f26" draw:formula="639"/>
              <draw:equation draw:name="f27" draw:formula="160"/>
              <draw:equation draw:name="f28" draw:formula="614"/>
              <draw:equation draw:name="f29" draw:formula="182"/>
              <draw:equation draw:name="f30" draw:formula="599"/>
              <draw:equation draw:name="f31" draw:formula="201"/>
              <draw:equation draw:name="f32" draw:formula="574"/>
              <draw:equation draw:name="f33" draw:formula="225"/>
              <draw:equation draw:name="f34" draw:formula="549"/>
              <draw:equation draw:name="f35" draw:formula="249"/>
              <draw:equation draw:name="f36" draw:formula="515"/>
              <draw:equation draw:name="f37" draw:formula="279"/>
              <draw:equation draw:name="f38" draw:formula="490"/>
              <draw:equation draw:name="f39" draw:formula="302"/>
              <draw:equation draw:name="f40" draw:formula="465"/>
              <draw:equation draw:name="f41" draw:formula="325"/>
              <draw:equation draw:name="f42" draw:formula="439"/>
              <draw:equation draw:name="f43" draw:formula="345"/>
              <draw:equation draw:name="f44" draw:formula="423"/>
              <draw:equation draw:name="f45" draw:formula="364"/>
              <draw:equation draw:name="f46" draw:formula="407"/>
              <draw:equation draw:name="f47" draw:formula="383"/>
              <draw:equation draw:name="f48" draw:formula="399"/>
              <draw:equation draw:name="f49" draw:formula="394"/>
              <draw:equation draw:name="f50" draw:formula="419"/>
              <draw:equation draw:name="f51" draw:formula="389"/>
              <draw:equation draw:name="f52" draw:formula="464"/>
              <draw:equation draw:name="f53" draw:formula="392"/>
              <draw:equation draw:name="f54" draw:formula="486"/>
              <draw:equation draw:name="f55" draw:formula="395"/>
              <draw:equation draw:name="f56" draw:formula="508"/>
              <draw:equation draw:name="f57" draw:formula="519"/>
              <draw:equation draw:name="f58" draw:formula="409"/>
              <draw:equation draw:name="f59" draw:formula="424"/>
              <draw:equation draw:name="f60" draw:formula="579"/>
              <draw:equation draw:name="f61" draw:formula="470"/>
              <draw:equation draw:name="f62" draw:formula="640"/>
              <draw:equation draw:name="f63" draw:formula="485"/>
              <draw:equation draw:name="f64" draw:formula="666"/>
              <draw:equation draw:name="f65" draw:formula="500"/>
              <draw:equation draw:name="f66" draw:formula="692"/>
              <draw:equation draw:name="f67" draw:formula="495"/>
              <draw:equation draw:name="f68" draw:formula="686"/>
              <draw:equation draw:name="f69" draw:formula="497"/>
              <draw:equation draw:name="f70" draw:formula="702"/>
              <draw:equation draw:name="f71" draw:formula="499"/>
              <draw:equation draw:name="f72" draw:formula="718"/>
              <draw:equation draw:name="f73" draw:formula="498"/>
              <draw:equation draw:name="f74" draw:formula="736"/>
              <draw:equation draw:name="f75" draw:formula="762"/>
              <draw:equation draw:name="f76" draw:formula="496"/>
              <draw:equation draw:name="f77" draw:formula="788"/>
              <draw:equation draw:name="f78" draw:formula="488"/>
              <draw:equation draw:name="f79" draw:formula="837"/>
              <draw:equation draw:name="f80" draw:formula="861"/>
              <draw:equation draw:name="f81" draw:formula="885"/>
              <draw:equation draw:name="f82" draw:formula="492"/>
              <draw:equation draw:name="f83" draw:formula="897"/>
              <draw:equation draw:name="f84" draw:formula="909"/>
              <draw:equation draw:name="f85" draw:formula="502"/>
              <draw:equation draw:name="f86" draw:formula="921"/>
              <draw:equation draw:name="f87" draw:formula="511"/>
              <draw:equation draw:name="f88" draw:formula="927"/>
              <draw:equation draw:name="f89" draw:formula="517"/>
              <draw:equation draw:name="f90" draw:formula="935"/>
              <draw:equation draw:name="f91" draw:formula="523"/>
              <draw:equation draw:name="f92" draw:formula="943"/>
              <draw:equation draw:name="f93" draw:formula="531"/>
              <draw:equation draw:name="f94" draw:formula="953"/>
              <draw:equation draw:name="f95" draw:formula="536"/>
              <draw:equation draw:name="f96" draw:formula="959"/>
              <draw:equation draw:name="f97" draw:formula="550"/>
              <draw:equation draw:name="f98" draw:formula="972"/>
              <draw:equation draw:name="f99" draw:formula="524"/>
              <draw:equation draw:name="f100" draw:formula="964"/>
              <draw:equation draw:name="f101" draw:formula="958"/>
              <draw:equation draw:name="f102" draw:formula="945"/>
              <draw:equation draw:name="f103" draw:formula="469"/>
              <draw:equation draw:name="f104" draw:formula="938"/>
              <draw:equation draw:name="f105" draw:formula="452"/>
              <draw:equation draw:name="f106" draw:formula="931"/>
              <draw:equation draw:name="f107" draw:formula="437"/>
              <draw:equation draw:name="f108" draw:formula="929"/>
              <draw:equation draw:name="f109" draw:formula="913"/>
              <draw:equation draw:name="f110" draw:formula="398"/>
              <draw:equation draw:name="f111" draw:formula="901"/>
              <draw:equation draw:name="f112" draw:formula="387"/>
              <draw:equation draw:name="f113" draw:formula="376"/>
              <draw:equation draw:name="f114" draw:formula="879"/>
              <draw:equation draw:name="f115" draw:formula="368"/>
              <draw:equation draw:name="f116" draw:formula="870"/>
              <draw:equation draw:name="f117" draw:formula="356"/>
              <draw:equation draw:name="f118" draw:formula="856"/>
              <draw:equation draw:name="f119" draw:formula="344"/>
              <draw:equation draw:name="f120" draw:formula="842"/>
              <draw:equation draw:name="f121" draw:formula="330"/>
              <draw:equation draw:name="f122" draw:formula="817"/>
              <draw:equation draw:name="f123" draw:formula="317"/>
              <draw:equation draw:name="f124" draw:formula="803"/>
              <draw:equation draw:name="f125" draw:formula="304"/>
              <draw:equation draw:name="f126" draw:formula="789"/>
              <draw:equation draw:name="f127" draw:formula="293"/>
              <draw:equation draw:name="f128" draw:formula="780"/>
              <draw:equation draw:name="f129" draw:formula="770"/>
              <draw:equation draw:name="f130" draw:formula="265"/>
              <draw:equation draw:name="f131" draw:formula="760"/>
              <draw:equation draw:name="f132" draw:formula="750"/>
              <draw:equation draw:name="f133" draw:formula="233"/>
              <draw:equation draw:name="f134" draw:formula="743"/>
              <draw:equation draw:name="f135" draw:formula="217"/>
              <draw:equation draw:name="f136" draw:formula="199"/>
              <draw:equation draw:name="f137" draw:formula="730"/>
              <draw:equation draw:name="f138" draw:formula="183"/>
              <draw:equation draw:name="f139" draw:formula="729"/>
              <draw:equation draw:name="f140" draw:formula="167"/>
              <draw:equation draw:name="f141" draw:formula="728"/>
              <draw:equation draw:name="f142" draw:formula="150"/>
              <draw:equation draw:name="f143" draw:formula="732"/>
              <draw:equation draw:name="f144" draw:formula="135"/>
              <draw:equation draw:name="f145" draw:formula="738"/>
              <draw:equation draw:name="f146" draw:formula="120"/>
              <draw:equation draw:name="f147" draw:formula="744"/>
              <draw:equation draw:name="f148" draw:formula="104"/>
              <draw:equation draw:name="f149" draw:formula="754"/>
              <draw:equation draw:name="f150" draw:formula="94"/>
              <draw:equation draw:name="f151" draw:formula="767"/>
              <draw:equation draw:name="f152" draw:formula="84"/>
              <draw:equation draw:name="f153" draw:formula="82"/>
              <draw:equation draw:name="f154" draw:formula="800"/>
              <draw:equation draw:name="f155" draw:formula="77"/>
              <draw:equation draw:name="f156" draw:formula="815"/>
              <draw:equation draw:name="f157" draw:formula="72"/>
              <draw:equation draw:name="f158" draw:formula="830"/>
              <draw:equation draw:name="f159" draw:formula="845"/>
              <draw:equation draw:name="f160" draw:formula="65"/>
              <draw:equation draw:name="f161" draw:formula="867"/>
              <draw:equation draw:name="f162" draw:formula="871"/>
              <draw:equation draw:name="f163" draw:formula="37"/>
              <draw:equation draw:name="f164" draw:formula="880"/>
              <draw:equation draw:name="f165" draw:formula="29"/>
              <draw:equation draw:name="f166" draw:formula="889"/>
              <draw:equation draw:name="f167" draw:formula="23"/>
              <draw:equation draw:name="f168" draw:formula="893"/>
              <draw:equation draw:name="f169" draw:formula="17"/>
              <draw:equation draw:name="f170" draw:formula="911"/>
              <draw:equation draw:name="f171" draw:formula="11"/>
              <draw:equation draw:name="f172" draw:formula="4"/>
              <draw:equation draw:name="f173" draw:formula="965"/>
              <draw:equation draw:name="f174" draw:formula="3"/>
              <draw:equation draw:name="f175" draw:formula="988"/>
              <draw:equation draw:name="f176" draw:formula="1011"/>
              <draw:equation draw:name="f177" draw:formula="5"/>
              <draw:equation draw:name="f178" draw:formula="1032"/>
              <draw:equation draw:name="f179" draw:formula="13"/>
              <draw:equation draw:name="f180" draw:formula="1050"/>
              <draw:equation draw:name="f181" draw:formula="1068"/>
              <draw:equation draw:name="f182" draw:formula="33"/>
              <draw:equation draw:name="f183" draw:formula="1087"/>
              <draw:equation draw:name="f184" draw:formula="51"/>
              <draw:equation draw:name="f185" draw:formula="1098"/>
              <draw:equation draw:name="f186" draw:formula="69"/>
              <draw:equation draw:name="f187" draw:formula="1109"/>
              <draw:equation draw:name="f188" draw:formula="99"/>
              <draw:equation draw:name="f189" draw:formula="1115"/>
              <draw:equation draw:name="f190" draw:formula="121"/>
              <draw:equation draw:name="f191" draw:formula="1113"/>
              <draw:equation draw:name="f192" draw:formula="143"/>
              <draw:equation draw:name="f193" draw:formula="1111"/>
              <draw:equation draw:name="f194" draw:formula="165"/>
              <draw:equation draw:name="f195" draw:formula="1092"/>
              <draw:equation draw:name="f196" draw:formula="1084"/>
              <draw:equation draw:name="f197" draw:formula="1076"/>
              <draw:equation draw:name="f198" draw:formula="211"/>
              <draw:equation draw:name="f199" draw:formula="231"/>
              <draw:equation draw:name="f200" draw:formula="1065"/>
              <draw:equation draw:name="f201" draw:formula="251"/>
              <draw:equation draw:name="f202" draw:formula="1062"/>
              <draw:equation draw:name="f203" draw:formula="287"/>
              <draw:equation draw:name="f204" draw:formula="303"/>
              <draw:equation draw:name="f205" draw:formula="1067"/>
              <draw:equation draw:name="f206" draw:formula="328"/>
              <draw:equation draw:name="f207" draw:formula="1077"/>
              <draw:equation draw:name="f208" draw:formula="1232"/>
              <draw:equation draw:name="f209" draw:formula="661"/>
              <draw:equation draw:name="f210" draw:formula="1244"/>
              <draw:equation draw:name="f211" draw:formula="665"/>
              <draw:equation draw:name="f212" draw:formula="1248"/>
              <draw:equation draw:name="f213" draw:formula="663"/>
              <draw:equation draw:name="f214" draw:formula="1254"/>
              <draw:equation draw:name="f215" draw:formula="673"/>
              <draw:equation draw:name="f216" draw:formula="1278"/>
              <draw:equation draw:name="f217" draw:formula="651"/>
              <draw:equation draw:name="f218" draw:formula="1293"/>
              <draw:equation draw:name="f219" draw:formula="385"/>
              <draw:equation draw:name="f220" draw:formula="1422"/>
              <draw:equation draw:name="f221" draw:formula="365"/>
              <draw:equation draw:name="f222" draw:formula="1427"/>
              <draw:equation draw:name="f223" draw:formula="357"/>
              <draw:equation draw:name="f224" draw:formula="1428"/>
              <draw:equation draw:name="f225" draw:formula="347"/>
              <draw:equation draw:name="f226" draw:formula="1430"/>
              <draw:equation draw:name="f227" draw:formula="334"/>
              <draw:equation draw:name="f228" draw:formula="321"/>
              <draw:equation draw:name="f229" draw:formula="301"/>
              <draw:equation draw:name="f230" draw:formula="1433"/>
              <draw:equation draw:name="f231" draw:formula="286"/>
              <draw:equation draw:name="f232" draw:formula="271"/>
              <draw:equation draw:name="f233" draw:formula="258"/>
              <draw:equation draw:name="f234" draw:formula="1418"/>
              <draw:equation draw:name="f235" draw:formula="241"/>
              <draw:equation draw:name="f236" draw:formula="1413"/>
              <draw:equation draw:name="f237" draw:formula="224"/>
              <draw:equation draw:name="f238" draw:formula="1408"/>
              <draw:equation draw:name="f239" draw:formula="205"/>
              <draw:equation draw:name="f240" draw:formula="1399"/>
              <draw:equation draw:name="f241" draw:formula="181"/>
              <draw:equation draw:name="f242" draw:formula="1398"/>
              <draw:equation draw:name="f243" draw:formula="157"/>
              <draw:equation draw:name="f244" draw:formula="1397"/>
              <draw:equation draw:name="f245" draw:formula="67"/>
              <draw:equation draw:name="f246" draw:formula="1438"/>
              <draw:equation draw:name="f247" draw:formula="1458"/>
              <draw:equation draw:name="f248" draw:formula="1478"/>
              <draw:equation draw:name="f249" draw:formula="1508"/>
              <draw:equation draw:name="f250" draw:formula="1528"/>
              <draw:equation draw:name="f251" draw:formula="6"/>
              <draw:equation draw:name="f252" draw:formula="1548"/>
              <draw:equation draw:name="f253" draw:formula="1564"/>
              <draw:equation draw:name="f254" draw:formula="34"/>
              <draw:equation draw:name="f255" draw:formula="1576"/>
              <draw:equation draw:name="f256" draw:formula="1588"/>
              <draw:equation draw:name="f257" draw:formula="54"/>
              <draw:equation draw:name="f258" draw:formula="1592"/>
              <draw:equation draw:name="f259" draw:formula="70"/>
              <draw:equation draw:name="f260" draw:formula="1600"/>
              <draw:equation draw:name="f261" draw:formula="86"/>
              <draw:equation draw:name="f262" draw:formula="1608"/>
              <draw:equation draw:name="f263" draw:formula="116"/>
              <draw:equation draw:name="f264" draw:formula="1619"/>
              <draw:equation draw:name="f265" draw:formula="128"/>
              <draw:equation draw:name="f266" draw:formula="1626"/>
              <draw:equation draw:name="f267" draw:formula="140"/>
              <draw:equation draw:name="f268" draw:formula="1633"/>
              <draw:equation draw:name="f269" draw:formula="1636"/>
              <draw:equation draw:name="f270" draw:formula="1643"/>
              <draw:equation draw:name="f271" draw:formula="142"/>
              <draw:equation draw:name="f272" draw:formula="1650"/>
              <draw:equation draw:name="f273" draw:formula="139"/>
              <draw:equation draw:name="f274" draw:formula="1655"/>
              <draw:equation draw:name="f275" draw:formula="1670"/>
              <draw:equation draw:name="f276" draw:formula="145"/>
              <draw:equation draw:name="f277" draw:formula="1685"/>
              <draw:equation draw:name="f278" draw:formula="152"/>
              <draw:equation draw:name="f279" draw:formula="1714"/>
              <draw:equation draw:name="f280" draw:formula="161"/>
              <draw:equation draw:name="f281" draw:formula="1732"/>
              <draw:equation draw:name="f282" draw:formula="170"/>
              <draw:equation draw:name="f283" draw:formula="1750"/>
              <draw:equation draw:name="f284" draw:formula="178"/>
              <draw:equation draw:name="f285" draw:formula="1768"/>
              <draw:equation draw:name="f286" draw:formula="197"/>
              <draw:equation draw:name="f287" draw:formula="1780"/>
              <draw:equation draw:name="f288" draw:formula="216"/>
              <draw:equation draw:name="f289" draw:formula="1792"/>
              <draw:equation draw:name="f290" draw:formula="248"/>
              <draw:equation draw:name="f291" draw:formula="274"/>
              <draw:equation draw:name="f292" draw:formula="1802"/>
              <draw:equation draw:name="f293" draw:formula="300"/>
              <draw:equation draw:name="f294" draw:formula="1800"/>
              <draw:equation draw:name="f295" draw:formula="335"/>
              <draw:equation draw:name="f296" draw:formula="1782"/>
              <draw:equation draw:name="f297" draw:formula="377"/>
              <draw:equation draw:name="f298" draw:formula="1754"/>
              <draw:equation draw:name="f299" draw:formula="390"/>
              <draw:equation draw:name="f300" draw:formula="1739"/>
              <draw:equation draw:name="f301" draw:formula="401"/>
              <draw:equation draw:name="f302" draw:formula="1718"/>
              <draw:equation draw:name="f303" draw:formula="412"/>
              <draw:equation draw:name="f304" draw:formula="1697"/>
              <draw:equation draw:name="f305" draw:formula="410"/>
              <draw:equation draw:name="f306" draw:formula="1665"/>
              <draw:equation draw:name="f307" draw:formula="421"/>
              <draw:equation draw:name="f308" draw:formula="432"/>
              <draw:equation draw:name="f309" draw:formula="1621"/>
              <draw:equation draw:name="f310" draw:formula="455"/>
              <draw:equation draw:name="f311" draw:formula="1595"/>
              <draw:equation draw:name="f312" draw:formula="466"/>
              <draw:equation draw:name="f313" draw:formula="1583"/>
              <draw:equation draw:name="f314" draw:formula="487"/>
              <draw:equation draw:name="f315" draw:formula="1571"/>
              <draw:equation draw:name="f316" draw:formula="776"/>
              <draw:equation draw:name="f317" draw:formula="1439"/>
              <draw:equation draw:name="f318" draw:formula="795"/>
              <draw:equation draw:name="f319" draw:formula="812"/>
              <draw:equation draw:name="f320" draw:formula="820"/>
              <draw:equation draw:name="f321" draw:formula="1444"/>
              <draw:equation draw:name="f322" draw:formula="827"/>
              <draw:equation draw:name="f323" draw:formula="1450"/>
              <draw:equation draw:name="f324" draw:formula="843"/>
              <draw:equation draw:name="f325" draw:formula="859"/>
              <draw:equation draw:name="f326" draw:formula="1466"/>
              <draw:equation draw:name="f327" draw:formula="884"/>
              <draw:equation draw:name="f328" draw:formula="1480"/>
              <draw:equation draw:name="f329" draw:formula="908"/>
              <draw:equation draw:name="f330" draw:formula="1490"/>
              <draw:equation draw:name="f331" draw:formula="932"/>
              <draw:equation draw:name="f332" draw:formula="1500"/>
              <draw:equation draw:name="f333" draw:formula="1511"/>
              <draw:equation draw:name="f334" draw:formula="986"/>
              <draw:equation draw:name="f335" draw:formula="1517"/>
              <draw:equation draw:name="f336" draw:formula="1012"/>
              <draw:equation draw:name="f337" draw:formula="1523"/>
              <draw:equation draw:name="f338" draw:formula="1036"/>
              <draw:equation draw:name="f339" draw:formula="1529"/>
              <draw:equation draw:name="f340" draw:formula="1063"/>
              <draw:equation draw:name="f341" draw:formula="1527"/>
              <draw:equation draw:name="f342" draw:formula="1090"/>
              <draw:equation draw:name="f343" draw:formula="1525"/>
              <draw:equation draw:name="f344" draw:formula="1123"/>
              <draw:equation draw:name="f345" draw:formula="1147"/>
              <draw:equation draw:name="f346" draw:formula="1503"/>
              <draw:equation draw:name="f347" draw:formula="1171"/>
              <draw:equation draw:name="f348" draw:formula="1495"/>
              <draw:equation draw:name="f349" draw:formula="1185"/>
              <draw:equation draw:name="f350" draw:formula="1488"/>
              <draw:equation draw:name="f351" draw:formula="1205"/>
              <draw:equation draw:name="f352" draw:formula="1225"/>
              <draw:equation draw:name="f353" draw:formula="1468"/>
              <draw:equation draw:name="f354" draw:formula="1255"/>
              <draw:equation draw:name="f355" draw:formula="1449"/>
              <draw:equation draw:name="f356" draw:formula="1270"/>
              <draw:equation draw:name="f357" draw:formula="1440"/>
              <draw:equation draw:name="f358" draw:formula="1294"/>
              <draw:equation draw:name="f359" draw:formula="1425"/>
              <draw:equation draw:name="f360" draw:formula="1313"/>
              <draw:equation draw:name="f361" draw:formula="1434"/>
              <draw:equation draw:name="f362" draw:formula="1319"/>
              <draw:equation draw:name="f363" draw:formula="1437"/>
              <draw:equation draw:name="f364" draw:formula="1276"/>
              <draw:equation draw:name="f365" draw:formula="1328"/>
              <draw:equation draw:name="f366" draw:formula="1442"/>
              <draw:equation draw:name="f367" draw:formula="1628"/>
              <draw:equation draw:name="f368" draw:formula="1647"/>
              <draw:equation draw:name="f369" draw:formula="1586"/>
              <draw:equation draw:name="f370" draw:formula="1651"/>
              <draw:equation draw:name="f371" draw:formula="1589"/>
              <draw:equation draw:name="f372" draw:formula="1652"/>
              <draw:equation draw:name="f373" draw:formula="1591"/>
              <draw:equation draw:name="f374" draw:formula="1658"/>
              <draw:equation draw:name="f375" draw:formula="1599"/>
              <draw:equation draw:name="f376" draw:formula="1659"/>
              <draw:equation draw:name="f377" draw:formula="1601"/>
              <draw:equation draw:name="f378" draw:formula="1664"/>
              <draw:equation draw:name="f379" draw:formula="1610"/>
              <draw:equation draw:name="f380" draw:formula="1669"/>
              <draw:equation draw:name="f381" draw:formula="1683"/>
              <draw:equation draw:name="f382" draw:formula="1635"/>
              <draw:equation draw:name="f383" draw:formula="1688"/>
              <draw:equation draw:name="f384" draw:formula="1648"/>
              <draw:equation draw:name="f385" draw:formula="1693"/>
              <draw:equation draw:name="f386" draw:formula="1661"/>
              <draw:equation draw:name="f387" draw:formula="1691"/>
              <draw:equation draw:name="f388" draw:formula="1673"/>
              <draw:equation draw:name="f389" draw:formula="1695"/>
              <draw:equation draw:name="f390" draw:formula="1686"/>
              <draw:equation draw:name="f391" draw:formula="1699"/>
              <draw:equation draw:name="f392" draw:formula="1704"/>
              <draw:equation draw:name="f393" draw:formula="1712"/>
              <draw:equation draw:name="f394" draw:formula="1725"/>
              <draw:equation draw:name="f395" draw:formula="1720"/>
              <draw:equation draw:name="f396" draw:formula="1738"/>
              <draw:equation draw:name="f397" draw:formula="1752"/>
              <draw:equation draw:name="f398" draw:formula="1745"/>
              <draw:equation draw:name="f399" draw:formula="1763"/>
              <draw:equation draw:name="f400" draw:formula="1758"/>
              <draw:equation draw:name="f401" draw:formula="1774"/>
              <draw:equation draw:name="f402" draw:formula="1772"/>
              <draw:equation draw:name="f403" draw:formula="1784"/>
              <draw:equation draw:name="f404" draw:formula="1789"/>
              <draw:equation draw:name="f405" draw:formula="1790"/>
              <draw:equation draw:name="f406" draw:formula="1806"/>
              <draw:equation draw:name="f407" draw:formula="1796"/>
              <draw:equation draw:name="f408" draw:formula="1830"/>
              <draw:equation draw:name="f409" draw:formula="1799"/>
              <draw:equation draw:name="f410" draw:formula="1850"/>
              <draw:equation draw:name="f411" draw:formula="1797"/>
              <draw:equation draw:name="f412" draw:formula="1870"/>
              <draw:equation draw:name="f413" draw:formula="1795"/>
              <draw:equation draw:name="f414" draw:formula="1890"/>
              <draw:equation draw:name="f415" draw:formula="1907"/>
              <draw:equation draw:name="f416" draw:formula="1778"/>
              <draw:equation draw:name="f417" draw:formula="1924"/>
              <draw:equation draw:name="f418" draw:formula="1767"/>
              <draw:equation draw:name="f419" draw:formula="1941"/>
              <draw:equation draw:name="f420" draw:formula="1753"/>
              <draw:equation draw:name="f421" draw:formula="1952"/>
              <draw:equation draw:name="f422" draw:formula="1730"/>
              <draw:equation draw:name="f423" draw:formula="1963"/>
              <draw:equation draw:name="f424" draw:formula="1707"/>
              <draw:equation draw:name="f425" draw:formula="1964"/>
              <draw:equation draw:name="f426" draw:formula="1971"/>
              <draw:equation draw:name="f427" draw:formula="1641"/>
              <draw:equation draw:name="f428" draw:formula="1978"/>
              <draw:equation draw:name="f429" draw:formula="1624"/>
              <draw:equation draw:name="f430" draw:formula="1983"/>
              <draw:equation draw:name="f431" draw:formula="1632"/>
              <draw:equation draw:name="f432" draw:formula="1993"/>
              <draw:equation draw:name="f433" draw:formula="2003"/>
              <draw:equation draw:name="f434" draw:formula="1620"/>
              <draw:equation draw:name="f435" draw:formula="2019"/>
              <draw:equation draw:name="f436" draw:formula="1612"/>
              <draw:equation draw:name="f437" draw:formula="2031"/>
              <draw:equation draw:name="f438" draw:formula="1605"/>
              <draw:equation draw:name="f439" draw:formula="2043"/>
              <draw:equation draw:name="f440" draw:formula="1598"/>
              <draw:equation draw:name="f441" draw:formula="2058"/>
              <draw:equation draw:name="f442" draw:formula="2067"/>
              <draw:equation draw:name="f443" draw:formula="1581"/>
              <draw:equation draw:name="f444" draw:formula="2076"/>
              <draw:equation draw:name="f445" draw:formula="1573"/>
              <draw:equation draw:name="f446" draw:formula="2081"/>
              <draw:equation draw:name="f447" draw:formula="1565"/>
              <draw:equation draw:name="f448" draw:formula="2086"/>
              <draw:equation draw:name="f449" draw:formula="1554"/>
              <draw:equation draw:name="f450" draw:formula="2091"/>
              <draw:equation draw:name="f451" draw:formula="1543"/>
              <draw:equation draw:name="f452" draw:formula="2097"/>
              <draw:equation draw:name="f453" draw:formula="2098"/>
              <draw:equation draw:name="f454" draw:formula="1516"/>
              <draw:equation draw:name="f455" draw:formula="2099"/>
              <draw:equation draw:name="f456" draw:formula="1475"/>
              <draw:equation draw:name="f457" draw:formula="2083"/>
              <draw:equation draw:name="f458" draw:formula="1460"/>
              <draw:equation draw:name="f459" draw:formula="2069"/>
              <draw:equation draw:name="f460" draw:formula="2048"/>
              <draw:equation draw:name="f461" draw:formula="2027"/>
              <draw:equation draw:name="f462" draw:formula="1992"/>
              <draw:equation draw:name="f463" draw:formula="1405"/>
              <draw:equation draw:name="f464" draw:formula="1966"/>
              <draw:equation draw:name="f465" draw:formula="1401"/>
              <draw:equation draw:name="f466" draw:formula="1940"/>
              <draw:equation draw:name="f467" draw:formula="1914"/>
              <draw:equation draw:name="f468" draw:formula="1892"/>
              <draw:equation draw:name="f469" draw:formula="1404"/>
              <draw:equation draw:name="f470" draw:formula="1848"/>
              <draw:equation draw:name="f471" draw:formula="1417"/>
              <draw:equation draw:name="f472" draw:formula="1832"/>
              <draw:equation draw:name="f473" draw:formula="1816"/>
              <draw:equation draw:name="f474" draw:formula="1810"/>
              <draw:equation draw:name="f475" draw:formula="1798"/>
              <draw:equation draw:name="f476" draw:formula="1786"/>
              <draw:equation draw:name="f477" draw:formula="1432"/>
              <draw:equation draw:name="f478" draw:formula="1771"/>
              <draw:equation draw:name="f479" draw:formula="1760"/>
              <draw:equation draw:name="f480" draw:formula="1731"/>
              <draw:equation draw:name="f481" draw:formula="1426"/>
              <draw:equation draw:name="f482" draw:formula="1283"/>
              <draw:equation draw:name="f483" draw:formula="1412"/>
              <draw:equation draw:name="f484" draw:formula="1407"/>
              <draw:equation draw:name="f485" draw:formula="1274"/>
              <draw:equation draw:name="f486" draw:formula="1271"/>
              <draw:equation draw:name="f487" draw:formula="1396"/>
              <draw:equation draw:name="f488" draw:formula="1268"/>
              <draw:equation draw:name="f489" draw:formula="1259"/>
              <draw:equation draw:name="f490" draw:formula="1411"/>
              <draw:equation draw:name="f491" draw:formula="1256"/>
              <draw:equation draw:name="f492" draw:formula="1369"/>
              <draw:equation draw:name="f493" draw:formula="1280"/>
              <draw:equation draw:name="f494" draw:formula="1431"/>
              <draw:equation draw:name="f495" draw:formula="1250"/>
              <draw:equation draw:name="f496" draw:formula="1493"/>
              <draw:equation draw:name="f497" draw:formula="1220"/>
              <draw:equation draw:name="f498" draw:formula="1713"/>
              <draw:equation draw:name="f499" draw:formula="1112"/>
              <draw:equation draw:name="f500" draw:formula="1082"/>
              <draw:equation draw:name="f501" draw:formula="1072"/>
              <draw:equation draw:name="f502" draw:formula="1807"/>
              <draw:equation draw:name="f503" draw:formula="1070"/>
              <draw:equation draw:name="f504" draw:formula="1814"/>
              <draw:equation draw:name="f505" draw:formula="1829"/>
              <draw:equation draw:name="f506" draw:formula="1844"/>
              <draw:equation draw:name="f507" draw:formula="1069"/>
              <draw:equation draw:name="f508" draw:formula="1889"/>
              <draw:equation draw:name="f509" draw:formula="1074"/>
              <draw:equation draw:name="f510" draw:formula="1908"/>
              <draw:equation draw:name="f511" draw:formula="1079"/>
              <draw:equation draw:name="f512" draw:formula="1928"/>
              <draw:equation draw:name="f513" draw:formula="1945"/>
              <draw:equation draw:name="f514" draw:formula="1962"/>
              <draw:equation draw:name="f515" draw:formula="1104"/>
              <draw:equation draw:name="f516" draw:formula="1975"/>
              <draw:equation draw:name="f517" draw:formula="1110"/>
              <draw:equation draw:name="f518" draw:formula="2011"/>
              <draw:equation draw:name="f519" draw:formula="2037"/>
              <draw:equation draw:name="f520" draw:formula="2053"/>
              <draw:equation draw:name="f521" draw:formula="1101"/>
              <draw:equation draw:name="f522" draw:formula="2082"/>
              <draw:equation draw:name="f523" draw:formula="2090"/>
              <draw:equation draw:name="f524" draw:formula="1054"/>
              <draw:equation draw:name="f525" draw:formula="1010"/>
              <draw:equation draw:name="f526" draw:formula="992"/>
              <draw:equation draw:name="f527" draw:formula="974"/>
              <draw:equation draw:name="f528" draw:formula="947"/>
              <draw:equation draw:name="f529" draw:formula="2095"/>
              <draw:equation draw:name="f530" draw:formula="2089"/>
              <draw:equation draw:name="f531" draw:formula="918"/>
              <draw:equation draw:name="f532" draw:formula="907"/>
              <draw:equation draw:name="f533" draw:formula="2072"/>
              <draw:equation draw:name="f534" draw:formula="892"/>
              <draw:equation draw:name="f535" draw:formula="2062"/>
              <draw:equation draw:name="f536" draw:formula="2052"/>
              <draw:equation draw:name="f537" draw:formula="868"/>
              <draw:equation draw:name="f538" draw:formula="862"/>
              <draw:equation draw:name="f539" draw:formula="849"/>
              <draw:equation draw:name="f540" draw:formula="2025"/>
              <draw:equation draw:name="f541" draw:formula="836"/>
              <draw:equation draw:name="f542" draw:formula="2029"/>
              <draw:equation draw:name="f543" draw:formula="818"/>
              <draw:equation draw:name="f544" draw:formula="2024"/>
              <draw:equation draw:name="f545" draw:formula="2016"/>
              <draw:equation draw:name="f546" draw:formula="772"/>
              <draw:equation draw:name="f547" draw:formula="2000"/>
              <draw:equation draw:name="f548" draw:formula="1984"/>
              <draw:equation draw:name="f549" draw:formula="748"/>
              <draw:equation draw:name="f550" draw:formula="1955"/>
              <draw:equation draw:name="f551" draw:formula="1930"/>
              <draw:equation draw:name="f552" draw:formula="731"/>
              <draw:equation draw:name="f553" draw:formula="1905"/>
              <draw:equation draw:name="f554" draw:formula="1874"/>
              <draw:equation draw:name="f555" draw:formula="741"/>
              <draw:equation draw:name="f556" draw:formula="1849"/>
              <draw:equation draw:name="f557" draw:formula="1824"/>
              <draw:equation draw:name="f558" draw:formula="765"/>
              <draw:equation draw:name="f559" draw:formula="790"/>
              <draw:equation draw:name="f560" draw:formula="1781"/>
              <draw:equation draw:name="f561" draw:formula="806"/>
              <draw:equation draw:name="f562" draw:formula="1764"/>
              <draw:equation draw:name="f563" draw:formula="822"/>
              <draw:equation draw:name="f564" draw:formula="1761"/>
              <draw:equation draw:name="f565" draw:formula="834"/>
              <draw:equation draw:name="f566" draw:formula="1748"/>
              <draw:equation draw:name="f567" draw:formula="851"/>
              <draw:equation draw:name="f568" draw:formula="1735"/>
              <draw:equation draw:name="f569" draw:formula="1727"/>
              <draw:equation draw:name="f570" draw:formula="1705"/>
              <draw:equation draw:name="f571" draw:formula="926"/>
              <draw:equation draw:name="f572" draw:formula="936"/>
              <draw:equation draw:name="f573" draw:formula="1613"/>
              <draw:equation draw:name="f574" draw:formula="950"/>
              <draw:equation draw:name="f575" draw:formula="1541"/>
              <draw:equation draw:name="f576" draw:formula="1522"/>
              <draw:equation draw:name="f577" draw:formula="995"/>
              <draw:equation draw:name="f578" draw:formula="1498"/>
              <draw:equation draw:name="f579" draw:formula="1005"/>
              <draw:equation draw:name="f580" draw:formula="976"/>
              <draw:equation draw:name="f581" draw:formula="1532"/>
              <draw:equation draw:name="f582" draw:formula="948"/>
              <draw:equation draw:name="f583" draw:formula="1558"/>
              <draw:equation draw:name="f584" draw:formula="1568"/>
              <draw:equation draw:name="f585" draw:formula="922"/>
              <draw:equation draw:name="f586" draw:formula="1579"/>
              <draw:equation draw:name="f587" draw:formula="914"/>
              <draw:equation draw:name="f588" draw:formula="898"/>
              <draw:equation draw:name="f589" draw:formula="1587"/>
              <draw:equation draw:name="f590" draw:formula="882"/>
              <draw:equation draw:name="f591" draw:formula="860"/>
              <draw:equation draw:name="f592" draw:formula="1580"/>
              <draw:equation draw:name="f593" draw:formula="814"/>
              <draw:equation draw:name="f594" draw:formula="1577"/>
              <draw:equation draw:name="f595" draw:formula="784"/>
              <draw:equation draw:name="f596" draw:formula="1575"/>
              <draw:equation draw:name="f597" draw:formula="740"/>
              <draw:equation draw:name="f598" draw:formula="725"/>
              <draw:equation draw:name="f599" draw:formula="707"/>
              <draw:equation draw:name="f600" draw:formula="689"/>
              <draw:equation draw:name="f601" draw:formula="1584"/>
              <draw:equation draw:name="f602" draw:formula="671"/>
              <draw:equation draw:name="f603" draw:formula="1594"/>
              <draw:equation draw:name="f604" draw:formula="654"/>
              <draw:equation draw:name="f605" draw:formula="1604"/>
              <draw:equation draw:name="f606" draw:formula="637"/>
              <draw:equation draw:name="f607" draw:formula="1616"/>
              <draw:equation draw:name="f608" draw:formula="627"/>
              <draw:equation draw:name="f609" draw:formula="1630"/>
              <draw:equation draw:name="f610" draw:formula="604"/>
              <draw:equation draw:name="f611" draw:formula="1644"/>
              <draw:equation draw:name="f612" draw:formula="581"/>
              <draw:equation draw:name="f613" draw:formula="1667"/>
              <draw:equation draw:name="f614" draw:formula="543"/>
              <draw:equation draw:name="f615" draw:formula="1676"/>
              <draw:equation draw:name="f616" draw:formula="438"/>
              <draw:equation draw:name="f617" draw:formula="1671"/>
              <draw:equation draw:name="f618" draw:formula="359"/>
              <draw:equation draw:name="f619" draw:formula="1606"/>
              <draw:equation draw:name="f620" draw:formula="326"/>
              <draw:equation draw:name="f621" draw:formula="1535"/>
              <draw:equation draw:name="f622" draw:formula="269"/>
              <draw:equation draw:name="f623" draw:formula="1501"/>
              <draw:equation draw:name="f624" draw:formula="239"/>
              <draw:equation draw:name="f625" draw:formula="1467"/>
              <draw:equation draw:name="f626" draw:formula="209"/>
              <draw:equation draw:name="f627" draw:formula="176"/>
              <draw:equation draw:name="f628" draw:formula="1400"/>
              <draw:equation draw:name="f629" draw:formula="148"/>
              <draw:equation draw:name="f630" draw:formula="1367"/>
              <draw:equation draw:name="f631" draw:formula="1338"/>
              <draw:equation draw:name="f632" draw:formula="92"/>
              <draw:equation draw:name="f633" draw:formula="1301"/>
              <draw:equation draw:name="f634" draw:formula="1264"/>
              <draw:equation draw:name="f635" draw:formula="50"/>
              <draw:equation draw:name="f636" draw:formula="1226"/>
              <draw:equation draw:name="f637" draw:formula="1181"/>
              <draw:equation draw:name="f638" draw:formula="1136"/>
              <draw:equation draw:name="f639" draw:formula="12"/>
              <draw:equation draw:name="f640" draw:formula="1073"/>
              <draw:equation draw:name="f641" draw:formula="?f2 - ?f0"/>
              <draw:equation draw:name="f642" draw:formula="?f1 - ?f0"/>
              <draw:equation draw:name="f643" draw:formula="?f642 / 2100"/>
              <draw:equation draw:name="f644" draw:formula="?f641 / 1804"/>
              <draw:equation draw:name="f645" draw:formula="819 * ?f642"/>
              <draw:equation draw:name="f646" draw:formula="45 * ?f641"/>
              <draw:equation draw:name="f647" draw:formula="574 * ?f642"/>
              <draw:equation draw:name="f648" draw:formula="225 * ?f641"/>
              <draw:equation draw:name="f649" draw:formula="394 * ?f642"/>
              <draw:equation draw:name="f650" draw:formula="419 * ?f641"/>
              <draw:equation draw:name="f651" draw:formula="485 * ?f642"/>
              <draw:equation draw:name="f652" draw:formula="666 * ?f641"/>
              <draw:equation draw:name="f653" draw:formula="488 * ?f642"/>
              <draw:equation draw:name="f654" draw:formula="861 * ?f641"/>
              <draw:equation draw:name="f655" draw:formula="536 * ?f642"/>
              <draw:equation draw:name="f656" draw:formula="959 * ?f641"/>
              <draw:equation draw:name="f657" draw:formula="469 * ?f642"/>
              <draw:equation draw:name="f658" draw:formula="938 * ?f641"/>
              <draw:equation draw:name="f659" draw:formula="356 * ?f642"/>
              <draw:equation draw:name="f660" draw:formula="856 * ?f641"/>
              <draw:equation draw:name="f661" draw:formula="233 * ?f642"/>
              <draw:equation draw:name="f662" draw:formula="743 * ?f641"/>
              <draw:equation draw:name="f663" draw:formula="94 * ?f642"/>
              <draw:equation draw:name="f664" draw:formula="767 * ?f641"/>
              <draw:equation draw:name="f665" draw:formula="37 * ?f642"/>
              <draw:equation draw:name="f666" draw:formula="880 * ?f641"/>
              <draw:equation draw:name="f667" draw:formula="13 * ?f642"/>
              <draw:equation draw:name="f668" draw:formula="1050 * ?f641"/>
              <draw:equation draw:name="f669" draw:formula="183 * ?f642"/>
              <draw:equation draw:name="f670" draw:formula="1084 * ?f641"/>
              <draw:equation draw:name="f671" draw:formula="328 * ?f642"/>
              <draw:equation draw:name="f672" draw:formula="1077 * ?f641"/>
              <draw:equation draw:name="f673" draw:formula="665 * ?f642"/>
              <draw:equation draw:name="f674" draw:formula="1254 * ?f641"/>
              <draw:equation draw:name="f675" draw:formula="385 * ?f642"/>
              <draw:equation draw:name="f676" draw:formula="1422 * ?f641"/>
              <draw:equation draw:name="f677" draw:formula="286 * ?f642"/>
              <draw:equation draw:name="f678" draw:formula="1430 * ?f641"/>
              <draw:equation draw:name="f679" draw:formula="1408 * ?f641"/>
              <draw:equation draw:name="f680" draw:formula="34 * ?f642"/>
              <draw:equation draw:name="f681" draw:formula="1576 * ?f641"/>
              <draw:equation draw:name="f682" draw:formula="140 * ?f642"/>
              <draw:equation draw:name="f683" draw:formula="1643 * ?f641"/>
              <draw:equation draw:name="f684" draw:formula="197 * ?f642"/>
              <draw:equation draw:name="f685" draw:formula="1780 * ?f641"/>
              <draw:equation draw:name="f686" draw:formula="401 * ?f642"/>
              <draw:equation draw:name="f687" draw:formula="1718 * ?f641"/>
              <draw:equation draw:name="f688" draw:formula="487 * ?f642"/>
              <draw:equation draw:name="f689" draw:formula="1571 * ?f641"/>
              <draw:equation draw:name="f690" draw:formula="812 * ?f642"/>
              <draw:equation draw:name="f691" draw:formula="1439 * ?f641"/>
              <draw:equation draw:name="f692" draw:formula="986 * ?f642"/>
              <draw:equation draw:name="f693" draw:formula="1517 * ?f641"/>
              <draw:equation draw:name="f694" draw:formula="1205 * ?f642"/>
              <draw:equation draw:name="f695" draw:formula="1478 * ?f641"/>
              <draw:equation draw:name="f696" draw:formula="1313 * ?f642"/>
              <draw:equation draw:name="f697" draw:formula="1434 * ?f641"/>
              <draw:equation draw:name="f698" draw:formula="1647 * ?f642"/>
              <draw:equation draw:name="f699" draw:formula="1586 * ?f641"/>
              <draw:equation draw:name="f700" draw:formula="1688 * ?f642"/>
              <draw:equation draw:name="f701" draw:formula="1648 * ?f641"/>
              <draw:equation draw:name="f702" draw:formula="1745 * ?f642"/>
              <draw:equation draw:name="f703" draw:formula="1763 * ?f641"/>
              <draw:equation draw:name="f704" draw:formula="1907 * ?f642"/>
              <draw:equation draw:name="f705" draw:formula="1778 * ?f641"/>
              <draw:equation draw:name="f706" draw:formula="1993 * ?f642"/>
              <draw:equation draw:name="f707" draw:formula="1626 * ?f641"/>
              <draw:equation draw:name="f708" draw:formula="2086 * ?f642"/>
              <draw:equation draw:name="f709" draw:formula="1554 * ?f641"/>
              <draw:equation draw:name="f710" draw:formula="2048 * ?f642"/>
              <draw:equation draw:name="f711" draw:formula="1425 * ?f641"/>
              <draw:equation draw:name="f712" draw:formula="1832 * ?f642"/>
              <draw:equation draw:name="f713" draw:formula="1731 * ?f642"/>
              <draw:equation draw:name="f714" draw:formula="1427 * ?f641"/>
              <draw:equation draw:name="f715" draw:formula="1396 * ?f642"/>
              <draw:equation draw:name="f716" draw:formula="1268 * ?f641"/>
              <draw:equation draw:name="f717" draw:formula="1774 * ?f642"/>
              <draw:equation draw:name="f718" draw:formula="1082 * ?f641"/>
              <draw:equation draw:name="f719" draw:formula="1889 * ?f642"/>
              <draw:equation draw:name="f720" draw:formula="1074 * ?f641"/>
              <draw:equation draw:name="f721" draw:formula="2053 * ?f642"/>
              <draw:equation draw:name="f722" draw:formula="1101 * ?f641"/>
              <draw:equation draw:name="f723" draw:formula="2097 * ?f642"/>
              <draw:equation draw:name="f724" draw:formula="947 * ?f641"/>
              <draw:equation draw:name="f725" draw:formula="2031 * ?f642"/>
              <draw:equation draw:name="f726" draw:formula="849 * ?f641"/>
              <draw:equation draw:name="f727" draw:formula="1930 * ?f642"/>
              <draw:equation draw:name="f728" draw:formula="731 * ?f641"/>
              <draw:equation draw:name="f729" draw:formula="1748 * ?f642"/>
              <draw:equation draw:name="f730" draw:formula="851 * ?f641"/>
              <draw:equation draw:name="f731" draw:formula="1522 * ?f642"/>
              <draw:equation draw:name="f732" draw:formula="995 * ?f641"/>
              <draw:equation draw:name="f733" draw:formula="1558 * ?f642"/>
              <draw:equation draw:name="f734" draw:formula="935 * ?f641"/>
              <draw:equation draw:name="f735" draw:formula="1575 * ?f642"/>
              <draw:equation draw:name="f736" draw:formula="762 * ?f641"/>
              <draw:equation draw:name="f737" draw:formula="1630 * ?f642"/>
              <draw:equation draw:name="f738" draw:formula="604 * ?f641"/>
              <draw:equation draw:name="f739" draw:formula="1606 * ?f642"/>
              <draw:equation draw:name="f740" draw:formula="326 * ?f641"/>
              <draw:equation draw:name="f741" draw:formula="1301 * ?f642"/>
              <draw:equation draw:name="f742" draw:formula="71 * ?f641"/>
              <draw:equation draw:name="f743" draw:formula="0 * ?f642"/>
              <draw:equation draw:name="f744" draw:formula="0 * ?f641"/>
              <draw:equation draw:name="f745" draw:formula="2100 * ?f642"/>
              <draw:equation draw:name="f746" draw:formula="1804 * ?f641"/>
              <draw:equation draw:name="f747" draw:formula="?f645 / 2100"/>
              <draw:equation draw:name="f748" draw:formula="?f646 / 1804"/>
              <draw:equation draw:name="f749" draw:formula="?f647 / 2100"/>
              <draw:equation draw:name="f750" draw:formula="?f648 / 1804"/>
              <draw:equation draw:name="f751" draw:formula="?f649 / 2100"/>
              <draw:equation draw:name="f752" draw:formula="?f650 / 1804"/>
              <draw:equation draw:name="f753" draw:formula="?f651 / 2100"/>
              <draw:equation draw:name="f754" draw:formula="?f652 / 1804"/>
              <draw:equation draw:name="f755" draw:formula="?f653 / 2100"/>
              <draw:equation draw:name="f756" draw:formula="?f654 / 1804"/>
              <draw:equation draw:name="f757" draw:formula="?f655 / 2100"/>
              <draw:equation draw:name="f758" draw:formula="?f656 / 1804"/>
              <draw:equation draw:name="f759" draw:formula="?f657 / 2100"/>
              <draw:equation draw:name="f760" draw:formula="?f658 / 1804"/>
              <draw:equation draw:name="f761" draw:formula="?f659 / 2100"/>
              <draw:equation draw:name="f762" draw:formula="?f660 / 1804"/>
              <draw:equation draw:name="f763" draw:formula="?f661 / 2100"/>
              <draw:equation draw:name="f764" draw:formula="?f662 / 1804"/>
              <draw:equation draw:name="f765" draw:formula="?f663 / 2100"/>
              <draw:equation draw:name="f766" draw:formula="?f664 / 1804"/>
              <draw:equation draw:name="f767" draw:formula="?f665 / 2100"/>
              <draw:equation draw:name="f768" draw:formula="?f666 / 1804"/>
              <draw:equation draw:name="f769" draw:formula="?f667 / 2100"/>
              <draw:equation draw:name="f770" draw:formula="?f668 / 1804"/>
              <draw:equation draw:name="f771" draw:formula="?f669 / 2100"/>
              <draw:equation draw:name="f772" draw:formula="?f670 / 1804"/>
              <draw:equation draw:name="f773" draw:formula="?f671 / 2100"/>
              <draw:equation draw:name="f774" draw:formula="?f672 / 1804"/>
              <draw:equation draw:name="f775" draw:formula="?f673 / 2100"/>
              <draw:equation draw:name="f776" draw:formula="?f674 / 1804"/>
              <draw:equation draw:name="f777" draw:formula="?f675 / 2100"/>
              <draw:equation draw:name="f778" draw:formula="?f676 / 1804"/>
              <draw:equation draw:name="f779" draw:formula="?f677 / 2100"/>
              <draw:equation draw:name="f780" draw:formula="?f678 / 1804"/>
              <draw:equation draw:name="f781" draw:formula="?f679 / 1804"/>
              <draw:equation draw:name="f782" draw:formula="?f680 / 2100"/>
              <draw:equation draw:name="f783" draw:formula="?f681 / 1804"/>
              <draw:equation draw:name="f784" draw:formula="?f682 / 2100"/>
              <draw:equation draw:name="f785" draw:formula="?f683 / 1804"/>
              <draw:equation draw:name="f786" draw:formula="?f684 / 2100"/>
              <draw:equation draw:name="f787" draw:formula="?f685 / 1804"/>
              <draw:equation draw:name="f788" draw:formula="?f686 / 2100"/>
              <draw:equation draw:name="f789" draw:formula="?f687 / 1804"/>
              <draw:equation draw:name="f790" draw:formula="?f688 / 2100"/>
              <draw:equation draw:name="f791" draw:formula="?f689 / 1804"/>
              <draw:equation draw:name="f792" draw:formula="?f690 / 2100"/>
              <draw:equation draw:name="f793" draw:formula="?f691 / 1804"/>
              <draw:equation draw:name="f794" draw:formula="?f692 / 2100"/>
              <draw:equation draw:name="f795" draw:formula="?f693 / 1804"/>
              <draw:equation draw:name="f796" draw:formula="?f694 / 2100"/>
              <draw:equation draw:name="f797" draw:formula="?f695 / 1804"/>
              <draw:equation draw:name="f798" draw:formula="?f696 / 2100"/>
              <draw:equation draw:name="f799" draw:formula="?f697 / 1804"/>
              <draw:equation draw:name="f800" draw:formula="?f698 / 2100"/>
              <draw:equation draw:name="f801" draw:formula="?f699 / 1804"/>
              <draw:equation draw:name="f802" draw:formula="?f700 / 2100"/>
              <draw:equation draw:name="f803" draw:formula="?f701 / 1804"/>
              <draw:equation draw:name="f804" draw:formula="?f702 / 2100"/>
              <draw:equation draw:name="f805" draw:formula="?f703 / 1804"/>
              <draw:equation draw:name="f806" draw:formula="?f704 / 2100"/>
              <draw:equation draw:name="f807" draw:formula="?f705 / 1804"/>
              <draw:equation draw:name="f808" draw:formula="?f706 / 2100"/>
              <draw:equation draw:name="f809" draw:formula="?f707 / 1804"/>
              <draw:equation draw:name="f810" draw:formula="?f708 / 2100"/>
              <draw:equation draw:name="f811" draw:formula="?f709 / 1804"/>
              <draw:equation draw:name="f812" draw:formula="?f710 / 2100"/>
              <draw:equation draw:name="f813" draw:formula="?f711 / 1804"/>
              <draw:equation draw:name="f814" draw:formula="?f712 / 2100"/>
              <draw:equation draw:name="f815" draw:formula="?f713 / 2100"/>
              <draw:equation draw:name="f816" draw:formula="?f714 / 1804"/>
              <draw:equation draw:name="f817" draw:formula="?f715 / 2100"/>
              <draw:equation draw:name="f818" draw:formula="?f716 / 1804"/>
              <draw:equation draw:name="f819" draw:formula="?f717 / 2100"/>
              <draw:equation draw:name="f820" draw:formula="?f718 / 1804"/>
              <draw:equation draw:name="f821" draw:formula="?f719 / 2100"/>
              <draw:equation draw:name="f822" draw:formula="?f720 / 1804"/>
              <draw:equation draw:name="f823" draw:formula="?f721 / 2100"/>
              <draw:equation draw:name="f824" draw:formula="?f722 / 1804"/>
              <draw:equation draw:name="f825" draw:formula="?f723 / 2100"/>
              <draw:equation draw:name="f826" draw:formula="?f724 / 1804"/>
              <draw:equation draw:name="f827" draw:formula="?f725 / 2100"/>
              <draw:equation draw:name="f828" draw:formula="?f726 / 1804"/>
              <draw:equation draw:name="f829" draw:formula="?f727 / 2100"/>
              <draw:equation draw:name="f830" draw:formula="?f728 / 1804"/>
              <draw:equation draw:name="f831" draw:formula="?f729 / 2100"/>
              <draw:equation draw:name="f832" draw:formula="?f730 / 1804"/>
              <draw:equation draw:name="f833" draw:formula="?f731 / 2100"/>
              <draw:equation draw:name="f834" draw:formula="?f732 / 1804"/>
              <draw:equation draw:name="f835" draw:formula="?f733 / 2100"/>
              <draw:equation draw:name="f836" draw:formula="?f734 / 1804"/>
              <draw:equation draw:name="f837" draw:formula="?f735 / 2100"/>
              <draw:equation draw:name="f838" draw:formula="?f736 / 1804"/>
              <draw:equation draw:name="f839" draw:formula="?f737 / 2100"/>
              <draw:equation draw:name="f840" draw:formula="?f738 / 1804"/>
              <draw:equation draw:name="f841" draw:formula="?f739 / 2100"/>
              <draw:equation draw:name="f842" draw:formula="?f740 / 1804"/>
              <draw:equation draw:name="f843" draw:formula="?f741 / 2100"/>
              <draw:equation draw:name="f844" draw:formula="?f742 / 1804"/>
              <draw:equation draw:name="f845" draw:formula="?f743 / 2100"/>
              <draw:equation draw:name="f846" draw:formula="?f744 / 1804"/>
              <draw:equation draw:name="f847" draw:formula="?f745 / 2100"/>
              <draw:equation draw:name="f848" draw:formula="?f746 / 1804"/>
              <draw:equation draw:name="f849" draw:formula="?f747 / ?f643"/>
              <draw:equation draw:name="f850" draw:formula="?f748 / ?f644"/>
              <draw:equation draw:name="f851" draw:formula="?f749 / ?f643"/>
              <draw:equation draw:name="f852" draw:formula="?f750 / ?f644"/>
              <draw:equation draw:name="f853" draw:formula="?f751 / ?f643"/>
              <draw:equation draw:name="f854" draw:formula="?f752 / ?f644"/>
              <draw:equation draw:name="f855" draw:formula="?f753 / ?f643"/>
              <draw:equation draw:name="f856" draw:formula="?f754 / ?f644"/>
              <draw:equation draw:name="f857" draw:formula="?f755 / ?f643"/>
              <draw:equation draw:name="f858" draw:formula="?f756 / ?f644"/>
              <draw:equation draw:name="f859" draw:formula="?f757 / ?f643"/>
              <draw:equation draw:name="f860" draw:formula="?f758 / ?f644"/>
              <draw:equation draw:name="f861" draw:formula="?f759 / ?f643"/>
              <draw:equation draw:name="f862" draw:formula="?f760 / ?f644"/>
              <draw:equation draw:name="f863" draw:formula="?f761 / ?f643"/>
              <draw:equation draw:name="f864" draw:formula="?f762 / ?f644"/>
              <draw:equation draw:name="f865" draw:formula="?f763 / ?f643"/>
              <draw:equation draw:name="f866" draw:formula="?f764 / ?f644"/>
              <draw:equation draw:name="f867" draw:formula="?f765 / ?f643"/>
              <draw:equation draw:name="f868" draw:formula="?f766 / ?f644"/>
              <draw:equation draw:name="f869" draw:formula="?f767 / ?f643"/>
              <draw:equation draw:name="f870" draw:formula="?f768 / ?f644"/>
              <draw:equation draw:name="f871" draw:formula="?f769 / ?f643"/>
              <draw:equation draw:name="f872" draw:formula="?f770 / ?f644"/>
              <draw:equation draw:name="f873" draw:formula="?f771 / ?f643"/>
              <draw:equation draw:name="f874" draw:formula="?f772 / ?f644"/>
              <draw:equation draw:name="f875" draw:formula="?f773 / ?f643"/>
              <draw:equation draw:name="f876" draw:formula="?f774 / ?f644"/>
              <draw:equation draw:name="f877" draw:formula="?f775 / ?f643"/>
              <draw:equation draw:name="f878" draw:formula="?f776 / ?f644"/>
              <draw:equation draw:name="f879" draw:formula="?f777 / ?f643"/>
              <draw:equation draw:name="f880" draw:formula="?f778 / ?f644"/>
              <draw:equation draw:name="f881" draw:formula="?f779 / ?f643"/>
              <draw:equation draw:name="f882" draw:formula="?f780 / ?f644"/>
              <draw:equation draw:name="f883" draw:formula="?f781 / ?f644"/>
              <draw:equation draw:name="f884" draw:formula="?f782 / ?f643"/>
              <draw:equation draw:name="f885" draw:formula="?f783 / ?f644"/>
              <draw:equation draw:name="f886" draw:formula="?f784 / ?f643"/>
              <draw:equation draw:name="f887" draw:formula="?f785 / ?f644"/>
              <draw:equation draw:name="f888" draw:formula="?f786 / ?f643"/>
              <draw:equation draw:name="f889" draw:formula="?f787 / ?f644"/>
              <draw:equation draw:name="f890" draw:formula="?f788 / ?f643"/>
              <draw:equation draw:name="f891" draw:formula="?f789 / ?f644"/>
              <draw:equation draw:name="f892" draw:formula="?f790 / ?f643"/>
              <draw:equation draw:name="f893" draw:formula="?f791 / ?f644"/>
              <draw:equation draw:name="f894" draw:formula="?f792 / ?f643"/>
              <draw:equation draw:name="f895" draw:formula="?f793 / ?f644"/>
              <draw:equation draw:name="f896" draw:formula="?f794 / ?f643"/>
              <draw:equation draw:name="f897" draw:formula="?f795 / ?f644"/>
              <draw:equation draw:name="f898" draw:formula="?f796 / ?f643"/>
              <draw:equation draw:name="f899" draw:formula="?f797 / ?f644"/>
              <draw:equation draw:name="f900" draw:formula="?f798 / ?f643"/>
              <draw:equation draw:name="f901" draw:formula="?f799 / ?f644"/>
              <draw:equation draw:name="f902" draw:formula="?f800 / ?f643"/>
              <draw:equation draw:name="f903" draw:formula="?f801 / ?f644"/>
              <draw:equation draw:name="f904" draw:formula="?f802 / ?f643"/>
              <draw:equation draw:name="f905" draw:formula="?f803 / ?f644"/>
              <draw:equation draw:name="f906" draw:formula="?f804 / ?f643"/>
              <draw:equation draw:name="f907" draw:formula="?f805 / ?f644"/>
              <draw:equation draw:name="f908" draw:formula="?f806 / ?f643"/>
              <draw:equation draw:name="f909" draw:formula="?f807 / ?f644"/>
              <draw:equation draw:name="f910" draw:formula="?f808 / ?f643"/>
              <draw:equation draw:name="f911" draw:formula="?f809 / ?f644"/>
              <draw:equation draw:name="f912" draw:formula="?f810 / ?f643"/>
              <draw:equation draw:name="f913" draw:formula="?f811 / ?f644"/>
              <draw:equation draw:name="f914" draw:formula="?f812 / ?f643"/>
              <draw:equation draw:name="f915" draw:formula="?f813 / ?f644"/>
              <draw:equation draw:name="f916" draw:formula="?f814 / ?f643"/>
              <draw:equation draw:name="f917" draw:formula="?f815 / ?f643"/>
              <draw:equation draw:name="f918" draw:formula="?f816 / ?f644"/>
              <draw:equation draw:name="f919" draw:formula="?f817 / ?f643"/>
              <draw:equation draw:name="f920" draw:formula="?f818 / ?f644"/>
              <draw:equation draw:name="f921" draw:formula="?f819 / ?f643"/>
              <draw:equation draw:name="f922" draw:formula="?f820 / ?f644"/>
              <draw:equation draw:name="f923" draw:formula="?f821 / ?f643"/>
              <draw:equation draw:name="f924" draw:formula="?f822 / ?f644"/>
              <draw:equation draw:name="f925" draw:formula="?f823 / ?f643"/>
              <draw:equation draw:name="f926" draw:formula="?f824 / ?f644"/>
              <draw:equation draw:name="f927" draw:formula="?f825 / ?f643"/>
              <draw:equation draw:name="f928" draw:formula="?f826 / ?f644"/>
              <draw:equation draw:name="f929" draw:formula="?f827 / ?f643"/>
              <draw:equation draw:name="f930" draw:formula="?f828 / ?f644"/>
              <draw:equation draw:name="f931" draw:formula="?f829 / ?f643"/>
              <draw:equation draw:name="f932" draw:formula="?f830 / ?f644"/>
              <draw:equation draw:name="f933" draw:formula="?f831 / ?f643"/>
              <draw:equation draw:name="f934" draw:formula="?f832 / ?f644"/>
              <draw:equation draw:name="f935" draw:formula="?f833 / ?f643"/>
              <draw:equation draw:name="f936" draw:formula="?f834 / ?f644"/>
              <draw:equation draw:name="f937" draw:formula="?f835 / ?f643"/>
              <draw:equation draw:name="f938" draw:formula="?f836 / ?f644"/>
              <draw:equation draw:name="f939" draw:formula="?f837 / ?f643"/>
              <draw:equation draw:name="f940" draw:formula="?f838 / ?f644"/>
              <draw:equation draw:name="f941" draw:formula="?f839 / ?f643"/>
              <draw:equation draw:name="f942" draw:formula="?f840 / ?f644"/>
              <draw:equation draw:name="f943" draw:formula="?f841 / ?f643"/>
              <draw:equation draw:name="f944" draw:formula="?f842 / ?f644"/>
              <draw:equation draw:name="f945" draw:formula="?f843 / ?f643"/>
              <draw:equation draw:name="f946" draw:formula="?f844 / ?f644"/>
              <draw:equation draw:name="f947" draw:formula="?f845 / ?f643"/>
              <draw:equation draw:name="f948" draw:formula="?f847 / ?f643"/>
              <draw:equation draw:name="f949" draw:formula="?f846 / ?f644"/>
              <draw:equation draw:name="f950" draw:formula="?f848 / ?f644"/>
            </draw:enhanced-geometry>
          </draw:custom-shape>
          <draw:custom-shape svg:x="3.29727in" svg:y="3.18548in" svg:width="1.00179in" svg:height="0.65963in" draw:id="id146" draw:style-name="a557" draw:name="Freeform 10">
            <svg:title/>
            <svg:desc/>
            <text:p text:style-name="a556" text:class-names="" text:cond-style-name=""><text:span text:style-name="a555" text:class-names=""/></text:p>
            <draw:enhanced-geometry xmlns:dr3d="urn:oasis:names:tc:opendocument:xmlns:dr3d:1.0" draw:type="non-primitive" svg:viewBox="0 0 594 391" draw:enhanced-path="M ?f3 ?f4 L ?f5 ?f6 ?f7 ?f8 ?f9 ?f10 C ?f11 ?f12 ?f13 ?f14 ?f15 ?f16 ?f17 ?f18 ?f19 ?f20 ?f21 ?f22 ?f23 ?f24 ?f25 ?f26 ?f27 ?f28 ?f29 ?f30 ?f31 ?f32 ?f33 ?f34 ?f35 ?f36 ?f37 ?f0 ?f38 ?f39 ?f40 ?f41 ?f42 ?f43 ?f44 ?f45 ?f45 ?f46 ?f47 ?f48 ?f49 ?f50 ?f51 ?f52 ?f22 ?f53 ?f51 ?f54 ?f55 ?f56 ?f30 ?f57 ?f32 ?f58 ?f59 ?f60 ?f61 ?f54 ?f62 ?f63 ?f64 ?f65 ?f66 ?f67 ?f68 ?f69 ?f70 ?f8 ?f71 ?f72 ?f73 ?f74 ?f75 ?f76 ?f0 ?f77 ?f75 ?f78 ?f79 ?f80 ?f73 ?f81 ?f82 ?f83 ?f66 ?f84 ?f85 ?f86 ?f87 ?f88 ?f89 ?f90 ?f91 ?f88 ?f55 ?f92 ?f93 ?f94 ?f20 ?f95 ?f96 ?f97 ?f98 ?f19 ?f99 ?f100 ?f8 ?f101 ?f102 ?f103 ?f77 ?f103 ?f104 ?f105 ?f106 ?f107 ?f108 ?f100 ?f109 ?f106 L ?f110 ?f111 ?f112 ?f113 ?f1 ?f2 ?f3 ?f4 Z N" draw:text-areas="?f284 ?f285 ?f282 ?f283" draw:glue-points="?f230 ?f231 ?f232 ?f233 ?f234 ?f235 ?f236 ?f237 ?f238 ?f239 ?f240 ?f241 ?f242 ?f243 ?f244 ?f245 ?f246 ?f247 ?f248 ?f249 ?f250 ?f251 ?f252 ?f253 ?f254 ?f255 ?f256 ?f257 ?f258 ?f259 ?f260 ?f261 ?f262 ?f263 ?f264 ?f265 ?f266 ?f267 ?f268 ?f269 ?f270 ?f271 ?f272 ?f273 ?f274 ?f275 ?f276 ?f277 ?f278 ?f279 ?f280 ?f281 ?f282 ?f283 ?f230 ?f231" draw:glue-point-leaving-directions="-90, -90, -90, -90, -90, -90, -90, -90, -90, -90, -90, -90, -90, -90, -90, -90, -90, -90, -90, -90, -90, -90, -90, -90, -90, -90, -90, -90">
              <draw:equation draw:name="f0" draw:formula="0"/>
              <draw:equation draw:name="f1" draw:formula="594"/>
              <draw:equation draw:name="f2" draw:formula="391"/>
              <draw:equation draw:name="f3" draw:formula="591"/>
              <draw:equation draw:name="f4" draw:formula="310"/>
              <draw:equation draw:name="f5" draw:formula="575"/>
              <draw:equation draw:name="f6" draw:formula="300"/>
              <draw:equation draw:name="f7" draw:formula="297"/>
              <draw:equation draw:name="f8" draw:formula="169"/>
              <draw:equation draw:name="f9" draw:formula="287"/>
              <draw:equation draw:name="f10" draw:formula="161"/>
              <draw:equation draw:name="f11" draw:formula="279"/>
              <draw:equation draw:name="f12" draw:formula="153"/>
              <draw:equation draw:name="f13" draw:formula="259"/>
              <draw:equation draw:name="f14" draw:formula="135"/>
              <draw:equation draw:name="f15" draw:formula="249"/>
              <draw:equation draw:name="f16" draw:formula="122"/>
              <draw:equation draw:name="f17" draw:formula="239"/>
              <draw:equation draw:name="f18" draw:formula="109"/>
              <draw:equation draw:name="f19" draw:formula="234"/>
              <draw:equation draw:name="f20" draw:formula="94"/>
              <draw:equation draw:name="f21" draw:formula="225"/>
              <draw:equation draw:name="f22" draw:formula="82"/>
              <draw:equation draw:name="f23" draw:formula="216"/>
              <draw:equation draw:name="f24" draw:formula="70"/>
              <draw:equation draw:name="f25" draw:formula="206"/>
              <draw:equation draw:name="f26" draw:formula="60"/>
              <draw:equation draw:name="f27" draw:formula="195"/>
              <draw:equation draw:name="f28" draw:formula="50"/>
              <draw:equation draw:name="f29" draw:formula="184"/>
              <draw:equation draw:name="f30" draw:formula="40"/>
              <draw:equation draw:name="f31" draw:formula="172"/>
              <draw:equation draw:name="f32" draw:formula="30"/>
              <draw:equation draw:name="f33" draw:formula="157"/>
              <draw:equation draw:name="f34" draw:formula="23"/>
              <draw:equation draw:name="f35" draw:formula="142"/>
              <draw:equation draw:name="f36" draw:formula="16"/>
              <draw:equation draw:name="f37" draw:formula="118"/>
              <draw:equation draw:name="f38" draw:formula="104"/>
              <draw:equation draw:name="f39" draw:formula="7"/>
              <draw:equation draw:name="f40" draw:formula="90"/>
              <draw:equation draw:name="f41" draw:formula="14"/>
              <draw:equation draw:name="f42" draw:formula="77"/>
              <draw:equation draw:name="f43" draw:formula="46"/>
              <draw:equation draw:name="f44" draw:formula="72"/>
              <draw:equation draw:name="f45" draw:formula="67"/>
              <draw:equation draw:name="f46" draw:formula="88"/>
              <draw:equation draw:name="f47" draw:formula="73"/>
              <draw:equation draw:name="f48" draw:formula="116"/>
              <draw:equation draw:name="f49" draw:formula="74"/>
              <draw:equation draw:name="f50" draw:formula="136"/>
              <draw:equation draw:name="f51" draw:formula="75"/>
              <draw:equation draw:name="f52" draw:formula="156"/>
              <draw:equation draw:name="f53" draw:formula="176"/>
              <draw:equation draw:name="f54" draw:formula="187"/>
              <draw:equation draw:name="f55" draw:formula="68"/>
              <draw:equation draw:name="f56" draw:formula="198"/>
              <draw:equation draw:name="f57" draw:formula="201"/>
              <draw:equation draw:name="f58" draw:formula="200"/>
              <draw:equation draw:name="f59" draw:formula="20"/>
              <draw:equation draw:name="f60" draw:formula="199"/>
              <draw:equation draw:name="f61" draw:formula="18"/>
              <draw:equation draw:name="f62" draw:formula="15"/>
              <draw:equation draw:name="f63" draw:formula="182"/>
              <draw:equation draw:name="f64" draw:formula="12"/>
              <draw:equation draw:name="f65" draw:formula="177"/>
              <draw:equation draw:name="f66" draw:formula="13"/>
              <draw:equation draw:name="f67" draw:formula="171"/>
              <draw:equation draw:name="f68" draw:formula="11"/>
              <draw:equation draw:name="f69" draw:formula="170"/>
              <draw:equation draw:name="f70" draw:formula="9"/>
              <draw:equation draw:name="f71" draw:formula="5"/>
              <draw:equation draw:name="f72" draw:formula="173"/>
              <draw:equation draw:name="f73" draw:formula="3"/>
              <draw:equation draw:name="f74" draw:formula="179"/>
              <draw:equation draw:name="f75" draw:formula="1"/>
              <draw:equation draw:name="f76" draw:formula="185"/>
              <draw:equation draw:name="f77" draw:formula="197"/>
              <draw:equation draw:name="f78" draw:formula="208"/>
              <draw:equation draw:name="f79" draw:formula="2"/>
              <draw:equation draw:name="f80" draw:formula="219"/>
              <draw:equation draw:name="f81" draw:formula="236"/>
              <draw:equation draw:name="f82" draw:formula="8"/>
              <draw:equation draw:name="f83" draw:formula="245"/>
              <draw:equation draw:name="f84" draw:formula="254"/>
              <draw:equation draw:name="f85" draw:formula="22"/>
              <draw:equation draw:name="f86" draw:formula="261"/>
              <draw:equation draw:name="f87" draw:formula="32"/>
              <draw:equation draw:name="f88" draw:formula="264"/>
              <draw:equation draw:name="f89" draw:formula="42"/>
              <draw:equation draw:name="f90" draw:formula="267"/>
              <draw:equation draw:name="f91" draw:formula="55"/>
              <draw:equation draw:name="f92" draw:formula="260"/>
              <draw:equation draw:name="f93" draw:formula="81"/>
              <draw:equation draw:name="f94" draw:formula="256"/>
              <draw:equation draw:name="f95" draw:formula="246"/>
              <draw:equation draw:name="f96" draw:formula="111"/>
              <draw:equation draw:name="f97" draw:formula="240"/>
              <draw:equation draw:name="f98" draw:formula="128"/>
              <draw:equation draw:name="f99" draw:formula="152"/>
              <draw:equation draw:name="f100" draw:formula="226"/>
              <draw:equation draw:name="f101" draw:formula="223"/>
              <draw:equation draw:name="f102" draw:formula="186"/>
              <draw:equation draw:name="f103" draw:formula="220"/>
              <draw:equation draw:name="f104" draw:formula="212"/>
              <draw:equation draw:name="f105" draw:formula="221"/>
              <draw:equation draw:name="f106" draw:formula="227"/>
              <draw:equation draw:name="f107" draw:formula="222"/>
              <draw:equation draw:name="f108" draw:formula="247"/>
              <draw:equation draw:name="f109" draw:formula="257"/>
              <draw:equation draw:name="f110" draw:formula="272"/>
              <draw:equation draw:name="f111" draw:formula="230"/>
              <draw:equation draw:name="f112" draw:formula="577"/>
              <draw:equation draw:name="f113" draw:formula="383"/>
              <draw:equation draw:name="f114" draw:formula="?f2 - ?f0"/>
              <draw:equation draw:name="f115" draw:formula="?f1 - ?f0"/>
              <draw:equation draw:name="f116" draw:formula="?f115 / 594"/>
              <draw:equation draw:name="f117" draw:formula="?f114 / 391"/>
              <draw:equation draw:name="f118" draw:formula="591 * ?f115"/>
              <draw:equation draw:name="f119" draw:formula="310 * ?f114"/>
              <draw:equation draw:name="f120" draw:formula="575 * ?f115"/>
              <draw:equation draw:name="f121" draw:formula="300 * ?f114"/>
              <draw:equation draw:name="f122" draw:formula="297 * ?f115"/>
              <draw:equation draw:name="f123" draw:formula="169 * ?f114"/>
              <draw:equation draw:name="f124" draw:formula="287 * ?f115"/>
              <draw:equation draw:name="f125" draw:formula="161 * ?f114"/>
              <draw:equation draw:name="f126" draw:formula="249 * ?f115"/>
              <draw:equation draw:name="f127" draw:formula="122 * ?f114"/>
              <draw:equation draw:name="f128" draw:formula="225 * ?f115"/>
              <draw:equation draw:name="f129" draw:formula="82 * ?f114"/>
              <draw:equation draw:name="f130" draw:formula="195 * ?f115"/>
              <draw:equation draw:name="f131" draw:formula="50 * ?f114"/>
              <draw:equation draw:name="f132" draw:formula="157 * ?f115"/>
              <draw:equation draw:name="f133" draw:formula="23 * ?f114"/>
              <draw:equation draw:name="f134" draw:formula="104 * ?f115"/>
              <draw:equation draw:name="f135" draw:formula="7 * ?f114"/>
              <draw:equation draw:name="f136" draw:formula="72 * ?f115"/>
              <draw:equation draw:name="f137" draw:formula="67 * ?f114"/>
              <draw:equation draw:name="f138" draw:formula="74 * ?f115"/>
              <draw:equation draw:name="f139" draw:formula="136 * ?f114"/>
              <draw:equation draw:name="f140" draw:formula="75 * ?f115"/>
              <draw:equation draw:name="f141" draw:formula="187 * ?f114"/>
              <draw:equation draw:name="f142" draw:formula="30 * ?f115"/>
              <draw:equation draw:name="f143" draw:formula="200 * ?f114"/>
              <draw:equation draw:name="f144" draw:formula="15 * ?f115"/>
              <draw:equation draw:name="f145" draw:formula="182 * ?f114"/>
              <draw:equation draw:name="f146" draw:formula="11 * ?f115"/>
              <draw:equation draw:name="f147" draw:formula="170 * ?f114"/>
              <draw:equation draw:name="f148" draw:formula="3 * ?f115"/>
              <draw:equation draw:name="f149" draw:formula="179 * ?f114"/>
              <draw:equation draw:name="f150" draw:formula="1 * ?f115"/>
              <draw:equation draw:name="f151" draw:formula="208 * ?f114"/>
              <draw:equation draw:name="f152" draw:formula="8 * ?f115"/>
              <draw:equation draw:name="f153" draw:formula="245 * ?f114"/>
              <draw:equation draw:name="f154" draw:formula="32 * ?f115"/>
              <draw:equation draw:name="f155" draw:formula="264 * ?f114"/>
              <draw:equation draw:name="f156" draw:formula="68 * ?f115"/>
              <draw:equation draw:name="f157" draw:formula="260 * ?f114"/>
              <draw:equation draw:name="f158" draw:formula="111 * ?f115"/>
              <draw:equation draw:name="f159" draw:formula="240 * ?f114"/>
              <draw:equation draw:name="f160" draw:formula="169 * ?f115"/>
              <draw:equation draw:name="f161" draw:formula="223 * ?f114"/>
              <draw:equation draw:name="f162" draw:formula="212 * ?f115"/>
              <draw:equation draw:name="f163" draw:formula="221 * ?f114"/>
              <draw:equation draw:name="f164" draw:formula="257 * ?f115"/>
              <draw:equation draw:name="f165" draw:formula="227 * ?f114"/>
              <draw:equation draw:name="f166" draw:formula="272 * ?f115"/>
              <draw:equation draw:name="f167" draw:formula="230 * ?f114"/>
              <draw:equation draw:name="f168" draw:formula="577 * ?f115"/>
              <draw:equation draw:name="f169" draw:formula="383 * ?f114"/>
              <draw:equation draw:name="f170" draw:formula="594 * ?f115"/>
              <draw:equation draw:name="f171" draw:formula="391 * ?f114"/>
              <draw:equation draw:name="f172" draw:formula="0 * ?f115"/>
              <draw:equation draw:name="f173" draw:formula="0 * ?f114"/>
              <draw:equation draw:name="f174" draw:formula="?f118 / 594"/>
              <draw:equation draw:name="f175" draw:formula="?f119 / 391"/>
              <draw:equation draw:name="f176" draw:formula="?f120 / 594"/>
              <draw:equation draw:name="f177" draw:formula="?f121 / 391"/>
              <draw:equation draw:name="f178" draw:formula="?f122 / 594"/>
              <draw:equation draw:name="f179" draw:formula="?f123 / 391"/>
              <draw:equation draw:name="f180" draw:formula="?f124 / 594"/>
              <draw:equation draw:name="f181" draw:formula="?f125 / 391"/>
              <draw:equation draw:name="f182" draw:formula="?f126 / 594"/>
              <draw:equation draw:name="f183" draw:formula="?f127 / 391"/>
              <draw:equation draw:name="f184" draw:formula="?f128 / 594"/>
              <draw:equation draw:name="f185" draw:formula="?f129 / 391"/>
              <draw:equation draw:name="f186" draw:formula="?f130 / 594"/>
              <draw:equation draw:name="f187" draw:formula="?f131 / 391"/>
              <draw:equation draw:name="f188" draw:formula="?f132 / 594"/>
              <draw:equation draw:name="f189" draw:formula="?f133 / 391"/>
              <draw:equation draw:name="f190" draw:formula="?f134 / 594"/>
              <draw:equation draw:name="f191" draw:formula="?f135 / 391"/>
              <draw:equation draw:name="f192" draw:formula="?f136 / 594"/>
              <draw:equation draw:name="f193" draw:formula="?f137 / 391"/>
              <draw:equation draw:name="f194" draw:formula="?f138 / 594"/>
              <draw:equation draw:name="f195" draw:formula="?f139 / 391"/>
              <draw:equation draw:name="f196" draw:formula="?f140 / 594"/>
              <draw:equation draw:name="f197" draw:formula="?f141 / 391"/>
              <draw:equation draw:name="f198" draw:formula="?f142 / 594"/>
              <draw:equation draw:name="f199" draw:formula="?f143 / 391"/>
              <draw:equation draw:name="f200" draw:formula="?f144 / 594"/>
              <draw:equation draw:name="f201" draw:formula="?f145 / 391"/>
              <draw:equation draw:name="f202" draw:formula="?f146 / 594"/>
              <draw:equation draw:name="f203" draw:formula="?f147 / 391"/>
              <draw:equation draw:name="f204" draw:formula="?f148 / 594"/>
              <draw:equation draw:name="f205" draw:formula="?f149 / 391"/>
              <draw:equation draw:name="f206" draw:formula="?f150 / 594"/>
              <draw:equation draw:name="f207" draw:formula="?f151 / 391"/>
              <draw:equation draw:name="f208" draw:formula="?f152 / 594"/>
              <draw:equation draw:name="f209" draw:formula="?f153 / 391"/>
              <draw:equation draw:name="f210" draw:formula="?f154 / 594"/>
              <draw:equation draw:name="f211" draw:formula="?f155 / 391"/>
              <draw:equation draw:name="f212" draw:formula="?f156 / 594"/>
              <draw:equation draw:name="f213" draw:formula="?f157 / 391"/>
              <draw:equation draw:name="f214" draw:formula="?f158 / 594"/>
              <draw:equation draw:name="f215" draw:formula="?f159 / 391"/>
              <draw:equation draw:name="f216" draw:formula="?f160 / 594"/>
              <draw:equation draw:name="f217" draw:formula="?f161 / 391"/>
              <draw:equation draw:name="f218" draw:formula="?f162 / 594"/>
              <draw:equation draw:name="f219" draw:formula="?f163 / 391"/>
              <draw:equation draw:name="f220" draw:formula="?f164 / 594"/>
              <draw:equation draw:name="f221" draw:formula="?f165 / 391"/>
              <draw:equation draw:name="f222" draw:formula="?f166 / 594"/>
              <draw:equation draw:name="f223" draw:formula="?f167 / 391"/>
              <draw:equation draw:name="f224" draw:formula="?f168 / 594"/>
              <draw:equation draw:name="f225" draw:formula="?f169 / 391"/>
              <draw:equation draw:name="f226" draw:formula="?f170 / 594"/>
              <draw:equation draw:name="f227" draw:formula="?f171 / 391"/>
              <draw:equation draw:name="f228" draw:formula="?f172 / 594"/>
              <draw:equation draw:name="f229" draw:formula="?f173 / 391"/>
              <draw:equation draw:name="f230" draw:formula="?f174 / ?f116"/>
              <draw:equation draw:name="f231" draw:formula="?f175 / ?f117"/>
              <draw:equation draw:name="f232" draw:formula="?f176 / ?f116"/>
              <draw:equation draw:name="f233" draw:formula="?f177 / ?f117"/>
              <draw:equation draw:name="f234" draw:formula="?f178 / ?f116"/>
              <draw:equation draw:name="f235" draw:formula="?f179 / ?f117"/>
              <draw:equation draw:name="f236" draw:formula="?f180 / ?f116"/>
              <draw:equation draw:name="f237" draw:formula="?f181 / ?f117"/>
              <draw:equation draw:name="f238" draw:formula="?f182 / ?f116"/>
              <draw:equation draw:name="f239" draw:formula="?f183 / ?f117"/>
              <draw:equation draw:name="f240" draw:formula="?f184 / ?f116"/>
              <draw:equation draw:name="f241" draw:formula="?f185 / ?f117"/>
              <draw:equation draw:name="f242" draw:formula="?f186 / ?f116"/>
              <draw:equation draw:name="f243" draw:formula="?f187 / ?f117"/>
              <draw:equation draw:name="f244" draw:formula="?f188 / ?f116"/>
              <draw:equation draw:name="f245" draw:formula="?f189 / ?f117"/>
              <draw:equation draw:name="f246" draw:formula="?f190 / ?f116"/>
              <draw:equation draw:name="f247" draw:formula="?f191 / ?f117"/>
              <draw:equation draw:name="f248" draw:formula="?f192 / ?f116"/>
              <draw:equation draw:name="f249" draw:formula="?f193 / ?f117"/>
              <draw:equation draw:name="f250" draw:formula="?f194 / ?f116"/>
              <draw:equation draw:name="f251" draw:formula="?f195 / ?f117"/>
              <draw:equation draw:name="f252" draw:formula="?f196 / ?f116"/>
              <draw:equation draw:name="f253" draw:formula="?f197 / ?f117"/>
              <draw:equation draw:name="f254" draw:formula="?f198 / ?f116"/>
              <draw:equation draw:name="f255" draw:formula="?f199 / ?f117"/>
              <draw:equation draw:name="f256" draw:formula="?f200 / ?f116"/>
              <draw:equation draw:name="f257" draw:formula="?f201 / ?f117"/>
              <draw:equation draw:name="f258" draw:formula="?f202 / ?f116"/>
              <draw:equation draw:name="f259" draw:formula="?f203 / ?f117"/>
              <draw:equation draw:name="f260" draw:formula="?f204 / ?f116"/>
              <draw:equation draw:name="f261" draw:formula="?f205 / ?f117"/>
              <draw:equation draw:name="f262" draw:formula="?f206 / ?f116"/>
              <draw:equation draw:name="f263" draw:formula="?f207 / ?f117"/>
              <draw:equation draw:name="f264" draw:formula="?f208 / ?f116"/>
              <draw:equation draw:name="f265" draw:formula="?f209 / ?f117"/>
              <draw:equation draw:name="f266" draw:formula="?f210 / ?f116"/>
              <draw:equation draw:name="f267" draw:formula="?f211 / ?f117"/>
              <draw:equation draw:name="f268" draw:formula="?f212 / ?f116"/>
              <draw:equation draw:name="f269" draw:formula="?f213 / ?f117"/>
              <draw:equation draw:name="f270" draw:formula="?f214 / ?f116"/>
              <draw:equation draw:name="f271" draw:formula="?f215 / ?f117"/>
              <draw:equation draw:name="f272" draw:formula="?f216 / ?f116"/>
              <draw:equation draw:name="f273" draw:formula="?f217 / ?f117"/>
              <draw:equation draw:name="f274" draw:formula="?f218 / ?f116"/>
              <draw:equation draw:name="f275" draw:formula="?f219 / ?f117"/>
              <draw:equation draw:name="f276" draw:formula="?f220 / ?f116"/>
              <draw:equation draw:name="f277" draw:formula="?f221 / ?f117"/>
              <draw:equation draw:name="f278" draw:formula="?f222 / ?f116"/>
              <draw:equation draw:name="f279" draw:formula="?f223 / ?f117"/>
              <draw:equation draw:name="f280" draw:formula="?f224 / ?f116"/>
              <draw:equation draw:name="f281" draw:formula="?f225 / ?f117"/>
              <draw:equation draw:name="f282" draw:formula="?f226 / ?f116"/>
              <draw:equation draw:name="f283" draw:formula="?f227 / ?f117"/>
              <draw:equation draw:name="f284" draw:formula="?f228 / ?f116"/>
              <draw:equation draw:name="f285" draw:formula="?f229 / ?f117"/>
            </draw:enhanced-geometry>
          </draw:custom-shape>
          <draw:custom-shape svg:x="3.29896in" svg:y="4.13359in" svg:width="1.12996in" svg:height="0.67312in" draw:id="id147" draw:style-name="a560" draw:name="Freeform 11">
            <svg:title/>
            <svg:desc/>
            <text:p text:style-name="a559" text:class-names="" text:cond-style-name=""><text:span text:style-name="a558" text:class-names=""/></text:p>
            <draw:enhanced-geometry xmlns:dr3d="urn:oasis:names:tc:opendocument:xmlns:dr3d:1.0" draw:type="non-primitive" svg:viewBox="0 0 670 399" draw:enhanced-path="M ?f3 ?f0 L ?f4 ?f5 ?f6 ?f7 ?f8 ?f9 C ?f10 ?f11 ?f12 ?f13 ?f14 ?f15 ?f16 ?f17 ?f15 ?f18 ?f19 ?f20 ?f21 ?f22 ?f23 ?f19 ?f24 ?f25 ?f26 ?f27 ?f28 ?f29 ?f30 ?f31 ?f0 ?f32 ?f33 ?f34 ?f35 ?f36 ?f37 ?f38 ?f39 ?f40 ?f41 ?f42 ?f43 ?f44 ?f45 ?f46 ?f47 ?f48 ?f24 ?f49 ?f50 ?f42 ?f24 ?f51 ?f52 ?f53 ?f47 ?f54 ?f55 ?f56 ?f57 ?f58 ?f59 ?f60 ?f61 ?f62 ?f63 ?f64 ?f65 ?f66 ?f22 ?f67 ?f68 ?f69 ?f70 ?f71 ?f18 ?f72 ?f25 ?f73 ?f27 ?f74 ?f75 ?f76 ?f77 ?f78 ?f79 ?f80 ?f81 ?f82 ?f83 ?f84 ?f62 ?f85 ?f66 ?f86 ?f87 ?f88 ?f71 ?f89 ?f72 ?f90 ?f73 ?f2 ?f91 ?f92 ?f93 ?f94 ?f95 ?f96 ?f97 ?f98 ?f99 ?f100 ?f101 ?f102 ?f103 ?f104 ?f105 ?f106 ?f107 ?f108 ?f106 ?f109 ?f110 ?f111 ?f104 ?f112 ?f113 ?f114 ?f115 ?f116 ?f117 ?f118 ?f119 ?f71 ?f120 ?f69 L ?f121 ?f122 ?f123 ?f124 ?f1 ?f125 ?f3 ?f0 Z N" draw:text-areas="?f305 ?f249 ?f303 ?f306" draw:glue-points="?f248 ?f249 ?f250 ?f251 ?f252 ?f253 ?f254 ?f255 ?f256 ?f257 ?f258 ?f259 ?f260 ?f261 ?f262 ?f263 ?f264 ?f265 ?f266 ?f267 ?f268 ?f269 ?f260 ?f270 ?f271 ?f272 ?f273 ?f274 ?f275 ?f276 ?f277 ?f278 ?f279 ?f280 ?f281 ?f282 ?f283 ?f284 ?f285 ?f286 ?f287 ?f288 ?f289 ?f290 ?f291 ?f292 ?f293 ?f294 ?f295 ?f296 ?f297 ?f298 ?f299 ?f300 ?f301 ?f302 ?f303 ?f304 ?f248 ?f249" draw:glue-point-leaving-directions="-90, -90, -90, -90, -90, -90, -90, -90, -90, -90, -90, -90, -90, -90, -90, -90, -90, -90, -90, -90, -90, -90, -90, -90, -90, -90, -90, -90, -90, -90">
              <draw:equation draw:name="f0" draw:formula="0"/>
              <draw:equation draw:name="f1" draw:formula="670"/>
              <draw:equation draw:name="f2" draw:formula="399"/>
              <draw:equation draw:name="f3" draw:formula="641"/>
              <draw:equation draw:name="f4" draw:formula="628"/>
              <draw:equation draw:name="f5" draw:formula="3"/>
              <draw:equation draw:name="f6" draw:formula="334"/>
              <draw:equation draw:name="f7" draw:formula="135"/>
              <draw:equation draw:name="f8" draw:formula="313"/>
              <draw:equation draw:name="f9" draw:formula="142"/>
              <draw:equation draw:name="f10" draw:formula="294"/>
              <draw:equation draw:name="f11" draw:formula="143"/>
              <draw:equation draw:name="f12" draw:formula="254"/>
              <draw:equation draw:name="f13" draw:formula="149"/>
              <draw:equation draw:name="f14" draw:formula="221"/>
              <draw:equation draw:name="f15" draw:formula="144"/>
              <draw:equation draw:name="f16" draw:formula="188"/>
              <draw:equation draw:name="f17" draw:formula="139"/>
              <draw:equation draw:name="f18" draw:formula="118"/>
              <draw:equation draw:name="f19" draw:formula="116"/>
              <draw:equation draw:name="f20" draw:formula="114"/>
              <draw:equation draw:name="f21" draw:formula="88"/>
              <draw:equation draw:name="f22" draw:formula="110"/>
              <draw:equation draw:name="f23" draw:formula="72"/>
              <draw:equation draw:name="f24" draw:formula="54"/>
              <draw:equation draw:name="f25" draw:formula="121"/>
              <draw:equation draw:name="f26" draw:formula="36"/>
              <draw:equation draw:name="f27" draw:formula="126"/>
              <draw:equation draw:name="f28" draw:formula="14"/>
              <draw:equation draw:name="f29" draw:formula="136"/>
              <draw:equation draw:name="f30" draw:formula="7"/>
              <draw:equation draw:name="f31" draw:formula="146"/>
              <draw:equation draw:name="f32" draw:formula="156"/>
              <draw:equation draw:name="f33" draw:formula="5"/>
              <draw:equation draw:name="f34" draw:formula="175"/>
              <draw:equation draw:name="f35" draw:formula="11"/>
              <draw:equation draw:name="f36" draw:formula="184"/>
              <draw:equation draw:name="f37" draw:formula="17"/>
              <draw:equation draw:name="f38" draw:formula="193"/>
              <draw:equation draw:name="f39" draw:formula="34"/>
              <draw:equation draw:name="f40" draw:formula="198"/>
              <draw:equation draw:name="f41" draw:formula="41"/>
              <draw:equation draw:name="f42" draw:formula="202"/>
              <draw:equation draw:name="f43" draw:formula="48"/>
              <draw:equation draw:name="f44" draw:formula="206"/>
              <draw:equation draw:name="f45" draw:formula="50"/>
              <draw:equation draw:name="f46" draw:formula="211"/>
              <draw:equation draw:name="f47" draw:formula="52"/>
              <draw:equation draw:name="f48" draw:formula="210"/>
              <draw:equation draw:name="f49" draw:formula="209"/>
              <draw:equation draw:name="f50" draw:formula="53"/>
              <draw:equation draw:name="f51" draw:formula="196"/>
              <draw:equation draw:name="f52" draw:formula="55"/>
              <draw:equation draw:name="f53" draw:formula="190"/>
              <draw:equation draw:name="f54" draw:formula="181"/>
              <draw:equation draw:name="f55" draw:formula="56"/>
              <draw:equation draw:name="f56" draw:formula="174"/>
              <draw:equation draw:name="f57" draw:formula="60"/>
              <draw:equation draw:name="f58" draw:formula="167"/>
              <draw:equation draw:name="f59" draw:formula="68"/>
              <draw:equation draw:name="f60" draw:formula="155"/>
              <draw:equation draw:name="f61" draw:formula="77"/>
              <draw:equation draw:name="f62" draw:formula="154"/>
              <draw:equation draw:name="f63" draw:formula="86"/>
              <draw:equation draw:name="f64" draw:formula="153"/>
              <draw:equation draw:name="f65" draw:formula="103"/>
              <draw:equation draw:name="f66" draw:formula="163"/>
              <draw:equation draw:name="f67" draw:formula="170"/>
              <draw:equation draw:name="f68" draw:formula="117"/>
              <draw:equation draw:name="f69" draw:formula="177"/>
              <draw:equation draw:name="f70" draw:formula="115"/>
              <draw:equation draw:name="f71" draw:formula="186"/>
              <draw:equation draw:name="f72" draw:formula="199"/>
              <draw:equation draw:name="f73" draw:formula="212"/>
              <draw:equation draw:name="f74" draw:formula="223"/>
              <draw:equation draw:name="f75" draw:formula="130"/>
              <draw:equation draw:name="f76" draw:formula="246"/>
              <draw:equation draw:name="f77" draw:formula="134"/>
              <draw:equation draw:name="f78" draw:formula="269"/>
              <draw:equation draw:name="f79" draw:formula="140"/>
              <draw:equation draw:name="f80" draw:formula="318"/>
              <draw:equation draw:name="f81" draw:formula="145"/>
              <draw:equation draw:name="f82" draw:formula="340"/>
              <draw:equation draw:name="f83" draw:formula="150"/>
              <draw:equation draw:name="f84" draw:formula="362"/>
              <draw:equation draw:name="f85" draw:formula="366"/>
              <draw:equation draw:name="f86" draw:formula="376"/>
              <draw:equation draw:name="f87" draw:formula="172"/>
              <draw:equation draw:name="f88" draw:formula="386"/>
              <draw:equation draw:name="f89" draw:formula="397"/>
              <draw:equation draw:name="f90" draw:formula="398"/>
              <draw:equation draw:name="f91" draw:formula="228"/>
              <draw:equation draw:name="f92" draw:formula="389"/>
              <draw:equation draw:name="f93" draw:formula="240"/>
              <draw:equation draw:name="f94" draw:formula="381"/>
              <draw:equation draw:name="f95" draw:formula="252"/>
              <draw:equation draw:name="f96" draw:formula="373"/>
              <draw:equation draw:name="f97" draw:formula="266"/>
              <draw:equation draw:name="f98" draw:formula="363"/>
              <draw:equation draw:name="f99" draw:formula="274"/>
              <draw:equation draw:name="f100" draw:formula="350"/>
              <draw:equation draw:name="f101" draw:formula="282"/>
              <draw:equation draw:name="f102" draw:formula="337"/>
              <draw:equation draw:name="f103" draw:formula="280"/>
              <draw:equation draw:name="f104" draw:formula="316"/>
              <draw:equation draw:name="f105" draw:formula="286"/>
              <draw:equation draw:name="f106" draw:formula="300"/>
              <draw:equation draw:name="f107" draw:formula="292"/>
              <draw:equation draw:name="f108" draw:formula="284"/>
              <draw:equation draw:name="f109" draw:formula="267"/>
              <draw:equation draw:name="f110" draw:formula="308"/>
              <draw:equation draw:name="f111" draw:formula="253"/>
              <draw:equation draw:name="f112" draw:formula="239"/>
              <draw:equation draw:name="f113" draw:formula="323"/>
              <draw:equation draw:name="f114" draw:formula="229"/>
              <draw:equation draw:name="f115" draw:formula="336"/>
              <draw:equation draw:name="f116" draw:formula="216"/>
              <draw:equation draw:name="f117" draw:formula="349"/>
              <draw:equation draw:name="f118" draw:formula="203"/>
              <draw:equation draw:name="f119" draw:formula="372"/>
              <draw:equation draw:name="f120" draw:formula="384"/>
              <draw:equation draw:name="f121" draw:formula="407"/>
              <draw:equation draw:name="f122" draw:formula="165"/>
              <draw:equation draw:name="f123" draw:formula="659"/>
              <draw:equation draw:name="f124" draw:formula="51"/>
              <draw:equation draw:name="f125" draw:formula="43"/>
              <draw:equation draw:name="f126" draw:formula="?f2 - ?f0"/>
              <draw:equation draw:name="f127" draw:formula="?f1 - ?f0"/>
              <draw:equation draw:name="f128" draw:formula="?f127 / 670"/>
              <draw:equation draw:name="f129" draw:formula="?f126 / 399"/>
              <draw:equation draw:name="f130" draw:formula="641 * ?f127"/>
              <draw:equation draw:name="f131" draw:formula="0 * ?f126"/>
              <draw:equation draw:name="f132" draw:formula="628 * ?f127"/>
              <draw:equation draw:name="f133" draw:formula="3 * ?f126"/>
              <draw:equation draw:name="f134" draw:formula="334 * ?f127"/>
              <draw:equation draw:name="f135" draw:formula="135 * ?f126"/>
              <draw:equation draw:name="f136" draw:formula="313 * ?f127"/>
              <draw:equation draw:name="f137" draw:formula="142 * ?f126"/>
              <draw:equation draw:name="f138" draw:formula="221 * ?f127"/>
              <draw:equation draw:name="f139" draw:formula="144 * ?f126"/>
              <draw:equation draw:name="f140" draw:formula="116 * ?f127"/>
              <draw:equation draw:name="f141" draw:formula="114 * ?f126"/>
              <draw:equation draw:name="f142" draw:formula="54 * ?f127"/>
              <draw:equation draw:name="f143" draw:formula="121 * ?f126"/>
              <draw:equation draw:name="f144" draw:formula="7 * ?f127"/>
              <draw:equation draw:name="f145" draw:formula="146 * ?f126"/>
              <draw:equation draw:name="f146" draw:formula="11 * ?f127"/>
              <draw:equation draw:name="f147" draw:formula="184 * ?f126"/>
              <draw:equation draw:name="f148" draw:formula="41 * ?f127"/>
              <draw:equation draw:name="f149" draw:formula="202 * ?f126"/>
              <draw:equation draw:name="f150" draw:formula="52 * ?f127"/>
              <draw:equation draw:name="f151" draw:formula="210 * ?f126"/>
              <draw:equation draw:name="f152" draw:formula="196 * ?f126"/>
              <draw:equation draw:name="f153" draw:formula="56 * ?f127"/>
              <draw:equation draw:name="f154" draw:formula="174 * ?f126"/>
              <draw:equation draw:name="f155" draw:formula="77 * ?f127"/>
              <draw:equation draw:name="f156" draw:formula="154 * ?f126"/>
              <draw:equation draw:name="f157" draw:formula="110 * ?f127"/>
              <draw:equation draw:name="f158" draw:formula="170 * ?f126"/>
              <draw:equation draw:name="f159" draw:formula="118 * ?f127"/>
              <draw:equation draw:name="f160" draw:formula="199 * ?f126"/>
              <draw:equation draw:name="f161" draw:formula="130 * ?f127"/>
              <draw:equation draw:name="f162" draw:formula="246 * ?f126"/>
              <draw:equation draw:name="f163" draw:formula="145 * ?f127"/>
              <draw:equation draw:name="f164" draw:formula="340 * ?f126"/>
              <draw:equation draw:name="f165" draw:formula="163 * ?f127"/>
              <draw:equation draw:name="f166" draw:formula="376 * ?f126"/>
              <draw:equation draw:name="f167" draw:formula="199 * ?f127"/>
              <draw:equation draw:name="f168" draw:formula="398 * ?f126"/>
              <draw:equation draw:name="f169" draw:formula="240 * ?f127"/>
              <draw:equation draw:name="f170" draw:formula="381 * ?f126"/>
              <draw:equation draw:name="f171" draw:formula="274 * ?f127"/>
              <draw:equation draw:name="f172" draw:formula="350 * ?f126"/>
              <draw:equation draw:name="f173" draw:formula="286 * ?f127"/>
              <draw:equation draw:name="f174" draw:formula="300 * ?f126"/>
              <draw:equation draw:name="f175" draw:formula="308 * ?f127"/>
              <draw:equation draw:name="f176" draw:formula="253 * ?f126"/>
              <draw:equation draw:name="f177" draw:formula="336 * ?f127"/>
              <draw:equation draw:name="f178" draw:formula="216 * ?f126"/>
              <draw:equation draw:name="f179" draw:formula="384 * ?f127"/>
              <draw:equation draw:name="f180" draw:formula="177 * ?f126"/>
              <draw:equation draw:name="f181" draw:formula="407 * ?f127"/>
              <draw:equation draw:name="f182" draw:formula="165 * ?f126"/>
              <draw:equation draw:name="f183" draw:formula="659 * ?f127"/>
              <draw:equation draw:name="f184" draw:formula="51 * ?f126"/>
              <draw:equation draw:name="f185" draw:formula="670 * ?f127"/>
              <draw:equation draw:name="f186" draw:formula="43 * ?f126"/>
              <draw:equation draw:name="f187" draw:formula="0 * ?f127"/>
              <draw:equation draw:name="f188" draw:formula="399 * ?f126"/>
              <draw:equation draw:name="f189" draw:formula="?f130 / 670"/>
              <draw:equation draw:name="f190" draw:formula="?f131 / 399"/>
              <draw:equation draw:name="f191" draw:formula="?f132 / 670"/>
              <draw:equation draw:name="f192" draw:formula="?f133 / 399"/>
              <draw:equation draw:name="f193" draw:formula="?f134 / 670"/>
              <draw:equation draw:name="f194" draw:formula="?f135 / 399"/>
              <draw:equation draw:name="f195" draw:formula="?f136 / 670"/>
              <draw:equation draw:name="f196" draw:formula="?f137 / 399"/>
              <draw:equation draw:name="f197" draw:formula="?f138 / 670"/>
              <draw:equation draw:name="f198" draw:formula="?f139 / 399"/>
              <draw:equation draw:name="f199" draw:formula="?f140 / 670"/>
              <draw:equation draw:name="f200" draw:formula="?f141 / 399"/>
              <draw:equation draw:name="f201" draw:formula="?f142 / 670"/>
              <draw:equation draw:name="f202" draw:formula="?f143 / 399"/>
              <draw:equation draw:name="f203" draw:formula="?f144 / 670"/>
              <draw:equation draw:name="f204" draw:formula="?f145 / 399"/>
              <draw:equation draw:name="f205" draw:formula="?f146 / 670"/>
              <draw:equation draw:name="f206" draw:formula="?f147 / 399"/>
              <draw:equation draw:name="f207" draw:formula="?f148 / 670"/>
              <draw:equation draw:name="f208" draw:formula="?f149 / 399"/>
              <draw:equation draw:name="f209" draw:formula="?f150 / 670"/>
              <draw:equation draw:name="f210" draw:formula="?f151 / 399"/>
              <draw:equation draw:name="f211" draw:formula="?f152 / 399"/>
              <draw:equation draw:name="f212" draw:formula="?f153 / 670"/>
              <draw:equation draw:name="f213" draw:formula="?f154 / 399"/>
              <draw:equation draw:name="f214" draw:formula="?f155 / 670"/>
              <draw:equation draw:name="f215" draw:formula="?f156 / 399"/>
              <draw:equation draw:name="f216" draw:formula="?f157 / 670"/>
              <draw:equation draw:name="f217" draw:formula="?f158 / 399"/>
              <draw:equation draw:name="f218" draw:formula="?f159 / 670"/>
              <draw:equation draw:name="f219" draw:formula="?f160 / 399"/>
              <draw:equation draw:name="f220" draw:formula="?f161 / 670"/>
              <draw:equation draw:name="f221" draw:formula="?f162 / 399"/>
              <draw:equation draw:name="f222" draw:formula="?f163 / 670"/>
              <draw:equation draw:name="f223" draw:formula="?f164 / 399"/>
              <draw:equation draw:name="f224" draw:formula="?f165 / 670"/>
              <draw:equation draw:name="f225" draw:formula="?f166 / 399"/>
              <draw:equation draw:name="f226" draw:formula="?f167 / 670"/>
              <draw:equation draw:name="f227" draw:formula="?f168 / 399"/>
              <draw:equation draw:name="f228" draw:formula="?f169 / 670"/>
              <draw:equation draw:name="f229" draw:formula="?f170 / 399"/>
              <draw:equation draw:name="f230" draw:formula="?f171 / 670"/>
              <draw:equation draw:name="f231" draw:formula="?f172 / 399"/>
              <draw:equation draw:name="f232" draw:formula="?f173 / 670"/>
              <draw:equation draw:name="f233" draw:formula="?f174 / 399"/>
              <draw:equation draw:name="f234" draw:formula="?f175 / 670"/>
              <draw:equation draw:name="f235" draw:formula="?f176 / 399"/>
              <draw:equation draw:name="f236" draw:formula="?f177 / 670"/>
              <draw:equation draw:name="f237" draw:formula="?f178 / 399"/>
              <draw:equation draw:name="f238" draw:formula="?f179 / 670"/>
              <draw:equation draw:name="f239" draw:formula="?f180 / 399"/>
              <draw:equation draw:name="f240" draw:formula="?f181 / 670"/>
              <draw:equation draw:name="f241" draw:formula="?f182 / 399"/>
              <draw:equation draw:name="f242" draw:formula="?f183 / 670"/>
              <draw:equation draw:name="f243" draw:formula="?f184 / 399"/>
              <draw:equation draw:name="f244" draw:formula="?f185 / 670"/>
              <draw:equation draw:name="f245" draw:formula="?f186 / 399"/>
              <draw:equation draw:name="f246" draw:formula="?f187 / 670"/>
              <draw:equation draw:name="f247" draw:formula="?f188 / 399"/>
              <draw:equation draw:name="f248" draw:formula="?f189 / ?f128"/>
              <draw:equation draw:name="f249" draw:formula="?f190 / ?f129"/>
              <draw:equation draw:name="f250" draw:formula="?f191 / ?f128"/>
              <draw:equation draw:name="f251" draw:formula="?f192 / ?f129"/>
              <draw:equation draw:name="f252" draw:formula="?f193 / ?f128"/>
              <draw:equation draw:name="f253" draw:formula="?f194 / ?f129"/>
              <draw:equation draw:name="f254" draw:formula="?f195 / ?f128"/>
              <draw:equation draw:name="f255" draw:formula="?f196 / ?f129"/>
              <draw:equation draw:name="f256" draw:formula="?f197 / ?f128"/>
              <draw:equation draw:name="f257" draw:formula="?f198 / ?f129"/>
              <draw:equation draw:name="f258" draw:formula="?f199 / ?f128"/>
              <draw:equation draw:name="f259" draw:formula="?f200 / ?f129"/>
              <draw:equation draw:name="f260" draw:formula="?f201 / ?f128"/>
              <draw:equation draw:name="f261" draw:formula="?f202 / ?f129"/>
              <draw:equation draw:name="f262" draw:formula="?f203 / ?f128"/>
              <draw:equation draw:name="f263" draw:formula="?f204 / ?f129"/>
              <draw:equation draw:name="f264" draw:formula="?f205 / ?f128"/>
              <draw:equation draw:name="f265" draw:formula="?f206 / ?f129"/>
              <draw:equation draw:name="f266" draw:formula="?f207 / ?f128"/>
              <draw:equation draw:name="f267" draw:formula="?f208 / ?f129"/>
              <draw:equation draw:name="f268" draw:formula="?f209 / ?f128"/>
              <draw:equation draw:name="f269" draw:formula="?f210 / ?f129"/>
              <draw:equation draw:name="f270" draw:formula="?f211 / ?f129"/>
              <draw:equation draw:name="f271" draw:formula="?f212 / ?f128"/>
              <draw:equation draw:name="f272" draw:formula="?f213 / ?f129"/>
              <draw:equation draw:name="f273" draw:formula="?f214 / ?f128"/>
              <draw:equation draw:name="f274" draw:formula="?f215 / ?f129"/>
              <draw:equation draw:name="f275" draw:formula="?f216 / ?f128"/>
              <draw:equation draw:name="f276" draw:formula="?f217 / ?f129"/>
              <draw:equation draw:name="f277" draw:formula="?f218 / ?f128"/>
              <draw:equation draw:name="f278" draw:formula="?f219 / ?f129"/>
              <draw:equation draw:name="f279" draw:formula="?f220 / ?f128"/>
              <draw:equation draw:name="f280" draw:formula="?f221 / ?f129"/>
              <draw:equation draw:name="f281" draw:formula="?f222 / ?f128"/>
              <draw:equation draw:name="f282" draw:formula="?f223 / ?f129"/>
              <draw:equation draw:name="f283" draw:formula="?f224 / ?f128"/>
              <draw:equation draw:name="f284" draw:formula="?f225 / ?f129"/>
              <draw:equation draw:name="f285" draw:formula="?f226 / ?f128"/>
              <draw:equation draw:name="f286" draw:formula="?f227 / ?f129"/>
              <draw:equation draw:name="f287" draw:formula="?f228 / ?f128"/>
              <draw:equation draw:name="f288" draw:formula="?f229 / ?f129"/>
              <draw:equation draw:name="f289" draw:formula="?f230 / ?f128"/>
              <draw:equation draw:name="f290" draw:formula="?f231 / ?f129"/>
              <draw:equation draw:name="f291" draw:formula="?f232 / ?f128"/>
              <draw:equation draw:name="f292" draw:formula="?f233 / ?f129"/>
              <draw:equation draw:name="f293" draw:formula="?f234 / ?f128"/>
              <draw:equation draw:name="f294" draw:formula="?f235 / ?f129"/>
              <draw:equation draw:name="f295" draw:formula="?f236 / ?f128"/>
              <draw:equation draw:name="f296" draw:formula="?f237 / ?f129"/>
              <draw:equation draw:name="f297" draw:formula="?f238 / ?f128"/>
              <draw:equation draw:name="f298" draw:formula="?f239 / ?f129"/>
              <draw:equation draw:name="f299" draw:formula="?f240 / ?f128"/>
              <draw:equation draw:name="f300" draw:formula="?f241 / ?f129"/>
              <draw:equation draw:name="f301" draw:formula="?f242 / ?f128"/>
              <draw:equation draw:name="f302" draw:formula="?f243 / ?f129"/>
              <draw:equation draw:name="f303" draw:formula="?f244 / ?f128"/>
              <draw:equation draw:name="f304" draw:formula="?f245 / ?f129"/>
              <draw:equation draw:name="f305" draw:formula="?f246 / ?f128"/>
              <draw:equation draw:name="f306" draw:formula="?f247 / ?f129"/>
            </draw:enhanced-geometry>
          </draw:custom-shape>
          <draw:custom-shape svg:x="5.57406in" svg:y="3.20572in" svg:width="1.05744in" svg:height="0.66132in" draw:id="id148" draw:style-name="a563" draw:name="Freeform 12">
            <svg:title/>
            <svg:desc/>
            <text:p text:style-name="a562" text:class-names="" text:cond-style-name=""><text:span text:style-name="a561" text:class-names=""/></text:p>
            <draw:enhanced-geometry xmlns:dr3d="urn:oasis:names:tc:opendocument:xmlns:dr3d:1.0" draw:type="non-primitive" svg:viewBox="0 0 627 392" draw:enhanced-path="M ?f3 ?f4 C ?f5 ?f6 ?f7 ?f8 ?f9 ?f10 ?f11 ?f12 ?f13 ?f14 ?f15 ?f16 ?f17 ?f18 ?f19 ?f20 ?f21 ?f22 L ?f23 ?f24 ?f25 ?f26 ?f27 ?f28 C ?f0 ?f29 ?f30 ?f28 ?f30 ?f31 L ?f0 ?f32 C ?f0 ?f33 ?f0 ?f33 ?f34 ?f2 L ?f35 ?f36 ?f37 ?f38 ?f39 ?f40 C ?f9 ?f40 ?f41 ?f40 ?f42 ?f43 ?f44 ?f45 ?f46 ?f43 ?f47 ?f48 ?f49 ?f50 ?f51 ?f52 ?f53 ?f54 ?f55 ?f56 ?f57 ?f58 ?f59 ?f58 ?f60 ?f58 ?f61 ?f62 ?f63 ?f64 ?f65 ?f66 ?f67 ?f68 ?f69 ?f70 ?f71 ?f45 ?f1 ?f72 ?f1 ?f73 ?f1 ?f74 ?f71 ?f75 ?f76 ?f77 ?f69 ?f78 ?f65 ?f79 ?f80 ?f81 ?f82 ?f83 ?f82 ?f84 ?f85 ?f86 ?f87 ?f88 ?f89 ?f90 ?f91 ?f92 ?f93 ?f94 ?f95 ?f83 ?f96 ?f78 ?f97 ?f98 ?f99 ?f100 ?f101 ?f102 ?f97 ?f103 ?f99 ?f104 ?f105 ?f106 ?f107 ?f108 ?f109 ?f110 ?f111 ?f34 ?f112 ?f0 ?f113 ?f0 ?f3 ?f4 Z N" draw:text-areas="?f248 ?f288 ?f270 ?f251" draw:glue-points="?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32 ?f233" draw:glue-point-leaving-directions="-90, -90, -90, -90, -90, -90, -90, -90, -90, -90, -90, -90, -90, -90, -90, -90, -90, -90, -90, -90, -90, -90, -90, -90, -90, -90, -90, -90, -90">
              <draw:equation draw:name="f0" draw:formula="0"/>
              <draw:equation draw:name="f1" draw:formula="627"/>
              <draw:equation draw:name="f2" draw:formula="392"/>
              <draw:equation draw:name="f3" draw:formula="482"/>
              <draw:equation draw:name="f4" draw:formula="7"/>
              <draw:equation draw:name="f5" draw:formula="463"/>
              <draw:equation draw:name="f6" draw:formula="16"/>
              <draw:equation draw:name="f7" draw:formula="434"/>
              <draw:equation draw:name="f8" draw:formula="37"/>
              <draw:equation draw:name="f9" draw:formula="415"/>
              <draw:equation draw:name="f10" draw:formula="56"/>
              <draw:equation draw:name="f11" draw:formula="396"/>
              <draw:equation draw:name="f12" draw:formula="75"/>
              <draw:equation draw:name="f13" draw:formula="382"/>
              <draw:equation draw:name="f14" draw:formula="104"/>
              <draw:equation draw:name="f15" draw:formula="369"/>
              <draw:equation draw:name="f16" draw:formula="121"/>
              <draw:equation draw:name="f17" draw:formula="356"/>
              <draw:equation draw:name="f18" draw:formula="138"/>
              <draw:equation draw:name="f19" draw:formula="345"/>
              <draw:equation draw:name="f20" draw:formula="150"/>
              <draw:equation draw:name="f21" draw:formula="336"/>
              <draw:equation draw:name="f22" draw:formula="158"/>
              <draw:equation draw:name="f23" draw:formula="318"/>
              <draw:equation draw:name="f24" draw:formula="169"/>
              <draw:equation draw:name="f25" draw:formula="20"/>
              <draw:equation draw:name="f26" draw:formula="306"/>
              <draw:equation draw:name="f27" draw:formula="3"/>
              <draw:equation draw:name="f28" draw:formula="314"/>
              <draw:equation draw:name="f29" draw:formula="317"/>
              <draw:equation draw:name="f30" draw:formula="1"/>
              <draw:equation draw:name="f31" draw:formula="325"/>
              <draw:equation draw:name="f32" draw:formula="380"/>
              <draw:equation draw:name="f33" draw:formula="391"/>
              <draw:equation draw:name="f34" draw:formula="2"/>
              <draw:equation draw:name="f35" draw:formula="14"/>
              <draw:equation draw:name="f36" draw:formula="389"/>
              <draw:equation draw:name="f37" draw:formula="386"/>
              <draw:equation draw:name="f38" draw:formula="211"/>
              <draw:equation draw:name="f39" draw:formula="407"/>
              <draw:equation draw:name="f40" draw:formula="208"/>
              <draw:equation draw:name="f41" draw:formula="422"/>
              <draw:equation draw:name="f42" draw:formula="433"/>
              <draw:equation draw:name="f43" draw:formula="209"/>
              <draw:equation draw:name="f44" draw:formula="444"/>
              <draw:equation draw:name="f45" draw:formula="210"/>
              <draw:equation draw:name="f46" draw:formula="456"/>
              <draw:equation draw:name="f47" draw:formula="475"/>
              <draw:equation draw:name="f48" draw:formula="214"/>
              <draw:equation draw:name="f49" draw:formula="494"/>
              <draw:equation draw:name="f50" draw:formula="219"/>
              <draw:equation draw:name="f51" draw:formula="524"/>
              <draw:equation draw:name="f52" draw:formula="234"/>
              <draw:equation draw:name="f53" draw:formula="545"/>
              <draw:equation draw:name="f54" draw:formula="240"/>
              <draw:equation draw:name="f55" draw:formula="566"/>
              <draw:equation draw:name="f56" draw:formula="246"/>
              <draw:equation draw:name="f57" draw:formula="588"/>
              <draw:equation draw:name="f58" draw:formula="251"/>
              <draw:equation draw:name="f59" draw:formula="600"/>
              <draw:equation draw:name="f60" draw:formula="612"/>
              <draw:equation draw:name="f61" draw:formula="613"/>
              <draw:equation draw:name="f62" draw:formula="243"/>
              <draw:equation draw:name="f63" draw:formula="617"/>
              <draw:equation draw:name="f64" draw:formula="238"/>
              <draw:equation draw:name="f65" draw:formula="621"/>
              <draw:equation draw:name="f66" draw:formula="233"/>
              <draw:equation draw:name="f67" draw:formula="622"/>
              <draw:equation draw:name="f68" draw:formula="232"/>
              <draw:equation draw:name="f69" draw:formula="624"/>
              <draw:equation draw:name="f70" draw:formula="221"/>
              <draw:equation draw:name="f71" draw:formula="626"/>
              <draw:equation draw:name="f72" draw:formula="181"/>
              <draw:equation draw:name="f73" draw:formula="170"/>
              <draw:equation draw:name="f74" draw:formula="159"/>
              <draw:equation draw:name="f75" draw:formula="156"/>
              <draw:equation draw:name="f76" draw:formula="625"/>
              <draw:equation draw:name="f77" draw:formula="155"/>
              <draw:equation draw:name="f78" draw:formula="154"/>
              <draw:equation draw:name="f79" draw:formula="161"/>
              <draw:equation draw:name="f80" draw:formula="618"/>
              <draw:equation draw:name="f81" draw:formula="166"/>
              <draw:equation draw:name="f82" draw:formula="615"/>
              <draw:equation draw:name="f83" draw:formula="171"/>
              <draw:equation draw:name="f84" draw:formula="183"/>
              <draw:equation draw:name="f85" draw:formula="607"/>
              <draw:equation draw:name="f86" draw:formula="186"/>
              <draw:equation draw:name="f87" draw:formula="599"/>
              <draw:equation draw:name="f88" draw:formula="189"/>
              <draw:equation draw:name="f89" draw:formula="580"/>
              <draw:equation draw:name="f90" draw:formula="192"/>
              <draw:equation draw:name="f91" draw:formula="572"/>
              <draw:equation draw:name="f92" draw:formula="187"/>
              <draw:equation draw:name="f93" draw:formula="564"/>
              <draw:equation draw:name="f94" draw:formula="182"/>
              <draw:equation draw:name="f95" draw:formula="560"/>
              <draw:equation draw:name="f96" draw:formula="557"/>
              <draw:equation draw:name="f97" draw:formula="554"/>
              <draw:equation draw:name="f98" draw:formula="137"/>
              <draw:equation draw:name="f99" draw:formula="556"/>
              <draw:equation draw:name="f100" draw:formula="107"/>
              <draw:equation draw:name="f101" draw:formula="555"/>
              <draw:equation draw:name="f102" draw:formula="85"/>
              <draw:equation draw:name="f103" draw:formula="63"/>
              <draw:equation draw:name="f104" draw:formula="36"/>
              <draw:equation draw:name="f105" draw:formula="552"/>
              <draw:equation draw:name="f106" draw:formula="22"/>
              <draw:equation draw:name="f107" draw:formula="548"/>
              <draw:equation draw:name="f108" draw:formula="8"/>
              <draw:equation draw:name="f109" draw:formula="543"/>
              <draw:equation draw:name="f110" draw:formula="4"/>
              <draw:equation draw:name="f111" draw:formula="531"/>
              <draw:equation draw:name="f112" draw:formula="519"/>
              <draw:equation draw:name="f113" draw:formula="501"/>
              <draw:equation draw:name="f114" draw:formula="?f2 - ?f0"/>
              <draw:equation draw:name="f115" draw:formula="?f1 - ?f0"/>
              <draw:equation draw:name="f116" draw:formula="?f115 / 627"/>
              <draw:equation draw:name="f117" draw:formula="?f114 / 392"/>
              <draw:equation draw:name="f118" draw:formula="482 * ?f115"/>
              <draw:equation draw:name="f119" draw:formula="7 * ?f114"/>
              <draw:equation draw:name="f120" draw:formula="415 * ?f115"/>
              <draw:equation draw:name="f121" draw:formula="56 * ?f114"/>
              <draw:equation draw:name="f122" draw:formula="369 * ?f115"/>
              <draw:equation draw:name="f123" draw:formula="121 * ?f114"/>
              <draw:equation draw:name="f124" draw:formula="336 * ?f115"/>
              <draw:equation draw:name="f125" draw:formula="158 * ?f114"/>
              <draw:equation draw:name="f126" draw:formula="318 * ?f115"/>
              <draw:equation draw:name="f127" draw:formula="169 * ?f114"/>
              <draw:equation draw:name="f128" draw:formula="20 * ?f115"/>
              <draw:equation draw:name="f129" draw:formula="306 * ?f114"/>
              <draw:equation draw:name="f130" draw:formula="3 * ?f115"/>
              <draw:equation draw:name="f131" draw:formula="314 * ?f114"/>
              <draw:equation draw:name="f132" draw:formula="1 * ?f115"/>
              <draw:equation draw:name="f133" draw:formula="325 * ?f114"/>
              <draw:equation draw:name="f134" draw:formula="0 * ?f115"/>
              <draw:equation draw:name="f135" draw:formula="380 * ?f114"/>
              <draw:equation draw:name="f136" draw:formula="2 * ?f115"/>
              <draw:equation draw:name="f137" draw:formula="392 * ?f114"/>
              <draw:equation draw:name="f138" draw:formula="14 * ?f115"/>
              <draw:equation draw:name="f139" draw:formula="389 * ?f114"/>
              <draw:equation draw:name="f140" draw:formula="386 * ?f115"/>
              <draw:equation draw:name="f141" draw:formula="211 * ?f114"/>
              <draw:equation draw:name="f142" draw:formula="407 * ?f115"/>
              <draw:equation draw:name="f143" draw:formula="208 * ?f114"/>
              <draw:equation draw:name="f144" draw:formula="433 * ?f115"/>
              <draw:equation draw:name="f145" draw:formula="209 * ?f114"/>
              <draw:equation draw:name="f146" draw:formula="475 * ?f115"/>
              <draw:equation draw:name="f147" draw:formula="214 * ?f114"/>
              <draw:equation draw:name="f148" draw:formula="545 * ?f115"/>
              <draw:equation draw:name="f149" draw:formula="240 * ?f114"/>
              <draw:equation draw:name="f150" draw:formula="600 * ?f115"/>
              <draw:equation draw:name="f151" draw:formula="251 * ?f114"/>
              <draw:equation draw:name="f152" draw:formula="617 * ?f115"/>
              <draw:equation draw:name="f153" draw:formula="238 * ?f114"/>
              <draw:equation draw:name="f154" draw:formula="624 * ?f115"/>
              <draw:equation draw:name="f155" draw:formula="221 * ?f114"/>
              <draw:equation draw:name="f156" draw:formula="627 * ?f115"/>
              <draw:equation draw:name="f157" draw:formula="170 * ?f114"/>
              <draw:equation draw:name="f158" draw:formula="625 * ?f115"/>
              <draw:equation draw:name="f159" draw:formula="155 * ?f114"/>
              <draw:equation draw:name="f160" draw:formula="618 * ?f115"/>
              <draw:equation draw:name="f161" draw:formula="166 * ?f114"/>
              <draw:equation draw:name="f162" draw:formula="607 * ?f115"/>
              <draw:equation draw:name="f163" draw:formula="186 * ?f114"/>
              <draw:equation draw:name="f164" draw:formula="572 * ?f115"/>
              <draw:equation draw:name="f165" draw:formula="187 * ?f114"/>
              <draw:equation draw:name="f166" draw:formula="557 * ?f115"/>
              <draw:equation draw:name="f167" draw:formula="154 * ?f114"/>
              <draw:equation draw:name="f168" draw:formula="555 * ?f115"/>
              <draw:equation draw:name="f169" draw:formula="85 * ?f114"/>
              <draw:equation draw:name="f170" draw:formula="552 * ?f115"/>
              <draw:equation draw:name="f171" draw:formula="22 * ?f114"/>
              <draw:equation draw:name="f172" draw:formula="531 * ?f115"/>
              <draw:equation draw:name="f173" draw:formula="2 * ?f114"/>
              <draw:equation draw:name="f174" draw:formula="0 * ?f114"/>
              <draw:equation draw:name="f175" draw:formula="?f118 / 627"/>
              <draw:equation draw:name="f176" draw:formula="?f119 / 392"/>
              <draw:equation draw:name="f177" draw:formula="?f120 / 627"/>
              <draw:equation draw:name="f178" draw:formula="?f121 / 392"/>
              <draw:equation draw:name="f179" draw:formula="?f122 / 627"/>
              <draw:equation draw:name="f180" draw:formula="?f123 / 392"/>
              <draw:equation draw:name="f181" draw:formula="?f124 / 627"/>
              <draw:equation draw:name="f182" draw:formula="?f125 / 392"/>
              <draw:equation draw:name="f183" draw:formula="?f126 / 627"/>
              <draw:equation draw:name="f184" draw:formula="?f127 / 392"/>
              <draw:equation draw:name="f185" draw:formula="?f128 / 627"/>
              <draw:equation draw:name="f186" draw:formula="?f129 / 392"/>
              <draw:equation draw:name="f187" draw:formula="?f130 / 627"/>
              <draw:equation draw:name="f188" draw:formula="?f131 / 392"/>
              <draw:equation draw:name="f189" draw:formula="?f132 / 627"/>
              <draw:equation draw:name="f190" draw:formula="?f133 / 392"/>
              <draw:equation draw:name="f191" draw:formula="?f134 / 627"/>
              <draw:equation draw:name="f192" draw:formula="?f135 / 392"/>
              <draw:equation draw:name="f193" draw:formula="?f136 / 627"/>
              <draw:equation draw:name="f194" draw:formula="?f137 / 392"/>
              <draw:equation draw:name="f195" draw:formula="?f138 / 627"/>
              <draw:equation draw:name="f196" draw:formula="?f139 / 392"/>
              <draw:equation draw:name="f197" draw:formula="?f140 / 627"/>
              <draw:equation draw:name="f198" draw:formula="?f141 / 392"/>
              <draw:equation draw:name="f199" draw:formula="?f142 / 627"/>
              <draw:equation draw:name="f200" draw:formula="?f143 / 392"/>
              <draw:equation draw:name="f201" draw:formula="?f144 / 627"/>
              <draw:equation draw:name="f202" draw:formula="?f145 / 392"/>
              <draw:equation draw:name="f203" draw:formula="?f146 / 627"/>
              <draw:equation draw:name="f204" draw:formula="?f147 / 392"/>
              <draw:equation draw:name="f205" draw:formula="?f148 / 627"/>
              <draw:equation draw:name="f206" draw:formula="?f149 / 392"/>
              <draw:equation draw:name="f207" draw:formula="?f150 / 627"/>
              <draw:equation draw:name="f208" draw:formula="?f151 / 392"/>
              <draw:equation draw:name="f209" draw:formula="?f152 / 627"/>
              <draw:equation draw:name="f210" draw:formula="?f153 / 392"/>
              <draw:equation draw:name="f211" draw:formula="?f154 / 627"/>
              <draw:equation draw:name="f212" draw:formula="?f155 / 392"/>
              <draw:equation draw:name="f213" draw:formula="?f156 / 627"/>
              <draw:equation draw:name="f214" draw:formula="?f157 / 392"/>
              <draw:equation draw:name="f215" draw:formula="?f158 / 627"/>
              <draw:equation draw:name="f216" draw:formula="?f159 / 392"/>
              <draw:equation draw:name="f217" draw:formula="?f160 / 627"/>
              <draw:equation draw:name="f218" draw:formula="?f161 / 392"/>
              <draw:equation draw:name="f219" draw:formula="?f162 / 627"/>
              <draw:equation draw:name="f220" draw:formula="?f163 / 392"/>
              <draw:equation draw:name="f221" draw:formula="?f164 / 627"/>
              <draw:equation draw:name="f222" draw:formula="?f165 / 392"/>
              <draw:equation draw:name="f223" draw:formula="?f166 / 627"/>
              <draw:equation draw:name="f224" draw:formula="?f167 / 392"/>
              <draw:equation draw:name="f225" draw:formula="?f168 / 627"/>
              <draw:equation draw:name="f226" draw:formula="?f169 / 392"/>
              <draw:equation draw:name="f227" draw:formula="?f170 / 627"/>
              <draw:equation draw:name="f228" draw:formula="?f171 / 392"/>
              <draw:equation draw:name="f229" draw:formula="?f172 / 627"/>
              <draw:equation draw:name="f230" draw:formula="?f173 / 392"/>
              <draw:equation draw:name="f231" draw:formula="?f174 / 392"/>
              <draw:equation draw:name="f232" draw:formula="?f175 / ?f116"/>
              <draw:equation draw:name="f233" draw:formula="?f176 / ?f117"/>
              <draw:equation draw:name="f234" draw:formula="?f177 / ?f116"/>
              <draw:equation draw:name="f235" draw:formula="?f178 / ?f117"/>
              <draw:equation draw:name="f236" draw:formula="?f179 / ?f116"/>
              <draw:equation draw:name="f237" draw:formula="?f180 / ?f117"/>
              <draw:equation draw:name="f238" draw:formula="?f181 / ?f116"/>
              <draw:equation draw:name="f239" draw:formula="?f182 / ?f117"/>
              <draw:equation draw:name="f240" draw:formula="?f183 / ?f116"/>
              <draw:equation draw:name="f241" draw:formula="?f184 / ?f117"/>
              <draw:equation draw:name="f242" draw:formula="?f185 / ?f116"/>
              <draw:equation draw:name="f243" draw:formula="?f186 / ?f117"/>
              <draw:equation draw:name="f244" draw:formula="?f187 / ?f116"/>
              <draw:equation draw:name="f245" draw:formula="?f188 / ?f117"/>
              <draw:equation draw:name="f246" draw:formula="?f189 / ?f116"/>
              <draw:equation draw:name="f247" draw:formula="?f190 / ?f117"/>
              <draw:equation draw:name="f248" draw:formula="?f191 / ?f116"/>
              <draw:equation draw:name="f249" draw:formula="?f192 / ?f117"/>
              <draw:equation draw:name="f250" draw:formula="?f193 / ?f116"/>
              <draw:equation draw:name="f251" draw:formula="?f194 / ?f117"/>
              <draw:equation draw:name="f252" draw:formula="?f195 / ?f116"/>
              <draw:equation draw:name="f253" draw:formula="?f196 / ?f117"/>
              <draw:equation draw:name="f254" draw:formula="?f197 / ?f116"/>
              <draw:equation draw:name="f255" draw:formula="?f198 / ?f117"/>
              <draw:equation draw:name="f256" draw:formula="?f199 / ?f116"/>
              <draw:equation draw:name="f257" draw:formula="?f200 / ?f117"/>
              <draw:equation draw:name="f258" draw:formula="?f201 / ?f116"/>
              <draw:equation draw:name="f259" draw:formula="?f202 / ?f117"/>
              <draw:equation draw:name="f260" draw:formula="?f203 / ?f116"/>
              <draw:equation draw:name="f261" draw:formula="?f204 / ?f117"/>
              <draw:equation draw:name="f262" draw:formula="?f205 / ?f116"/>
              <draw:equation draw:name="f263" draw:formula="?f206 / ?f117"/>
              <draw:equation draw:name="f264" draw:formula="?f207 / ?f116"/>
              <draw:equation draw:name="f265" draw:formula="?f208 / ?f117"/>
              <draw:equation draw:name="f266" draw:formula="?f209 / ?f116"/>
              <draw:equation draw:name="f267" draw:formula="?f210 / ?f117"/>
              <draw:equation draw:name="f268" draw:formula="?f211 / ?f116"/>
              <draw:equation draw:name="f269" draw:formula="?f212 / ?f117"/>
              <draw:equation draw:name="f270" draw:formula="?f213 / ?f116"/>
              <draw:equation draw:name="f271" draw:formula="?f214 / ?f117"/>
              <draw:equation draw:name="f272" draw:formula="?f215 / ?f116"/>
              <draw:equation draw:name="f273" draw:formula="?f216 / ?f117"/>
              <draw:equation draw:name="f274" draw:formula="?f217 / ?f116"/>
              <draw:equation draw:name="f275" draw:formula="?f218 / ?f117"/>
              <draw:equation draw:name="f276" draw:formula="?f219 / ?f116"/>
              <draw:equation draw:name="f277" draw:formula="?f220 / ?f117"/>
              <draw:equation draw:name="f278" draw:formula="?f221 / ?f116"/>
              <draw:equation draw:name="f279" draw:formula="?f222 / ?f117"/>
              <draw:equation draw:name="f280" draw:formula="?f223 / ?f116"/>
              <draw:equation draw:name="f281" draw:formula="?f224 / ?f117"/>
              <draw:equation draw:name="f282" draw:formula="?f225 / ?f116"/>
              <draw:equation draw:name="f283" draw:formula="?f226 / ?f117"/>
              <draw:equation draw:name="f284" draw:formula="?f227 / ?f116"/>
              <draw:equation draw:name="f285" draw:formula="?f228 / ?f117"/>
              <draw:equation draw:name="f286" draw:formula="?f229 / ?f116"/>
              <draw:equation draw:name="f287" draw:formula="?f230 / ?f117"/>
              <draw:equation draw:name="f288" draw:formula="?f231 / ?f117"/>
            </draw:enhanced-geometry>
          </draw:custom-shape>
          <draw:custom-shape svg:x="5.46612in" svg:y="4.11335in" svg:width="1.17381in" svg:height="0.68493in" draw:id="id149" draw:style-name="a566" draw:name="Freeform 13">
            <svg:title/>
            <svg:desc/>
            <text:p text:style-name="a565" text:class-names="" text:cond-style-name=""><text:span text:style-name="a564" text:class-names=""/></text:p>
            <draw:enhanced-geometry xmlns:dr3d="urn:oasis:names:tc:opendocument:xmlns:dr3d:1.0" draw:type="non-primitive" svg:viewBox="0 0 696 406" draw:enhanced-path="M ?f4 ?f1 L ?f5 ?f6 ?f7 ?f8 ?f9 ?f10 C ?f11 ?f12 ?f13 ?f14 ?f15 ?f16 ?f17 ?f18 ?f19 ?f20 ?f21 ?f22 ?f23 ?f24 ?f25 ?f26 ?f27 ?f28 ?f29 ?f30 ?f31 ?f32 ?f33 ?f34 ?f35 ?f36 ?f37 ?f12 ?f38 ?f39 ?f2 ?f40 ?f41 ?f42 ?f43 ?f44 ?f45 ?f46 ?f47 ?f48 ?f49 ?f50 ?f51 ?f52 ?f53 ?f54 ?f55 ?f56 ?f57 ?f58 ?f55 ?f50 ?f55 ?f59 ?f55 ?f44 ?f60 ?f61 ?f57 ?f62 ?f63 ?f64 ?f65 ?f66 ?f67 ?f68 ?f69 ?f70 ?f71 ?f16 ?f72 ?f73 ?f74 ?f75 ?f76 ?f68 ?f77 ?f78 ?f79 ?f80 ?f81 ?f82 ?f83 ?f84 ?f85 ?f86 ?f87 ?f88 ?f89 ?f0 ?f90 ?f91 ?f92 ?f93 ?f94 ?f95 ?f96 ?f97 ?f98 ?f99 ?f100 ?f101 ?f102 ?f3 ?f19 ?f103 ?f104 ?f105 ?f106 ?f107 ?f108 ?f109 ?f110 ?f111 ?f112 ?f113 ?f114 ?f115 ?f116 ?f117 ?f103 ?f118 ?f119 ?f120 ?f121 ?f122 ?f107 ?f123 ?f124 ?f125 ?f126 ?f127 ?f0 ?f128 ?f129 ?f130 ?f131 ?f132 L ?f133 ?f134 ?f135 ?f136 ?f1 ?f5 ?f4 ?f1 Z N" draw:text-areas="?f320 ?f264 ?f322 ?f323" draw:glue-points="?f263 ?f264 ?f265 ?f266 ?f267 ?f268 ?f269 ?f270 ?f271 ?f272 ?f273 ?f274 ?f275 ?f276 ?f277 ?f278 ?f279 ?f280 ?f281 ?f282 ?f283 ?f284 ?f285 ?f286 ?f285 ?f287 ?f288 ?f289 ?f290 ?f291 ?f292 ?f293 ?f294 ?f295 ?f296 ?f297 ?f298 ?f299 ?f300 ?f301 ?f302 ?f303 ?f304 ?f305 ?f306 ?f307 ?f308 ?f309 ?f310 ?f311 ?f312 ?f313 ?f314 ?f315 ?f316 ?f317 ?f318 ?f319 ?f320 ?f321 ?f263 ?f264" draw:glue-point-leaving-directions="-90, -90, -90, -90, -90, -90, -90, -90, -90, -90, -90, -90, -90, -90, -90, -90, -90, -90, -90, -90, -90, -90, -90, -90, -90, -90, -90, -90, -90, -90, -90">
              <draw:equation draw:name="f0" draw:formula="360"/>
              <draw:equation draw:name="f1" draw:formula="0"/>
              <draw:equation draw:name="f2" draw:formula="696"/>
              <draw:equation draw:name="f3" draw:formula="406"/>
              <draw:equation draw:name="f4" draw:formula="35"/>
              <draw:equation draw:name="f5" draw:formula="46"/>
              <draw:equation draw:name="f6" draw:formula="3"/>
              <draw:equation draw:name="f7" draw:formula="357"/>
              <draw:equation draw:name="f8" draw:formula="144"/>
              <draw:equation draw:name="f9" draw:formula="382"/>
              <draw:equation draw:name="f10" draw:formula="152"/>
              <draw:equation draw:name="f11" draw:formula="394"/>
              <draw:equation draw:name="f12" draw:formula="155"/>
              <draw:equation draw:name="f13" draw:formula="410"/>
              <draw:equation draw:name="f14" draw:formula="163"/>
              <draw:equation draw:name="f15" draw:formula="430"/>
              <draw:equation draw:name="f16" draw:formula="162"/>
              <draw:equation draw:name="f17" draw:formula="450"/>
              <draw:equation draw:name="f18" draw:formula="161"/>
              <draw:equation draw:name="f19" draw:formula="476"/>
              <draw:equation draw:name="f20" draw:formula="154"/>
              <draw:equation draw:name="f21" draw:formula="503"/>
              <draw:equation draw:name="f22" draw:formula="148"/>
              <draw:equation draw:name="f23" draw:formula="530"/>
              <draw:equation draw:name="f24" draw:formula="142"/>
              <draw:equation draw:name="f25" draw:formula="566"/>
              <draw:equation draw:name="f26" draw:formula="126"/>
              <draw:equation draw:name="f27" draw:formula="591"/>
              <draw:equation draw:name="f28" draw:formula="124"/>
              <draw:equation draw:name="f29" draw:formula="616"/>
              <draw:equation draw:name="f30" draw:formula="122"/>
              <draw:equation draw:name="f31" draw:formula="634"/>
              <draw:equation draw:name="f32" draw:formula="131"/>
              <draw:equation draw:name="f33" draw:formula="651"/>
              <draw:equation draw:name="f34" draw:formula="138"/>
              <draw:equation draw:name="f35" draw:formula="668"/>
              <draw:equation draw:name="f36" draw:formula="145"/>
              <draw:equation draw:name="f37" draw:formula="686"/>
              <draw:equation draw:name="f38" draw:formula="691"/>
              <draw:equation draw:name="f39" draw:formula="166"/>
              <draw:equation draw:name="f40" draw:formula="177"/>
              <draw:equation draw:name="f41" draw:formula="690"/>
              <draw:equation draw:name="f42" draw:formula="194"/>
              <draw:equation draw:name="f43" draw:formula="684"/>
              <draw:equation draw:name="f44" draw:formula="202"/>
              <draw:equation draw:name="f45" draw:formula="678"/>
              <draw:equation draw:name="f46" draw:formula="210"/>
              <draw:equation draw:name="f47" draw:formula="662"/>
              <draw:equation draw:name="f48" draw:formula="211"/>
              <draw:equation draw:name="f49" draw:formula="655"/>
              <draw:equation draw:name="f50" draw:formula="214"/>
              <draw:equation draw:name="f51" draw:formula="648"/>
              <draw:equation draw:name="f52" draw:formula="217"/>
              <draw:equation draw:name="f53" draw:formula="645"/>
              <draw:equation draw:name="f54" draw:formula="223"/>
              <draw:equation draw:name="f55" draw:formula="643"/>
              <draw:equation draw:name="f56" draw:formula="222"/>
              <draw:equation draw:name="f57" draw:formula="641"/>
              <draw:equation draw:name="f58" draw:formula="221"/>
              <draw:equation draw:name="f59" draw:formula="208"/>
              <draw:equation draw:name="f60" draw:formula="644"/>
              <draw:equation draw:name="f61" draw:formula="190"/>
              <draw:equation draw:name="f62" draw:formula="184"/>
              <draw:equation draw:name="f63" draw:formula="638"/>
              <draw:equation draw:name="f64" draw:formula="178"/>
              <draw:equation draw:name="f65" draw:formula="630"/>
              <draw:equation draw:name="f66" draw:formula="173"/>
              <draw:equation draw:name="f67" draw:formula="624"/>
              <draw:equation draw:name="f68" draw:formula="170"/>
              <draw:equation draw:name="f69" draw:formula="618"/>
              <draw:equation draw:name="f70" draw:formula="167"/>
              <draw:equation draw:name="f71" draw:formula="611"/>
              <draw:equation draw:name="f72" draw:formula="604"/>
              <draw:equation draw:name="f73" draw:formula="165"/>
              <draw:equation draw:name="f74" draw:formula="597"/>
              <draw:equation draw:name="f75" draw:formula="168"/>
              <draw:equation draw:name="f76" draw:formula="587"/>
              <draw:equation draw:name="f77" draw:formula="580"/>
              <draw:equation draw:name="f78" draw:formula="188"/>
              <draw:equation draw:name="f79" draw:formula="573"/>
              <draw:equation draw:name="f80" draw:formula="206"/>
              <draw:equation draw:name="f81" draw:formula="568"/>
              <draw:equation draw:name="f82" draw:formula="241"/>
              <draw:equation draw:name="f83" draw:formula="562"/>
              <draw:equation draw:name="f84" draw:formula="270"/>
              <draw:equation draw:name="f85" draw:formula="556"/>
              <draw:equation draw:name="f86" draw:formula="299"/>
              <draw:equation draw:name="f87" draw:formula="549"/>
              <draw:equation draw:name="f88" draw:formula="340"/>
              <draw:equation draw:name="f89" draw:formula="543"/>
              <draw:equation draw:name="f90" draw:formula="537"/>
              <draw:equation draw:name="f91" draw:formula="380"/>
              <draw:equation draw:name="f92" draw:formula="534"/>
              <draw:equation draw:name="f93" draw:formula="381"/>
              <draw:equation draw:name="f94" draw:formula="525"/>
              <draw:equation draw:name="f95" draw:formula="388"/>
              <draw:equation draw:name="f96" draw:formula="516"/>
              <draw:equation draw:name="f97" draw:formula="395"/>
              <draw:equation draw:name="f98" draw:formula="500"/>
              <draw:equation draw:name="f99" draw:formula="402"/>
              <draw:equation draw:name="f100" draw:formula="490"/>
              <draw:equation draw:name="f101" draw:formula="404"/>
              <draw:equation draw:name="f102" draw:formula="480"/>
              <draw:equation draw:name="f103" draw:formula="403"/>
              <draw:equation draw:name="f104" draw:formula="467"/>
              <draw:equation draw:name="f105" draw:formula="398"/>
              <draw:equation draw:name="f106" draw:formula="458"/>
              <draw:equation draw:name="f107" draw:formula="393"/>
              <draw:equation draw:name="f108" draw:formula="445"/>
              <draw:equation draw:name="f109" draw:formula="389"/>
              <draw:equation draw:name="f110" draw:formula="435"/>
              <draw:equation draw:name="f111" draw:formula="376"/>
              <draw:equation draw:name="f112" draw:formula="425"/>
              <draw:equation draw:name="f113" draw:formula="363"/>
              <draw:equation draw:name="f114" draw:formula="415"/>
              <draw:equation draw:name="f115" draw:formula="336"/>
              <draw:equation draw:name="f116" draw:formula="409"/>
              <draw:equation draw:name="f117" draw:formula="322"/>
              <draw:equation draw:name="f118" draw:formula="308"/>
              <draw:equation draw:name="f119" draw:formula="405"/>
              <draw:equation draw:name="f120" draw:formula="303"/>
              <draw:equation draw:name="f121" draw:formula="399"/>
              <draw:equation draw:name="f122" draw:formula="290"/>
              <draw:equation draw:name="f123" draw:formula="277"/>
              <draw:equation draw:name="f124" draw:formula="384"/>
              <draw:equation draw:name="f125" draw:formula="258"/>
              <draw:equation draw:name="f126" draw:formula="372"/>
              <draw:equation draw:name="f127" draw:formula="243"/>
              <draw:equation draw:name="f128" draw:formula="228"/>
              <draw:equation draw:name="f129" draw:formula="334"/>
              <draw:equation draw:name="f130" draw:formula="207"/>
              <draw:equation draw:name="f131" draw:formula="324"/>
              <draw:equation draw:name="f132" draw:formula="198"/>
              <draw:equation draw:name="f133" draw:formula="309"/>
              <draw:equation draw:name="f134" draw:formula="189"/>
              <draw:equation draw:name="f135" draw:formula="11"/>
              <draw:equation draw:name="f136" draw:formula="51"/>
              <draw:equation draw:name="f137" draw:formula="?f3 - ?f1"/>
              <draw:equation draw:name="f138" draw:formula="?f2 - ?f1"/>
              <draw:equation draw:name="f139" draw:formula="?f138 / 696"/>
              <draw:equation draw:name="f140" draw:formula="?f137 / 406"/>
              <draw:equation draw:name="f141" draw:formula="35 * ?f138"/>
              <draw:equation draw:name="f142" draw:formula="0 * ?f137"/>
              <draw:equation draw:name="f143" draw:formula="46 * ?f138"/>
              <draw:equation draw:name="f144" draw:formula="3 * ?f137"/>
              <draw:equation draw:name="f145" draw:formula="357 * ?f138"/>
              <draw:equation draw:name="f146" draw:formula="144 * ?f137"/>
              <draw:equation draw:name="f147" draw:formula="382 * ?f138"/>
              <draw:equation draw:name="f148" draw:formula="152 * ?f137"/>
              <draw:equation draw:name="f149" draw:formula="430 * ?f138"/>
              <draw:equation draw:name="f150" draw:formula="162 * ?f137"/>
              <draw:equation draw:name="f151" draw:formula="503 * ?f138"/>
              <draw:equation draw:name="f152" draw:formula="148 * ?f137"/>
              <draw:equation draw:name="f153" draw:formula="591 * ?f138"/>
              <draw:equation draw:name="f154" draw:formula="124 * ?f137"/>
              <draw:equation draw:name="f155" draw:formula="651 * ?f138"/>
              <draw:equation draw:name="f156" draw:formula="138 * ?f137"/>
              <draw:equation draw:name="f157" draw:formula="691 * ?f138"/>
              <draw:equation draw:name="f158" draw:formula="166 * ?f137"/>
              <draw:equation draw:name="f159" draw:formula="684 * ?f138"/>
              <draw:equation draw:name="f160" draw:formula="202 * ?f137"/>
              <draw:equation draw:name="f161" draw:formula="655 * ?f138"/>
              <draw:equation draw:name="f162" draw:formula="214 * ?f137"/>
              <draw:equation draw:name="f163" draw:formula="643 * ?f138"/>
              <draw:equation draw:name="f164" draw:formula="222 * ?f137"/>
              <draw:equation draw:name="f165" draw:formula="208 * ?f137"/>
              <draw:equation draw:name="f166" draw:formula="641 * ?f138"/>
              <draw:equation draw:name="f167" draw:formula="184 * ?f137"/>
              <draw:equation draw:name="f168" draw:formula="624 * ?f138"/>
              <draw:equation draw:name="f169" draw:formula="170 * ?f137"/>
              <draw:equation draw:name="f170" draw:formula="604 * ?f138"/>
              <draw:equation draw:name="f171" draw:formula="165 * ?f137"/>
              <draw:equation draw:name="f172" draw:formula="580 * ?f138"/>
              <draw:equation draw:name="f173" draw:formula="188 * ?f137"/>
              <draw:equation draw:name="f174" draw:formula="562 * ?f138"/>
              <draw:equation draw:name="f175" draw:formula="270 * ?f137"/>
              <draw:equation draw:name="f176" draw:formula="543 * ?f138"/>
              <draw:equation draw:name="f177" draw:formula="360 * ?f137"/>
              <draw:equation draw:name="f178" draw:formula="525 * ?f138"/>
              <draw:equation draw:name="f179" draw:formula="388 * ?f137"/>
              <draw:equation draw:name="f180" draw:formula="490 * ?f138"/>
              <draw:equation draw:name="f181" draw:formula="404 * ?f137"/>
              <draw:equation draw:name="f182" draw:formula="467 * ?f138"/>
              <draw:equation draw:name="f183" draw:formula="398 * ?f137"/>
              <draw:equation draw:name="f184" draw:formula="435 * ?f138"/>
              <draw:equation draw:name="f185" draw:formula="376 * ?f137"/>
              <draw:equation draw:name="f186" draw:formula="409 * ?f138"/>
              <draw:equation draw:name="f187" draw:formula="322 * ?f137"/>
              <draw:equation draw:name="f188" draw:formula="399 * ?f138"/>
              <draw:equation draw:name="f189" draw:formula="290 * ?f137"/>
              <draw:equation draw:name="f190" draw:formula="372 * ?f138"/>
              <draw:equation draw:name="f191" draw:formula="243 * ?f137"/>
              <draw:equation draw:name="f192" draw:formula="324 * ?f138"/>
              <draw:equation draw:name="f193" draw:formula="198 * ?f137"/>
              <draw:equation draw:name="f194" draw:formula="309 * ?f138"/>
              <draw:equation draw:name="f195" draw:formula="189 * ?f137"/>
              <draw:equation draw:name="f196" draw:formula="11 * ?f138"/>
              <draw:equation draw:name="f197" draw:formula="51 * ?f137"/>
              <draw:equation draw:name="f198" draw:formula="0 * ?f138"/>
              <draw:equation draw:name="f199" draw:formula="46 * ?f137"/>
              <draw:equation draw:name="f200" draw:formula="696 * ?f138"/>
              <draw:equation draw:name="f201" draw:formula="406 * ?f137"/>
              <draw:equation draw:name="f202" draw:formula="?f141 / 696"/>
              <draw:equation draw:name="f203" draw:formula="?f142 / 406"/>
              <draw:equation draw:name="f204" draw:formula="?f143 / 696"/>
              <draw:equation draw:name="f205" draw:formula="?f144 / 406"/>
              <draw:equation draw:name="f206" draw:formula="?f145 / 696"/>
              <draw:equation draw:name="f207" draw:formula="?f146 / 406"/>
              <draw:equation draw:name="f208" draw:formula="?f147 / 696"/>
              <draw:equation draw:name="f209" draw:formula="?f148 / 406"/>
              <draw:equation draw:name="f210" draw:formula="?f149 / 696"/>
              <draw:equation draw:name="f211" draw:formula="?f150 / 406"/>
              <draw:equation draw:name="f212" draw:formula="?f151 / 696"/>
              <draw:equation draw:name="f213" draw:formula="?f152 / 406"/>
              <draw:equation draw:name="f214" draw:formula="?f153 / 696"/>
              <draw:equation draw:name="f215" draw:formula="?f154 / 406"/>
              <draw:equation draw:name="f216" draw:formula="?f155 / 696"/>
              <draw:equation draw:name="f217" draw:formula="?f156 / 406"/>
              <draw:equation draw:name="f218" draw:formula="?f157 / 696"/>
              <draw:equation draw:name="f219" draw:formula="?f158 / 406"/>
              <draw:equation draw:name="f220" draw:formula="?f159 / 696"/>
              <draw:equation draw:name="f221" draw:formula="?f160 / 406"/>
              <draw:equation draw:name="f222" draw:formula="?f161 / 696"/>
              <draw:equation draw:name="f223" draw:formula="?f162 / 406"/>
              <draw:equation draw:name="f224" draw:formula="?f163 / 696"/>
              <draw:equation draw:name="f225" draw:formula="?f164 / 406"/>
              <draw:equation draw:name="f226" draw:formula="?f165 / 406"/>
              <draw:equation draw:name="f227" draw:formula="?f166 / 696"/>
              <draw:equation draw:name="f228" draw:formula="?f167 / 406"/>
              <draw:equation draw:name="f229" draw:formula="?f168 / 696"/>
              <draw:equation draw:name="f230" draw:formula="?f169 / 406"/>
              <draw:equation draw:name="f231" draw:formula="?f170 / 696"/>
              <draw:equation draw:name="f232" draw:formula="?f171 / 406"/>
              <draw:equation draw:name="f233" draw:formula="?f172 / 696"/>
              <draw:equation draw:name="f234" draw:formula="?f173 / 406"/>
              <draw:equation draw:name="f235" draw:formula="?f174 / 696"/>
              <draw:equation draw:name="f236" draw:formula="?f175 / 406"/>
              <draw:equation draw:name="f237" draw:formula="?f176 / 696"/>
              <draw:equation draw:name="f238" draw:formula="?f177 / 406"/>
              <draw:equation draw:name="f239" draw:formula="?f178 / 696"/>
              <draw:equation draw:name="f240" draw:formula="?f179 / 406"/>
              <draw:equation draw:name="f241" draw:formula="?f180 / 696"/>
              <draw:equation draw:name="f242" draw:formula="?f181 / 406"/>
              <draw:equation draw:name="f243" draw:formula="?f182 / 696"/>
              <draw:equation draw:name="f244" draw:formula="?f183 / 406"/>
              <draw:equation draw:name="f245" draw:formula="?f184 / 696"/>
              <draw:equation draw:name="f246" draw:formula="?f185 / 406"/>
              <draw:equation draw:name="f247" draw:formula="?f186 / 696"/>
              <draw:equation draw:name="f248" draw:formula="?f187 / 406"/>
              <draw:equation draw:name="f249" draw:formula="?f188 / 696"/>
              <draw:equation draw:name="f250" draw:formula="?f189 / 406"/>
              <draw:equation draw:name="f251" draw:formula="?f190 / 696"/>
              <draw:equation draw:name="f252" draw:formula="?f191 / 406"/>
              <draw:equation draw:name="f253" draw:formula="?f192 / 696"/>
              <draw:equation draw:name="f254" draw:formula="?f193 / 406"/>
              <draw:equation draw:name="f255" draw:formula="?f194 / 696"/>
              <draw:equation draw:name="f256" draw:formula="?f195 / 406"/>
              <draw:equation draw:name="f257" draw:formula="?f196 / 696"/>
              <draw:equation draw:name="f258" draw:formula="?f197 / 406"/>
              <draw:equation draw:name="f259" draw:formula="?f198 / 696"/>
              <draw:equation draw:name="f260" draw:formula="?f199 / 406"/>
              <draw:equation draw:name="f261" draw:formula="?f200 / 696"/>
              <draw:equation draw:name="f262" draw:formula="?f201 / 406"/>
              <draw:equation draw:name="f263" draw:formula="?f202 / ?f139"/>
              <draw:equation draw:name="f264" draw:formula="?f203 / ?f140"/>
              <draw:equation draw:name="f265" draw:formula="?f204 / ?f139"/>
              <draw:equation draw:name="f266" draw:formula="?f205 / ?f140"/>
              <draw:equation draw:name="f267" draw:formula="?f206 / ?f139"/>
              <draw:equation draw:name="f268" draw:formula="?f207 / ?f140"/>
              <draw:equation draw:name="f269" draw:formula="?f208 / ?f139"/>
              <draw:equation draw:name="f270" draw:formula="?f209 / ?f140"/>
              <draw:equation draw:name="f271" draw:formula="?f210 / ?f139"/>
              <draw:equation draw:name="f272" draw:formula="?f211 / ?f140"/>
              <draw:equation draw:name="f273" draw:formula="?f212 / ?f139"/>
              <draw:equation draw:name="f274" draw:formula="?f213 / ?f140"/>
              <draw:equation draw:name="f275" draw:formula="?f214 / ?f139"/>
              <draw:equation draw:name="f276" draw:formula="?f215 / ?f140"/>
              <draw:equation draw:name="f277" draw:formula="?f216 / ?f139"/>
              <draw:equation draw:name="f278" draw:formula="?f217 / ?f140"/>
              <draw:equation draw:name="f279" draw:formula="?f218 / ?f139"/>
              <draw:equation draw:name="f280" draw:formula="?f219 / ?f140"/>
              <draw:equation draw:name="f281" draw:formula="?f220 / ?f139"/>
              <draw:equation draw:name="f282" draw:formula="?f221 / ?f140"/>
              <draw:equation draw:name="f283" draw:formula="?f222 / ?f139"/>
              <draw:equation draw:name="f284" draw:formula="?f223 / ?f140"/>
              <draw:equation draw:name="f285" draw:formula="?f224 / ?f139"/>
              <draw:equation draw:name="f286" draw:formula="?f225 / ?f140"/>
              <draw:equation draw:name="f287" draw:formula="?f226 / ?f140"/>
              <draw:equation draw:name="f288" draw:formula="?f227 / ?f139"/>
              <draw:equation draw:name="f289" draw:formula="?f228 / ?f140"/>
              <draw:equation draw:name="f290" draw:formula="?f229 / ?f139"/>
              <draw:equation draw:name="f291" draw:formula="?f230 / ?f140"/>
              <draw:equation draw:name="f292" draw:formula="?f231 / ?f139"/>
              <draw:equation draw:name="f293" draw:formula="?f232 / ?f140"/>
              <draw:equation draw:name="f294" draw:formula="?f233 / ?f139"/>
              <draw:equation draw:name="f295" draw:formula="?f234 / ?f140"/>
              <draw:equation draw:name="f296" draw:formula="?f235 / ?f139"/>
              <draw:equation draw:name="f297" draw:formula="?f236 / ?f140"/>
              <draw:equation draw:name="f298" draw:formula="?f237 / ?f139"/>
              <draw:equation draw:name="f299" draw:formula="?f238 / ?f140"/>
              <draw:equation draw:name="f300" draw:formula="?f239 / ?f139"/>
              <draw:equation draw:name="f301" draw:formula="?f240 / ?f140"/>
              <draw:equation draw:name="f302" draw:formula="?f241 / ?f139"/>
              <draw:equation draw:name="f303" draw:formula="?f242 / ?f140"/>
              <draw:equation draw:name="f304" draw:formula="?f243 / ?f139"/>
              <draw:equation draw:name="f305" draw:formula="?f244 / ?f140"/>
              <draw:equation draw:name="f306" draw:formula="?f245 / ?f139"/>
              <draw:equation draw:name="f307" draw:formula="?f246 / ?f140"/>
              <draw:equation draw:name="f308" draw:formula="?f247 / ?f139"/>
              <draw:equation draw:name="f309" draw:formula="?f248 / ?f140"/>
              <draw:equation draw:name="f310" draw:formula="?f249 / ?f139"/>
              <draw:equation draw:name="f311" draw:formula="?f250 / ?f140"/>
              <draw:equation draw:name="f312" draw:formula="?f251 / ?f139"/>
              <draw:equation draw:name="f313" draw:formula="?f252 / ?f140"/>
              <draw:equation draw:name="f314" draw:formula="?f253 / ?f139"/>
              <draw:equation draw:name="f315" draw:formula="?f254 / ?f140"/>
              <draw:equation draw:name="f316" draw:formula="?f255 / ?f139"/>
              <draw:equation draw:name="f317" draw:formula="?f256 / ?f140"/>
              <draw:equation draw:name="f318" draw:formula="?f257 / ?f139"/>
              <draw:equation draw:name="f319" draw:formula="?f258 / ?f140"/>
              <draw:equation draw:name="f320" draw:formula="?f259 / ?f139"/>
              <draw:equation draw:name="f321" draw:formula="?f260 / ?f140"/>
              <draw:equation draw:name="f322" draw:formula="?f261 / ?f139"/>
              <draw:equation draw:name="f323" draw:formula="?f262 / ?f140"/>
            </draw:enhanced-geometry>
          </draw:custom-shape>
          <draw:custom-shape svg:x="4.40531in" svg:y="3.70508in" svg:width="1.06756in" svg:height="0.62926in" draw:id="id150" draw:style-name="a569" draw:name="Freeform 14">
            <svg:title/>
            <svg:desc/>
            <text:p text:style-name="a568" text:class-names="" text:cond-style-name=""><text:span text:style-name="a567" text:class-names=""/></text:p>
            <draw:enhanced-geometry xmlns:dr3d="urn:oasis:names:tc:opendocument:xmlns:dr3d:1.0" draw:type="non-primitive" svg:viewBox="0 0 633 373" draw:enhanced-path="M ?f4 ?f1 L ?f4 ?f5 C ?f6 ?f7 ?f1 ?f8 ?f9 ?f10 ?f11 ?f12 ?f13 ?f14 ?f15 ?f16 ?f17 ?f18 ?f19 ?f20 ?f21 ?f22 ?f23 ?f24 ?f25 ?f26 ?f27 ?f28 ?f29 ?f30 ?f16 ?f31 ?f32 ?f33 ?f34 ?f35 ?f36 ?f3 ?f37 ?f38 ?f39 ?f40 ?f41 ?f42 ?f43 ?f44 ?f45 ?f46 ?f47 ?f48 ?f49 ?f50 ?f51 ?f52 ?f53 ?f54 ?f55 ?f56 ?f57 ?f58 ?f59 ?f60 ?f61 ?f62 ?f63 ?f64 ?f65 ?f66 ?f67 ?f68 ?f69 ?f70 ?f71 ?f72 ?f69 ?f73 ?f74 ?f75 ?f2 ?f76 ?f2 ?f77 L ?f71 ?f6 ?f78 ?f79 C ?f80 ?f81 ?f82 ?f77 ?f83 ?f84 ?f85 ?f86 ?f83 ?f87 ?f88 ?f89 ?f53 ?f90 ?f91 ?f27 ?f92 ?f64 ?f93 ?f94 ?f95 ?f96 ?f97 ?f98 ?f99 ?f58 ?f42 ?f100 ?f28 ?f101 ?f102 ?f103 ?f104 ?f100 ?f105 ?f58 ?f101 ?f106 ?f107 ?f108 ?f109 ?f60 ?f110 ?f111 ?f112 ?f113 ?f114 ?f115 ?f23 ?f0 ?f116 ?f117 ?f118 ?f68 ?f119 ?f10 ?f120 ?f121 ?f122 ?f123 ?f124 ?f125 ?f126 ?f127 ?f128 ?f129 ?f17 ?f11 ?f130 ?f131 ?f132 ?f1 L ?f4 ?f1 Z N" draw:text-areas="?f306 ?f252 ?f278 ?f307" draw:glue-points="?f251 ?f252 ?f251 ?f253 ?f254 ?f255 ?f256 ?f257 ?f258 ?f259 ?f260 ?f261 ?f262 ?f263 ?f264 ?f265 ?f266 ?f267 ?f268 ?f269 ?f270 ?f271 ?f272 ?f273 ?f274 ?f275 ?f276 ?f277 ?f278 ?f279 ?f280 ?f281 ?f282 ?f283 ?f284 ?f285 ?f286 ?f287 ?f288 ?f289 ?f290 ?f291 ?f292 ?f293 ?f294 ?f295 ?f296 ?f297 ?f298 ?f299 ?f300 ?f275 ?f301 ?f302 ?f303 ?f304 ?f305 ?f252 ?f251 ?f252" draw:glue-point-leaving-directions="-90, -90, -90, -90, -90, -90, -90, -90, -90, -90, -90, -90, -90, -90, -90, -90, -90, -90, -90, -90, -90, -90, -90, -90, -90, -90, -90, -90, -90, -90">
              <draw:equation draw:name="f0" draw:formula="180"/>
              <draw:equation draw:name="f1" draw:formula="0"/>
              <draw:equation draw:name="f2" draw:formula="633"/>
              <draw:equation draw:name="f3" draw:formula="373"/>
              <draw:equation draw:name="f4" draw:formula="2"/>
              <draw:equation draw:name="f5" draw:formula="23"/>
              <draw:equation draw:name="f6" draw:formula="3"/>
              <draw:equation draw:name="f7" draw:formula="45"/>
              <draw:equation draw:name="f8" draw:formula="103"/>
              <draw:equation draw:name="f9" draw:formula="6"/>
              <draw:equation draw:name="f10" draw:formula="135"/>
              <draw:equation draw:name="f11" draw:formula="12"/>
              <draw:equation draw:name="f12" draw:formula="167"/>
              <draw:equation draw:name="f13" draw:formula="26"/>
              <draw:equation draw:name="f14" draw:formula="193"/>
              <draw:equation draw:name="f15" draw:formula="41"/>
              <draw:equation draw:name="f16" draw:formula="216"/>
              <draw:equation draw:name="f17" draw:formula="56"/>
              <draw:equation draw:name="f18" draw:formula="239"/>
              <draw:equation draw:name="f19" draw:formula="73"/>
              <draw:equation draw:name="f20" draw:formula="255"/>
              <draw:equation draw:name="f21" draw:formula="95"/>
              <draw:equation draw:name="f22" draw:formula="273"/>
              <draw:equation draw:name="f23" draw:formula="117"/>
              <draw:equation draw:name="f24" draw:formula="291"/>
              <draw:equation draw:name="f25" draw:formula="148"/>
              <draw:equation draw:name="f26" draw:formula="309"/>
              <draw:equation draw:name="f27" draw:formula="173"/>
              <draw:equation draw:name="f28" draw:formula="322"/>
              <draw:equation draw:name="f29" draw:formula="198"/>
              <draw:equation draw:name="f30" draw:formula="335"/>
              <draw:equation draw:name="f31" draw:formula="343"/>
              <draw:equation draw:name="f32" draw:formula="245"/>
              <draw:equation draw:name="f33" draw:formula="351"/>
              <draw:equation draw:name="f34" draw:formula="274"/>
              <draw:equation draw:name="f35" draw:formula="359"/>
              <draw:equation draw:name="f36" draw:formula="317"/>
              <draw:equation draw:name="f37" draw:formula="350"/>
              <draw:equation draw:name="f38" draw:formula="370"/>
              <draw:equation draw:name="f39" draw:formula="383"/>
              <draw:equation draw:name="f40" draw:formula="367"/>
              <draw:equation draw:name="f41" draw:formula="420"/>
              <draw:equation draw:name="f42" draw:formula="345"/>
              <draw:equation draw:name="f43" draw:formula="446"/>
              <draw:equation draw:name="f44" draw:formula="332"/>
              <draw:equation draw:name="f45" draw:formula="472"/>
              <draw:equation draw:name="f46" draw:formula="319"/>
              <draw:equation draw:name="f47" draw:formula="490"/>
              <draw:equation draw:name="f48" draw:formula="307"/>
              <draw:equation draw:name="f49" draw:formula="509"/>
              <draw:equation draw:name="f50" draw:formula="294"/>
              <draw:equation draw:name="f51" draw:formula="528"/>
              <draw:equation draw:name="f52" draw:formula="281"/>
              <draw:equation draw:name="f53" draw:formula="546"/>
              <draw:equation draw:name="f54" draw:formula="270"/>
              <draw:equation draw:name="f55" draw:formula="562"/>
              <draw:equation draw:name="f56" draw:formula="256"/>
              <draw:equation draw:name="f57" draw:formula="578"/>
              <draw:equation draw:name="f58" draw:formula="242"/>
              <draw:equation draw:name="f59" draw:formula="592"/>
              <draw:equation draw:name="f60" draw:formula="225"/>
              <draw:equation draw:name="f61" draw:formula="603"/>
              <draw:equation draw:name="f62" draw:formula="207"/>
              <draw:equation draw:name="f63" draw:formula="614"/>
              <draw:equation draw:name="f64" draw:formula="189"/>
              <draw:equation draw:name="f65" draw:formula="622"/>
              <draw:equation draw:name="f66" draw:formula="172"/>
              <draw:equation draw:name="f67" draw:formula="626"/>
              <draw:equation draw:name="f68" draw:formula="150"/>
              <draw:equation draw:name="f69" draw:formula="630"/>
              <draw:equation draw:name="f70" draw:formula="128"/>
              <draw:equation draw:name="f71" draw:formula="629"/>
              <draw:equation draw:name="f72" draw:formula="93"/>
              <draw:equation draw:name="f73" draw:formula="72"/>
              <draw:equation draw:name="f74" draw:formula="631"/>
              <draw:equation draw:name="f75" draw:formula="51"/>
              <draw:equation draw:name="f76" draw:formula="32"/>
              <draw:equation draw:name="f77" draw:formula="21"/>
              <draw:equation draw:name="f78" draw:formula="611"/>
              <draw:equation draw:name="f79" draw:formula="9"/>
              <draw:equation draw:name="f80" draw:formula="601"/>
              <draw:equation draw:name="f81" draw:formula="16"/>
              <draw:equation draw:name="f82" draw:formula="577"/>
              <draw:equation draw:name="f83" draw:formula="568"/>
              <draw:equation draw:name="f84" draw:formula="42"/>
              <draw:equation draw:name="f85" draw:formula="559"/>
              <draw:equation draw:name="f86" draw:formula="63"/>
              <draw:equation draw:name="f87" draw:formula="112"/>
              <draw:equation draw:name="f88" draw:formula="557"/>
              <draw:equation draw:name="f89" draw:formula="136"/>
              <draw:equation draw:name="f90" draw:formula="160"/>
              <draw:equation draw:name="f91" draw:formula="529"/>
              <draw:equation draw:name="f92" draw:formula="504"/>
              <draw:equation draw:name="f93" draw:formula="479"/>
              <draw:equation draw:name="f94" draw:formula="205"/>
              <draw:equation draw:name="f95" draw:formula="434"/>
              <draw:equation draw:name="f96" draw:formula="222"/>
              <draw:equation draw:name="f97" draw:formula="404"/>
              <draw:equation draw:name="f98" draw:formula="232"/>
              <draw:equation draw:name="f99" draw:formula="374"/>
              <draw:equation draw:name="f100" draw:formula="246"/>
              <draw:equation draw:name="f101" draw:formula="248"/>
              <draw:equation draw:name="f102" draw:formula="299"/>
              <draw:equation draw:name="f103" draw:formula="250"/>
              <draw:equation draw:name="f104" draw:formula="286"/>
              <draw:equation draw:name="f105" draw:formula="267"/>
              <draw:equation draw:name="f106" draw:formula="238"/>
              <draw:equation draw:name="f107" draw:formula="230"/>
              <draw:equation draw:name="f108" draw:formula="233"/>
              <draw:equation draw:name="f109" draw:formula="208"/>
              <draw:equation draw:name="f110" draw:formula="186"/>
              <draw:equation draw:name="f111" draw:formula="217"/>
              <draw:equation draw:name="f112" draw:formula="157"/>
              <draw:equation draw:name="f113" draw:formula="204"/>
              <draw:equation draw:name="f114" draw:formula="137"/>
              <draw:equation draw:name="f115" draw:formula="192"/>
              <draw:equation draw:name="f116" draw:formula="99"/>
              <draw:equation draw:name="f117" draw:formula="165"/>
              <draw:equation draw:name="f118" draw:formula="89"/>
              <draw:equation draw:name="f119" draw:formula="79"/>
              <draw:equation draw:name="f120" draw:formula="78"/>
              <draw:equation draw:name="f121" draw:formula="120"/>
              <draw:equation draw:name="f122" draw:formula="74"/>
              <draw:equation draw:name="f123" draw:formula="100"/>
              <draw:equation draw:name="f124" draw:formula="70"/>
              <draw:equation draw:name="f125" draw:formula="80"/>
              <draw:equation draw:name="f126" draw:formula="76"/>
              <draw:equation draw:name="f127" draw:formula="46"/>
              <draw:equation draw:name="f128" draw:formula="66"/>
              <draw:equation draw:name="f129" draw:formula="29"/>
              <draw:equation draw:name="f130" draw:formula="28"/>
              <draw:equation draw:name="f131" draw:formula="5"/>
              <draw:equation draw:name="f132" draw:formula="17"/>
              <draw:equation draw:name="f133" draw:formula="?f3 - ?f1"/>
              <draw:equation draw:name="f134" draw:formula="?f2 - ?f1"/>
              <draw:equation draw:name="f135" draw:formula="?f134 / 633"/>
              <draw:equation draw:name="f136" draw:formula="?f133 / 373"/>
              <draw:equation draw:name="f137" draw:formula="2 * ?f134"/>
              <draw:equation draw:name="f138" draw:formula="0 * ?f133"/>
              <draw:equation draw:name="f139" draw:formula="23 * ?f133"/>
              <draw:equation draw:name="f140" draw:formula="6 * ?f134"/>
              <draw:equation draw:name="f141" draw:formula="135 * ?f133"/>
              <draw:equation draw:name="f142" draw:formula="41 * ?f134"/>
              <draw:equation draw:name="f143" draw:formula="216 * ?f133"/>
              <draw:equation draw:name="f144" draw:formula="95 * ?f134"/>
              <draw:equation draw:name="f145" draw:formula="273 * ?f133"/>
              <draw:equation draw:name="f146" draw:formula="173 * ?f134"/>
              <draw:equation draw:name="f147" draw:formula="322 * ?f133"/>
              <draw:equation draw:name="f148" draw:formula="245 * ?f134"/>
              <draw:equation draw:name="f149" draw:formula="351 * ?f133"/>
              <draw:equation draw:name="f150" draw:formula="350 * ?f134"/>
              <draw:equation draw:name="f151" draw:formula="370 * ?f133"/>
              <draw:equation draw:name="f152" draw:formula="446 * ?f134"/>
              <draw:equation draw:name="f153" draw:formula="332 * ?f133"/>
              <draw:equation draw:name="f154" draw:formula="509 * ?f134"/>
              <draw:equation draw:name="f155" draw:formula="294 * ?f133"/>
              <draw:equation draw:name="f156" draw:formula="562 * ?f134"/>
              <draw:equation draw:name="f157" draw:formula="256 * ?f133"/>
              <draw:equation draw:name="f158" draw:formula="603 * ?f134"/>
              <draw:equation draw:name="f159" draw:formula="207 * ?f133"/>
              <draw:equation draw:name="f160" draw:formula="626 * ?f134"/>
              <draw:equation draw:name="f161" draw:formula="150 * ?f133"/>
              <draw:equation draw:name="f162" draw:formula="630 * ?f134"/>
              <draw:equation draw:name="f163" draw:formula="72 * ?f133"/>
              <draw:equation draw:name="f164" draw:formula="633 * ?f134"/>
              <draw:equation draw:name="f165" draw:formula="21 * ?f133"/>
              <draw:equation draw:name="f166" draw:formula="629 * ?f134"/>
              <draw:equation draw:name="f167" draw:formula="3 * ?f133"/>
              <draw:equation draw:name="f168" draw:formula="611 * ?f134"/>
              <draw:equation draw:name="f169" draw:formula="9 * ?f133"/>
              <draw:equation draw:name="f170" draw:formula="568 * ?f134"/>
              <draw:equation draw:name="f171" draw:formula="42 * ?f133"/>
              <draw:equation draw:name="f172" draw:formula="557 * ?f134"/>
              <draw:equation draw:name="f173" draw:formula="136 * ?f133"/>
              <draw:equation draw:name="f174" draw:formula="504 * ?f134"/>
              <draw:equation draw:name="f175" draw:formula="189 * ?f133"/>
              <draw:equation draw:name="f176" draw:formula="404 * ?f134"/>
              <draw:equation draw:name="f177" draw:formula="232 * ?f133"/>
              <draw:equation draw:name="f178" draw:formula="322 * ?f134"/>
              <draw:equation draw:name="f179" draw:formula="248 * ?f133"/>
              <draw:equation draw:name="f180" draw:formula="267 * ?f134"/>
              <draw:equation draw:name="f181" draw:formula="242 * ?f133"/>
              <draw:equation draw:name="f182" draw:formula="208 * ?f134"/>
              <draw:equation draw:name="f183" draw:formula="225 * ?f133"/>
              <draw:equation draw:name="f184" draw:formula="137 * ?f134"/>
              <draw:equation draw:name="f185" draw:formula="192 * ?f133"/>
              <draw:equation draw:name="f186" draw:formula="89 * ?f134"/>
              <draw:equation draw:name="f187" draw:formula="74 * ?f134"/>
              <draw:equation draw:name="f188" draw:formula="100 * ?f133"/>
              <draw:equation draw:name="f189" draw:formula="66 * ?f134"/>
              <draw:equation draw:name="f190" draw:formula="29 * ?f133"/>
              <draw:equation draw:name="f191" draw:formula="17 * ?f134"/>
              <draw:equation draw:name="f192" draw:formula="0 * ?f134"/>
              <draw:equation draw:name="f193" draw:formula="373 * ?f133"/>
              <draw:equation draw:name="f194" draw:formula="?f137 / 633"/>
              <draw:equation draw:name="f195" draw:formula="?f138 / 373"/>
              <draw:equation draw:name="f196" draw:formula="?f139 / 373"/>
              <draw:equation draw:name="f197" draw:formula="?f140 / 633"/>
              <draw:equation draw:name="f198" draw:formula="?f141 / 373"/>
              <draw:equation draw:name="f199" draw:formula="?f142 / 633"/>
              <draw:equation draw:name="f200" draw:formula="?f143 / 373"/>
              <draw:equation draw:name="f201" draw:formula="?f144 / 633"/>
              <draw:equation draw:name="f202" draw:formula="?f145 / 373"/>
              <draw:equation draw:name="f203" draw:formula="?f146 / 633"/>
              <draw:equation draw:name="f204" draw:formula="?f147 / 373"/>
              <draw:equation draw:name="f205" draw:formula="?f148 / 633"/>
              <draw:equation draw:name="f206" draw:formula="?f149 / 373"/>
              <draw:equation draw:name="f207" draw:formula="?f150 / 633"/>
              <draw:equation draw:name="f208" draw:formula="?f151 / 373"/>
              <draw:equation draw:name="f209" draw:formula="?f152 / 633"/>
              <draw:equation draw:name="f210" draw:formula="?f153 / 373"/>
              <draw:equation draw:name="f211" draw:formula="?f154 / 633"/>
              <draw:equation draw:name="f212" draw:formula="?f155 / 373"/>
              <draw:equation draw:name="f213" draw:formula="?f156 / 633"/>
              <draw:equation draw:name="f214" draw:formula="?f157 / 373"/>
              <draw:equation draw:name="f215" draw:formula="?f158 / 633"/>
              <draw:equation draw:name="f216" draw:formula="?f159 / 373"/>
              <draw:equation draw:name="f217" draw:formula="?f160 / 633"/>
              <draw:equation draw:name="f218" draw:formula="?f161 / 373"/>
              <draw:equation draw:name="f219" draw:formula="?f162 / 633"/>
              <draw:equation draw:name="f220" draw:formula="?f163 / 373"/>
              <draw:equation draw:name="f221" draw:formula="?f164 / 633"/>
              <draw:equation draw:name="f222" draw:formula="?f165 / 373"/>
              <draw:equation draw:name="f223" draw:formula="?f166 / 633"/>
              <draw:equation draw:name="f224" draw:formula="?f167 / 373"/>
              <draw:equation draw:name="f225" draw:formula="?f168 / 633"/>
              <draw:equation draw:name="f226" draw:formula="?f169 / 373"/>
              <draw:equation draw:name="f227" draw:formula="?f170 / 633"/>
              <draw:equation draw:name="f228" draw:formula="?f171 / 373"/>
              <draw:equation draw:name="f229" draw:formula="?f172 / 633"/>
              <draw:equation draw:name="f230" draw:formula="?f173 / 373"/>
              <draw:equation draw:name="f231" draw:formula="?f174 / 633"/>
              <draw:equation draw:name="f232" draw:formula="?f175 / 373"/>
              <draw:equation draw:name="f233" draw:formula="?f176 / 633"/>
              <draw:equation draw:name="f234" draw:formula="?f177 / 373"/>
              <draw:equation draw:name="f235" draw:formula="?f178 / 633"/>
              <draw:equation draw:name="f236" draw:formula="?f179 / 373"/>
              <draw:equation draw:name="f237" draw:formula="?f180 / 633"/>
              <draw:equation draw:name="f238" draw:formula="?f181 / 373"/>
              <draw:equation draw:name="f239" draw:formula="?f182 / 633"/>
              <draw:equation draw:name="f240" draw:formula="?f183 / 373"/>
              <draw:equation draw:name="f241" draw:formula="?f184 / 633"/>
              <draw:equation draw:name="f242" draw:formula="?f185 / 373"/>
              <draw:equation draw:name="f243" draw:formula="?f186 / 633"/>
              <draw:equation draw:name="f244" draw:formula="?f187 / 633"/>
              <draw:equation draw:name="f245" draw:formula="?f188 / 373"/>
              <draw:equation draw:name="f246" draw:formula="?f189 / 633"/>
              <draw:equation draw:name="f247" draw:formula="?f190 / 373"/>
              <draw:equation draw:name="f248" draw:formula="?f191 / 633"/>
              <draw:equation draw:name="f249" draw:formula="?f192 / 633"/>
              <draw:equation draw:name="f250" draw:formula="?f193 / 373"/>
              <draw:equation draw:name="f251" draw:formula="?f194 / ?f135"/>
              <draw:equation draw:name="f252" draw:formula="?f195 / ?f136"/>
              <draw:equation draw:name="f253" draw:formula="?f196 / ?f136"/>
              <draw:equation draw:name="f254" draw:formula="?f197 / ?f135"/>
              <draw:equation draw:name="f255" draw:formula="?f198 / ?f136"/>
              <draw:equation draw:name="f256" draw:formula="?f199 / ?f135"/>
              <draw:equation draw:name="f257" draw:formula="?f200 / ?f136"/>
              <draw:equation draw:name="f258" draw:formula="?f201 / ?f135"/>
              <draw:equation draw:name="f259" draw:formula="?f202 / ?f136"/>
              <draw:equation draw:name="f260" draw:formula="?f203 / ?f135"/>
              <draw:equation draw:name="f261" draw:formula="?f204 / ?f136"/>
              <draw:equation draw:name="f262" draw:formula="?f205 / ?f135"/>
              <draw:equation draw:name="f263" draw:formula="?f206 / ?f136"/>
              <draw:equation draw:name="f264" draw:formula="?f207 / ?f135"/>
              <draw:equation draw:name="f265" draw:formula="?f208 / ?f136"/>
              <draw:equation draw:name="f266" draw:formula="?f209 / ?f135"/>
              <draw:equation draw:name="f267" draw:formula="?f210 / ?f136"/>
              <draw:equation draw:name="f268" draw:formula="?f211 / ?f135"/>
              <draw:equation draw:name="f269" draw:formula="?f212 / ?f136"/>
              <draw:equation draw:name="f270" draw:formula="?f213 / ?f135"/>
              <draw:equation draw:name="f271" draw:formula="?f214 / ?f136"/>
              <draw:equation draw:name="f272" draw:formula="?f215 / ?f135"/>
              <draw:equation draw:name="f273" draw:formula="?f216 / ?f136"/>
              <draw:equation draw:name="f274" draw:formula="?f217 / ?f135"/>
              <draw:equation draw:name="f275" draw:formula="?f218 / ?f136"/>
              <draw:equation draw:name="f276" draw:formula="?f219 / ?f135"/>
              <draw:equation draw:name="f277" draw:formula="?f220 / ?f136"/>
              <draw:equation draw:name="f278" draw:formula="?f221 / ?f135"/>
              <draw:equation draw:name="f279" draw:formula="?f222 / ?f136"/>
              <draw:equation draw:name="f280" draw:formula="?f223 / ?f135"/>
              <draw:equation draw:name="f281" draw:formula="?f224 / ?f136"/>
              <draw:equation draw:name="f282" draw:formula="?f225 / ?f135"/>
              <draw:equation draw:name="f283" draw:formula="?f226 / ?f136"/>
              <draw:equation draw:name="f284" draw:formula="?f227 / ?f135"/>
              <draw:equation draw:name="f285" draw:formula="?f228 / ?f136"/>
              <draw:equation draw:name="f286" draw:formula="?f229 / ?f135"/>
              <draw:equation draw:name="f287" draw:formula="?f230 / ?f136"/>
              <draw:equation draw:name="f288" draw:formula="?f231 / ?f135"/>
              <draw:equation draw:name="f289" draw:formula="?f232 / ?f136"/>
              <draw:equation draw:name="f290" draw:formula="?f233 / ?f135"/>
              <draw:equation draw:name="f291" draw:formula="?f234 / ?f136"/>
              <draw:equation draw:name="f292" draw:formula="?f235 / ?f135"/>
              <draw:equation draw:name="f293" draw:formula="?f236 / ?f136"/>
              <draw:equation draw:name="f294" draw:formula="?f237 / ?f135"/>
              <draw:equation draw:name="f295" draw:formula="?f238 / ?f136"/>
              <draw:equation draw:name="f296" draw:formula="?f239 / ?f135"/>
              <draw:equation draw:name="f297" draw:formula="?f240 / ?f136"/>
              <draw:equation draw:name="f298" draw:formula="?f241 / ?f135"/>
              <draw:equation draw:name="f299" draw:formula="?f242 / ?f136"/>
              <draw:equation draw:name="f300" draw:formula="?f243 / ?f135"/>
              <draw:equation draw:name="f301" draw:formula="?f244 / ?f135"/>
              <draw:equation draw:name="f302" draw:formula="?f245 / ?f136"/>
              <draw:equation draw:name="f303" draw:formula="?f246 / ?f135"/>
              <draw:equation draw:name="f304" draw:formula="?f247 / ?f136"/>
              <draw:equation draw:name="f305" draw:formula="?f248 / ?f135"/>
              <draw:equation draw:name="f306" draw:formula="?f249 / ?f135"/>
              <draw:equation draw:name="f307" draw:formula="?f250 / ?f136"/>
            </draw:enhanced-geometry>
          </draw:custom-shape>
          <draw:custom-shape svg:x="3.9567in" svg:y="1.97925in" svg:width="1.98333in" svg:height="2.04637in" draw:id="id151" draw:style-name="a572" draw:name="Freeform 16">
            <svg:title/>
            <svg:desc/>
            <text:p text:style-name="a571" text:class-names="" text:cond-style-name=""><text:span text:style-name="a570" text:class-names=""/></text:p>
            <draw:enhanced-geometry xmlns:dr3d="urn:oasis:names:tc:opendocument:xmlns:dr3d:1.0" draw:type="non-primitive" svg:viewBox="0 0 1176 1213" draw:enhanced-path="M ?f5 ?f6 C ?f7 ?f8 ?f7 ?f9 ?f10 ?f11 ?f12 ?f13 ?f14 ?f15 ?f16 ?f17 ?f18 ?f19 ?f20 ?f21 ?f22 ?f23 ?f24 ?f25 ?f26 ?f27 ?f28 ?f29 ?f30 ?f31 ?f32 ?f33 ?f34 ?f35 ?f36 ?f37 ?f38 ?f39 ?f40 ?f41 ?f42 ?f43 ?f44 ?f45 ?f46 ?f47 ?f48 ?f49 ?f50 ?f51 ?f30 ?f52 ?f53 ?f54 ?f55 ?f56 ?f57 ?f58 ?f59 ?f60 ?f61 ?f62 ?f57 ?f63 ?f64 ?f65 ?f66 ?f67 ?f68 ?f69 ?f70 ?f71 ?f0 ?f72 ?f73 ?f12 ?f74 ?f75 ?f0 ?f76 ?f77 ?f78 ?f79 ?f80 ?f81 ?f82 ?f22 ?f83 ?f84 ?f85 ?f86 ?f85 ?f87 ?f85 ?f88 ?f85 ?f89 ?f90 ?f91 ?f92 ?f93 ?f94 ?f95 ?f96 ?f97 ?f1 ?f98 ?f99 ?f100 ?f101 ?f102 ?f103 ?f104 ?f105 ?f104 ?f106 ?f107 ?f108 ?f109 ?f110 ?f104 ?f111 ?f109 ?f111 ?f112 ?f111 ?f113 ?f114 ?f115 ?f116 ?f117 ?f118 ?f119 ?f120 ?f121 ?f122 ?f123 ?f63 ?f2 ?f124 ?f125 ?f126 ?f127 ?f7 ?f128 ?f129 ?f130 ?f131 ?f115 ?f132 ?f133 ?f134 ?f135 ?f92 ?f136 ?f137 ?f138 ?f139 ?f140 ?f141 ?f142 ?f143 ?f83 ?f144 ?f71 ?f145 ?f146 ?f104 ?f147 ?f148 ?f149 ?f150 ?f108 ?f151 ?f152 ?f2 ?f153 ?f2 ?f154 ?f2 ?f155 ?f156 ?f157 ?f158 ?f159 ?f148 ?f160 ?f161 ?f162 ?f163 ?f164 ?f61 ?f165 ?f166 ?f167 ?f168 ?f169 ?f170 ?f171 ?f172 ?f173 ?f174 ?f175 ?f14 ?f176 ?f177 ?f178 ?f179 ?f3 ?f180 ?f181 ?f99 ?f182 ?f183 ?f184 ?f185 ?f186 ?f187 ?f188 ?f189 ?f190 ?f191 ?f192 ?f193 ?f194 ?f195 ?f196 ?f197 ?f196 ?f198 ?f199 ?f200 ?f201 ?f202 ?f203 ?f204 ?f205 ?f206 ?f207 ?f208 ?f209 ?f210 ?f211 ?f212 ?f213 ?f85 ?f214 ?f215 ?f216 ?f80 ?f217 ?f218 ?f6 ?f219 ?f220 ?f221 ?f222 ?f223 ?f9 ?f224 ?f8 ?f225 ?f226 ?f69 ?f227 ?f228 ?f229 ?f230 ?f231 ?f232 ?f214 ?f233 ?f211 ?f234 ?f235 ?f236 ?f237 ?f103 ?f238 ?f239 ?f240 ?f241 ?f242 ?f243 ?f237 ?f244 ?f245 ?f246 ?f247 ?f248 ?f235 ?f249 ?f250 ?f51 ?f251 ?f252 ?f253 ?f254 ?f255 ?f256 ?f245 ?f257 ?f245 ?f258 ?f245 ?f37 ?f209 ?f259 ?f253 ?f260 ?f261 ?f164 ?f262 ?f263 ?f264 ?f265 ?f266 ?f267 ?f268 ?f269 ?f270 ?f271 ?f29 ?f272 ?f273 ?f229 ?f274 ?f275 ?f276 ?f253 ?f277 ?f173 ?f278 ?f209 ?f279 ?f280 ?f277 ?f281 ?f282 ?f196 ?f283 ?f284 ?f285 ?f286 ?f287 ?f288 ?f289 ?f290 ?f291 ?f292 ?f293 ?f294 ?f295 ?f4 ?f152 ?f290 ?f296 ?f297 ?f298 ?f3 ?f202 ?f299 ?f122 ?f300 ?f301 ?f302 ?f303 ?f188 ?f304 ?f305 ?f306 ?f307 ?f308 ?f280 ?f309 ?f310 ?f101 ?f311 ?f312 ?f313 ?f5 ?f6 Z N" draw:text-areas="?f513 ?f479 ?f514 ?f515" draw:glue-points="?f450 ?f451 ?f452 ?f453 ?f454 ?f455 ?f456 ?f457 ?f458 ?f459 ?f460 ?f461 ?f462 ?f463 ?f464 ?f465 ?f466 ?f467 ?f468 ?f469 ?f470 ?f471 ?f472 ?f473 ?f474 ?f475 ?f476 ?f477 ?f478 ?f479 ?f480 ?f481 ?f482 ?f483 ?f484 ?f485 ?f486 ?f487 ?f488 ?f489 ?f490 ?f491 ?f492 ?f493 ?f494 ?f495 ?f496 ?f497 ?f498 ?f499 ?f498 ?f500 ?f501 ?f502 ?f503 ?f504 ?f505 ?f506 ?f507 ?f508 ?f509 ?f510 ?f511 ?f512" draw:glue-point-leaving-directions="-90, -90, -90, -90, -90, -90, -90, -90, -90, -90, -90, -90, -90, -90, -90, -90, -90, -90, -90, -90, -90, -90, -90, -90, -90, -90, -90, -90, -90, -90, -90, -90">
              <draw:equation draw:name="f0" draw:formula="180"/>
              <draw:equation draw:name="f1" draw:formula="360"/>
              <draw:equation draw:name="f2" draw:formula="0"/>
              <draw:equation draw:name="f3" draw:formula="1176"/>
              <draw:equation draw:name="f4" draw:formula="1213"/>
              <draw:equation draw:name="f5" draw:formula="376"/>
              <draw:equation draw:name="f6" draw:formula="1009"/>
              <draw:equation draw:name="f7" draw:formula="366"/>
              <draw:equation draw:name="f8" draw:formula="997"/>
              <draw:equation draw:name="f9" draw:formula="996"/>
              <draw:equation draw:name="f10" draw:formula="344"/>
              <draw:equation draw:name="f11" draw:formula="983"/>
              <draw:equation draw:name="f12" draw:formula="322"/>
              <draw:equation draw:name="f13" draw:formula="970"/>
              <draw:equation draw:name="f14" draw:formula="274"/>
              <draw:equation draw:name="f15" draw:formula="950"/>
              <draw:equation draw:name="f16" draw:formula="243"/>
              <draw:equation draw:name="f17" draw:formula="932"/>
              <draw:equation draw:name="f18" draw:formula="212"/>
              <draw:equation draw:name="f19" draw:formula="914"/>
              <draw:equation draw:name="f20" draw:formula="177"/>
              <draw:equation draw:name="f21" draw:formula="892"/>
              <draw:equation draw:name="f22" draw:formula="158"/>
              <draw:equation draw:name="f23" draw:formula="877"/>
              <draw:equation draw:name="f24" draw:formula="139"/>
              <draw:equation draw:name="f25" draw:formula="862"/>
              <draw:equation draw:name="f26" draw:formula="138"/>
              <draw:equation draw:name="f27" draw:formula="859"/>
              <draw:equation draw:name="f28" draw:formula="131"/>
              <draw:equation draw:name="f29" draw:formula="845"/>
              <draw:equation draw:name="f30" draw:formula="124"/>
              <draw:equation draw:name="f31" draw:formula="831"/>
              <draw:equation draw:name="f32" draw:formula="119"/>
              <draw:equation draw:name="f33" draw:formula="815"/>
              <draw:equation draw:name="f34" draw:formula="116"/>
              <draw:equation draw:name="f35" draw:formula="794"/>
              <draw:equation draw:name="f36" draw:formula="113"/>
              <draw:equation draw:name="f37" draw:formula="773"/>
              <draw:equation draw:name="f38" draw:formula="112"/>
              <draw:equation draw:name="f39" draw:formula="748"/>
              <draw:equation draw:name="f40" draw:formula="115"/>
              <draw:equation draw:name="f41" draw:formula="721"/>
              <draw:equation draw:name="f42" draw:formula="118"/>
              <draw:equation draw:name="f43" draw:formula="694"/>
              <draw:equation draw:name="f44" draw:formula="132"/>
              <draw:equation draw:name="f45" draw:formula="657"/>
              <draw:equation draw:name="f46" draw:formula="133"/>
              <draw:equation draw:name="f47" draw:formula="629"/>
              <draw:equation draw:name="f48" draw:formula="134"/>
              <draw:equation draw:name="f49" draw:formula="601"/>
              <draw:equation draw:name="f50" draw:formula="128"/>
              <draw:equation draw:name="f51" draw:formula="576"/>
              <draw:equation draw:name="f52" draw:formula="554"/>
              <draw:equation draw:name="f53" draw:formula="120"/>
              <draw:equation draw:name="f54" draw:formula="532"/>
              <draw:equation draw:name="f55" draw:formula="110"/>
              <draw:equation draw:name="f56" draw:formula="519"/>
              <draw:equation draw:name="f57" draw:formula="107"/>
              <draw:equation draw:name="f58" draw:formula="497"/>
              <draw:equation draw:name="f59" draw:formula="104"/>
              <draw:equation draw:name="f60" draw:formula="475"/>
              <draw:equation draw:name="f61" draw:formula="97"/>
              <draw:equation draw:name="f62" draw:formula="446"/>
              <draw:equation draw:name="f63" draw:formula="420"/>
              <draw:equation draw:name="f64" draw:formula="117"/>
              <draw:equation draw:name="f65" draw:formula="394"/>
              <draw:equation draw:name="f66" draw:formula="154"/>
              <draw:equation draw:name="f67" draw:formula="356"/>
              <draw:equation draw:name="f68" draw:formula="166"/>
              <draw:equation draw:name="f69" draw:formula="340"/>
              <draw:equation draw:name="f70" draw:formula="178"/>
              <draw:equation draw:name="f71" draw:formula="324"/>
              <draw:equation draw:name="f72" draw:formula="328"/>
              <draw:equation draw:name="f73" draw:formula="182"/>
              <draw:equation draw:name="f74" draw:formula="184"/>
              <draw:equation draw:name="f75" draw:formula="316"/>
              <draw:equation draw:name="f76" draw:formula="312"/>
              <draw:equation draw:name="f77" draw:formula="176"/>
              <draw:equation draw:name="f78" draw:formula="306"/>
              <draw:equation draw:name="f79" draw:formula="172"/>
              <draw:equation draw:name="f80" draw:formula="300"/>
              <draw:equation draw:name="f81" draw:formula="163"/>
              <draw:equation draw:name="f82" draw:formula="289"/>
              <draw:equation draw:name="f83" draw:formula="284"/>
              <draw:equation draw:name="f84" draw:formula="153"/>
              <draw:equation draw:name="f85" draw:formula="279"/>
              <draw:equation draw:name="f86" draw:formula="150"/>
              <draw:equation draw:name="f87" draw:formula="147"/>
              <draw:equation draw:name="f88" draw:formula="144"/>
              <draw:equation draw:name="f89" draw:formula="151"/>
              <draw:equation draw:name="f90" draw:formula="272"/>
              <draw:equation draw:name="f91" draw:formula="137"/>
              <draw:equation draw:name="f92" draw:formula="285"/>
              <draw:equation draw:name="f93" draw:formula="123"/>
              <draw:equation draw:name="f94" draw:formula="298"/>
              <draw:equation draw:name="f95" draw:formula="79"/>
              <draw:equation draw:name="f96" draw:formula="338"/>
              <draw:equation draw:name="f97" draw:formula="64"/>
              <draw:equation draw:name="f98" draw:formula="49"/>
              <draw:equation draw:name="f99" draw:formula="382"/>
              <draw:equation draw:name="f100" draw:formula="50"/>
              <draw:equation draw:name="f101" draw:formula="398"/>
              <draw:equation draw:name="f102" draw:formula="46"/>
              <draw:equation draw:name="f103" draw:formula="418"/>
              <draw:equation draw:name="f104" draw:formula="42"/>
              <draw:equation draw:name="f105" draw:formula="438"/>
              <draw:equation draw:name="f106" draw:formula="467"/>
              <draw:equation draw:name="f107" draw:formula="41"/>
              <draw:equation draw:name="f108" draw:formula="481"/>
              <draw:equation draw:name="f109" draw:formula="40"/>
              <draw:equation draw:name="f110" draw:formula="495"/>
              <draw:equation draw:name="f111" draw:formula="504"/>
              <draw:equation draw:name="f112" draw:formula="38"/>
              <draw:equation draw:name="f113" draw:formula="33"/>
              <draw:equation draw:name="f114" draw:formula="490"/>
              <draw:equation draw:name="f115" draw:formula="28"/>
              <draw:equation draw:name="f116" draw:formula="479"/>
              <draw:equation draw:name="f117" draw:formula="23"/>
              <draw:equation draw:name="f118" draw:formula="468"/>
              <draw:equation draw:name="f119" draw:formula="12"/>
              <draw:equation draw:name="f120" draw:formula="452"/>
              <draw:equation draw:name="f121" draw:formula="8"/>
              <draw:equation draw:name="f122" draw:formula="436"/>
              <draw:equation draw:name="f123" draw:formula="4"/>
              <draw:equation draw:name="f124" draw:formula="400"/>
              <draw:equation draw:name="f125" draw:formula="1"/>
              <draw:equation draw:name="f126" draw:formula="383"/>
              <draw:equation draw:name="f127" draw:formula="2"/>
              <draw:equation draw:name="f128" draw:formula="6"/>
              <draw:equation draw:name="f129" draw:formula="349"/>
              <draw:equation draw:name="f130" draw:formula="17"/>
              <draw:equation draw:name="f131" draw:formula="333"/>
              <draw:equation draw:name="f132" draw:formula="317"/>
              <draw:equation draw:name="f133" draw:formula="34"/>
              <draw:equation draw:name="f134" draw:formula="313"/>
              <draw:equation draw:name="f135" draw:formula="65"/>
              <draw:equation draw:name="f136" draw:formula="96"/>
              <draw:equation draw:name="f137" draw:formula="257"/>
              <draw:equation draw:name="f138" draw:formula="160"/>
              <draw:equation draw:name="f139" draw:formula="199"/>
              <draw:equation draw:name="f140" draw:formula="203"/>
              <draw:equation draw:name="f141" draw:formula="162"/>
              <draw:equation draw:name="f142" draw:formula="246"/>
              <draw:equation draw:name="f143" draw:formula="125"/>
              <draw:equation draw:name="f144" draw:formula="90"/>
              <draw:equation draw:name="f145" draw:formula="66"/>
              <draw:equation draw:name="f146" draw:formula="364"/>
              <draw:equation draw:name="f147" draw:formula="405"/>
              <draw:equation draw:name="f148" draw:formula="31"/>
              <draw:equation draw:name="f149" draw:formula="443"/>
              <draw:equation draw:name="f150" draw:formula="20"/>
              <draw:equation draw:name="f151" draw:formula="9"/>
              <draw:equation draw:name="f152" draw:formula="508"/>
              <draw:equation draw:name="f153" draw:formula="553"/>
              <draw:equation draw:name="f154" draw:formula="598"/>
              <draw:equation draw:name="f155" draw:formula="664"/>
              <draw:equation draw:name="f156" draw:formula="5"/>
              <draw:equation draw:name="f157" draw:formula="713"/>
              <draw:equation draw:name="f158" draw:formula="18"/>
              <draw:equation draw:name="f159" draw:formula="762"/>
              <draw:equation draw:name="f160" draw:formula="811"/>
              <draw:equation draw:name="f161" draw:formula="57"/>
              <draw:equation draw:name="f162" draw:formula="846"/>
              <draw:equation draw:name="f163" draw:formula="77"/>
              <draw:equation draw:name="f164" draw:formula="881"/>
              <draw:equation draw:name="f165" draw:formula="891"/>
              <draw:equation draw:name="f166" draw:formula="114"/>
              <draw:equation draw:name="f167" draw:formula="923"/>
              <draw:equation draw:name="f168" draw:formula="141"/>
              <draw:equation draw:name="f169" draw:formula="955"/>
              <draw:equation draw:name="f170" draw:formula="168"/>
              <draw:equation draw:name="f171" draw:formula="1001"/>
              <draw:equation draw:name="f172" draw:formula="204"/>
              <draw:equation draw:name="f173" draw:formula="1040"/>
              <draw:equation draw:name="f174" draw:formula="239"/>
              <draw:equation draw:name="f175" draw:formula="1079"/>
              <draw:equation draw:name="f176" draw:formula="1136"/>
              <draw:equation draw:name="f177" draw:formula="323"/>
              <draw:equation draw:name="f178" draw:formula="1156"/>
              <draw:equation draw:name="f179" draw:formula="350"/>
              <draw:equation draw:name="f180" draw:formula="377"/>
              <draw:equation draw:name="f181" draw:formula="1165"/>
              <draw:equation draw:name="f182" draw:formula="1163"/>
              <draw:equation draw:name="f183" draw:formula="402"/>
              <draw:equation draw:name="f184" draw:formula="1161"/>
              <draw:equation draw:name="f185" draw:formula="422"/>
              <draw:equation draw:name="f186" draw:formula="1147"/>
              <draw:equation draw:name="f187" draw:formula="457"/>
              <draw:equation draw:name="f188" draw:formula="1142"/>
              <draw:equation draw:name="f189" draw:formula="471"/>
              <draw:equation draw:name="f190" draw:formula="1137"/>
              <draw:equation draw:name="f191" draw:formula="485"/>
              <draw:equation draw:name="f192" draw:formula="1134"/>
              <draw:equation draw:name="f193" draw:formula="488"/>
              <draw:equation draw:name="f194" draw:formula="1132"/>
              <draw:equation draw:name="f195" draw:formula="487"/>
              <draw:equation draw:name="f196" draw:formula="1130"/>
              <draw:equation draw:name="f197" draw:formula="486"/>
              <draw:equation draw:name="f198" draw:formula="484"/>
              <draw:equation draw:name="f199" draw:formula="1128"/>
              <draw:equation draw:name="f200" draw:formula="466"/>
              <draw:equation draw:name="f201" draw:formula="1126"/>
              <draw:equation draw:name="f202" draw:formula="448"/>
              <draw:equation draw:name="f203" draw:formula="1131"/>
              <draw:equation draw:name="f204" draw:formula="410"/>
              <draw:equation draw:name="f205" draw:formula="1117"/>
              <draw:equation draw:name="f206" draw:formula="381"/>
              <draw:equation draw:name="f207" draw:formula="1103"/>
              <draw:equation draw:name="f208" draw:formula="352"/>
              <draw:equation draw:name="f209" draw:formula="1058"/>
              <draw:equation draw:name="f210" draw:formula="307"/>
              <draw:equation draw:name="f211" draw:formula="1043"/>
              <draw:equation draw:name="f212" draw:formula="293"/>
              <draw:equation draw:name="f213" draw:formula="1028"/>
              <draw:equation draw:name="f214" draw:formula="1034"/>
              <draw:equation draw:name="f215" draw:formula="295"/>
              <draw:equation draw:name="f216" draw:formula="1027"/>
              <draw:equation draw:name="f217" draw:formula="1020"/>
              <draw:equation draw:name="f218" draw:formula="305"/>
              <draw:equation draw:name="f219" draw:formula="315"/>
              <draw:equation draw:name="f220" draw:formula="1004"/>
              <draw:equation draw:name="f221" draw:formula="321"/>
              <draw:equation draw:name="f222" draw:formula="999"/>
              <draw:equation draw:name="f223" draw:formula="327"/>
              <draw:equation draw:name="f224" draw:formula="332"/>
              <draw:equation draw:name="f225" draw:formula="336"/>
              <draw:equation draw:name="f226" draw:formula="998"/>
              <draw:equation draw:name="f227" draw:formula="1000"/>
              <draw:equation draw:name="f228" draw:formula="335"/>
              <draw:equation draw:name="f229" draw:formula="1008"/>
              <draw:equation draw:name="f230" draw:formula="343"/>
              <draw:equation draw:name="f231" draw:formula="1016"/>
              <draw:equation draw:name="f232" draw:formula="351"/>
              <draw:equation draw:name="f233" draw:formula="369"/>
              <draw:equation draw:name="f234" draw:formula="385"/>
              <draw:equation draw:name="f235" draw:formula="1052"/>
              <draw:equation draw:name="f236" draw:formula="401"/>
              <draw:equation draw:name="f237" draw:formula="1062"/>
              <draw:equation draw:name="f238" draw:formula="1065"/>
              <draw:equation draw:name="f239" draw:formula="437"/>
              <draw:equation draw:name="f240" draw:formula="1068"/>
              <draw:equation draw:name="f241" draw:formula="456"/>
              <draw:equation draw:name="f242" draw:formula="1064"/>
              <draw:equation draw:name="f243" draw:formula="478"/>
              <draw:equation draw:name="f244" draw:formula="498"/>
              <draw:equation draw:name="f245" draw:formula="1060"/>
              <draw:equation draw:name="f246" draw:formula="518"/>
              <draw:equation draw:name="f247" draw:formula="1056"/>
              <draw:equation draw:name="f248" draw:formula="536"/>
              <draw:equation draw:name="f249" draw:formula="556"/>
              <draw:equation draw:name="f250" draw:formula="1048"/>
              <draw:equation draw:name="f251" draw:formula="1035"/>
              <draw:equation draw:name="f252" draw:formula="587"/>
              <draw:equation draw:name="f253" draw:formula="1036"/>
              <draw:equation draw:name="f254" draw:formula="617"/>
              <draw:equation draw:name="f255" draw:formula="1037"/>
              <draw:equation draw:name="f256" draw:formula="647"/>
              <draw:equation draw:name="f257" draw:formula="697"/>
              <draw:equation draw:name="f258" draw:formula="735"/>
              <draw:equation draw:name="f259" draw:formula="813"/>
              <draw:equation draw:name="f260" draw:formula="847"/>
              <draw:equation draw:name="f261" draw:formula="1014"/>
              <draw:equation draw:name="f262" draw:formula="956"/>
              <draw:equation draw:name="f263" draw:formula="917"/>
              <draw:equation draw:name="f264" draw:formula="928"/>
              <draw:equation draw:name="f265" draw:formula="938"/>
              <draw:equation draw:name="f266" draw:formula="900"/>
              <draw:equation draw:name="f267" draw:formula="959"/>
              <draw:equation draw:name="f268" draw:formula="889"/>
              <draw:equation draw:name="f269" draw:formula="958"/>
              <draw:equation draw:name="f270" draw:formula="867"/>
              <draw:equation draw:name="f271" draw:formula="972"/>
              <draw:equation draw:name="f272" draw:formula="986"/>
              <draw:equation draw:name="f273" draw:formula="812"/>
              <draw:equation draw:name="f274" draw:formula="796"/>
              <draw:equation draw:name="f275" draw:formula="1022"/>
              <draw:equation draw:name="f276" draw:formula="780"/>
              <draw:equation draw:name="f277" draw:formula="777"/>
              <draw:equation draw:name="f278" draw:formula="772"/>
              <draw:equation draw:name="f279" draw:formula="767"/>
              <draw:equation draw:name="f280" draw:formula="1076"/>
              <draw:equation draw:name="f281" draw:formula="1110"/>
              <draw:equation draw:name="f282" draw:formula="766"/>
              <draw:equation draw:name="f283" draw:formula="755"/>
              <draw:equation draw:name="f284" draw:formula="1150"/>
              <draw:equation draw:name="f285" draw:formula="738"/>
              <draw:equation draw:name="f286" draw:formula="1166"/>
              <draw:equation draw:name="f287" draw:formula="708"/>
              <draw:equation draw:name="f288" draw:formula="1180"/>
              <draw:equation draw:name="f289" draw:formula="678"/>
              <draw:equation draw:name="f290" draw:formula="1194"/>
              <draw:equation draw:name="f291" draw:formula="621"/>
              <draw:equation draw:name="f292" draw:formula="1211"/>
              <draw:equation draw:name="f293" draw:formula="584"/>
              <draw:equation draw:name="f294" draw:formula="1212"/>
              <draw:equation draw:name="f295" draw:formula="547"/>
              <draw:equation draw:name="f296" draw:formula="483"/>
              <draw:equation draw:name="f297" draw:formula="1185"/>
              <draw:equation draw:name="f298" draw:formula="458"/>
              <draw:equation draw:name="f299" draw:formula="1169"/>
              <draw:equation draw:name="f300" draw:formula="1159"/>
              <draw:equation draw:name="f301" draw:formula="424"/>
              <draw:equation draw:name="f302" draw:formula="1149"/>
              <draw:equation draw:name="f303" draw:formula="414"/>
              <draw:equation draw:name="f304" draw:formula="409"/>
              <draw:equation draw:name="f305" draw:formula="1125"/>
              <draw:equation draw:name="f306" draw:formula="404"/>
              <draw:equation draw:name="f307" draw:formula="1108"/>
              <draw:equation draw:name="f308" draw:formula="408"/>
              <draw:equation draw:name="f309" draw:formula="403"/>
              <draw:equation draw:name="f310" draw:formula="1057"/>
              <draw:equation draw:name="f311" draw:formula="1038"/>
              <draw:equation draw:name="f312" draw:formula="387"/>
              <draw:equation draw:name="f313" draw:formula="1021"/>
              <draw:equation draw:name="f314" draw:formula="?f4 - ?f2"/>
              <draw:equation draw:name="f315" draw:formula="?f3 - ?f2"/>
              <draw:equation draw:name="f316" draw:formula="?f315 / 1176"/>
              <draw:equation draw:name="f317" draw:formula="?f314 / 1213"/>
              <draw:equation draw:name="f318" draw:formula="344 * ?f315"/>
              <draw:equation draw:name="f319" draw:formula="983 * ?f314"/>
              <draw:equation draw:name="f320" draw:formula="158 * ?f315"/>
              <draw:equation draw:name="f321" draw:formula="877 * ?f314"/>
              <draw:equation draw:name="f322" draw:formula="116 * ?f315"/>
              <draw:equation draw:name="f323" draw:formula="794 * ?f314"/>
              <draw:equation draw:name="f324" draw:formula="133 * ?f315"/>
              <draw:equation draw:name="f325" draw:formula="629 * ?f314"/>
              <draw:equation draw:name="f326" draw:formula="107 * ?f315"/>
              <draw:equation draw:name="f327" draw:formula="497 * ?f314"/>
              <draw:equation draw:name="f328" draw:formula="166 * ?f315"/>
              <draw:equation draw:name="f329" draw:formula="340 * ?f314"/>
              <draw:equation draw:name="f330" draw:formula="176 * ?f315"/>
              <draw:equation draw:name="f331" draw:formula="306 * ?f314"/>
              <draw:equation draw:name="f332" draw:formula="147 * ?f315"/>
              <draw:equation draw:name="f333" draw:formula="279 * ?f314"/>
              <draw:equation draw:name="f334" draw:formula="64 * ?f315"/>
              <draw:equation draw:name="f335" draw:formula="360 * ?f314"/>
              <draw:equation draw:name="f336" draw:formula="41 * ?f315"/>
              <draw:equation draw:name="f337" draw:formula="481 * ?f314"/>
              <draw:equation draw:name="f338" draw:formula="28 * ?f315"/>
              <draw:equation draw:name="f339" draw:formula="479 * ?f314"/>
              <draw:equation draw:name="f340" draw:formula="1 * ?f315"/>
              <draw:equation draw:name="f341" draw:formula="383 * ?f314"/>
              <draw:equation draw:name="f342" draw:formula="65 * ?f315"/>
              <draw:equation draw:name="f343" draw:formula="285 * ?f314"/>
              <draw:equation draw:name="f344" draw:formula="324 * ?f315"/>
              <draw:equation draw:name="f345" draw:formula="66 * ?f314"/>
              <draw:equation draw:name="f346" draw:formula="553 * ?f315"/>
              <draw:equation draw:name="f347" draw:formula="0 * ?f314"/>
              <draw:equation draw:name="f348" draw:formula="846 * ?f315"/>
              <draw:equation draw:name="f349" draw:formula="77 * ?f314"/>
              <draw:equation draw:name="f350" draw:formula="1040 * ?f315"/>
              <draw:equation draw:name="f351" draw:formula="239 * ?f314"/>
              <draw:equation draw:name="f352" draw:formula="1163 * ?f315"/>
              <draw:equation draw:name="f353" draw:formula="402 * ?f314"/>
              <draw:equation draw:name="f354" draw:formula="1132 * ?f315"/>
              <draw:equation draw:name="f355" draw:formula="487 * ?f314"/>
              <draw:equation draw:name="f356" draw:formula="1117 * ?f315"/>
              <draw:equation draw:name="f357" draw:formula="381 * ?f314"/>
              <draw:equation draw:name="f358" draw:formula="1027 * ?f315"/>
              <draw:equation draw:name="f359" draw:formula="300 * ?f314"/>
              <draw:equation draw:name="f360" draw:formula="997 * ?f315"/>
              <draw:equation draw:name="f361" draw:formula="336 * ?f314"/>
              <draw:equation draw:name="f362" draw:formula="1043 * ?f315"/>
              <draw:equation draw:name="f363" draw:formula="385 * ?f314"/>
              <draw:equation draw:name="f364" draw:formula="1062 * ?f315"/>
              <draw:equation draw:name="f365" draw:formula="498 * ?f314"/>
              <draw:equation draw:name="f366" draw:formula="1036 * ?f315"/>
              <draw:equation draw:name="f367" draw:formula="617 * ?f314"/>
              <draw:equation draw:name="f368" draw:formula="847 * ?f314"/>
              <draw:equation draw:name="f369" draw:formula="867 * ?f315"/>
              <draw:equation draw:name="f370" draw:formula="972 * ?f314"/>
              <draw:equation draw:name="f371" draw:formula="772 * ?f315"/>
              <draw:equation draw:name="f372" draw:formula="1058 * ?f314"/>
              <draw:equation draw:name="f373" draw:formula="708 * ?f315"/>
              <draw:equation draw:name="f374" draw:formula="1180 * ?f314"/>
              <draw:equation draw:name="f375" draw:formula="483 * ?f315"/>
              <draw:equation draw:name="f376" draw:formula="1185 * ?f314"/>
              <draw:equation draw:name="f377" draw:formula="409 * ?f315"/>
              <draw:equation draw:name="f378" draw:formula="1125 * ?f314"/>
              <draw:equation draw:name="f379" draw:formula="376 * ?f315"/>
              <draw:equation draw:name="f380" draw:formula="1009 * ?f314"/>
              <draw:equation draw:name="f381" draw:formula="0 * ?f315"/>
              <draw:equation draw:name="f382" draw:formula="1176 * ?f315"/>
              <draw:equation draw:name="f383" draw:formula="1213 * ?f314"/>
              <draw:equation draw:name="f384" draw:formula="?f318 / 1176"/>
              <draw:equation draw:name="f385" draw:formula="?f319 / 1213"/>
              <draw:equation draw:name="f386" draw:formula="?f320 / 1176"/>
              <draw:equation draw:name="f387" draw:formula="?f321 / 1213"/>
              <draw:equation draw:name="f388" draw:formula="?f322 / 1176"/>
              <draw:equation draw:name="f389" draw:formula="?f323 / 1213"/>
              <draw:equation draw:name="f390" draw:formula="?f324 / 1176"/>
              <draw:equation draw:name="f391" draw:formula="?f325 / 1213"/>
              <draw:equation draw:name="f392" draw:formula="?f326 / 1176"/>
              <draw:equation draw:name="f393" draw:formula="?f327 / 1213"/>
              <draw:equation draw:name="f394" draw:formula="?f328 / 1176"/>
              <draw:equation draw:name="f395" draw:formula="?f329 / 1213"/>
              <draw:equation draw:name="f396" draw:formula="?f330 / 1176"/>
              <draw:equation draw:name="f397" draw:formula="?f331 / 1213"/>
              <draw:equation draw:name="f398" draw:formula="?f332 / 1176"/>
              <draw:equation draw:name="f399" draw:formula="?f333 / 1213"/>
              <draw:equation draw:name="f400" draw:formula="?f334 / 1176"/>
              <draw:equation draw:name="f401" draw:formula="?f335 / 1213"/>
              <draw:equation draw:name="f402" draw:formula="?f336 / 1176"/>
              <draw:equation draw:name="f403" draw:formula="?f337 / 1213"/>
              <draw:equation draw:name="f404" draw:formula="?f338 / 1176"/>
              <draw:equation draw:name="f405" draw:formula="?f339 / 1213"/>
              <draw:equation draw:name="f406" draw:formula="?f340 / 1176"/>
              <draw:equation draw:name="f407" draw:formula="?f341 / 1213"/>
              <draw:equation draw:name="f408" draw:formula="?f342 / 1176"/>
              <draw:equation draw:name="f409" draw:formula="?f343 / 1213"/>
              <draw:equation draw:name="f410" draw:formula="?f344 / 1176"/>
              <draw:equation draw:name="f411" draw:formula="?f345 / 1213"/>
              <draw:equation draw:name="f412" draw:formula="?f346 / 1176"/>
              <draw:equation draw:name="f413" draw:formula="?f347 / 1213"/>
              <draw:equation draw:name="f414" draw:formula="?f348 / 1176"/>
              <draw:equation draw:name="f415" draw:formula="?f349 / 1213"/>
              <draw:equation draw:name="f416" draw:formula="?f350 / 1176"/>
              <draw:equation draw:name="f417" draw:formula="?f351 / 1213"/>
              <draw:equation draw:name="f418" draw:formula="?f352 / 1176"/>
              <draw:equation draw:name="f419" draw:formula="?f353 / 1213"/>
              <draw:equation draw:name="f420" draw:formula="?f354 / 1176"/>
              <draw:equation draw:name="f421" draw:formula="?f355 / 1213"/>
              <draw:equation draw:name="f422" draw:formula="?f356 / 1176"/>
              <draw:equation draw:name="f423" draw:formula="?f357 / 1213"/>
              <draw:equation draw:name="f424" draw:formula="?f358 / 1176"/>
              <draw:equation draw:name="f425" draw:formula="?f359 / 1213"/>
              <draw:equation draw:name="f426" draw:formula="?f360 / 1176"/>
              <draw:equation draw:name="f427" draw:formula="?f361 / 1213"/>
              <draw:equation draw:name="f428" draw:formula="?f362 / 1176"/>
              <draw:equation draw:name="f429" draw:formula="?f363 / 1213"/>
              <draw:equation draw:name="f430" draw:formula="?f364 / 1176"/>
              <draw:equation draw:name="f431" draw:formula="?f365 / 1213"/>
              <draw:equation draw:name="f432" draw:formula="?f366 / 1176"/>
              <draw:equation draw:name="f433" draw:formula="?f367 / 1213"/>
              <draw:equation draw:name="f434" draw:formula="?f368 / 1213"/>
              <draw:equation draw:name="f435" draw:formula="?f369 / 1176"/>
              <draw:equation draw:name="f436" draw:formula="?f370 / 1213"/>
              <draw:equation draw:name="f437" draw:formula="?f371 / 1176"/>
              <draw:equation draw:name="f438" draw:formula="?f372 / 1213"/>
              <draw:equation draw:name="f439" draw:formula="?f373 / 1176"/>
              <draw:equation draw:name="f440" draw:formula="?f374 / 1213"/>
              <draw:equation draw:name="f441" draw:formula="?f375 / 1176"/>
              <draw:equation draw:name="f442" draw:formula="?f376 / 1213"/>
              <draw:equation draw:name="f443" draw:formula="?f377 / 1176"/>
              <draw:equation draw:name="f444" draw:formula="?f378 / 1213"/>
              <draw:equation draw:name="f445" draw:formula="?f379 / 1176"/>
              <draw:equation draw:name="f446" draw:formula="?f380 / 1213"/>
              <draw:equation draw:name="f447" draw:formula="?f381 / 1176"/>
              <draw:equation draw:name="f448" draw:formula="?f382 / 1176"/>
              <draw:equation draw:name="f449" draw:formula="?f383 / 1213"/>
              <draw:equation draw:name="f450" draw:formula="?f384 / ?f316"/>
              <draw:equation draw:name="f451" draw:formula="?f385 / ?f317"/>
              <draw:equation draw:name="f452" draw:formula="?f386 / ?f316"/>
              <draw:equation draw:name="f453" draw:formula="?f387 / ?f317"/>
              <draw:equation draw:name="f454" draw:formula="?f388 / ?f316"/>
              <draw:equation draw:name="f455" draw:formula="?f389 / ?f317"/>
              <draw:equation draw:name="f456" draw:formula="?f390 / ?f316"/>
              <draw:equation draw:name="f457" draw:formula="?f391 / ?f317"/>
              <draw:equation draw:name="f458" draw:formula="?f392 / ?f316"/>
              <draw:equation draw:name="f459" draw:formula="?f393 / ?f317"/>
              <draw:equation draw:name="f460" draw:formula="?f394 / ?f316"/>
              <draw:equation draw:name="f461" draw:formula="?f395 / ?f317"/>
              <draw:equation draw:name="f462" draw:formula="?f396 / ?f316"/>
              <draw:equation draw:name="f463" draw:formula="?f397 / ?f317"/>
              <draw:equation draw:name="f464" draw:formula="?f398 / ?f316"/>
              <draw:equation draw:name="f465" draw:formula="?f399 / ?f317"/>
              <draw:equation draw:name="f466" draw:formula="?f400 / ?f316"/>
              <draw:equation draw:name="f467" draw:formula="?f401 / ?f317"/>
              <draw:equation draw:name="f468" draw:formula="?f402 / ?f316"/>
              <draw:equation draw:name="f469" draw:formula="?f403 / ?f317"/>
              <draw:equation draw:name="f470" draw:formula="?f404 / ?f316"/>
              <draw:equation draw:name="f471" draw:formula="?f405 / ?f317"/>
              <draw:equation draw:name="f472" draw:formula="?f406 / ?f316"/>
              <draw:equation draw:name="f473" draw:formula="?f407 / ?f317"/>
              <draw:equation draw:name="f474" draw:formula="?f408 / ?f316"/>
              <draw:equation draw:name="f475" draw:formula="?f409 / ?f317"/>
              <draw:equation draw:name="f476" draw:formula="?f410 / ?f316"/>
              <draw:equation draw:name="f477" draw:formula="?f411 / ?f317"/>
              <draw:equation draw:name="f478" draw:formula="?f412 / ?f316"/>
              <draw:equation draw:name="f479" draw:formula="?f413 / ?f317"/>
              <draw:equation draw:name="f480" draw:formula="?f414 / ?f316"/>
              <draw:equation draw:name="f481" draw:formula="?f415 / ?f317"/>
              <draw:equation draw:name="f482" draw:formula="?f416 / ?f316"/>
              <draw:equation draw:name="f483" draw:formula="?f417 / ?f317"/>
              <draw:equation draw:name="f484" draw:formula="?f418 / ?f316"/>
              <draw:equation draw:name="f485" draw:formula="?f419 / ?f317"/>
              <draw:equation draw:name="f486" draw:formula="?f420 / ?f316"/>
              <draw:equation draw:name="f487" draw:formula="?f421 / ?f317"/>
              <draw:equation draw:name="f488" draw:formula="?f422 / ?f316"/>
              <draw:equation draw:name="f489" draw:formula="?f423 / ?f317"/>
              <draw:equation draw:name="f490" draw:formula="?f424 / ?f316"/>
              <draw:equation draw:name="f491" draw:formula="?f425 / ?f317"/>
              <draw:equation draw:name="f492" draw:formula="?f426 / ?f316"/>
              <draw:equation draw:name="f493" draw:formula="?f427 / ?f317"/>
              <draw:equation draw:name="f494" draw:formula="?f428 / ?f316"/>
              <draw:equation draw:name="f495" draw:formula="?f429 / ?f317"/>
              <draw:equation draw:name="f496" draw:formula="?f430 / ?f316"/>
              <draw:equation draw:name="f497" draw:formula="?f431 / ?f317"/>
              <draw:equation draw:name="f498" draw:formula="?f432 / ?f316"/>
              <draw:equation draw:name="f499" draw:formula="?f433 / ?f317"/>
              <draw:equation draw:name="f500" draw:formula="?f434 / ?f317"/>
              <draw:equation draw:name="f501" draw:formula="?f435 / ?f316"/>
              <draw:equation draw:name="f502" draw:formula="?f436 / ?f317"/>
              <draw:equation draw:name="f503" draw:formula="?f437 / ?f316"/>
              <draw:equation draw:name="f504" draw:formula="?f438 / ?f317"/>
              <draw:equation draw:name="f505" draw:formula="?f439 / ?f316"/>
              <draw:equation draw:name="f506" draw:formula="?f440 / ?f317"/>
              <draw:equation draw:name="f507" draw:formula="?f441 / ?f316"/>
              <draw:equation draw:name="f508" draw:formula="?f442 / ?f317"/>
              <draw:equation draw:name="f509" draw:formula="?f443 / ?f316"/>
              <draw:equation draw:name="f510" draw:formula="?f444 / ?f317"/>
              <draw:equation draw:name="f511" draw:formula="?f445 / ?f316"/>
              <draw:equation draw:name="f512" draw:formula="?f446 / ?f317"/>
              <draw:equation draw:name="f513" draw:formula="?f447 / ?f316"/>
              <draw:equation draw:name="f514" draw:formula="?f448 / ?f316"/>
              <draw:equation draw:name="f515" draw:formula="?f449 / ?f317"/>
            </draw:enhanced-geometry>
          </draw:custom-shape>
          <draw:custom-shape svg:x="4.75948in" svg:y="3.42504in" svg:width="0.41825in" svg:height="0.40151in" draw:id="id152" draw:style-name="a575" draw:name="Freeform 15">
            <svg:title/>
            <svg:desc/>
            <text:p text:style-name="a574" text:class-names="" text:cond-style-name=""><text:span text:style-name="a573" text:class-names=""/></text:p>
            <draw:enhanced-geometry xmlns:dr3d="urn:oasis:names:tc:opendocument:xmlns:dr3d:1.0" draw:type="non-primitive" svg:viewBox="0 0 248 238" draw:enhanced-path="M ?f4 ?f5 C ?f6 ?f7 ?f8 ?f9 ?f10 ?f11 ?f12 ?f13 ?f14 ?f15 ?f16 ?f17 ?f18 ?f19 ?f20 ?f21 ?f15 ?f22 ?f23 ?f24 ?f25 ?f26 ?f27 ?f28 ?f29 ?f30 ?f1 ?f31 ?f1 ?f32 ?f1 ?f33 ?f34 ?f35 ?f27 ?f36 ?f13 ?f37 ?f38 ?f3 ?f16 ?f39 ?f40 ?f41 ?f42 ?f43 ?f8 ?f44 ?f45 ?f35 ?f46 ?f47 ?f48 ?f35 ?f49 ?f50 ?f51 ?f52 ?f53 ?f54 ?f55 ?f37 ?f50 ?f56 ?f57 ?f58 ?f37 ?f36 ?f37 ?f44 ?f3 ?f59 ?f60 ?f61 ?f2 ?f62 ?f2 ?f63 ?f2 ?f64 ?f65 ?f66 ?f3 ?f67 ?f56 ?f68 ?f47 ?f69 ?f70 ?f4 ?f71 ?f72 ?f55 ?f73 ?f74 ?f75 ?f76 ?f77 ?f78 ?f79 ?f0 ?f80 ?f81 ?f82 ?f83 ?f84 ?f48 ?f85 ?f86 ?f87 ?f88 ?f1 ?f4 ?f5 Z N" draw:text-areas="?f175 ?f199 ?f189 ?f200" draw:glue-points="?f165 ?f166 ?f167 ?f168 ?f169 ?f170 ?f171 ?f172 ?f173 ?f174 ?f175 ?f176 ?f173 ?f177 ?f169 ?f178 ?f179 ?f180 ?f181 ?f182 ?f183 ?f184 ?f185 ?f186 ?f187 ?f188 ?f189 ?f190 ?f187 ?f191 ?f192 ?f193 ?f194 ?f195 ?f196 ?f197 ?f181 ?f198 ?f165 ?f166" draw:glue-point-leaving-directions="-90, -90, -90, -90, -90, -90, -90, -90, -90, -90, -90, -90, -90, -90, -90, -90, -90, -90, -90, -90">
              <draw:equation draw:name="f0" draw:formula="180"/>
              <draw:equation draw:name="f1" draw:formula="0"/>
              <draw:equation draw:name="f2" draw:formula="248"/>
              <draw:equation draw:name="f3" draw:formula="238"/>
              <draw:equation draw:name="f4" draw:formula="120"/>
              <draw:equation draw:name="f5" draw:formula="2"/>
              <draw:equation draw:name="f6" draw:formula="110"/>
              <draw:equation draw:name="f7" draw:formula="4"/>
              <draw:equation draw:name="f8" draw:formula="92"/>
              <draw:equation draw:name="f9" draw:formula="12"/>
              <draw:equation draw:name="f10" draw:formula="82"/>
              <draw:equation draw:name="f11" draw:formula="21"/>
              <draw:equation draw:name="f12" draw:formula="72"/>
              <draw:equation draw:name="f13" draw:formula="30"/>
              <draw:equation draw:name="f14" draw:formula="65"/>
              <draw:equation draw:name="f15" draw:formula="39"/>
              <draw:equation draw:name="f16" draw:formula="58"/>
              <draw:equation draw:name="f17" draw:formula="55"/>
              <draw:equation draw:name="f18" draw:formula="51"/>
              <draw:equation draw:name="f19" draw:formula="71"/>
              <draw:equation draw:name="f20" draw:formula="45"/>
              <draw:equation draw:name="f21" draw:formula="98"/>
              <draw:equation draw:name="f22" draw:formula="115"/>
              <draw:equation draw:name="f23" draw:formula="33"/>
              <draw:equation draw:name="f24" draw:formula="132"/>
              <draw:equation draw:name="f25" draw:formula="26"/>
              <draw:equation draw:name="f26" draw:formula="145"/>
              <draw:equation draw:name="f27" draw:formula="20"/>
              <draw:equation draw:name="f28" draw:formula="156"/>
              <draw:equation draw:name="f29" draw:formula="14"/>
              <draw:equation draw:name="f30" draw:formula="167"/>
              <draw:equation draw:name="f31" draw:formula="173"/>
              <draw:equation draw:name="f32" draw:formula="184"/>
              <draw:equation draw:name="f33" draw:formula="195"/>
              <draw:equation draw:name="f34" draw:formula="10"/>
              <draw:equation draw:name="f35" draw:formula="216"/>
              <draw:equation draw:name="f36" draw:formula="225"/>
              <draw:equation draw:name="f37" draw:formula="234"/>
              <draw:equation draw:name="f38" draw:formula="46"/>
              <draw:equation draw:name="f39" draw:formula="237"/>
              <draw:equation draw:name="f40" draw:formula="70"/>
              <draw:equation draw:name="f41" draw:formula="236"/>
              <draw:equation draw:name="f42" draw:formula="78"/>
              <draw:equation draw:name="f43" draw:formula="224"/>
              <draw:equation draw:name="f44" draw:formula="220"/>
              <draw:equation draw:name="f45" draw:formula="106"/>
              <draw:equation draw:name="f46" draw:formula="128"/>
              <draw:equation draw:name="f47" draw:formula="214"/>
              <draw:equation draw:name="f48" draw:formula="144"/>
              <draw:equation draw:name="f49" draw:formula="160"/>
              <draw:equation draw:name="f50" draw:formula="218"/>
              <draw:equation draw:name="f51" draw:formula="174"/>
              <draw:equation draw:name="f52" draw:formula="230"/>
              <draw:equation draw:name="f53" draw:formula="188"/>
              <draw:equation draw:name="f54" draw:formula="232"/>
              <draw:equation draw:name="f55" draw:formula="202"/>
              <draw:equation draw:name="f56" draw:formula="231"/>
              <draw:equation draw:name="f57" draw:formula="226"/>
              <draw:equation draw:name="f58" draw:formula="228"/>
              <draw:equation draw:name="f59" draw:formula="213"/>
              <draw:equation draw:name="f60" draw:formula="242"/>
              <draw:equation draw:name="f61" draw:formula="206"/>
              <draw:equation draw:name="f62" draw:formula="198"/>
              <draw:equation draw:name="f63" draw:formula="187"/>
              <draw:equation draw:name="f64" draw:formula="176"/>
              <draw:equation draw:name="f65" draw:formula="245"/>
              <draw:equation draw:name="f66" draw:formula="159"/>
              <draw:equation draw:name="f67" draw:formula="148"/>
              <draw:equation draw:name="f68" draw:formula="137"/>
              <draw:equation draw:name="f69" draw:formula="131"/>
              <draw:equation draw:name="f70" draw:formula="207"/>
              <draw:equation draw:name="f71" draw:formula="200"/>
              <draw:equation draw:name="f72" draw:formula="109"/>
              <draw:equation draw:name="f73" draw:formula="95"/>
              <draw:equation draw:name="f74" draw:formula="197"/>
              <draw:equation draw:name="f75" draw:formula="81"/>
              <draw:equation draw:name="f76" draw:formula="192"/>
              <draw:equation draw:name="f77" draw:formula="67"/>
              <draw:equation draw:name="f78" draw:formula="189"/>
              <draw:equation draw:name="f79" draw:formula="48"/>
              <draw:equation draw:name="f80" draw:formula="36"/>
              <draw:equation draw:name="f81" draw:formula="171"/>
              <draw:equation draw:name="f82" draw:formula="24"/>
              <draw:equation draw:name="f83" draw:formula="153"/>
              <draw:equation draw:name="f84" draw:formula="13"/>
              <draw:equation draw:name="f85" draw:formula="7"/>
              <draw:equation draw:name="f86" draw:formula="135"/>
              <draw:equation draw:name="f87" draw:formula="1"/>
              <draw:equation draw:name="f88" draw:formula="130"/>
              <draw:equation draw:name="f89" draw:formula="?f3 - ?f1"/>
              <draw:equation draw:name="f90" draw:formula="?f2 - ?f1"/>
              <draw:equation draw:name="f91" draw:formula="?f90 / 248"/>
              <draw:equation draw:name="f92" draw:formula="?f89 / 238"/>
              <draw:equation draw:name="f93" draw:formula="120 * ?f90"/>
              <draw:equation draw:name="f94" draw:formula="2 * ?f89"/>
              <draw:equation draw:name="f95" draw:formula="82 * ?f90"/>
              <draw:equation draw:name="f96" draw:formula="21 * ?f89"/>
              <draw:equation draw:name="f97" draw:formula="58 * ?f90"/>
              <draw:equation draw:name="f98" draw:formula="55 * ?f89"/>
              <draw:equation draw:name="f99" draw:formula="39 * ?f90"/>
              <draw:equation draw:name="f100" draw:formula="115 * ?f89"/>
              <draw:equation draw:name="f101" draw:formula="20 * ?f90"/>
              <draw:equation draw:name="f102" draw:formula="156 * ?f89"/>
              <draw:equation draw:name="f103" draw:formula="0 * ?f90"/>
              <draw:equation draw:name="f104" draw:formula="184 * ?f89"/>
              <draw:equation draw:name="f105" draw:formula="225 * ?f89"/>
              <draw:equation draw:name="f106" draw:formula="237 * ?f89"/>
              <draw:equation draw:name="f107" draw:formula="92 * ?f90"/>
              <draw:equation draw:name="f108" draw:formula="220 * ?f89"/>
              <draw:equation draw:name="f109" draw:formula="144 * ?f90"/>
              <draw:equation draw:name="f110" draw:formula="216 * ?f89"/>
              <draw:equation draw:name="f111" draw:formula="188 * ?f90"/>
              <draw:equation draw:name="f112" draw:formula="232 * ?f89"/>
              <draw:equation draw:name="f113" draw:formula="226 * ?f90"/>
              <draw:equation draw:name="f114" draw:formula="228 * ?f89"/>
              <draw:equation draw:name="f115" draw:formula="238 * ?f90"/>
              <draw:equation draw:name="f116" draw:formula="213 * ?f89"/>
              <draw:equation draw:name="f117" draw:formula="248 * ?f90"/>
              <draw:equation draw:name="f118" draw:formula="187 * ?f89"/>
              <draw:equation draw:name="f119" draw:formula="148 * ?f89"/>
              <draw:equation draw:name="f120" draw:formula="207 * ?f90"/>
              <draw:equation draw:name="f121" draw:formula="120 * ?f89"/>
              <draw:equation draw:name="f122" draw:formula="197 * ?f90"/>
              <draw:equation draw:name="f123" draw:formula="81 * ?f89"/>
              <draw:equation draw:name="f124" draw:formula="180 * ?f90"/>
              <draw:equation draw:name="f125" draw:formula="36 * ?f89"/>
              <draw:equation draw:name="f126" draw:formula="7 * ?f89"/>
              <draw:equation draw:name="f127" draw:formula="0 * ?f89"/>
              <draw:equation draw:name="f128" draw:formula="238 * ?f89"/>
              <draw:equation draw:name="f129" draw:formula="?f93 / 248"/>
              <draw:equation draw:name="f130" draw:formula="?f94 / 238"/>
              <draw:equation draw:name="f131" draw:formula="?f95 / 248"/>
              <draw:equation draw:name="f132" draw:formula="?f96 / 238"/>
              <draw:equation draw:name="f133" draw:formula="?f97 / 248"/>
              <draw:equation draw:name="f134" draw:formula="?f98 / 238"/>
              <draw:equation draw:name="f135" draw:formula="?f99 / 248"/>
              <draw:equation draw:name="f136" draw:formula="?f100 / 238"/>
              <draw:equation draw:name="f137" draw:formula="?f101 / 248"/>
              <draw:equation draw:name="f138" draw:formula="?f102 / 238"/>
              <draw:equation draw:name="f139" draw:formula="?f103 / 248"/>
              <draw:equation draw:name="f140" draw:formula="?f104 / 238"/>
              <draw:equation draw:name="f141" draw:formula="?f105 / 238"/>
              <draw:equation draw:name="f142" draw:formula="?f106 / 238"/>
              <draw:equation draw:name="f143" draw:formula="?f107 / 248"/>
              <draw:equation draw:name="f144" draw:formula="?f108 / 238"/>
              <draw:equation draw:name="f145" draw:formula="?f109 / 248"/>
              <draw:equation draw:name="f146" draw:formula="?f110 / 238"/>
              <draw:equation draw:name="f147" draw:formula="?f111 / 248"/>
              <draw:equation draw:name="f148" draw:formula="?f112 / 238"/>
              <draw:equation draw:name="f149" draw:formula="?f113 / 248"/>
              <draw:equation draw:name="f150" draw:formula="?f114 / 238"/>
              <draw:equation draw:name="f151" draw:formula="?f115 / 248"/>
              <draw:equation draw:name="f152" draw:formula="?f116 / 238"/>
              <draw:equation draw:name="f153" draw:formula="?f117 / 248"/>
              <draw:equation draw:name="f154" draw:formula="?f118 / 238"/>
              <draw:equation draw:name="f155" draw:formula="?f119 / 238"/>
              <draw:equation draw:name="f156" draw:formula="?f120 / 248"/>
              <draw:equation draw:name="f157" draw:formula="?f121 / 238"/>
              <draw:equation draw:name="f158" draw:formula="?f122 / 248"/>
              <draw:equation draw:name="f159" draw:formula="?f123 / 238"/>
              <draw:equation draw:name="f160" draw:formula="?f124 / 248"/>
              <draw:equation draw:name="f161" draw:formula="?f125 / 238"/>
              <draw:equation draw:name="f162" draw:formula="?f126 / 238"/>
              <draw:equation draw:name="f163" draw:formula="?f127 / 238"/>
              <draw:equation draw:name="f164" draw:formula="?f128 / 238"/>
              <draw:equation draw:name="f165" draw:formula="?f129 / ?f91"/>
              <draw:equation draw:name="f166" draw:formula="?f130 / ?f92"/>
              <draw:equation draw:name="f167" draw:formula="?f131 / ?f91"/>
              <draw:equation draw:name="f168" draw:formula="?f132 / ?f92"/>
              <draw:equation draw:name="f169" draw:formula="?f133 / ?f91"/>
              <draw:equation draw:name="f170" draw:formula="?f134 / ?f92"/>
              <draw:equation draw:name="f171" draw:formula="?f135 / ?f91"/>
              <draw:equation draw:name="f172" draw:formula="?f136 / ?f92"/>
              <draw:equation draw:name="f173" draw:formula="?f137 / ?f91"/>
              <draw:equation draw:name="f174" draw:formula="?f138 / ?f92"/>
              <draw:equation draw:name="f175" draw:formula="?f139 / ?f91"/>
              <draw:equation draw:name="f176" draw:formula="?f140 / ?f92"/>
              <draw:equation draw:name="f177" draw:formula="?f141 / ?f92"/>
              <draw:equation draw:name="f178" draw:formula="?f142 / ?f92"/>
              <draw:equation draw:name="f179" draw:formula="?f143 / ?f91"/>
              <draw:equation draw:name="f180" draw:formula="?f144 / ?f92"/>
              <draw:equation draw:name="f181" draw:formula="?f145 / ?f91"/>
              <draw:equation draw:name="f182" draw:formula="?f146 / ?f92"/>
              <draw:equation draw:name="f183" draw:formula="?f147 / ?f91"/>
              <draw:equation draw:name="f184" draw:formula="?f148 / ?f92"/>
              <draw:equation draw:name="f185" draw:formula="?f149 / ?f91"/>
              <draw:equation draw:name="f186" draw:formula="?f150 / ?f92"/>
              <draw:equation draw:name="f187" draw:formula="?f151 / ?f91"/>
              <draw:equation draw:name="f188" draw:formula="?f152 / ?f92"/>
              <draw:equation draw:name="f189" draw:formula="?f153 / ?f91"/>
              <draw:equation draw:name="f190" draw:formula="?f154 / ?f92"/>
              <draw:equation draw:name="f191" draw:formula="?f155 / ?f92"/>
              <draw:equation draw:name="f192" draw:formula="?f156 / ?f91"/>
              <draw:equation draw:name="f193" draw:formula="?f157 / ?f92"/>
              <draw:equation draw:name="f194" draw:formula="?f158 / ?f91"/>
              <draw:equation draw:name="f195" draw:formula="?f159 / ?f92"/>
              <draw:equation draw:name="f196" draw:formula="?f160 / ?f91"/>
              <draw:equation draw:name="f197" draw:formula="?f161 / ?f92"/>
              <draw:equation draw:name="f198" draw:formula="?f162 / ?f92"/>
              <draw:equation draw:name="f199" draw:formula="?f163 / ?f92"/>
              <draw:equation draw:name="f200" draw:formula="?f164 / ?f92"/>
            </draw:enhanced-geometry>
          </draw:custom-shape>
          <draw:custom-shape svg:x="4.23666in" svg:y="3.04039in" svg:width="0.54643in" svg:height="0.35428in" draw:id="id153" draw:style-name="a578" draw:name="Freeform 17">
            <svg:title/>
            <svg:desc/>
            <text:p text:style-name="a577" text:class-names="" text:cond-style-name=""><text:span text:style-name="a576" text:class-names=""/></text:p>
            <draw:enhanced-geometry xmlns:dr3d="urn:oasis:names:tc:opendocument:xmlns:dr3d:1.0" draw:type="non-primitive" svg:viewBox="0 0 324 210" draw:enhanced-path="M ?f3 ?f4 C ?f5 ?f6 ?f7 ?f0 ?f8 ?f0 ?f9 ?f0 ?f10 ?f0 ?f11 ?f4 ?f12 ?f13 ?f14 ?f15 ?f16 ?f17 ?f0 ?f18 ?f19 ?f20 ?f16 ?f21 ?f22 ?f23 ?f14 ?f24 ?f25 ?f26 ?f27 ?f28 ?f29 ?f30 ?f31 ?f32 ?f33 ?f34 ?f26 ?f35 ?f36 ?f37 ?f38 ?f2 ?f39 ?f40 ?f41 ?f35 ?f42 ?f43 ?f44 ?f45 ?f46 ?f47 ?f48 ?f49 ?f3 ?f50 ?f51 ?f52 ?f53 ?f54 ?f55 ?f56 ?f57 ?f58 ?f59 ?f60 ?f1 ?f61 ?f62 ?f63 ?f64 ?f65 ?f66 ?f67 ?f68 ?f69 ?f70 ?f71 ?f72 ?f73 ?f3 ?f4 Z N" draw:text-areas="?f162 ?f139 ?f163 ?f164" draw:glue-points="?f136 ?f137 ?f138 ?f139 ?f140 ?f137 ?f141 ?f142 ?f141 ?f143 ?f144 ?f145 ?f146 ?f147 ?f148 ?f149 ?f150 ?f151 ?f152 ?f153 ?f154 ?f155 ?f156 ?f157 ?f158 ?f159 ?f160 ?f161 ?f136 ?f137" draw:glue-point-leaving-directions="-90, -90, -90, -90, -90, -90, -90, -90, -90, -90, -90, -90, -90, -90, -90">
              <draw:equation draw:name="f0" draw:formula="0"/>
              <draw:equation draw:name="f1" draw:formula="324"/>
              <draw:equation draw:name="f2" draw:formula="210"/>
              <draw:equation draw:name="f3" draw:formula="272"/>
              <draw:equation draw:name="f4" draw:formula="5"/>
              <draw:equation draw:name="f5" draw:formula="244"/>
              <draw:equation draw:name="f6" draw:formula="2"/>
              <draw:equation draw:name="f7" draw:formula="181"/>
              <draw:equation draw:name="f8" draw:formula="142"/>
              <draw:equation draw:name="f9" draw:formula="103"/>
              <draw:equation draw:name="f10" draw:formula="63"/>
              <draw:equation draw:name="f11" draw:formula="40"/>
              <draw:equation draw:name="f12" draw:formula="17"/>
              <draw:equation draw:name="f13" draw:formula="10"/>
              <draw:equation draw:name="f14" draw:formula="12"/>
              <draw:equation draw:name="f15" draw:formula="21"/>
              <draw:equation draw:name="f16" draw:formula="6"/>
              <draw:equation draw:name="f17" draw:formula="29"/>
              <draw:equation draw:name="f18" draw:formula="37"/>
              <draw:equation draw:name="f19" draw:formula="3"/>
              <draw:equation draw:name="f20" draw:formula="43"/>
              <draw:equation draw:name="f21" draw:formula="56"/>
              <draw:equation draw:name="f22" draw:formula="9"/>
              <draw:equation draw:name="f23" draw:formula="69"/>
              <draw:equation draw:name="f24" draw:formula="90"/>
              <draw:equation draw:name="f25" draw:formula="22"/>
              <draw:equation draw:name="f26" draw:formula="108"/>
              <draw:equation draw:name="f27" draw:formula="32"/>
              <draw:equation draw:name="f28" draw:formula="126"/>
              <draw:equation draw:name="f29" draw:formula="49"/>
              <draw:equation draw:name="f30" draw:formula="151"/>
              <draw:equation draw:name="f31" draw:formula="67"/>
              <draw:equation draw:name="f32" draw:formula="167"/>
              <draw:equation draw:name="f33" draw:formula="85"/>
              <draw:equation draw:name="f34" draw:formula="183"/>
              <draw:equation draw:name="f35" draw:formula="200"/>
              <draw:equation draw:name="f36" draw:formula="131"/>
              <draw:equation draw:name="f37" draw:formula="205"/>
              <draw:equation draw:name="f38" draw:formula="154"/>
              <draw:equation draw:name="f39" draw:formula="189"/>
              <draw:equation draw:name="f40" draw:formula="206"/>
              <draw:equation draw:name="f41" draw:formula="208"/>
              <draw:equation draw:name="f42" draw:formula="227"/>
              <draw:equation draw:name="f43" draw:formula="194"/>
              <draw:equation draw:name="f44" draw:formula="233"/>
              <draw:equation draw:name="f45" draw:formula="182"/>
              <draw:equation draw:name="f46" draw:formula="245"/>
              <draw:equation draw:name="f47" draw:formula="170"/>
              <draw:equation draw:name="f48" draw:formula="257"/>
              <draw:equation draw:name="f49" draw:formula="158"/>
              <draw:equation draw:name="f50" draw:formula="139"/>
              <draw:equation draw:name="f51" draw:formula="283"/>
              <draw:equation draw:name="f52" draw:formula="125"/>
              <draw:equation draw:name="f53" draw:formula="294"/>
              <draw:equation draw:name="f54" draw:formula="111"/>
              <draw:equation draw:name="f55" draw:formula="305"/>
              <draw:equation draw:name="f56" draw:formula="96"/>
              <draw:equation draw:name="f57" draw:formula="312"/>
              <draw:equation draw:name="f58" draw:formula="84"/>
              <draw:equation draw:name="f59" draw:formula="319"/>
              <draw:equation draw:name="f60" draw:formula="72"/>
              <draw:equation draw:name="f61" draw:formula="61"/>
              <draw:equation draw:name="f62" draw:formula="323"/>
              <draw:equation draw:name="f63" draw:formula="50"/>
              <draw:equation draw:name="f64" draw:formula="322"/>
              <draw:equation draw:name="f65" draw:formula="39"/>
              <draw:equation draw:name="f66" draw:formula="316"/>
              <draw:equation draw:name="f67" draw:formula="27"/>
              <draw:equation draw:name="f68" draw:formula="309"/>
              <draw:equation draw:name="f69" draw:formula="20"/>
              <draw:equation draw:name="f70" draw:formula="302"/>
              <draw:equation draw:name="f71" draw:formula="13"/>
              <draw:equation draw:name="f72" draw:formula="300"/>
              <draw:equation draw:name="f73" draw:formula="8"/>
              <draw:equation draw:name="f74" draw:formula="?f2 - ?f0"/>
              <draw:equation draw:name="f75" draw:formula="?f1 - ?f0"/>
              <draw:equation draw:name="f76" draw:formula="?f75 / 324"/>
              <draw:equation draw:name="f77" draw:formula="?f74 / 210"/>
              <draw:equation draw:name="f78" draw:formula="272 * ?f75"/>
              <draw:equation draw:name="f79" draw:formula="5 * ?f74"/>
              <draw:equation draw:name="f80" draw:formula="142 * ?f75"/>
              <draw:equation draw:name="f81" draw:formula="0 * ?f74"/>
              <draw:equation draw:name="f82" draw:formula="40 * ?f75"/>
              <draw:equation draw:name="f83" draw:formula="6 * ?f75"/>
              <draw:equation draw:name="f84" draw:formula="29 * ?f74"/>
              <draw:equation draw:name="f85" draw:formula="56 * ?f74"/>
              <draw:equation draw:name="f86" draw:formula="22 * ?f75"/>
              <draw:equation draw:name="f87" draw:formula="108 * ?f74"/>
              <draw:equation draw:name="f88" draw:formula="67 * ?f75"/>
              <draw:equation draw:name="f89" draw:formula="167 * ?f74"/>
              <draw:equation draw:name="f90" draw:formula="131 * ?f75"/>
              <draw:equation draw:name="f91" draw:formula="205 * ?f74"/>
              <draw:equation draw:name="f92" draw:formula="208 * ?f75"/>
              <draw:equation draw:name="f93" draw:formula="200 * ?f74"/>
              <draw:equation draw:name="f94" draw:formula="245 * ?f75"/>
              <draw:equation draw:name="f95" draw:formula="170 * ?f74"/>
              <draw:equation draw:name="f96" draw:formula="283 * ?f75"/>
              <draw:equation draw:name="f97" draw:formula="125 * ?f74"/>
              <draw:equation draw:name="f98" draw:formula="312 * ?f75"/>
              <draw:equation draw:name="f99" draw:formula="84 * ?f74"/>
              <draw:equation draw:name="f100" draw:formula="323 * ?f75"/>
              <draw:equation draw:name="f101" draw:formula="50 * ?f74"/>
              <draw:equation draw:name="f102" draw:formula="309 * ?f75"/>
              <draw:equation draw:name="f103" draw:formula="20 * ?f74"/>
              <draw:equation draw:name="f104" draw:formula="0 * ?f75"/>
              <draw:equation draw:name="f105" draw:formula="324 * ?f75"/>
              <draw:equation draw:name="f106" draw:formula="210 * ?f74"/>
              <draw:equation draw:name="f107" draw:formula="?f78 / 324"/>
              <draw:equation draw:name="f108" draw:formula="?f79 / 210"/>
              <draw:equation draw:name="f109" draw:formula="?f80 / 324"/>
              <draw:equation draw:name="f110" draw:formula="?f81 / 210"/>
              <draw:equation draw:name="f111" draw:formula="?f82 / 324"/>
              <draw:equation draw:name="f112" draw:formula="?f83 / 324"/>
              <draw:equation draw:name="f113" draw:formula="?f84 / 210"/>
              <draw:equation draw:name="f114" draw:formula="?f85 / 210"/>
              <draw:equation draw:name="f115" draw:formula="?f86 / 324"/>
              <draw:equation draw:name="f116" draw:formula="?f87 / 210"/>
              <draw:equation draw:name="f117" draw:formula="?f88 / 324"/>
              <draw:equation draw:name="f118" draw:formula="?f89 / 210"/>
              <draw:equation draw:name="f119" draw:formula="?f90 / 324"/>
              <draw:equation draw:name="f120" draw:formula="?f91 / 210"/>
              <draw:equation draw:name="f121" draw:formula="?f92 / 324"/>
              <draw:equation draw:name="f122" draw:formula="?f93 / 210"/>
              <draw:equation draw:name="f123" draw:formula="?f94 / 324"/>
              <draw:equation draw:name="f124" draw:formula="?f95 / 210"/>
              <draw:equation draw:name="f125" draw:formula="?f96 / 324"/>
              <draw:equation draw:name="f126" draw:formula="?f97 / 210"/>
              <draw:equation draw:name="f127" draw:formula="?f98 / 324"/>
              <draw:equation draw:name="f128" draw:formula="?f99 / 210"/>
              <draw:equation draw:name="f129" draw:formula="?f100 / 324"/>
              <draw:equation draw:name="f130" draw:formula="?f101 / 210"/>
              <draw:equation draw:name="f131" draw:formula="?f102 / 324"/>
              <draw:equation draw:name="f132" draw:formula="?f103 / 210"/>
              <draw:equation draw:name="f133" draw:formula="?f104 / 324"/>
              <draw:equation draw:name="f134" draw:formula="?f105 / 324"/>
              <draw:equation draw:name="f135" draw:formula="?f106 / 210"/>
              <draw:equation draw:name="f136" draw:formula="?f107 / ?f76"/>
              <draw:equation draw:name="f137" draw:formula="?f108 / ?f77"/>
              <draw:equation draw:name="f138" draw:formula="?f109 / ?f76"/>
              <draw:equation draw:name="f139" draw:formula="?f110 / ?f77"/>
              <draw:equation draw:name="f140" draw:formula="?f111 / ?f76"/>
              <draw:equation draw:name="f141" draw:formula="?f112 / ?f76"/>
              <draw:equation draw:name="f142" draw:formula="?f113 / ?f77"/>
              <draw:equation draw:name="f143" draw:formula="?f114 / ?f77"/>
              <draw:equation draw:name="f144" draw:formula="?f115 / ?f76"/>
              <draw:equation draw:name="f145" draw:formula="?f116 / ?f77"/>
              <draw:equation draw:name="f146" draw:formula="?f117 / ?f76"/>
              <draw:equation draw:name="f147" draw:formula="?f118 / ?f77"/>
              <draw:equation draw:name="f148" draw:formula="?f119 / ?f76"/>
              <draw:equation draw:name="f149" draw:formula="?f120 / ?f77"/>
              <draw:equation draw:name="f150" draw:formula="?f121 / ?f76"/>
              <draw:equation draw:name="f151" draw:formula="?f122 / ?f77"/>
              <draw:equation draw:name="f152" draw:formula="?f123 / ?f76"/>
              <draw:equation draw:name="f153" draw:formula="?f124 / ?f77"/>
              <draw:equation draw:name="f154" draw:formula="?f125 / ?f76"/>
              <draw:equation draw:name="f155" draw:formula="?f126 / ?f77"/>
              <draw:equation draw:name="f156" draw:formula="?f127 / ?f76"/>
              <draw:equation draw:name="f157" draw:formula="?f128 / ?f77"/>
              <draw:equation draw:name="f158" draw:formula="?f129 / ?f76"/>
              <draw:equation draw:name="f159" draw:formula="?f130 / ?f77"/>
              <draw:equation draw:name="f160" draw:formula="?f131 / ?f76"/>
              <draw:equation draw:name="f161" draw:formula="?f132 / ?f77"/>
              <draw:equation draw:name="f162" draw:formula="?f133 / ?f76"/>
              <draw:equation draw:name="f163" draw:formula="?f134 / ?f76"/>
              <draw:equation draw:name="f164" draw:formula="?f135 / ?f77"/>
            </draw:enhanced-geometry>
          </draw:custom-shape>
          <draw:custom-shape svg:x="5.09846in" svg:y="3.03702in" svg:width="0.538in" svg:height="0.36271in" draw:id="id154" draw:style-name="a581" draw:name="Freeform 18">
            <svg:title/>
            <svg:desc/>
            <text:p text:style-name="a580" text:class-names="" text:cond-style-name=""><text:span text:style-name="a579" text:class-names=""/></text:p>
            <draw:enhanced-geometry xmlns:dr3d="urn:oasis:names:tc:opendocument:xmlns:dr3d:1.0" draw:type="non-primitive" svg:viewBox="0 0 319 215" draw:enhanced-path="M ?f3 ?f4 C ?f5 ?f6 ?f7 ?f8 ?f9 ?f10 ?f4 ?f11 ?f12 ?f13 ?f14 ?f15 ?f0 ?f16 ?f12 ?f17 ?f18 ?f19 ?f9 ?f20 ?f21 ?f22 ?f23 ?f24 ?f13 ?f25 ?f26 ?f27 ?f16 ?f28 ?f17 ?f29 ?f30 ?f31 ?f32 ?f33 ?f34 ?f35 ?f36 ?f37 ?f38 ?f39 ?f40 ?f2 ?f41 ?f42 ?f43 ?f44 ?f45 ?f46 ?f47 ?f48 ?f49 ?f50 ?f51 ?f52 ?f53 ?f54 ?f55 ?f56 ?f57 ?f58 ?f1 ?f15 ?f59 ?f60 ?f61 ?f8 ?f62 ?f63 ?f64 ?f65 ?f66 ?f4 ?f67 ?f68 ?f69 ?f12 ?f70 ?f14 ?f71 ?f14 ?f72 ?f12 ?f73 ?f68 ?f74 ?f0 ?f3 ?f4 Z N" draw:text-areas="?f174 ?f176 ?f175 ?f177" draw:glue-points="?f145 ?f146 ?f147 ?f148 ?f149 ?f150 ?f151 ?f152 ?f153 ?f154 ?f155 ?f156 ?f157 ?f158 ?f159 ?f160 ?f161 ?f162 ?f163 ?f164 ?f165 ?f166 ?f167 ?f168 ?f169 ?f170 ?f171 ?f172 ?f173 ?f172 ?f145 ?f146" draw:glue-point-leaving-directions="-90, -90, -90, -90, -90, -90, -90, -90, -90, -90, -90, -90, -90, -90, -90, -90">
              <draw:equation draw:name="f0" draw:formula="0"/>
              <draw:equation draw:name="f1" draw:formula="319"/>
              <draw:equation draw:name="f2" draw:formula="215"/>
              <draw:equation draw:name="f3" draw:formula="51"/>
              <draw:equation draw:name="f4" draw:formula="4"/>
              <draw:equation draw:name="f5" draw:formula="29"/>
              <draw:equation draw:name="f6" draw:formula="8"/>
              <draw:equation draw:name="f7" draw:formula="20"/>
              <draw:equation draw:name="f8" draw:formula="21"/>
              <draw:equation draw:name="f9" draw:formula="12"/>
              <draw:equation draw:name="f10" draw:formula="28"/>
              <draw:equation draw:name="f11" draw:formula="35"/>
              <draw:equation draw:name="f12" draw:formula="2"/>
              <draw:equation draw:name="f13" draw:formula="39"/>
              <draw:equation draw:name="f14" draw:formula="1"/>
              <draw:equation draw:name="f15" draw:formula="47"/>
              <draw:equation draw:name="f16" draw:formula="55"/>
              <draw:equation draw:name="f17" draw:formula="67"/>
              <draw:equation draw:name="f18" draw:formula="7"/>
              <draw:equation draw:name="f19" draw:formula="78"/>
              <draw:equation draw:name="f20" draw:formula="89"/>
              <draw:equation draw:name="f21" draw:formula="23"/>
              <draw:equation draw:name="f22" draw:formula="101"/>
              <draw:equation draw:name="f23" draw:formula="31"/>
              <draw:equation draw:name="f24" draw:formula="113"/>
              <draw:equation draw:name="f25" draw:formula="125"/>
              <draw:equation draw:name="f26" draw:formula="43"/>
              <draw:equation draw:name="f27" draw:formula="134"/>
              <draw:equation draw:name="f28" draw:formula="148"/>
              <draw:equation draw:name="f29" draw:formula="162"/>
              <draw:equation draw:name="f30" draw:formula="84"/>
              <draw:equation draw:name="f31" draw:formula="185"/>
              <draw:equation draw:name="f32" draw:formula="102"/>
              <draw:equation draw:name="f33" draw:formula="196"/>
              <draw:equation draw:name="f34" draw:formula="120"/>
              <draw:equation draw:name="f35" draw:formula="207"/>
              <draw:equation draw:name="f36" draw:formula="141"/>
              <draw:equation draw:name="f37" draw:formula="213"/>
              <draw:equation draw:name="f38" draw:formula="161"/>
              <draw:equation draw:name="f39" draw:formula="214"/>
              <draw:equation draw:name="f40" draw:formula="181"/>
              <draw:equation draw:name="f41" draw:formula="204"/>
              <draw:equation draw:name="f42" draw:formula="212"/>
              <draw:equation draw:name="f43" draw:formula="223"/>
              <draw:equation draw:name="f44" draw:formula="201"/>
              <draw:equation draw:name="f45" draw:formula="242"/>
              <draw:equation draw:name="f46" draw:formula="190"/>
              <draw:equation draw:name="f47" draw:formula="262"/>
              <draw:equation draw:name="f48" draw:formula="169"/>
              <draw:equation draw:name="f49" draw:formula="276"/>
              <draw:equation draw:name="f50" draw:formula="150"/>
              <draw:equation draw:name="f51" draw:formula="290"/>
              <draw:equation draw:name="f52" draw:formula="131"/>
              <draw:equation draw:name="f53" draw:formula="303"/>
              <draw:equation draw:name="f54" draw:formula="106"/>
              <draw:equation draw:name="f55" draw:formula="310"/>
              <draw:equation draw:name="f56" draw:formula="87"/>
              <draw:equation draw:name="f57" draw:formula="317"/>
              <draw:equation draw:name="f58" draw:formula="68"/>
              <draw:equation draw:name="f59" draw:formula="316"/>
              <draw:equation draw:name="f60" draw:formula="34"/>
              <draw:equation draw:name="f61" draw:formula="313"/>
              <draw:equation draw:name="f62" draw:formula="299"/>
              <draw:equation draw:name="f63" draw:formula="14"/>
              <draw:equation draw:name="f64" draw:formula="289"/>
              <draw:equation draw:name="f65" draw:formula="9"/>
              <draw:equation draw:name="f66" draw:formula="279"/>
              <draw:equation draw:name="f67" draw:formula="283"/>
              <draw:equation draw:name="f68" draw:formula="3"/>
              <draw:equation draw:name="f69" draw:formula="259"/>
              <draw:equation draw:name="f70" draw:formula="235"/>
              <draw:equation draw:name="f71" draw:formula="182"/>
              <draw:equation draw:name="f72" draw:formula="147"/>
              <draw:equation draw:name="f73" draw:formula="112"/>
              <draw:equation draw:name="f74" draw:formula="73"/>
              <draw:equation draw:name="f75" draw:formula="?f2 - ?f0"/>
              <draw:equation draw:name="f76" draw:formula="?f1 - ?f0"/>
              <draw:equation draw:name="f77" draw:formula="?f76 / 319"/>
              <draw:equation draw:name="f78" draw:formula="?f75 / 215"/>
              <draw:equation draw:name="f79" draw:formula="51 * ?f76"/>
              <draw:equation draw:name="f80" draw:formula="4 * ?f75"/>
              <draw:equation draw:name="f81" draw:formula="12 * ?f76"/>
              <draw:equation draw:name="f82" draw:formula="28 * ?f75"/>
              <draw:equation draw:name="f83" draw:formula="1 * ?f76"/>
              <draw:equation draw:name="f84" draw:formula="47 * ?f75"/>
              <draw:equation draw:name="f85" draw:formula="7 * ?f76"/>
              <draw:equation draw:name="f86" draw:formula="78 * ?f75"/>
              <draw:equation draw:name="f87" draw:formula="31 * ?f76"/>
              <draw:equation draw:name="f88" draw:formula="113 * ?f75"/>
              <draw:equation draw:name="f89" draw:formula="55 * ?f76"/>
              <draw:equation draw:name="f90" draw:formula="148 * ?f75"/>
              <draw:equation draw:name="f91" draw:formula="102 * ?f76"/>
              <draw:equation draw:name="f92" draw:formula="196 * ?f75"/>
              <draw:equation draw:name="f93" draw:formula="161 * ?f76"/>
              <draw:equation draw:name="f94" draw:formula="214 * ?f75"/>
              <draw:equation draw:name="f95" draw:formula="223 * ?f76"/>
              <draw:equation draw:name="f96" draw:formula="201 * ?f75"/>
              <draw:equation draw:name="f97" draw:formula="276 * ?f76"/>
              <draw:equation draw:name="f98" draw:formula="150 * ?f75"/>
              <draw:equation draw:name="f99" draw:formula="310 * ?f76"/>
              <draw:equation draw:name="f100" draw:formula="87 * ?f75"/>
              <draw:equation draw:name="f101" draw:formula="316 * ?f76"/>
              <draw:equation draw:name="f102" draw:formula="34 * ?f75"/>
              <draw:equation draw:name="f103" draw:formula="289 * ?f76"/>
              <draw:equation draw:name="f104" draw:formula="9 * ?f75"/>
              <draw:equation draw:name="f105" draw:formula="259 * ?f76"/>
              <draw:equation draw:name="f106" draw:formula="2 * ?f75"/>
              <draw:equation draw:name="f107" draw:formula="147 * ?f76"/>
              <draw:equation draw:name="f108" draw:formula="0 * ?f76"/>
              <draw:equation draw:name="f109" draw:formula="0 * ?f75"/>
              <draw:equation draw:name="f110" draw:formula="319 * ?f76"/>
              <draw:equation draw:name="f111" draw:formula="215 * ?f75"/>
              <draw:equation draw:name="f112" draw:formula="?f79 / 319"/>
              <draw:equation draw:name="f113" draw:formula="?f80 / 215"/>
              <draw:equation draw:name="f114" draw:formula="?f81 / 319"/>
              <draw:equation draw:name="f115" draw:formula="?f82 / 215"/>
              <draw:equation draw:name="f116" draw:formula="?f83 / 319"/>
              <draw:equation draw:name="f117" draw:formula="?f84 / 215"/>
              <draw:equation draw:name="f118" draw:formula="?f85 / 319"/>
              <draw:equation draw:name="f119" draw:formula="?f86 / 215"/>
              <draw:equation draw:name="f120" draw:formula="?f87 / 319"/>
              <draw:equation draw:name="f121" draw:formula="?f88 / 215"/>
              <draw:equation draw:name="f122" draw:formula="?f89 / 319"/>
              <draw:equation draw:name="f123" draw:formula="?f90 / 215"/>
              <draw:equation draw:name="f124" draw:formula="?f91 / 319"/>
              <draw:equation draw:name="f125" draw:formula="?f92 / 215"/>
              <draw:equation draw:name="f126" draw:formula="?f93 / 319"/>
              <draw:equation draw:name="f127" draw:formula="?f94 / 215"/>
              <draw:equation draw:name="f128" draw:formula="?f95 / 319"/>
              <draw:equation draw:name="f129" draw:formula="?f96 / 215"/>
              <draw:equation draw:name="f130" draw:formula="?f97 / 319"/>
              <draw:equation draw:name="f131" draw:formula="?f98 / 215"/>
              <draw:equation draw:name="f132" draw:formula="?f99 / 319"/>
              <draw:equation draw:name="f133" draw:formula="?f100 / 215"/>
              <draw:equation draw:name="f134" draw:formula="?f101 / 319"/>
              <draw:equation draw:name="f135" draw:formula="?f102 / 215"/>
              <draw:equation draw:name="f136" draw:formula="?f103 / 319"/>
              <draw:equation draw:name="f137" draw:formula="?f104 / 215"/>
              <draw:equation draw:name="f138" draw:formula="?f105 / 319"/>
              <draw:equation draw:name="f139" draw:formula="?f106 / 215"/>
              <draw:equation draw:name="f140" draw:formula="?f107 / 319"/>
              <draw:equation draw:name="f141" draw:formula="?f108 / 319"/>
              <draw:equation draw:name="f142" draw:formula="?f109 / 215"/>
              <draw:equation draw:name="f143" draw:formula="?f110 / 319"/>
              <draw:equation draw:name="f144" draw:formula="?f111 / 215"/>
              <draw:equation draw:name="f145" draw:formula="?f112 / ?f77"/>
              <draw:equation draw:name="f146" draw:formula="?f113 / ?f78"/>
              <draw:equation draw:name="f147" draw:formula="?f114 / ?f77"/>
              <draw:equation draw:name="f148" draw:formula="?f115 / ?f78"/>
              <draw:equation draw:name="f149" draw:formula="?f116 / ?f77"/>
              <draw:equation draw:name="f150" draw:formula="?f117 / ?f78"/>
              <draw:equation draw:name="f151" draw:formula="?f118 / ?f77"/>
              <draw:equation draw:name="f152" draw:formula="?f119 / ?f78"/>
              <draw:equation draw:name="f153" draw:formula="?f120 / ?f77"/>
              <draw:equation draw:name="f154" draw:formula="?f121 / ?f78"/>
              <draw:equation draw:name="f155" draw:formula="?f122 / ?f77"/>
              <draw:equation draw:name="f156" draw:formula="?f123 / ?f78"/>
              <draw:equation draw:name="f157" draw:formula="?f124 / ?f77"/>
              <draw:equation draw:name="f158" draw:formula="?f125 / ?f78"/>
              <draw:equation draw:name="f159" draw:formula="?f126 / ?f77"/>
              <draw:equation draw:name="f160" draw:formula="?f127 / ?f78"/>
              <draw:equation draw:name="f161" draw:formula="?f128 / ?f77"/>
              <draw:equation draw:name="f162" draw:formula="?f129 / ?f78"/>
              <draw:equation draw:name="f163" draw:formula="?f130 / ?f77"/>
              <draw:equation draw:name="f164" draw:formula="?f131 / ?f78"/>
              <draw:equation draw:name="f165" draw:formula="?f132 / ?f77"/>
              <draw:equation draw:name="f166" draw:formula="?f133 / ?f78"/>
              <draw:equation draw:name="f167" draw:formula="?f134 / ?f77"/>
              <draw:equation draw:name="f168" draw:formula="?f135 / ?f78"/>
              <draw:equation draw:name="f169" draw:formula="?f136 / ?f77"/>
              <draw:equation draw:name="f170" draw:formula="?f137 / ?f78"/>
              <draw:equation draw:name="f171" draw:formula="?f138 / ?f77"/>
              <draw:equation draw:name="f172" draw:formula="?f139 / ?f78"/>
              <draw:equation draw:name="f173" draw:formula="?f140 / ?f77"/>
              <draw:equation draw:name="f174" draw:formula="?f141 / ?f77"/>
              <draw:equation draw:name="f175" draw:formula="?f143 / ?f77"/>
              <draw:equation draw:name="f176" draw:formula="?f142 / ?f78"/>
              <draw:equation draw:name="f177" draw:formula="?f144 / ?f78"/>
            </draw:enhanced-geometry>
          </draw:custom-shape>
        </draw:g>
      </draw:page>
      <draw:page draw:name="Slide1" draw:style-name="a588" draw:master-page-name="Master1-Layout7-blank-空白" presentation:presentation-page-layout-name="Master1-PPL7" draw:id="Slide-256">
        <draw:g draw:name="Group 24" draw:id="id157">
          <svg:title/>
          <svg:desc/>
          <draw:custom-shape svg:x="1.38715in" svg:y="0.34201in" svg:width="7.0434in" svg:height="7.02083in" draw:id="id158" draw:style-name="a591" draw:name="Freeform 21">
            <svg:title/>
            <svg:desc/>
            <text:p text:style-name="a590" text:class-names="" text:cond-style-name=""><text:span text:style-name="a589"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7222in" svg:y="0.92708in" svg:width="5.87153in" svg:height="5.85069in" draw:id="id159" draw:style-name="a594" draw:name="Freeform 22">
            <svg:title/>
            <svg:desc/>
            <text:p text:style-name="a593" text:class-names="" text:cond-style-name=""><text:span text:style-name="a592"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2.82639in" svg:y="1.48264in" svg:width="4.68229in" svg:height="4.71007in" draw:id="id160" draw:style-name="a597" draw:name="Freeform 18">
            <svg:title/>
            <svg:desc/>
            <text:p text:style-name="a596" text:class-names="" text:cond-style-name=""><text:span text:style-name="a595" text:class-names=""/></text:p>
            <draw:enhanced-geometry xmlns:dr3d="urn:oasis:names:tc:opendocument:xmlns:dr3d:1.0" draw:type="non-primitive" svg:viewBox="0 0 1217 1224" draw:enhanced-path="M ?f3 ?f0 L ?f1 ?f4 ?f5 ?f2 ?f0 ?f3 ?f6 ?f7 ?f3 ?f0 Z N" draw:text-areas="?f38 ?f33 ?f34 ?f37" draw:glue-points="?f32 ?f33 ?f34 ?f35 ?f36 ?f37 ?f38 ?f39 ?f40 ?f41 ?f32 ?f33" draw:glue-point-leaving-directions="-90, -90, -90, -90, -90, -90">
              <draw:equation draw:name="f0" draw:formula="0"/>
              <draw:equation draw:name="f1" draw:formula="1217"/>
              <draw:equation draw:name="f2" draw:formula="1224"/>
              <draw:equation draw:name="f3" draw:formula="596"/>
              <draw:equation draw:name="f4" draw:formula="590"/>
              <draw:equation draw:name="f5" draw:formula="550"/>
              <draw:equation draw:name="f6" draw:formula="393"/>
              <draw:equation draw:name="f7" draw:formula="256"/>
              <draw:equation draw:name="f8" draw:formula="?f2 - ?f0"/>
              <draw:equation draw:name="f9" draw:formula="?f1 - ?f0"/>
              <draw:equation draw:name="f10" draw:formula="?f9 / 1217"/>
              <draw:equation draw:name="f11" draw:formula="?f8 / 1224"/>
              <draw:equation draw:name="f12" draw:formula="596 * ?f9"/>
              <draw:equation draw:name="f13" draw:formula="0 * ?f8"/>
              <draw:equation draw:name="f14" draw:formula="1217 * ?f9"/>
              <draw:equation draw:name="f15" draw:formula="590 * ?f8"/>
              <draw:equation draw:name="f16" draw:formula="550 * ?f9"/>
              <draw:equation draw:name="f17" draw:formula="1224 * ?f8"/>
              <draw:equation draw:name="f18" draw:formula="0 * ?f9"/>
              <draw:equation draw:name="f19" draw:formula="596 * ?f8"/>
              <draw:equation draw:name="f20" draw:formula="393 * ?f9"/>
              <draw:equation draw:name="f21" draw:formula="256 * ?f8"/>
              <draw:equation draw:name="f22" draw:formula="?f12 / 1217"/>
              <draw:equation draw:name="f23" draw:formula="?f13 / 1224"/>
              <draw:equation draw:name="f24" draw:formula="?f14 / 1217"/>
              <draw:equation draw:name="f25" draw:formula="?f15 / 1224"/>
              <draw:equation draw:name="f26" draw:formula="?f16 / 1217"/>
              <draw:equation draw:name="f27" draw:formula="?f17 / 1224"/>
              <draw:equation draw:name="f28" draw:formula="?f18 / 1217"/>
              <draw:equation draw:name="f29" draw:formula="?f19 / 1224"/>
              <draw:equation draw:name="f30" draw:formula="?f20 / 1217"/>
              <draw:equation draw:name="f31" draw:formula="?f21 / 1224"/>
              <draw:equation draw:name="f32" draw:formula="?f22 / ?f10"/>
              <draw:equation draw:name="f33" draw:formula="?f23 / ?f11"/>
              <draw:equation draw:name="f34" draw:formula="?f24 / ?f10"/>
              <draw:equation draw:name="f35" draw:formula="?f25 / ?f11"/>
              <draw:equation draw:name="f36" draw:formula="?f26 / ?f10"/>
              <draw:equation draw:name="f37" draw:formula="?f27 / ?f11"/>
              <draw:equation draw:name="f38" draw:formula="?f28 / ?f10"/>
              <draw:equation draw:name="f39" draw:formula="?f29 / ?f11"/>
              <draw:equation draw:name="f40" draw:formula="?f30 / ?f10"/>
              <draw:equation draw:name="f41" draw:formula="?f31 / ?f11"/>
            </draw:enhanced-geometry>
          </draw:custom-shape>
          <draw:g draw:name="Group 16" draw:id="id161">
            <svg:title/>
            <svg:desc/>
            <draw:custom-shape svg:x="3.67535in" svg:y="2.17188in" svg:width="2.83333in" svg:height="2.85417in" draw:id="id162" draw:style-name="a600" draw:name="Freeform 12">
              <svg:title/>
              <svg:desc/>
              <text:p text:style-name="a599" text:class-names="" text:cond-style-name=""><text:span text:style-name="a598" text:class-names=""/></text:p>
              <draw:enhanced-geometry xmlns:dr3d="urn:oasis:names:tc:opendocument:xmlns:dr3d:1.0" draw:type="non-primitive" svg:viewBox="0 0 3870 3896" draw:enhanced-path="M ?f3 ?f0 L ?f4 ?f5 ?f6 ?f7 ?f8 ?f9 ?f10 ?f11 ?f12 ?f13 ?f14 ?f5 ?f15 ?f16 ?f15 ?f17 ?f14 ?f18 ?f19 ?f20 ?f21 ?f22 ?f23 ?f24 ?f25 ?f26 ?f27 ?f28 ?f29 ?f10 ?f29 ?f30 ?f31 ?f32 ?f33 ?f34 ?f35 ?f34 ?f36 ?f37 ?f38 ?f39 ?f40 ?f41 ?f42 ?f43 ?f44 ?f45 ?f46 ?f47 ?f48 ?f49 ?f50 ?f51 ?f52 ?f53 ?f54 ?f8 ?f55 ?f10 ?f56 ?f57 ?f38 ?f22 ?f58 ?f59 ?f60 ?f25 ?f61 ?f62 ?f63 ?f64 ?f65 ?f66 ?f67 ?f68 ?f69 ?f19 ?f70 ?f62 ?f71 ?f72 ?f73 ?f74 ?f75 ?f76 ?f77 ?f78 ?f72 ?f79 ?f72 ?f80 ?f81 ?f82 ?f83 ?f84 ?f85 ?f44 ?f86 ?f52 ?f87 ?f88 ?f87 ?f89 ?f90 ?f91 ?f92 ?f93 ?f94 ?f95 ?f94 ?f96 ?f97 ?f98 ?f1 ?f98 ?f99 ?f100 ?f101 ?f102 ?f103 ?f104 ?f105 ?f106 ?f107 ?f108 ?f109 ?f110 ?f111 ?f112 ?f105 ?f113 ?f114 ?f115 ?f116 ?f117 ?f118 ?f119 ?f120 ?f121 ?f122 ?f87 ?f123 ?f124 ?f125 ?f120 ?f126 ?f127 ?f126 ?f2 ?f0 ?f2 ?f128 ?f129 ?f130 ?f131 ?f132 ?f133 ?f10 ?f92 ?f28 ?f134 ?f135 ?f136 ?f56 ?f137 ?f138 ?f139 ?f140 ?f141 ?f142 ?f143 ?f144 ?f145 ?f146 ?f147 ?f148 ?f149 ?f96 ?f150 ?f151 ?f152 ?f80 ?f153 ?f154 ?f153 ?f155 ?f156 ?f40 ?f157 ?f158 ?f159 ?f160 ?f161 ?f162 ?f163 ?f164 ?f165 ?f42 ?f166 ?f167 ?f168 ?f59 ?f163 ?f169 ?f86 ?f23 ?f170 ?f19 ?f171 ?f172 ?f173 ?f174 ?f110 ?f175 ?f141 ?f39 ?f176 ?f177 ?f176 ?f45 ?f178 ?f179 ?f108 ?f180 ?f181 ?f182 ?f183 ?f10 ?f184 ?f185 ?f153 ?f186 ?f153 ?f186 ?f70 ?f187 ?f70 ?f188 ?f189 ?f6 ?f190 ?f53 ?f191 ?f39 ?f154 ?f192 ?f193 ?f194 ?f195 ?f196 ?f197 ?f198 ?f199 ?f200 ?f169 ?f201 ?f202 ?f203 ?f29 ?f18 ?f154 ?f182 ?f204 ?f205 ?f206 ?f207 ?f208 ?f47 ?f201 ?f209 ?f4 ?f210 ?f211 ?f45 ?f212 ?f200 ?f213 ?f30 ?f214 ?f215 ?f8 ?f216 ?f217 ?f218 ?f219 ?f220 ?f221 ?f3 ?f0 Z N" draw:text-areas="?f516 ?f518 ?f517 ?f519" draw:glue-points="?f422 ?f423 ?f424 ?f425 ?f426 ?f427 ?f428 ?f429 ?f430 ?f431 ?f432 ?f433 ?f434 ?f435 ?f436 ?f437 ?f438 ?f439 ?f440 ?f441 ?f442 ?f429 ?f443 ?f444 ?f445 ?f446 ?f447 ?f448 ?f449 ?f450 ?f451 ?f452 ?f453 ?f454 ?f455 ?f456 ?f457 ?f458 ?f459 ?f460 ?f461 ?f462 ?f463 ?f464 ?f465 ?f466 ?f467 ?f468 ?f469 ?f470 ?f471 ?f472 ?f473 ?f474 ?f475 ?f476 ?f477 ?f478 ?f479 ?f480 ?f481 ?f482 ?f483 ?f484 ?f485 ?f486 ?f487 ?f488 ?f489 ?f490 ?f491 ?f492 ?f493 ?f494 ?f495 ?f496 ?f497 ?f482 ?f498 ?f499 ?f500 ?f501 ?f502 ?f503 ?f504 ?f505 ?f506 ?f507 ?f508 ?f509 ?f510 ?f511 ?f512 ?f513 ?f514 ?f515" draw:glue-point-leaving-directions="-90, -90, -90, -90, -90, -90, -90, -90, -90, -90, -90, -90, -90, -90, -90, -90, -90, -90, -90, -90, -90, -90, -90, -90, -90, -90, -90, -90, -90, -90, -90, -90, -90, -90, -90, -90, -90, -90, -90, -90, -90, -90, -90, -90, -90, -90, -90, -90">
                <draw:equation draw:name="f0" draw:formula="0"/>
                <draw:equation draw:name="f1" draw:formula="3870"/>
                <draw:equation draw:name="f2" draw:formula="3896"/>
                <draw:equation draw:name="f3" draw:formula="550"/>
                <draw:equation draw:name="f4" draw:formula="673"/>
                <draw:equation draw:name="f5" draw:formula="136"/>
                <draw:equation draw:name="f6" draw:formula="815"/>
                <draw:equation draw:name="f7" draw:formula="310"/>
                <draw:equation draw:name="f8" draw:formula="880"/>
                <draw:equation draw:name="f9" draw:formula="420"/>
                <draw:equation draw:name="f10" draw:formula="925"/>
                <draw:equation draw:name="f11" draw:formula="272"/>
                <draw:equation draw:name="f12" draw:formula="958"/>
                <draw:equation draw:name="f13" draw:formula="123"/>
                <draw:equation draw:name="f14" draw:formula="1022"/>
                <draw:equation draw:name="f15" draw:formula="1003"/>
                <draw:equation draw:name="f16" draw:formula="343"/>
                <draw:equation draw:name="f17" draw:formula="628"/>
                <draw:equation draw:name="f18" draw:formula="932"/>
                <draw:equation draw:name="f19" draw:formula="1106"/>
                <draw:equation draw:name="f20" draw:formula="1204"/>
                <draw:equation draw:name="f21" draw:formula="1197"/>
                <draw:equation draw:name="f22" draw:formula="1443"/>
                <draw:equation draw:name="f23" draw:formula="1203"/>
                <draw:equation draw:name="f24" draw:formula="1527"/>
                <draw:equation draw:name="f25" draw:formula="1346"/>
                <draw:equation draw:name="f26" draw:formula="1365"/>
                <draw:equation draw:name="f27" draw:formula="1411"/>
                <draw:equation draw:name="f28" draw:formula="1165"/>
                <draw:equation draw:name="f29" draw:formula="1430"/>
                <draw:equation draw:name="f30" draw:formula="725"/>
                <draw:equation draw:name="f31" draw:formula="1398"/>
                <draw:equation draw:name="f32" draw:formula="440"/>
                <draw:equation draw:name="f33" draw:formula="1378"/>
                <draw:equation draw:name="f34" draw:formula="129"/>
                <draw:equation draw:name="f35" draw:formula="1501"/>
                <draw:equation draw:name="f36" draw:formula="1553"/>
                <draw:equation draw:name="f37" draw:formula="369"/>
                <draw:equation draw:name="f38" draw:formula="1585"/>
                <draw:equation draw:name="f39" draw:formula="569"/>
                <draw:equation draw:name="f40" draw:formula="1598"/>
                <draw:equation draw:name="f41" draw:formula="718"/>
                <draw:equation draw:name="f42" draw:formula="1741"/>
                <draw:equation draw:name="f43" draw:formula="602"/>
                <draw:equation draw:name="f44" draw:formula="1883"/>
                <draw:equation draw:name="f45" draw:formula="433"/>
                <draw:equation draw:name="f46" draw:formula="1961"/>
                <draw:equation draw:name="f47" draw:formula="259"/>
                <draw:equation draw:name="f48" draw:formula="2038"/>
                <draw:equation draw:name="f49" draw:formula="304"/>
                <draw:equation draw:name="f50" draw:formula="1974"/>
                <draw:equation draw:name="f51" draw:formula="511"/>
                <draw:equation draw:name="f52" draw:formula="1831"/>
                <draw:equation draw:name="f53" draw:formula="712"/>
                <draw:equation draw:name="f54" draw:formula="1669"/>
                <draw:equation draw:name="f55" draw:formula="1611"/>
                <draw:equation draw:name="f56" draw:formula="1631"/>
                <draw:equation draw:name="f57" draw:formula="1229"/>
                <draw:equation draw:name="f58" draw:formula="1728"/>
                <draw:equation draw:name="f59" draw:formula="1385"/>
                <draw:equation draw:name="f60" draw:formula="1954"/>
                <draw:equation draw:name="f61" draw:formula="2058"/>
                <draw:equation draw:name="f62" draw:formula="1294"/>
                <draw:equation draw:name="f63" draw:formula="2200"/>
                <draw:equation draw:name="f64" draw:formula="1132"/>
                <draw:equation draw:name="f65" draw:formula="2420"/>
                <draw:equation draw:name="f66" draw:formula="899"/>
                <draw:equation draw:name="f67" draw:formula="2504"/>
                <draw:equation draw:name="f68" draw:formula="938"/>
                <draw:equation draw:name="f69" draw:formula="2407"/>
                <draw:equation draw:name="f70" draw:formula="2304"/>
                <draw:equation draw:name="f71" draw:formula="2142"/>
                <draw:equation draw:name="f72" draw:formula="1456"/>
                <draw:equation draw:name="f73" draw:formula="1980"/>
                <draw:equation draw:name="f74" draw:formula="1540"/>
                <draw:equation draw:name="f75" draw:formula="1773"/>
                <draw:equation draw:name="f76" draw:formula="1637"/>
                <draw:equation draw:name="f77" draw:formula="1618"/>
                <draw:equation draw:name="f78" draw:formula="1786"/>
                <draw:equation draw:name="f79" draw:formula="1935"/>
                <draw:equation draw:name="f80" draw:formula="2317"/>
                <draw:equation draw:name="f81" draw:formula="2498"/>
                <draw:equation draw:name="f82" draw:formula="2323"/>
                <draw:equation draw:name="f83" draw:formula="2770"/>
                <draw:equation draw:name="f84" draw:formula="2051"/>
                <draw:equation draw:name="f85" draw:formula="3087"/>
                <draw:equation draw:name="f86" draw:formula="3236"/>
                <draw:equation draw:name="f87" draw:formula="3514"/>
                <draw:equation draw:name="f88" draw:formula="1825"/>
                <draw:equation draw:name="f89" draw:formula="1941"/>
                <draw:equation draw:name="f90" draw:formula="3417"/>
                <draw:equation draw:name="f91" draw:formula="2090"/>
                <draw:equation draw:name="f92" draw:formula="3650"/>
                <draw:equation draw:name="f93" draw:formula="2013"/>
                <draw:equation draw:name="f94" draw:formula="3792"/>
                <draw:equation draw:name="f95" draw:formula="2006"/>
                <draw:equation draw:name="f96" draw:formula="2213"/>
                <draw:equation draw:name="f97" draw:formula="3779"/>
                <draw:equation draw:name="f98" draw:formula="2343"/>
                <draw:equation draw:name="f99" draw:formula="3863"/>
                <draw:equation draw:name="f100" draw:formula="2692"/>
                <draw:equation draw:name="f101" draw:formula="3585"/>
                <draw:equation draw:name="f102" draw:formula="2705"/>
                <draw:equation draw:name="f103" draw:formula="3281"/>
                <draw:equation draw:name="f104" draw:formula="2899"/>
                <draw:equation draw:name="f105" draw:formula="3391"/>
                <draw:equation draw:name="f106" draw:formula="2990"/>
                <draw:equation draw:name="f107" draw:formula="3469"/>
                <draw:equation draw:name="f108" draw:formula="3080"/>
                <draw:equation draw:name="f109" draw:formula="3566"/>
                <draw:equation draw:name="f110" draw:formula="3119"/>
                <draw:equation draw:name="f111" draw:formula="3520"/>
                <draw:equation draw:name="f112" draw:formula="3249"/>
                <draw:equation draw:name="f113" draw:formula="3326"/>
                <draw:equation draw:name="f114" draw:formula="3197"/>
                <draw:equation draw:name="f115" draw:formula="3430"/>
                <draw:equation draw:name="f116" draw:formula="3372"/>
                <draw:equation draw:name="f117" draw:formula="3423"/>
                <draw:equation draw:name="f118" draw:formula="3527"/>
                <draw:equation draw:name="f119" draw:formula="3359"/>
                <draw:equation draw:name="f120" draw:formula="3663"/>
                <draw:equation draw:name="f121" draw:formula="3404"/>
                <draw:equation draw:name="f122" draw:formula="3708"/>
                <draw:equation draw:name="f123" draw:formula="3630"/>
                <draw:equation draw:name="f124" draw:formula="3572"/>
                <draw:equation draw:name="f125" draw:formula="3831"/>
                <draw:equation draw:name="f126" draw:formula="3838"/>
                <draw:equation draw:name="f127" draw:formula="3715"/>
                <draw:equation draw:name="f128" draw:formula="110"/>
                <draw:equation draw:name="f129" draw:formula="3799"/>
                <draw:equation draw:name="f130" draw:formula="297"/>
                <draw:equation draw:name="f131" draw:formula="3728"/>
                <draw:equation draw:name="f132" draw:formula="498"/>
                <draw:equation draw:name="f133" draw:formula="3676"/>
                <draw:equation draw:name="f134" draw:formula="3508"/>
                <draw:equation draw:name="f135" draw:formula="1462"/>
                <draw:equation draw:name="f136" draw:formula="3410"/>
                <draw:equation draw:name="f137" draw:formula="3294"/>
                <draw:equation draw:name="f138" draw:formula="1682"/>
                <draw:equation draw:name="f139" draw:formula="3268"/>
                <draw:equation draw:name="f140" draw:formula="1572"/>
                <draw:equation draw:name="f141" draw:formula="3184"/>
                <draw:equation draw:name="f142" draw:formula="1579"/>
                <draw:equation draw:name="f143" draw:formula="3126"/>
                <draw:equation draw:name="f144" draw:formula="1896"/>
                <draw:equation draw:name="f145" draw:formula="3100"/>
                <draw:equation draw:name="f146" draw:formula="2019"/>
                <draw:equation draw:name="f147" draw:formula="3054"/>
                <draw:equation draw:name="f148" draw:formula="2129"/>
                <draw:equation draw:name="f149" draw:formula="2944"/>
                <draw:equation draw:name="f150" draw:formula="2886"/>
                <draw:equation draw:name="f151" draw:formula="2265"/>
                <draw:equation draw:name="f152" draw:formula="2737"/>
                <draw:equation draw:name="f153" draw:formula="2660"/>
                <draw:equation draw:name="f154" draw:formula="1469"/>
                <draw:equation draw:name="f155" draw:formula="1488"/>
                <draw:equation draw:name="f156" draw:formula="2744"/>
                <draw:equation draw:name="f157" draw:formula="2841"/>
                <draw:equation draw:name="f158" draw:formula="1715"/>
                <draw:equation draw:name="f159" draw:formula="2860"/>
                <draw:equation draw:name="f160" draw:formula="1838"/>
                <draw:equation draw:name="f161" draw:formula="2938"/>
                <draw:equation draw:name="f162" draw:formula="1967"/>
                <draw:equation draw:name="f163" draw:formula="3022"/>
                <draw:equation draw:name="f164" draw:formula="1909"/>
                <draw:equation draw:name="f165" draw:formula="3074"/>
                <draw:equation draw:name="f166" draw:formula="3003"/>
                <draw:equation draw:name="f167" draw:formula="1592"/>
                <draw:equation draw:name="f168" draw:formula="2983"/>
                <draw:equation draw:name="f169" draw:formula="1275"/>
                <draw:equation draw:name="f170" draw:formula="3352"/>
                <draw:equation draw:name="f171" draw:formula="3242"/>
                <draw:equation draw:name="f172" draw:formula="1016"/>
                <draw:equation draw:name="f173" draw:formula="3139"/>
                <draw:equation draw:name="f174" draw:formula="847"/>
                <draw:equation draw:name="f175" draw:formula="737"/>
                <draw:equation draw:name="f176" draw:formula="3203"/>
                <draw:equation draw:name="f177" draw:formula="466"/>
                <draw:equation draw:name="f178" draw:formula="3145"/>
                <draw:equation draw:name="f179" draw:formula="563"/>
                <draw:equation draw:name="f180" draw:formula="731"/>
                <draw:equation draw:name="f181" draw:formula="3035"/>
                <draw:equation draw:name="f182" draw:formula="828"/>
                <draw:equation draw:name="f183" draw:formula="2970"/>
                <draw:equation draw:name="f184" draw:formula="2867"/>
                <draw:equation draw:name="f185" draw:formula="912"/>
                <draw:equation draw:name="f186" draw:formula="32"/>
                <draw:equation draw:name="f187" draw:formula="906"/>
                <draw:equation draw:name="f188" draw:formula="919"/>
                <draw:equation draw:name="f189" draw:formula="1792"/>
                <draw:equation draw:name="f190" draw:formula="1650"/>
                <draw:equation draw:name="f191" draw:formula="1534"/>
                <draw:equation draw:name="f192" draw:formula="336"/>
                <draw:equation draw:name="f193" draw:formula="1437"/>
                <draw:equation draw:name="f194" draw:formula="155"/>
                <draw:equation draw:name="f195" draw:formula="1449"/>
                <draw:equation draw:name="f196" draw:formula="161"/>
                <draw:equation draw:name="f197" draw:formula="1326"/>
                <draw:equation draw:name="f198" draw:formula="330"/>
                <draw:equation draw:name="f199" draw:formula="1281"/>
                <draw:equation draw:name="f200" draw:formula="543"/>
                <draw:equation draw:name="f201" draw:formula="686"/>
                <draw:equation draw:name="f202" draw:formula="1333"/>
                <draw:equation draw:name="f203" draw:formula="867"/>
                <draw:equation draw:name="f204" draw:formula="1152"/>
                <draw:equation draw:name="f205" draw:formula="627"/>
                <draw:equation draw:name="f206" draw:formula="971"/>
                <draw:equation draw:name="f207" draw:formula="394"/>
                <draw:equation draw:name="f208" draw:formula="757"/>
                <draw:equation draw:name="f209" draw:formula="200"/>
                <draw:equation draw:name="f210" draw:formula="233"/>
                <draw:equation draw:name="f211" draw:formula="589"/>
                <draw:equation draw:name="f212" draw:formula="640"/>
                <draw:equation draw:name="f213" draw:formula="744"/>
                <draw:equation draw:name="f214" draw:formula="861"/>
                <draw:equation draw:name="f215" draw:formula="789"/>
                <draw:equation draw:name="f216" draw:formula="783"/>
                <draw:equation draw:name="f217" draw:formula="530"/>
                <draw:equation draw:name="f218" draw:formula="615"/>
                <draw:equation draw:name="f219" draw:formula="239"/>
                <draw:equation draw:name="f220" draw:formula="485"/>
                <draw:equation draw:name="f221" draw:formula="84"/>
                <draw:equation draw:name="f222" draw:formula="?f2 - ?f0"/>
                <draw:equation draw:name="f223" draw:formula="?f1 - ?f0"/>
                <draw:equation draw:name="f224" draw:formula="?f223 / 3870"/>
                <draw:equation draw:name="f225" draw:formula="?f222 / 3896"/>
                <draw:equation draw:name="f226" draw:formula="815 * ?f223"/>
                <draw:equation draw:name="f227" draw:formula="310 * ?f222"/>
                <draw:equation draw:name="f228" draw:formula="958 * ?f223"/>
                <draw:equation draw:name="f229" draw:formula="123 * ?f222"/>
                <draw:equation draw:name="f230" draw:formula="1003 * ?f223"/>
                <draw:equation draw:name="f231" draw:formula="628 * ?f222"/>
                <draw:equation draw:name="f232" draw:formula="1197 * ?f223"/>
                <draw:equation draw:name="f233" draw:formula="1443 * ?f222"/>
                <draw:equation draw:name="f234" draw:formula="1411 * ?f223"/>
                <draw:equation draw:name="f235" draw:formula="1165 * ?f222"/>
                <draw:equation draw:name="f236" draw:formula="1398 * ?f223"/>
                <draw:equation draw:name="f237" draw:formula="440 * ?f222"/>
                <draw:equation draw:name="f238" draw:formula="1553 * ?f223"/>
                <draw:equation draw:name="f239" draw:formula="369 * ?f222"/>
                <draw:equation draw:name="f240" draw:formula="1741 * ?f223"/>
                <draw:equation draw:name="f241" draw:formula="602 * ?f222"/>
                <draw:equation draw:name="f242" draw:formula="2038 * ?f223"/>
                <draw:equation draw:name="f243" draw:formula="304 * ?f222"/>
                <draw:equation draw:name="f244" draw:formula="1669 * ?f223"/>
                <draw:equation draw:name="f245" draw:formula="880 * ?f222"/>
                <draw:equation draw:name="f246" draw:formula="1585 * ?f223"/>
                <draw:equation draw:name="f247" draw:formula="2058 * ?f223"/>
                <draw:equation draw:name="f248" draw:formula="1294 * ?f222"/>
                <draw:equation draw:name="f249" draw:formula="2504 * ?f223"/>
                <draw:equation draw:name="f250" draw:formula="938 * ?f222"/>
                <draw:equation draw:name="f251" draw:formula="2142 * ?f223"/>
                <draw:equation draw:name="f252" draw:formula="1456 * ?f222"/>
                <draw:equation draw:name="f253" draw:formula="1618 * ?f223"/>
                <draw:equation draw:name="f254" draw:formula="1786 * ?f222"/>
                <draw:equation draw:name="f255" draw:formula="2498 * ?f223"/>
                <draw:equation draw:name="f256" draw:formula="2323 * ?f222"/>
                <draw:equation draw:name="f257" draw:formula="3236 * ?f223"/>
                <draw:equation draw:name="f258" draw:formula="1831 * ?f222"/>
                <draw:equation draw:name="f259" draw:formula="3417 * ?f223"/>
                <draw:equation draw:name="f260" draw:formula="2090 * ?f222"/>
                <draw:equation draw:name="f261" draw:formula="3792 * ?f223"/>
                <draw:equation draw:name="f262" draw:formula="2213 * ?f222"/>
                <draw:equation draw:name="f263" draw:formula="3863 * ?f223"/>
                <draw:equation draw:name="f264" draw:formula="2692 * ?f222"/>
                <draw:equation draw:name="f265" draw:formula="3391 * ?f223"/>
                <draw:equation draw:name="f266" draw:formula="2990 * ?f222"/>
                <draw:equation draw:name="f267" draw:formula="3520 * ?f223"/>
                <draw:equation draw:name="f268" draw:formula="3249 * ?f222"/>
                <draw:equation draw:name="f269" draw:formula="3372 * ?f223"/>
                <draw:equation draw:name="f270" draw:formula="3423 * ?f222"/>
                <draw:equation draw:name="f271" draw:formula="3708 * ?f223"/>
                <draw:equation draw:name="f272" draw:formula="3514 * ?f222"/>
                <draw:equation draw:name="f273" draw:formula="3838 * ?f223"/>
                <draw:equation draw:name="f274" draw:formula="3715 * ?f222"/>
                <draw:equation draw:name="f275" draw:formula="110 * ?f223"/>
                <draw:equation draw:name="f276" draw:formula="3799 * ?f222"/>
                <draw:equation draw:name="f277" draw:formula="925 * ?f223"/>
                <draw:equation draw:name="f278" draw:formula="3650 * ?f222"/>
                <draw:equation draw:name="f279" draw:formula="1631 * ?f223"/>
                <draw:equation draw:name="f280" draw:formula="3294 * ?f222"/>
                <draw:equation draw:name="f281" draw:formula="1579 * ?f223"/>
                <draw:equation draw:name="f282" draw:formula="3126 * ?f222"/>
                <draw:equation draw:name="f283" draw:formula="2129 * ?f223"/>
                <draw:equation draw:name="f284" draw:formula="2944 * ?f222"/>
                <draw:equation draw:name="f285" draw:formula="2317 * ?f223"/>
                <draw:equation draw:name="f286" draw:formula="2660 * ?f222"/>
                <draw:equation draw:name="f287" draw:formula="1598 * ?f223"/>
                <draw:equation draw:name="f288" draw:formula="2841 * ?f222"/>
                <draw:equation draw:name="f289" draw:formula="1967 * ?f223"/>
                <draw:equation draw:name="f290" draw:formula="3022 * ?f222"/>
                <draw:equation draw:name="f291" draw:formula="1592 * ?f223"/>
                <draw:equation draw:name="f292" draw:formula="2983 * ?f222"/>
                <draw:equation draw:name="f293" draw:formula="1203 * ?f223"/>
                <draw:equation draw:name="f294" draw:formula="3352 * ?f222"/>
                <draw:equation draw:name="f295" draw:formula="847 * ?f223"/>
                <draw:equation draw:name="f296" draw:formula="3119 * ?f222"/>
                <draw:equation draw:name="f297" draw:formula="466 * ?f223"/>
                <draw:equation draw:name="f298" draw:formula="3203 * ?f222"/>
                <draw:equation draw:name="f299" draw:formula="731 * ?f223"/>
                <draw:equation draw:name="f300" draw:formula="3035 * ?f222"/>
                <draw:equation draw:name="f301" draw:formula="912 * ?f223"/>
                <draw:equation draw:name="f302" draw:formula="906 * ?f223"/>
                <draw:equation draw:name="f303" draw:formula="2304 * ?f222"/>
                <draw:equation draw:name="f304" draw:formula="712 * ?f223"/>
                <draw:equation draw:name="f305" draw:formula="1534 * ?f222"/>
                <draw:equation draw:name="f306" draw:formula="155 * ?f223"/>
                <draw:equation draw:name="f307" draw:formula="1449 * ?f222"/>
                <draw:equation draw:name="f308" draw:formula="543 * ?f223"/>
                <draw:equation draw:name="f309" draw:formula="1275 * ?f222"/>
                <draw:equation draw:name="f310" draw:formula="932 * ?f223"/>
                <draw:equation draw:name="f311" draw:formula="1469 * ?f222"/>
                <draw:equation draw:name="f312" draw:formula="394 * ?f223"/>
                <draw:equation draw:name="f313" draw:formula="757 * ?f222"/>
                <draw:equation draw:name="f314" draw:formula="233 * ?f223"/>
                <draw:equation draw:name="f315" draw:formula="589 * ?f222"/>
                <draw:equation draw:name="f316" draw:formula="725 * ?f223"/>
                <draw:equation draw:name="f317" draw:formula="861 * ?f222"/>
                <draw:equation draw:name="f318" draw:formula="615 * ?f223"/>
                <draw:equation draw:name="f319" draw:formula="239 * ?f222"/>
                <draw:equation draw:name="f320" draw:formula="0 * ?f223"/>
                <draw:equation draw:name="f321" draw:formula="0 * ?f222"/>
                <draw:equation draw:name="f322" draw:formula="3870 * ?f223"/>
                <draw:equation draw:name="f323" draw:formula="3896 * ?f222"/>
                <draw:equation draw:name="f324" draw:formula="?f226 / 3870"/>
                <draw:equation draw:name="f325" draw:formula="?f227 / 3896"/>
                <draw:equation draw:name="f326" draw:formula="?f228 / 3870"/>
                <draw:equation draw:name="f327" draw:formula="?f229 / 3896"/>
                <draw:equation draw:name="f328" draw:formula="?f230 / 3870"/>
                <draw:equation draw:name="f329" draw:formula="?f231 / 3896"/>
                <draw:equation draw:name="f330" draw:formula="?f232 / 3870"/>
                <draw:equation draw:name="f331" draw:formula="?f233 / 3896"/>
                <draw:equation draw:name="f332" draw:formula="?f234 / 3870"/>
                <draw:equation draw:name="f333" draw:formula="?f235 / 3896"/>
                <draw:equation draw:name="f334" draw:formula="?f236 / 3870"/>
                <draw:equation draw:name="f335" draw:formula="?f237 / 3896"/>
                <draw:equation draw:name="f336" draw:formula="?f238 / 3870"/>
                <draw:equation draw:name="f337" draw:formula="?f239 / 3896"/>
                <draw:equation draw:name="f338" draw:formula="?f240 / 3870"/>
                <draw:equation draw:name="f339" draw:formula="?f241 / 3896"/>
                <draw:equation draw:name="f340" draw:formula="?f242 / 3870"/>
                <draw:equation draw:name="f341" draw:formula="?f243 / 3896"/>
                <draw:equation draw:name="f342" draw:formula="?f244 / 3870"/>
                <draw:equation draw:name="f343" draw:formula="?f245 / 3896"/>
                <draw:equation draw:name="f344" draw:formula="?f246 / 3870"/>
                <draw:equation draw:name="f345" draw:formula="?f247 / 3870"/>
                <draw:equation draw:name="f346" draw:formula="?f248 / 3896"/>
                <draw:equation draw:name="f347" draw:formula="?f249 / 3870"/>
                <draw:equation draw:name="f348" draw:formula="?f250 / 3896"/>
                <draw:equation draw:name="f349" draw:formula="?f251 / 3870"/>
                <draw:equation draw:name="f350" draw:formula="?f252 / 3896"/>
                <draw:equation draw:name="f351" draw:formula="?f253 / 3870"/>
                <draw:equation draw:name="f352" draw:formula="?f254 / 3896"/>
                <draw:equation draw:name="f353" draw:formula="?f255 / 3870"/>
                <draw:equation draw:name="f354" draw:formula="?f256 / 3896"/>
                <draw:equation draw:name="f355" draw:formula="?f257 / 3870"/>
                <draw:equation draw:name="f356" draw:formula="?f258 / 3896"/>
                <draw:equation draw:name="f357" draw:formula="?f259 / 3870"/>
                <draw:equation draw:name="f358" draw:formula="?f260 / 3896"/>
                <draw:equation draw:name="f359" draw:formula="?f261 / 3870"/>
                <draw:equation draw:name="f360" draw:formula="?f262 / 3896"/>
                <draw:equation draw:name="f361" draw:formula="?f263 / 3870"/>
                <draw:equation draw:name="f362" draw:formula="?f264 / 3896"/>
                <draw:equation draw:name="f363" draw:formula="?f265 / 3870"/>
                <draw:equation draw:name="f364" draw:formula="?f266 / 3896"/>
                <draw:equation draw:name="f365" draw:formula="?f267 / 3870"/>
                <draw:equation draw:name="f366" draw:formula="?f268 / 3896"/>
                <draw:equation draw:name="f367" draw:formula="?f269 / 3870"/>
                <draw:equation draw:name="f368" draw:formula="?f270 / 3896"/>
                <draw:equation draw:name="f369" draw:formula="?f271 / 3870"/>
                <draw:equation draw:name="f370" draw:formula="?f272 / 3896"/>
                <draw:equation draw:name="f371" draw:formula="?f273 / 3870"/>
                <draw:equation draw:name="f372" draw:formula="?f274 / 3896"/>
                <draw:equation draw:name="f373" draw:formula="?f275 / 3870"/>
                <draw:equation draw:name="f374" draw:formula="?f276 / 3896"/>
                <draw:equation draw:name="f375" draw:formula="?f277 / 3870"/>
                <draw:equation draw:name="f376" draw:formula="?f278 / 3896"/>
                <draw:equation draw:name="f377" draw:formula="?f279 / 3870"/>
                <draw:equation draw:name="f378" draw:formula="?f280 / 3896"/>
                <draw:equation draw:name="f379" draw:formula="?f281 / 3870"/>
                <draw:equation draw:name="f380" draw:formula="?f282 / 3896"/>
                <draw:equation draw:name="f381" draw:formula="?f283 / 3870"/>
                <draw:equation draw:name="f382" draw:formula="?f284 / 3896"/>
                <draw:equation draw:name="f383" draw:formula="?f285 / 3870"/>
                <draw:equation draw:name="f384" draw:formula="?f286 / 3896"/>
                <draw:equation draw:name="f385" draw:formula="?f287 / 3870"/>
                <draw:equation draw:name="f386" draw:formula="?f288 / 3896"/>
                <draw:equation draw:name="f387" draw:formula="?f289 / 3870"/>
                <draw:equation draw:name="f388" draw:formula="?f290 / 3896"/>
                <draw:equation draw:name="f389" draw:formula="?f291 / 3870"/>
                <draw:equation draw:name="f390" draw:formula="?f292 / 3896"/>
                <draw:equation draw:name="f391" draw:formula="?f293 / 3870"/>
                <draw:equation draw:name="f392" draw:formula="?f294 / 3896"/>
                <draw:equation draw:name="f393" draw:formula="?f295 / 3870"/>
                <draw:equation draw:name="f394" draw:formula="?f296 / 3896"/>
                <draw:equation draw:name="f395" draw:formula="?f297 / 3870"/>
                <draw:equation draw:name="f396" draw:formula="?f298 / 3896"/>
                <draw:equation draw:name="f397" draw:formula="?f299 / 3870"/>
                <draw:equation draw:name="f398" draw:formula="?f300 / 3896"/>
                <draw:equation draw:name="f399" draw:formula="?f301 / 3870"/>
                <draw:equation draw:name="f400" draw:formula="?f302 / 3870"/>
                <draw:equation draw:name="f401" draw:formula="?f303 / 3896"/>
                <draw:equation draw:name="f402" draw:formula="?f304 / 3870"/>
                <draw:equation draw:name="f403" draw:formula="?f305 / 3896"/>
                <draw:equation draw:name="f404" draw:formula="?f306 / 3870"/>
                <draw:equation draw:name="f405" draw:formula="?f307 / 3896"/>
                <draw:equation draw:name="f406" draw:formula="?f308 / 3870"/>
                <draw:equation draw:name="f407" draw:formula="?f309 / 3896"/>
                <draw:equation draw:name="f408" draw:formula="?f310 / 3870"/>
                <draw:equation draw:name="f409" draw:formula="?f311 / 3896"/>
                <draw:equation draw:name="f410" draw:formula="?f312 / 3870"/>
                <draw:equation draw:name="f411" draw:formula="?f313 / 3896"/>
                <draw:equation draw:name="f412" draw:formula="?f314 / 3870"/>
                <draw:equation draw:name="f413" draw:formula="?f315 / 3896"/>
                <draw:equation draw:name="f414" draw:formula="?f316 / 3870"/>
                <draw:equation draw:name="f415" draw:formula="?f317 / 3896"/>
                <draw:equation draw:name="f416" draw:formula="?f318 / 3870"/>
                <draw:equation draw:name="f417" draw:formula="?f319 / 3896"/>
                <draw:equation draw:name="f418" draw:formula="?f320 / 3870"/>
                <draw:equation draw:name="f419" draw:formula="?f321 / 3896"/>
                <draw:equation draw:name="f420" draw:formula="?f322 / 3870"/>
                <draw:equation draw:name="f421" draw:formula="?f323 / 3896"/>
                <draw:equation draw:name="f422" draw:formula="?f324 / ?f224"/>
                <draw:equation draw:name="f423" draw:formula="?f325 / ?f225"/>
                <draw:equation draw:name="f424" draw:formula="?f326 / ?f224"/>
                <draw:equation draw:name="f425" draw:formula="?f327 / ?f225"/>
                <draw:equation draw:name="f426" draw:formula="?f328 / ?f224"/>
                <draw:equation draw:name="f427" draw:formula="?f329 / ?f225"/>
                <draw:equation draw:name="f428" draw:formula="?f330 / ?f224"/>
                <draw:equation draw:name="f429" draw:formula="?f331 / ?f225"/>
                <draw:equation draw:name="f430" draw:formula="?f332 / ?f224"/>
                <draw:equation draw:name="f431" draw:formula="?f333 / ?f225"/>
                <draw:equation draw:name="f432" draw:formula="?f334 / ?f224"/>
                <draw:equation draw:name="f433" draw:formula="?f335 / ?f225"/>
                <draw:equation draw:name="f434" draw:formula="?f336 / ?f224"/>
                <draw:equation draw:name="f435" draw:formula="?f337 / ?f225"/>
                <draw:equation draw:name="f436" draw:formula="?f338 / ?f224"/>
                <draw:equation draw:name="f437" draw:formula="?f339 / ?f225"/>
                <draw:equation draw:name="f438" draw:formula="?f340 / ?f224"/>
                <draw:equation draw:name="f439" draw:formula="?f341 / ?f225"/>
                <draw:equation draw:name="f440" draw:formula="?f342 / ?f224"/>
                <draw:equation draw:name="f441" draw:formula="?f343 / ?f225"/>
                <draw:equation draw:name="f442" draw:formula="?f344 / ?f224"/>
                <draw:equation draw:name="f443" draw:formula="?f345 / ?f224"/>
                <draw:equation draw:name="f444" draw:formula="?f346 / ?f225"/>
                <draw:equation draw:name="f445" draw:formula="?f347 / ?f224"/>
                <draw:equation draw:name="f446" draw:formula="?f348 / ?f225"/>
                <draw:equation draw:name="f447" draw:formula="?f349 / ?f224"/>
                <draw:equation draw:name="f448" draw:formula="?f350 / ?f225"/>
                <draw:equation draw:name="f449" draw:formula="?f351 / ?f224"/>
                <draw:equation draw:name="f450" draw:formula="?f352 / ?f225"/>
                <draw:equation draw:name="f451" draw:formula="?f353 / ?f224"/>
                <draw:equation draw:name="f452" draw:formula="?f354 / ?f225"/>
                <draw:equation draw:name="f453" draw:formula="?f355 / ?f224"/>
                <draw:equation draw:name="f454" draw:formula="?f356 / ?f225"/>
                <draw:equation draw:name="f455" draw:formula="?f357 / ?f224"/>
                <draw:equation draw:name="f456" draw:formula="?f358 / ?f225"/>
                <draw:equation draw:name="f457" draw:formula="?f359 / ?f224"/>
                <draw:equation draw:name="f458" draw:formula="?f360 / ?f225"/>
                <draw:equation draw:name="f459" draw:formula="?f361 / ?f224"/>
                <draw:equation draw:name="f460" draw:formula="?f362 / ?f225"/>
                <draw:equation draw:name="f461" draw:formula="?f363 / ?f224"/>
                <draw:equation draw:name="f462" draw:formula="?f364 / ?f225"/>
                <draw:equation draw:name="f463" draw:formula="?f365 / ?f224"/>
                <draw:equation draw:name="f464" draw:formula="?f366 / ?f225"/>
                <draw:equation draw:name="f465" draw:formula="?f367 / ?f224"/>
                <draw:equation draw:name="f466" draw:formula="?f368 / ?f225"/>
                <draw:equation draw:name="f467" draw:formula="?f369 / ?f224"/>
                <draw:equation draw:name="f468" draw:formula="?f370 / ?f225"/>
                <draw:equation draw:name="f469" draw:formula="?f371 / ?f224"/>
                <draw:equation draw:name="f470" draw:formula="?f372 / ?f225"/>
                <draw:equation draw:name="f471" draw:formula="?f373 / ?f224"/>
                <draw:equation draw:name="f472" draw:formula="?f374 / ?f225"/>
                <draw:equation draw:name="f473" draw:formula="?f375 / ?f224"/>
                <draw:equation draw:name="f474" draw:formula="?f376 / ?f225"/>
                <draw:equation draw:name="f475" draw:formula="?f377 / ?f224"/>
                <draw:equation draw:name="f476" draw:formula="?f378 / ?f225"/>
                <draw:equation draw:name="f477" draw:formula="?f379 / ?f224"/>
                <draw:equation draw:name="f478" draw:formula="?f380 / ?f225"/>
                <draw:equation draw:name="f479" draw:formula="?f381 / ?f224"/>
                <draw:equation draw:name="f480" draw:formula="?f382 / ?f225"/>
                <draw:equation draw:name="f481" draw:formula="?f383 / ?f224"/>
                <draw:equation draw:name="f482" draw:formula="?f384 / ?f225"/>
                <draw:equation draw:name="f483" draw:formula="?f385 / ?f224"/>
                <draw:equation draw:name="f484" draw:formula="?f386 / ?f225"/>
                <draw:equation draw:name="f485" draw:formula="?f387 / ?f224"/>
                <draw:equation draw:name="f486" draw:formula="?f388 / ?f225"/>
                <draw:equation draw:name="f487" draw:formula="?f389 / ?f224"/>
                <draw:equation draw:name="f488" draw:formula="?f390 / ?f225"/>
                <draw:equation draw:name="f489" draw:formula="?f391 / ?f224"/>
                <draw:equation draw:name="f490" draw:formula="?f392 / ?f225"/>
                <draw:equation draw:name="f491" draw:formula="?f393 / ?f224"/>
                <draw:equation draw:name="f492" draw:formula="?f394 / ?f225"/>
                <draw:equation draw:name="f493" draw:formula="?f395 / ?f224"/>
                <draw:equation draw:name="f494" draw:formula="?f396 / ?f225"/>
                <draw:equation draw:name="f495" draw:formula="?f397 / ?f224"/>
                <draw:equation draw:name="f496" draw:formula="?f398 / ?f225"/>
                <draw:equation draw:name="f497" draw:formula="?f399 / ?f224"/>
                <draw:equation draw:name="f498" draw:formula="?f400 / ?f224"/>
                <draw:equation draw:name="f499" draw:formula="?f401 / ?f225"/>
                <draw:equation draw:name="f500" draw:formula="?f402 / ?f224"/>
                <draw:equation draw:name="f501" draw:formula="?f403 / ?f225"/>
                <draw:equation draw:name="f502" draw:formula="?f404 / ?f224"/>
                <draw:equation draw:name="f503" draw:formula="?f405 / ?f225"/>
                <draw:equation draw:name="f504" draw:formula="?f406 / ?f224"/>
                <draw:equation draw:name="f505" draw:formula="?f407 / ?f225"/>
                <draw:equation draw:name="f506" draw:formula="?f408 / ?f224"/>
                <draw:equation draw:name="f507" draw:formula="?f409 / ?f225"/>
                <draw:equation draw:name="f508" draw:formula="?f410 / ?f224"/>
                <draw:equation draw:name="f509" draw:formula="?f411 / ?f225"/>
                <draw:equation draw:name="f510" draw:formula="?f412 / ?f224"/>
                <draw:equation draw:name="f511" draw:formula="?f413 / ?f225"/>
                <draw:equation draw:name="f512" draw:formula="?f414 / ?f224"/>
                <draw:equation draw:name="f513" draw:formula="?f415 / ?f225"/>
                <draw:equation draw:name="f514" draw:formula="?f416 / ?f224"/>
                <draw:equation draw:name="f515" draw:formula="?f417 / ?f225"/>
                <draw:equation draw:name="f516" draw:formula="?f418 / ?f224"/>
                <draw:equation draw:name="f517" draw:formula="?f420 / ?f224"/>
                <draw:equation draw:name="f518" draw:formula="?f419 / ?f225"/>
                <draw:equation draw:name="f519" draw:formula="?f421 / ?f225"/>
              </draw:enhanced-geometry>
            </draw:custom-shape>
            <draw:custom-shape svg:x="4.95509in" svg:y="3.59962in" svg:width="1.4351in" svg:height="1.13271in" draw:id="id163" draw:style-name="a603" draw:name="Freeform 13">
              <svg:title/>
              <svg:desc/>
              <text:p text:style-name="a602" text:class-names="" text:cond-style-name=""><text:span text:style-name="a601" text:class-names=""/></text:p>
              <draw:enhanced-geometry xmlns:dr3d="urn:oasis:names:tc:opendocument:xmlns:dr3d:1.0" draw:type="non-primitive" svg:viewBox="0 0 1961 1547" draw:enhanced-path="M ?f0 ?f3 L ?f4 ?f5 ?f6 ?f7 ?f8 ?f9 ?f10 ?f11 ?f12 ?f13 ?f14 ?f15 ?f16 ?f17 ?f18 ?f19 ?f20 ?f21 ?f22 ?f0 ?f23 ?f24 ?f25 ?f26 ?f27 ?f28 ?f29 ?f30 ?f31 ?f32 ?f1 ?f33 ?f34 ?f35 ?f36 ?f37 ?f38 ?f39 ?f40 ?f41 ?f42 ?f43 ?f44 ?f45 ?f10 ?f46 ?f47 ?f48 ?f49 ?f50 ?f49 ?f51 ?f52 ?f2 ?f53 ?f54 ?f26 ?f55 ?f56 ?f57 ?f58 ?f59 ?f0 ?f3 Z N" draw:text-areas="?f188 ?f209 ?f220 ?f241" draw:glue-points="?f188 ?f189 ?f190 ?f191 ?f192 ?f193 ?f194 ?f195 ?f196 ?f197 ?f198 ?f199 ?f200 ?f201 ?f202 ?f203 ?f204 ?f205 ?f206 ?f207 ?f208 ?f209 ?f210 ?f211 ?f212 ?f213 ?f214 ?f215 ?f216 ?f217 ?f218 ?f219 ?f220 ?f221 ?f222 ?f223 ?f224 ?f225 ?f226 ?f227 ?f228 ?f229 ?f230 ?f231 ?f232 ?f233 ?f196 ?f234 ?f235 ?f236 ?f237 ?f238 ?f237 ?f239 ?f240 ?f241 ?f242 ?f243 ?f244 ?f245 ?f246 ?f247 ?f248 ?f249 ?f188 ?f189" draw:glue-point-leaving-directions="-90, -90, -90, -90, -90, -90, -90, -90, -90, -90, -90, -90, -90, -90, -90, -90, -90, -90, -90, -90, -90, -90, -90, -90, -90, -90, -90, -90, -90, -90, -90, -90, -90">
                <draw:equation draw:name="f0" draw:formula="0"/>
                <draw:equation draw:name="f1" draw:formula="1961"/>
                <draw:equation draw:name="f2" draw:formula="1547"/>
                <draw:equation draw:name="f3" draw:formula="1249"/>
                <draw:equation draw:name="f4" draw:formula="246"/>
                <draw:equation draw:name="f5" draw:formula="1210"/>
                <draw:equation draw:name="f6" draw:formula="369"/>
                <draw:equation draw:name="f7" draw:formula="1145"/>
                <draw:equation draw:name="f8" draw:formula="485"/>
                <draw:equation draw:name="f9" draw:formula="1048"/>
                <draw:equation draw:name="f10" draw:formula="596"/>
                <draw:equation draw:name="f11" draw:formula="906"/>
                <draw:equation draw:name="f12" draw:formula="718"/>
                <draw:equation draw:name="f13" draw:formula="647"/>
                <draw:equation draw:name="f14" draw:formula="874"/>
                <draw:equation draw:name="f15" draw:formula="382"/>
                <draw:equation draw:name="f16" draw:formula="1049"/>
                <draw:equation draw:name="f17" draw:formula="207"/>
                <draw:equation draw:name="f18" draw:formula="1236"/>
                <draw:equation draw:name="f19" draw:formula="97"/>
                <draw:equation draw:name="f20" draw:formula="1469"/>
                <draw:equation draw:name="f21" draw:formula="19"/>
                <draw:equation draw:name="f22" draw:formula="1637"/>
                <draw:equation draw:name="f23" draw:formula="1527"/>
                <draw:equation draw:name="f24" draw:formula="200"/>
                <draw:equation draw:name="f25" draw:formula="1508"/>
                <draw:equation draw:name="f26" draw:formula="265"/>
                <draw:equation draw:name="f27" draw:formula="1573"/>
                <draw:equation draw:name="f28" draw:formula="297"/>
                <draw:equation draw:name="f29" draw:formula="1767"/>
                <draw:equation draw:name="f30" draw:formula="194"/>
                <draw:equation draw:name="f31" draw:formula="1955"/>
                <draw:equation draw:name="f32" draw:formula="155"/>
                <draw:equation draw:name="f33" draw:formula="375"/>
                <draw:equation draw:name="f34" draw:formula="1845"/>
                <draw:equation draw:name="f35" draw:formula="530"/>
                <draw:equation draw:name="f36" draw:formula="1722"/>
                <draw:equation draw:name="f37" draw:formula="653"/>
                <draw:equation draw:name="f38" draw:formula="1502"/>
                <draw:equation draw:name="f39" draw:formula="796"/>
                <draw:equation draw:name="f40" draw:formula="1243"/>
                <draw:equation draw:name="f41" draw:formula="951"/>
                <draw:equation draw:name="f42" draw:formula="1055"/>
                <draw:equation draw:name="f43" draw:formula="1009"/>
                <draw:equation draw:name="f44" draw:formula="848"/>
                <draw:equation draw:name="f45" draw:formula="1094"/>
                <draw:equation draw:name="f46" draw:formula="1165"/>
                <draw:equation draw:name="f47" draw:formula="524"/>
                <draw:equation draw:name="f48" draw:formula="1229"/>
                <draw:equation draw:name="f49" draw:formula="460"/>
                <draw:equation draw:name="f50" draw:formula="1352"/>
                <draw:equation draw:name="f51" draw:formula="1411"/>
                <draw:equation draw:name="f52" draw:formula="414"/>
                <draw:equation draw:name="f53" draw:formula="324"/>
                <draw:equation draw:name="f54" draw:formula="1488"/>
                <draw:equation draw:name="f55" draw:formula="1333"/>
                <draw:equation draw:name="f56" draw:formula="162"/>
                <draw:equation draw:name="f57" draw:formula="1320"/>
                <draw:equation draw:name="f58" draw:formula="32"/>
                <draw:equation draw:name="f59" draw:formula="1281"/>
                <draw:equation draw:name="f60" draw:formula="?f2 - ?f0"/>
                <draw:equation draw:name="f61" draw:formula="?f1 - ?f0"/>
                <draw:equation draw:name="f62" draw:formula="?f61 / 1961"/>
                <draw:equation draw:name="f63" draw:formula="?f60 / 1547"/>
                <draw:equation draw:name="f64" draw:formula="0 * ?f61"/>
                <draw:equation draw:name="f65" draw:formula="1249 * ?f60"/>
                <draw:equation draw:name="f66" draw:formula="246 * ?f61"/>
                <draw:equation draw:name="f67" draw:formula="1210 * ?f60"/>
                <draw:equation draw:name="f68" draw:formula="369 * ?f61"/>
                <draw:equation draw:name="f69" draw:formula="1145 * ?f60"/>
                <draw:equation draw:name="f70" draw:formula="485 * ?f61"/>
                <draw:equation draw:name="f71" draw:formula="1048 * ?f60"/>
                <draw:equation draw:name="f72" draw:formula="596 * ?f61"/>
                <draw:equation draw:name="f73" draw:formula="906 * ?f60"/>
                <draw:equation draw:name="f74" draw:formula="718 * ?f61"/>
                <draw:equation draw:name="f75" draw:formula="647 * ?f60"/>
                <draw:equation draw:name="f76" draw:formula="874 * ?f61"/>
                <draw:equation draw:name="f77" draw:formula="382 * ?f60"/>
                <draw:equation draw:name="f78" draw:formula="1049 * ?f61"/>
                <draw:equation draw:name="f79" draw:formula="207 * ?f60"/>
                <draw:equation draw:name="f80" draw:formula="1236 * ?f61"/>
                <draw:equation draw:name="f81" draw:formula="97 * ?f60"/>
                <draw:equation draw:name="f82" draw:formula="1469 * ?f61"/>
                <draw:equation draw:name="f83" draw:formula="19 * ?f60"/>
                <draw:equation draw:name="f84" draw:formula="1637 * ?f61"/>
                <draw:equation draw:name="f85" draw:formula="0 * ?f60"/>
                <draw:equation draw:name="f86" draw:formula="1527 * ?f61"/>
                <draw:equation draw:name="f87" draw:formula="200 * ?f60"/>
                <draw:equation draw:name="f88" draw:formula="1508 * ?f61"/>
                <draw:equation draw:name="f89" draw:formula="265 * ?f60"/>
                <draw:equation draw:name="f90" draw:formula="1573 * ?f61"/>
                <draw:equation draw:name="f91" draw:formula="297 * ?f60"/>
                <draw:equation draw:name="f92" draw:formula="1767 * ?f61"/>
                <draw:equation draw:name="f93" draw:formula="194 * ?f60"/>
                <draw:equation draw:name="f94" draw:formula="1955 * ?f61"/>
                <draw:equation draw:name="f95" draw:formula="155 * ?f60"/>
                <draw:equation draw:name="f96" draw:formula="1961 * ?f61"/>
                <draw:equation draw:name="f97" draw:formula="375 * ?f60"/>
                <draw:equation draw:name="f98" draw:formula="1845 * ?f61"/>
                <draw:equation draw:name="f99" draw:formula="530 * ?f60"/>
                <draw:equation draw:name="f100" draw:formula="1722 * ?f61"/>
                <draw:equation draw:name="f101" draw:formula="653 * ?f60"/>
                <draw:equation draw:name="f102" draw:formula="1502 * ?f61"/>
                <draw:equation draw:name="f103" draw:formula="796 * ?f60"/>
                <draw:equation draw:name="f104" draw:formula="1243 * ?f61"/>
                <draw:equation draw:name="f105" draw:formula="951 * ?f60"/>
                <draw:equation draw:name="f106" draw:formula="1055 * ?f61"/>
                <draw:equation draw:name="f107" draw:formula="1009 * ?f60"/>
                <draw:equation draw:name="f108" draw:formula="848 * ?f61"/>
                <draw:equation draw:name="f109" draw:formula="1094 * ?f60"/>
                <draw:equation draw:name="f110" draw:formula="1165 * ?f60"/>
                <draw:equation draw:name="f111" draw:formula="524 * ?f61"/>
                <draw:equation draw:name="f112" draw:formula="1229 * ?f60"/>
                <draw:equation draw:name="f113" draw:formula="460 * ?f61"/>
                <draw:equation draw:name="f114" draw:formula="1352 * ?f60"/>
                <draw:equation draw:name="f115" draw:formula="1411 * ?f60"/>
                <draw:equation draw:name="f116" draw:formula="414 * ?f61"/>
                <draw:equation draw:name="f117" draw:formula="1547 * ?f60"/>
                <draw:equation draw:name="f118" draw:formula="324 * ?f61"/>
                <draw:equation draw:name="f119" draw:formula="1488 * ?f60"/>
                <draw:equation draw:name="f120" draw:formula="265 * ?f61"/>
                <draw:equation draw:name="f121" draw:formula="1333 * ?f60"/>
                <draw:equation draw:name="f122" draw:formula="162 * ?f61"/>
                <draw:equation draw:name="f123" draw:formula="1320 * ?f60"/>
                <draw:equation draw:name="f124" draw:formula="32 * ?f61"/>
                <draw:equation draw:name="f125" draw:formula="1281 * ?f60"/>
                <draw:equation draw:name="f126" draw:formula="?f64 / 1961"/>
                <draw:equation draw:name="f127" draw:formula="?f65 / 1547"/>
                <draw:equation draw:name="f128" draw:formula="?f66 / 1961"/>
                <draw:equation draw:name="f129" draw:formula="?f67 / 1547"/>
                <draw:equation draw:name="f130" draw:formula="?f68 / 1961"/>
                <draw:equation draw:name="f131" draw:formula="?f69 / 1547"/>
                <draw:equation draw:name="f132" draw:formula="?f70 / 1961"/>
                <draw:equation draw:name="f133" draw:formula="?f71 / 1547"/>
                <draw:equation draw:name="f134" draw:formula="?f72 / 1961"/>
                <draw:equation draw:name="f135" draw:formula="?f73 / 1547"/>
                <draw:equation draw:name="f136" draw:formula="?f74 / 1961"/>
                <draw:equation draw:name="f137" draw:formula="?f75 / 1547"/>
                <draw:equation draw:name="f138" draw:formula="?f76 / 1961"/>
                <draw:equation draw:name="f139" draw:formula="?f77 / 1547"/>
                <draw:equation draw:name="f140" draw:formula="?f78 / 1961"/>
                <draw:equation draw:name="f141" draw:formula="?f79 / 1547"/>
                <draw:equation draw:name="f142" draw:formula="?f80 / 1961"/>
                <draw:equation draw:name="f143" draw:formula="?f81 / 1547"/>
                <draw:equation draw:name="f144" draw:formula="?f82 / 1961"/>
                <draw:equation draw:name="f145" draw:formula="?f83 / 1547"/>
                <draw:equation draw:name="f146" draw:formula="?f84 / 1961"/>
                <draw:equation draw:name="f147" draw:formula="?f85 / 1547"/>
                <draw:equation draw:name="f148" draw:formula="?f86 / 1961"/>
                <draw:equation draw:name="f149" draw:formula="?f87 / 1547"/>
                <draw:equation draw:name="f150" draw:formula="?f88 / 1961"/>
                <draw:equation draw:name="f151" draw:formula="?f89 / 1547"/>
                <draw:equation draw:name="f152" draw:formula="?f90 / 1961"/>
                <draw:equation draw:name="f153" draw:formula="?f91 / 1547"/>
                <draw:equation draw:name="f154" draw:formula="?f92 / 1961"/>
                <draw:equation draw:name="f155" draw:formula="?f93 / 1547"/>
                <draw:equation draw:name="f156" draw:formula="?f94 / 1961"/>
                <draw:equation draw:name="f157" draw:formula="?f95 / 1547"/>
                <draw:equation draw:name="f158" draw:formula="?f96 / 1961"/>
                <draw:equation draw:name="f159" draw:formula="?f97 / 1547"/>
                <draw:equation draw:name="f160" draw:formula="?f98 / 1961"/>
                <draw:equation draw:name="f161" draw:formula="?f99 / 1547"/>
                <draw:equation draw:name="f162" draw:formula="?f100 / 1961"/>
                <draw:equation draw:name="f163" draw:formula="?f101 / 1547"/>
                <draw:equation draw:name="f164" draw:formula="?f102 / 1961"/>
                <draw:equation draw:name="f165" draw:formula="?f103 / 1547"/>
                <draw:equation draw:name="f166" draw:formula="?f104 / 1961"/>
                <draw:equation draw:name="f167" draw:formula="?f105 / 1547"/>
                <draw:equation draw:name="f168" draw:formula="?f106 / 1961"/>
                <draw:equation draw:name="f169" draw:formula="?f107 / 1547"/>
                <draw:equation draw:name="f170" draw:formula="?f108 / 1961"/>
                <draw:equation draw:name="f171" draw:formula="?f109 / 1547"/>
                <draw:equation draw:name="f172" draw:formula="?f110 / 1547"/>
                <draw:equation draw:name="f173" draw:formula="?f111 / 1961"/>
                <draw:equation draw:name="f174" draw:formula="?f112 / 1547"/>
                <draw:equation draw:name="f175" draw:formula="?f113 / 1961"/>
                <draw:equation draw:name="f176" draw:formula="?f114 / 1547"/>
                <draw:equation draw:name="f177" draw:formula="?f115 / 1547"/>
                <draw:equation draw:name="f178" draw:formula="?f116 / 1961"/>
                <draw:equation draw:name="f179" draw:formula="?f117 / 1547"/>
                <draw:equation draw:name="f180" draw:formula="?f118 / 1961"/>
                <draw:equation draw:name="f181" draw:formula="?f119 / 1547"/>
                <draw:equation draw:name="f182" draw:formula="?f120 / 1961"/>
                <draw:equation draw:name="f183" draw:formula="?f121 / 1547"/>
                <draw:equation draw:name="f184" draw:formula="?f122 / 1961"/>
                <draw:equation draw:name="f185" draw:formula="?f123 / 1547"/>
                <draw:equation draw:name="f186" draw:formula="?f124 / 1961"/>
                <draw:equation draw:name="f187" draw:formula="?f125 / 1547"/>
                <draw:equation draw:name="f188" draw:formula="?f126 / ?f62"/>
                <draw:equation draw:name="f189" draw:formula="?f127 / ?f63"/>
                <draw:equation draw:name="f190" draw:formula="?f128 / ?f62"/>
                <draw:equation draw:name="f191" draw:formula="?f129 / ?f63"/>
                <draw:equation draw:name="f192" draw:formula="?f130 / ?f62"/>
                <draw:equation draw:name="f193" draw:formula="?f131 / ?f63"/>
                <draw:equation draw:name="f194" draw:formula="?f132 / ?f62"/>
                <draw:equation draw:name="f195" draw:formula="?f133 / ?f63"/>
                <draw:equation draw:name="f196" draw:formula="?f134 / ?f62"/>
                <draw:equation draw:name="f197" draw:formula="?f135 / ?f63"/>
                <draw:equation draw:name="f198" draw:formula="?f136 / ?f62"/>
                <draw:equation draw:name="f199" draw:formula="?f137 / ?f63"/>
                <draw:equation draw:name="f200" draw:formula="?f138 / ?f62"/>
                <draw:equation draw:name="f201" draw:formula="?f139 / ?f63"/>
                <draw:equation draw:name="f202" draw:formula="?f140 / ?f62"/>
                <draw:equation draw:name="f203" draw:formula="?f141 / ?f63"/>
                <draw:equation draw:name="f204" draw:formula="?f142 / ?f62"/>
                <draw:equation draw:name="f205" draw:formula="?f143 / ?f63"/>
                <draw:equation draw:name="f206" draw:formula="?f144 / ?f62"/>
                <draw:equation draw:name="f207" draw:formula="?f145 / ?f63"/>
                <draw:equation draw:name="f208" draw:formula="?f146 / ?f62"/>
                <draw:equation draw:name="f209" draw:formula="?f147 / ?f63"/>
                <draw:equation draw:name="f210" draw:formula="?f148 / ?f62"/>
                <draw:equation draw:name="f211" draw:formula="?f149 / ?f63"/>
                <draw:equation draw:name="f212" draw:formula="?f150 / ?f62"/>
                <draw:equation draw:name="f213" draw:formula="?f151 / ?f63"/>
                <draw:equation draw:name="f214" draw:formula="?f152 / ?f62"/>
                <draw:equation draw:name="f215" draw:formula="?f153 / ?f63"/>
                <draw:equation draw:name="f216" draw:formula="?f154 / ?f62"/>
                <draw:equation draw:name="f217" draw:formula="?f155 / ?f63"/>
                <draw:equation draw:name="f218" draw:formula="?f156 / ?f62"/>
                <draw:equation draw:name="f219" draw:formula="?f157 / ?f63"/>
                <draw:equation draw:name="f220" draw:formula="?f158 / ?f62"/>
                <draw:equation draw:name="f221" draw:formula="?f159 / ?f63"/>
                <draw:equation draw:name="f222" draw:formula="?f160 / ?f62"/>
                <draw:equation draw:name="f223" draw:formula="?f161 / ?f63"/>
                <draw:equation draw:name="f224" draw:formula="?f162 / ?f62"/>
                <draw:equation draw:name="f225" draw:formula="?f163 / ?f63"/>
                <draw:equation draw:name="f226" draw:formula="?f164 / ?f62"/>
                <draw:equation draw:name="f227" draw:formula="?f165 / ?f63"/>
                <draw:equation draw:name="f228" draw:formula="?f166 / ?f62"/>
                <draw:equation draw:name="f229" draw:formula="?f167 / ?f63"/>
                <draw:equation draw:name="f230" draw:formula="?f168 / ?f62"/>
                <draw:equation draw:name="f231" draw:formula="?f169 / ?f63"/>
                <draw:equation draw:name="f232" draw:formula="?f170 / ?f62"/>
                <draw:equation draw:name="f233" draw:formula="?f171 / ?f63"/>
                <draw:equation draw:name="f234" draw:formula="?f172 / ?f63"/>
                <draw:equation draw:name="f235" draw:formula="?f173 / ?f62"/>
                <draw:equation draw:name="f236" draw:formula="?f174 / ?f63"/>
                <draw:equation draw:name="f237" draw:formula="?f175 / ?f62"/>
                <draw:equation draw:name="f238" draw:formula="?f176 / ?f63"/>
                <draw:equation draw:name="f239" draw:formula="?f177 / ?f63"/>
                <draw:equation draw:name="f240" draw:formula="?f178 / ?f62"/>
                <draw:equation draw:name="f241" draw:formula="?f179 / ?f63"/>
                <draw:equation draw:name="f242" draw:formula="?f180 / ?f62"/>
                <draw:equation draw:name="f243" draw:formula="?f181 / ?f63"/>
                <draw:equation draw:name="f244" draw:formula="?f182 / ?f62"/>
                <draw:equation draw:name="f245" draw:formula="?f183 / ?f63"/>
                <draw:equation draw:name="f246" draw:formula="?f184 / ?f62"/>
                <draw:equation draw:name="f247" draw:formula="?f185 / ?f63"/>
                <draw:equation draw:name="f248" draw:formula="?f186 / ?f62"/>
                <draw:equation draw:name="f249" draw:formula="?f187 / ?f63"/>
              </draw:enhanced-geometry>
            </draw:custom-shape>
            <draw:custom-shape svg:x="6.18743in" svg:y="3.83143in" svg:width="0.14219in" svg:height="0.14225in" draw:id="id164" draw:style-name="a606" draw:name="Oval 14">
              <svg:title/>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page>
      <draw:page draw:name="Slide15" draw:style-name="a607" draw:master-page-name="Master1-Layout7-blank-空白" presentation:presentation-page-layout-name="Master1-PPL7" draw:id="Slide-270">
        <draw:g draw:name="Group 12" draw:id="id165">
          <svg:title/>
          <svg:desc/>
          <draw:custom-shape svg:x="1.38368in" svg:y="0.34201in" svg:width="7.04514in" svg:height="7.02083in" draw:id="id166" draw:style-name="a610" draw:name="Freeform 13">
            <svg:title/>
            <svg:desc/>
            <text:p text:style-name="a609" text:class-names="" text:cond-style-name=""><text:span text:style-name="a608"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6909in" svg:y="0.92722in" svg:width="5.87264in" svg:height="5.85041in" draw:id="id167" draw:style-name="a613" draw:name="Freeform 14">
            <svg:title/>
            <svg:desc/>
            <text:p text:style-name="a612" text:class-names="" text:cond-style-name=""><text:span text:style-name="a611"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3.89402in" svg:y="5.16536in" svg:width="2.13075in" svg:height="0.20912in" draw:id="id168" draw:style-name="a616" draw:name="Rectangle 15">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custom-shape svg:x="3.57854in" svg:y="1.75191in" svg:width="2.62843in" svg:height="3.19757in" draw:id="id169" draw:style-name="a619" draw:name="Freeform 16">
            <svg:title/>
            <svg:desc/>
            <text:p text:style-name="a618" text:class-names="" text:cond-style-name=""><text:span text:style-name="a617" text:class-names=""/></text:p>
            <draw:enhanced-geometry xmlns:dr3d="urn:oasis:names:tc:opendocument:xmlns:dr3d:1.0" draw:type="non-primitive" svg:viewBox="0 0 1558 1896" draw:enhanced-path="M ?f3 ?f4 L ?f5 ?f6 C ?f7 ?f8 ?f9 ?f10 ?f11 ?f12 ?f13 ?f14 ?f15 ?f16 ?f17 ?f18 ?f19 ?f20 ?f21 ?f22 ?f23 ?f24 ?f25 ?f26 ?f27 ?f28 ?f29 ?f30 ?f31 ?f32 ?f33 ?f34 ?f35 ?f36 L ?f37 ?f38 ?f39 ?f40 C ?f29 ?f41 ?f42 ?f43 ?f23 ?f44 ?f45 ?f46 ?f47 ?f46 ?f48 ?f49 L ?f50 ?f51 ?f52 ?f53 C ?f54 ?f55 ?f56 ?f57 ?f58 ?f59 ?f60 ?f61 ?f62 ?f63 ?f64 ?f65 ?f66 ?f67 ?f68 ?f69 ?f68 ?f70 ?f68 ?f71 ?f72 ?f73 ?f74 ?f75 L ?f74 ?f76 ?f77 ?f78 C ?f79 ?f80 ?f81 ?f82 ?f83 ?f84 ?f85 ?f86 ?f52 ?f87 ?f88 ?f89 ?f90 ?f91 ?f92 ?f93 ?f94 ?f95 L ?f5 ?f96 ?f97 ?f98 C ?f99 ?f89 ?f100 ?f101 ?f102 ?f103 ?f104 ?f105 ?f100 ?f106 ?f107 ?f108 ?f97 ?f109 ?f110 ?f111 ?f112 ?f113 ?f114 ?f115 ?f116 ?f117 ?f118 ?f119 ?f120 ?f121 ?f122 ?f123 ?f3 ?f124 L ?f125 ?f126 ?f127 ?f128 C ?f129 ?f130 ?f131 ?f132 ?f133 ?f134 ?f135 ?f136 ?f137 ?f138 ?f139 ?f140 ?f141 ?f142 ?f143 ?f144 ?f130 ?f145 ?f146 ?f147 ?f148 ?f149 ?f130 ?f150 L ?f151 ?f152 ?f153 ?f154 C ?f155 ?f156 ?f157 ?f158 ?f159 ?f160 ?f161 ?f162 ?f163 ?f164 ?f165 ?f166 ?f167 ?f168 ?f169 ?f170 ?f113 ?f171 L ?f172 ?f173 ?f174 ?f80 C ?f175 ?f176 ?f172 ?f177 ?f174 ?f178 ?f179 ?f180 ?f167 ?f181 ?f182 ?f61 ?f183 ?f184 ?f185 ?f186 ?f161 ?f187 L ?f188 ?f189 ?f190 ?f189 C ?f138 ?f191 ?f182 ?f192 ?f193 ?f194 ?f195 ?f44 ?f196 ?f197 ?f198 ?f199 L ?f200 ?f1 ?f201 ?f187 C ?f202 ?f189 ?f203 ?f204 ?f174 ?f205 ?f206 ?f207 ?f138 ?f208 ?f209 ?f210 ?f211 ?f212 ?f213 ?f214 ?f215 ?f216 L ?f217 ?f2 ?f218 ?f2 C ?f219 ?f220 ?f221 ?f222 ?f172 ?f10 ?f223 ?f214 ?f224 ?f225 ?f226 ?f227 ?f228 ?f229 ?f230 ?f231 ?f232 ?f233 ?f234 ?f235 ?f236 ?f237 ?f96 ?f238 ?f239 ?f51 ?f240 ?f241 ?f242 ?f243 ?f244 ?f245 ?f246 ?f247 ?f248 ?f67 ?f249 ?f70 ?f250 ?f251 ?f252 ?f253 L ?f1 ?f254 ?f255 ?f203 C ?f256 ?f257 ?f248 ?f258 ?f184 ?f259 ?f260 ?f261 ?f262 ?f263 ?f264 ?f265 ?f266 ?f171 ?f267 ?f268 ?f181 ?f269 ?f270 ?f147 ?f271 ?f272 ?f273 ?f274 ?f275 ?f276 ?f277 ?f278 ?f160 ?f166 L ?f279 ?f280 ?f281 ?f282 C ?f86 ?f283 ?f284 ?f285 ?f286 ?f287 ?f288 ?f289 ?f290 ?f291 ?f292 ?f136 ?f267 ?f293 ?f240 ?f294 ?f295 ?f124 ?f296 ?f135 ?f297 ?f298 ?f96 ?f299 ?f300 ?f301 ?f271 ?f302 ?f65 ?f303 L ?f304 ?f305 ?f275 ?f120 C ?f306 ?f307 ?f277 ?f301 ?f308 ?f309 ?f310 ?f311 ?f312 ?f313 ?f279 ?f314 ?f315 ?f135 ?f105 ?f137 ?f316 ?f317 ?f318 ?f130 ?f319 ?f123 ?f76 ?f320 L ?f321 ?f132 ?f322 ?f323 C ?f324 ?f325 ?f261 ?f326 ?f201 ?f327 ?f145 ?f328 ?f329 ?f330 ?f108 ?f331 ?f332 ?f333 ?f332 ?f9 ?f251 ?f334 ?f335 ?f336 ?f337 ?f338 ?f339 ?f340 ?f253 ?f341 ?f342 ?f42 ?f343 ?f344 L ?f287 ?f345 ?f174 ?f344 C ?f346 ?f347 ?f348 ?f349 ?f350 ?f351 ?f352 ?f353 ?f354 ?f355 ?f356 ?f357 ?f358 ?f97 ?f359 ?f5 ?f360 ?f361 ?f362 ?f114 ?f363 ?f364 ?f365 ?f366 L ?f367 ?f368 ?f367 ?f305 C ?f369 ?f370 ?f371 ?f107 ?f372 ?f11 ?f213 ?f373 ?f374 ?f375 ?f376 ?f377 ?f378 ?f379 ?f380 ?f381 ?f126 ?f382 ?f383 ?f384 ?f385 ?f386 ?f387 ?f388 ?f389 ?f390 ?f391 ?f392 ?f393 ?f394 L ?f125 ?f0 ?f395 ?f396 C ?f397 ?f398 ?f399 ?f400 ?f401 ?f402 ?f403 ?f404 ?f405 ?f406 ?f97 ?f407 ?f408 ?f409 ?f104 ?f410 ?f9 ?f411 ?f355 ?f412 ?f413 ?f414 ?f415 ?f5 L ?f416 ?f397 ?f417 ?f110 C ?f418 ?f403 ?f85 ?f419 ?f17 ?f413 ?f420 ?f417 ?f420 ?f17 ?f421 ?f422 ?f423 ?f424 ?f425 ?f426 ?f427 ?f428 ?f429 ?f430 ?f431 ?f432 ?f433 ?f434 L ?f435 ?f436 ?f437 ?f438 C ?f439 ?f440 ?f441 ?f442 ?f345 ?f443 ?f444 ?f445 ?f345 ?f445 ?f438 ?f425 ?f430 ?f446 ?f436 ?f447 ?f381 ?f448 ?f449 ?f450 ?f436 ?f366 ?f35 ?f451 ?f452 ?f299 ?f439 ?f453 ?f438 ?f133 L ?f433 ?f137 ?f454 ?f455 C ?f456 ?f457 ?f458 ?f327 ?f459 ?f131 ?f460 ?f330 ?f461 ?f303 ?f462 ?f333 ?f463 ?f450 ?f464 ?f100 ?f465 ?f9 L ?f466 ?f467 ?f468 ?f469 C ?f470 ?f471 ?f472 ?f473 ?f474 ?f475 ?f476 ?f477 ?f478 ?f479 ?f465 ?f480 ?f386 ?f481 ?f482 ?f483 ?f484 ?f360 ?f485 ?f352 ?f486 ?f487 ?f488 ?f173 L ?f489 ?f490 ?f491 ?f492 C ?f493 ?f494 ?f495 ?f496 ?f474 ?f497 ?f498 ?f499 ?f500 ?f251 ?f501 ?f324 ?f502 ?f503 ?f504 ?f221 ?f505 ?f506 L ?f0 ?f117 ?f507 ?f508 C ?f509 ?f174 ?f510 ?f511 ?f512 ?f154 ?f390 ?f513 ?f514 ?f515 ?f516 ?f55 ?f517 ?f518 ?f519 ?f520 ?f521 ?f522 ?f523 ?f524 ?f525 ?f526 ?f527 ?f528 ?f529 ?f530 ?f429 ?f531 ?f532 ?f6 ?f533 ?f534 ?f414 ?f222 ?f535 ?f4 L ?f3 ?f4 Z N" draw:text-areas="?f839 ?f841 ?f840 ?f842" draw:glue-points="?f742 ?f743 ?f744 ?f745 ?f746 ?f747 ?f748 ?f749 ?f750 ?f751 ?f752 ?f753 ?f754 ?f755 ?f756 ?f757 ?f758 ?f759 ?f760 ?f761 ?f762 ?f763 ?f764 ?f765 ?f766 ?f767 ?f768 ?f769 ?f770 ?f771 ?f772 ?f773 ?f774 ?f771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draw:glue-point-leaving-directions="-90, -90, -90, -90, -90, -90, -90, -90, -90, -90, -90, -90, -90, -90, -90, -90, -90, -90, -90, -90, -90, -90, -90, -90, -90, -90, -90, -90, -90, -90, -90, -90, -90, -90, -90, -90, -90, -90, -90, -90, -90, -90, -90, -90, -90, -90, -90, -90, -90">
              <draw:equation draw:name="f0" draw:formula="0"/>
              <draw:equation draw:name="f1" draw:formula="1558"/>
              <draw:equation draw:name="f2" draw:formula="1896"/>
              <draw:equation draw:name="f3" draw:formula="787"/>
              <draw:equation draw:name="f4" draw:formula="1889"/>
              <draw:equation draw:name="f5" draw:formula="732"/>
              <draw:equation draw:name="f6" draw:formula="1877"/>
              <draw:equation draw:name="f7" draw:formula="713"/>
              <draw:equation draw:name="f8" draw:formula="1873"/>
              <draw:equation draw:name="f9" draw:formula="696"/>
              <draw:equation draw:name="f10" draw:formula="1872"/>
              <draw:equation draw:name="f11" draw:formula="672"/>
              <draw:equation draw:name="f12" draw:formula="1863"/>
              <draw:equation draw:name="f13" draw:formula="648"/>
              <draw:equation draw:name="f14" draw:formula="1854"/>
              <draw:equation draw:name="f15" draw:formula="613"/>
              <draw:equation draw:name="f16" draw:formula="1841"/>
              <draw:equation draw:name="f17" draw:formula="586"/>
              <draw:equation draw:name="f18" draw:formula="1822"/>
              <draw:equation draw:name="f19" draw:formula="559"/>
              <draw:equation draw:name="f20" draw:formula="1803"/>
              <draw:equation draw:name="f21" draw:formula="533"/>
              <draw:equation draw:name="f22" draw:formula="1778"/>
              <draw:equation draw:name="f23" draw:formula="509"/>
              <draw:equation draw:name="f24" draw:formula="1750"/>
              <draw:equation draw:name="f25" draw:formula="485"/>
              <draw:equation draw:name="f26" draw:formula="1722"/>
              <draw:equation draw:name="f27" draw:formula="457"/>
              <draw:equation draw:name="f28" draw:formula="1680"/>
              <draw:equation draw:name="f29" draw:formula="439"/>
              <draw:equation draw:name="f30" draw:formula="1652"/>
              <draw:equation draw:name="f31" draw:formula="421"/>
              <draw:equation draw:name="f32" draw:formula="1624"/>
              <draw:equation draw:name="f33" draw:formula="412"/>
              <draw:equation draw:name="f34" draw:formula="1600"/>
              <draw:equation draw:name="f35" draw:formula="403"/>
              <draw:equation draw:name="f36" draw:formula="1582"/>
              <draw:equation draw:name="f37" draw:formula="384"/>
              <draw:equation draw:name="f38" draw:formula="1541"/>
              <draw:equation draw:name="f39" draw:formula="418"/>
              <draw:equation draw:name="f40" draw:formula="1560"/>
              <draw:equation draw:name="f41" draw:formula="1570"/>
              <draw:equation draw:name="f42" draw:formula="478"/>
              <draw:equation draw:name="f43" draw:formula="1592"/>
              <draw:equation draw:name="f44" draw:formula="1601"/>
              <draw:equation draw:name="f45" draw:formula="540"/>
              <draw:equation draw:name="f46" draw:formula="1610"/>
              <draw:equation draw:name="f47" draw:formula="583"/>
              <draw:equation draw:name="f48" draw:formula="605"/>
              <draw:equation draw:name="f49" draw:formula="1613"/>
              <draw:equation draw:name="f50" draw:formula="643"/>
              <draw:equation draw:name="f51" draw:formula="1620"/>
              <draw:equation draw:name="f52" draw:formula="614"/>
              <draw:equation draw:name="f53" draw:formula="1596"/>
              <draw:equation draw:name="f54" draw:formula="602"/>
              <draw:equation draw:name="f55" draw:formula="1580"/>
              <draw:equation draw:name="f56" draw:formula="584"/>
              <draw:equation draw:name="f57" draw:formula="1550"/>
              <draw:equation draw:name="f58" draw:formula="569"/>
              <draw:equation draw:name="f59" draw:formula="1524"/>
              <draw:equation draw:name="f60" draw:formula="554"/>
              <draw:equation draw:name="f61" draw:formula="1498"/>
              <draw:equation draw:name="f62" draw:formula="531"/>
              <draw:equation draw:name="f63" draw:formula="1468"/>
              <draw:equation draw:name="f64" draw:formula="523"/>
              <draw:equation draw:name="f65" draw:formula="1440"/>
              <draw:equation draw:name="f66" draw:formula="515"/>
              <draw:equation draw:name="f67" draw:formula="1412"/>
              <draw:equation draw:name="f68" draw:formula="518"/>
              <draw:equation draw:name="f69" draw:formula="1379"/>
              <draw:equation draw:name="f70" draw:formula="1354"/>
              <draw:equation draw:name="f71" draw:formula="1329"/>
              <draw:equation draw:name="f72" draw:formula="525"/>
              <draw:equation draw:name="f73" draw:formula="1306"/>
              <draw:equation draw:name="f74" draw:formula="526"/>
              <draw:equation draw:name="f75" draw:formula="1287"/>
              <draw:equation draw:name="f76" draw:formula="1241"/>
              <draw:equation draw:name="f77" draw:formula="542"/>
              <draw:equation draw:name="f78" draw:formula="1270"/>
              <draw:equation draw:name="f79" draw:formula="551"/>
              <draw:equation draw:name="f80" draw:formula="1289"/>
              <draw:equation draw:name="f81" draw:formula="566"/>
              <draw:equation draw:name="f82" draw:formula="1334"/>
              <draw:equation draw:name="f83" draw:formula="581"/>
              <draw:equation draw:name="f84" draw:formula="1356"/>
              <draw:equation draw:name="f85" draw:formula="596"/>
              <draw:equation draw:name="f86" draw:formula="1378"/>
              <draw:equation draw:name="f87" draw:formula="1389"/>
              <draw:equation draw:name="f88" draw:formula="634"/>
              <draw:equation draw:name="f89" draw:formula="1402"/>
              <draw:equation draw:name="f90" draw:formula="654"/>
              <draw:equation draw:name="f91" draw:formula="1415"/>
              <draw:equation draw:name="f92" draw:formula="685"/>
              <draw:equation draw:name="f93" draw:formula="1427"/>
              <draw:equation draw:name="f94" draw:formula="701"/>
              <draw:equation draw:name="f95" draw:formula="1436"/>
              <draw:equation draw:name="f96" draw:formula="1457"/>
              <draw:equation draw:name="f97" draw:formula="725"/>
              <draw:equation draw:name="f98" draw:formula="1421"/>
              <draw:equation draw:name="f99" draw:formula="721"/>
              <draw:equation draw:name="f100" draw:formula="711"/>
              <draw:equation draw:name="f101" draw:formula="1369"/>
              <draw:equation draw:name="f102" draw:formula="710"/>
              <draw:equation draw:name="f103" draw:formula="1342"/>
              <draw:equation draw:name="f104" draw:formula="709"/>
              <draw:equation draw:name="f105" draw:formula="1315"/>
              <draw:equation draw:name="f106" draw:formula="1290"/>
              <draw:equation draw:name="f107" draw:formula="718"/>
              <draw:equation draw:name="f108" draw:formula="1260"/>
              <draw:equation draw:name="f109" draw:formula="1230"/>
              <draw:equation draw:name="f110" draw:formula="740"/>
              <draw:equation draw:name="f111" draw:formula="1197"/>
              <draw:equation draw:name="f112" draw:formula="751"/>
              <draw:equation draw:name="f113" draw:formula="1162"/>
              <draw:equation draw:name="f114" draw:formula="762"/>
              <draw:equation draw:name="f115" draw:formula="1127"/>
              <draw:equation draw:name="f116" draw:formula="776"/>
              <draw:equation draw:name="f117" draw:formula="1085"/>
              <draw:equation draw:name="f118" draw:formula="782"/>
              <draw:equation draw:name="f119" draw:formula="1049"/>
              <draw:equation draw:name="f120" draw:formula="788"/>
              <draw:equation draw:name="f121" draw:formula="1013"/>
              <draw:equation draw:name="f122" draw:formula="786"/>
              <draw:equation draw:name="f123" draw:formula="972"/>
              <draw:equation draw:name="f124" draw:formula="948"/>
              <draw:equation draw:name="f125" draw:formula="785"/>
              <draw:equation draw:name="f126" draw:formula="905"/>
              <draw:equation draw:name="f127" draw:formula="814"/>
              <draw:equation draw:name="f128" draw:formula="939"/>
              <draw:equation draw:name="f129" draw:formula="832"/>
              <draw:equation draw:name="f130" draw:formula="960"/>
              <draw:equation draw:name="f131" draw:formula="872"/>
              <draw:equation draw:name="f132" draw:formula="996"/>
              <draw:equation draw:name="f133" draw:formula="893"/>
              <draw:equation draw:name="f134" draw:formula="1030"/>
              <draw:equation draw:name="f135" draw:formula="914"/>
              <draw:equation draw:name="f136" draw:formula="1064"/>
              <draw:equation draw:name="f137" draw:formula="932"/>
              <draw:equation draw:name="f138" draw:formula="1102"/>
              <draw:equation draw:name="f139" draw:formula="943"/>
              <draw:equation draw:name="f140" draw:formula="1140"/>
              <draw:equation draw:name="f141" draw:formula="954"/>
              <draw:equation draw:name="f142" draw:formula="1178"/>
              <draw:equation draw:name="f143" draw:formula="957"/>
              <draw:equation draw:name="f144" draw:formula="1210"/>
              <draw:equation draw:name="f145" draw:formula="1256"/>
              <draw:equation draw:name="f146" draw:formula="963"/>
              <draw:equation draw:name="f147" draw:formula="1302"/>
              <draw:equation draw:name="f148" draw:formula="959"/>
              <draw:equation draw:name="f149" draw:formula="1385"/>
              <draw:equation draw:name="f150" draw:formula="1419"/>
              <draw:equation draw:name="f151" draw:formula="967"/>
              <draw:equation draw:name="f152" draw:formula="1460"/>
              <draw:equation draw:name="f153" draw:formula="986"/>
              <draw:equation draw:name="f154" draw:formula="1426"/>
              <draw:equation draw:name="f155" draw:formula="999"/>
              <draw:equation draw:name="f156" draw:formula="1413"/>
              <draw:equation draw:name="f157" draw:formula="1022"/>
              <draw:equation draw:name="f158" draw:formula="1398"/>
              <draw:equation draw:name="f159" draw:formula="1046"/>
              <draw:equation draw:name="f160" draw:formula="1380"/>
              <draw:equation draw:name="f161" draw:formula="1070"/>
              <draw:equation draw:name="f162" draw:formula="1362"/>
              <draw:equation draw:name="f163" draw:formula="1111"/>
              <draw:equation draw:name="f164" draw:formula="1337"/>
              <draw:equation draw:name="f165" draw:formula="1130"/>
              <draw:equation draw:name="f166" draw:formula="1318"/>
              <draw:equation draw:name="f167" draw:formula="1149"/>
              <draw:equation draw:name="f168" draw:formula="1299"/>
              <draw:equation draw:name="f169" draw:formula="1155"/>
              <draw:equation draw:name="f170" draw:formula="1280"/>
              <draw:equation draw:name="f171" draw:formula="1268"/>
              <draw:equation draw:name="f172" draw:formula="1171"/>
              <draw:equation draw:name="f173" draw:formula="1246"/>
              <draw:equation draw:name="f174" draw:formula="1166"/>
              <draw:equation draw:name="f175" draw:formula="1165"/>
              <draw:equation draw:name="f176" draw:formula="1311"/>
              <draw:equation draw:name="f177" draw:formula="1341"/>
              <draw:equation draw:name="f178" draw:formula="1376"/>
              <draw:equation draw:name="f179" draw:formula="1161"/>
              <draw:equation draw:name="f180" draw:formula="1411"/>
              <draw:equation draw:name="f181" draw:formula="1462"/>
              <draw:equation draw:name="f182" draw:formula="1133"/>
              <draw:equation draw:name="f183" draw:formula="1117"/>
              <draw:equation draw:name="f184" draw:formula="1534"/>
              <draw:equation draw:name="f185" draw:formula="1086"/>
              <draw:equation draw:name="f186" draw:formula="1569"/>
              <draw:equation draw:name="f187" draw:formula="1589"/>
              <draw:equation draw:name="f188" draw:formula="1039"/>
              <draw:equation draw:name="f189" draw:formula="1618"/>
              <draw:equation draw:name="f190" draw:formula="1082"/>
              <draw:equation draw:name="f191" draw:formula="1616"/>
              <draw:equation draw:name="f192" draw:formula="1615"/>
              <draw:equation draw:name="f193" draw:formula="1159"/>
              <draw:equation draw:name="f194" draw:formula="1608"/>
              <draw:equation draw:name="f195" draw:formula="1185"/>
              <draw:equation draw:name="f196" draw:formula="1218"/>
              <draw:equation draw:name="f197" draw:formula="1583"/>
              <draw:equation draw:name="f198" draw:formula="1236"/>
              <draw:equation draw:name="f199" draw:formula="1575"/>
              <draw:equation draw:name="f200" draw:formula="1267"/>
              <draw:equation draw:name="f201" draw:formula="1250"/>
              <draw:equation draw:name="f202" draw:formula="1233"/>
              <draw:equation draw:name="f203" draw:formula="1196"/>
              <draw:equation draw:name="f204" draw:formula="1693"/>
              <draw:equation draw:name="f205" draw:formula="1731"/>
              <draw:equation draw:name="f206" draw:formula="1136"/>
              <draw:equation draw:name="f207" draw:formula="1769"/>
              <draw:equation draw:name="f208" draw:formula="1794"/>
              <draw:equation draw:name="f209" draw:formula="1073"/>
              <draw:equation draw:name="f210" draw:formula="1817"/>
              <draw:equation draw:name="f211" draw:formula="1044"/>
              <draw:equation draw:name="f212" draw:formula="1840"/>
              <draw:equation draw:name="f213" draw:formula="1012"/>
              <draw:equation draw:name="f214" draw:formula="1857"/>
              <draw:equation draw:name="f215" draw:formula="994"/>
              <draw:equation draw:name="f216" draw:formula="1870"/>
              <draw:equation draw:name="f217" draw:formula="962"/>
              <draw:equation draw:name="f218" draw:formula="1001"/>
              <draw:equation draw:name="f219" draw:formula="1036"/>
              <draw:equation draw:name="f220" draw:formula="1892"/>
              <draw:equation draw:name="f221" draw:formula="1121"/>
              <draw:equation draw:name="f222" draw:formula="1887"/>
              <draw:equation draw:name="f223" draw:formula="1221"/>
              <draw:equation draw:name="f224" draw:formula="1263"/>
              <draw:equation draw:name="f225" draw:formula="1827"/>
              <draw:equation draw:name="f226" draw:formula="1301"/>
              <draw:equation draw:name="f227" draw:formula="1805"/>
              <draw:equation draw:name="f228" draw:formula="1339"/>
              <draw:equation draw:name="f229" draw:formula="1783"/>
              <draw:equation draw:name="f230" draw:formula="1371"/>
              <draw:equation draw:name="f231" draw:formula="1766"/>
              <draw:equation draw:name="f232" draw:formula="1397"/>
              <draw:equation draw:name="f233" draw:formula="1740"/>
              <draw:equation draw:name="f234" draw:formula="1423"/>
              <draw:equation draw:name="f235" draw:formula="1714"/>
              <draw:equation draw:name="f236" draw:formula="1441"/>
              <draw:equation draw:name="f237" draw:formula="1678"/>
              <draw:equation draw:name="f238" draw:formula="1649"/>
              <draw:equation draw:name="f239" draw:formula="1473"/>
              <draw:equation draw:name="f240" draw:formula="1476"/>
              <draw:equation draw:name="f241" draw:formula="1604"/>
              <draw:equation draw:name="f242" draw:formula="1490"/>
              <draw:equation draw:name="f243" draw:formula="1565"/>
              <draw:equation draw:name="f244" draw:formula="1504"/>
              <draw:equation draw:name="f245" draw:formula="1526"/>
              <draw:equation draw:name="f246" draw:formula="1527"/>
              <draw:equation draw:name="f247" draw:formula="1470"/>
              <draw:equation draw:name="f248" draw:formula="1538"/>
              <draw:equation draw:name="f249" draw:formula="1549"/>
              <draw:equation draw:name="f250" draw:formula="1552"/>
              <draw:equation draw:name="f251" draw:formula="1255"/>
              <draw:equation draw:name="f252" draw:formula="1555"/>
              <draw:equation draw:name="f253" draw:formula="1215"/>
              <draw:equation draw:name="f254" draw:formula="1172"/>
              <draw:equation draw:name="f255" draw:formula="1546"/>
              <draw:equation draw:name="f256" draw:formula="1542"/>
              <draw:equation draw:name="f257" draw:formula="1206"/>
              <draw:equation draw:name="f258" draw:formula="1224"/>
              <draw:equation draw:name="f259" draw:formula="1234"/>
              <draw:equation draw:name="f260" draw:formula="1530"/>
              <draw:equation draw:name="f261" draw:formula="1244"/>
              <draw:equation draw:name="f262" draw:formula="1531"/>
              <draw:equation draw:name="f263" draw:formula="1248"/>
              <draw:equation draw:name="f264" draw:formula="1519"/>
              <draw:equation draw:name="f265" draw:formula="1258"/>
              <draw:equation draw:name="f266" draw:formula="1507"/>
              <draw:equation draw:name="f267" draw:formula="1477"/>
              <draw:equation draw:name="f268" draw:formula="1286"/>
              <draw:equation draw:name="f269" draw:formula="1294"/>
              <draw:equation draw:name="f270" draw:formula="1447"/>
              <draw:equation draw:name="f271" draw:formula="1444"/>
              <draw:equation draw:name="f272" draw:formula="1300"/>
              <draw:equation draw:name="f273" draw:formula="1430"/>
              <draw:equation draw:name="f274" draw:formula="1304"/>
              <draw:equation draw:name="f275" draw:formula="1416"/>
              <draw:equation draw:name="f276" draw:formula="1308"/>
              <draw:equation draw:name="f277" draw:formula="1394"/>
              <draw:equation draw:name="f278" draw:formula="1314"/>
              <draw:equation draw:name="f279" draw:formula="1346"/>
              <draw:equation draw:name="f280" draw:formula="1330"/>
              <draw:equation draw:name="f281" draw:formula="1363"/>
              <draw:equation draw:name="f282" draw:formula="1296"/>
              <draw:equation draw:name="f283" draw:formula="1271"/>
              <draw:equation draw:name="f284" draw:formula="1420"/>
              <draw:equation draw:name="f285" draw:formula="1219"/>
              <draw:equation draw:name="f286" draw:formula="1438"/>
              <draw:equation draw:name="f287" draw:formula="1181"/>
              <draw:equation draw:name="f288" draw:formula="1456"/>
              <draw:equation draw:name="f289" draw:formula="1143"/>
              <draw:equation draw:name="f290" draw:formula="1465"/>
              <draw:equation draw:name="f291" draw:formula="1103"/>
              <draw:equation draw:name="f292" draw:formula="1471"/>
              <draw:equation draw:name="f293" draw:formula="1025"/>
              <draw:equation draw:name="f294" draw:formula="982"/>
              <draw:equation draw:name="f295" draw:formula="1474"/>
              <draw:equation draw:name="f296" draw:formula="1472"/>
              <draw:equation draw:name="f297" draw:formula="1463"/>
              <draw:equation draw:name="f298" draw:formula="886"/>
              <draw:equation draw:name="f299" draw:formula="860"/>
              <draw:equation draw:name="f300" draw:formula="1451"/>
              <draw:equation draw:name="f301" draw:formula="834"/>
              <draw:equation draw:name="f302" draw:formula="810"/>
              <draw:equation draw:name="f303" draw:formula="795"/>
              <draw:equation draw:name="f304" draw:formula="1433"/>
              <draw:equation draw:name="f305" draw:formula="771"/>
              <draw:equation draw:name="f306" draw:formula="1408"/>
              <draw:equation draw:name="f307" draw:formula="801"/>
              <draw:equation draw:name="f308" draw:formula="1382"/>
              <draw:equation draw:name="f309" draw:formula="852"/>
              <draw:equation draw:name="f310" draw:formula="1370"/>
              <draw:equation draw:name="f311" draw:formula="870"/>
              <draw:equation draw:name="f312" draw:formula="1360"/>
              <draw:equation draw:name="f313" draw:formula="882"/>
              <draw:equation draw:name="f314" draw:formula="898"/>
              <draw:equation draw:name="f315" draw:formula="1332"/>
              <draw:equation draw:name="f316" draw:formula="1298"/>
              <draw:equation draw:name="f317" draw:formula="946"/>
              <draw:equation draw:name="f318" draw:formula="1281"/>
              <draw:equation draw:name="f319" draw:formula="1254"/>
              <draw:equation draw:name="f320" draw:formula="980"/>
              <draw:equation draw:name="f321" draw:formula="1217"/>
              <draw:equation draw:name="f322" draw:formula="1222"/>
              <draw:equation draw:name="f323" draw:formula="958"/>
              <draw:equation draw:name="f324" draw:formula="1227"/>
              <draw:equation draw:name="f325" draw:formula="941"/>
              <draw:equation draw:name="f326" draw:formula="921"/>
              <draw:equation draw:name="f327" draw:formula="896"/>
              <draw:equation draw:name="f328" draw:formula="871"/>
              <draw:equation draw:name="f329" draw:formula="1259"/>
              <draw:equation draw:name="f330" draw:formula="848"/>
              <draw:equation draw:name="f331" draw:formula="807"/>
              <draw:equation draw:name="f332" draw:formula="1261"/>
              <draw:equation draw:name="f333" draw:formula="766"/>
              <draw:equation draw:name="f334" draw:formula="651"/>
              <draw:equation draw:name="f335" draw:formula="1249"/>
              <draw:equation draw:name="f336" draw:formula="606"/>
              <draw:equation draw:name="f337" draw:formula="1237"/>
              <draw:equation draw:name="f338" draw:formula="570"/>
              <draw:equation draw:name="f339" draw:formula="1226"/>
              <draw:equation draw:name="f340" draw:formula="538"/>
              <draw:equation draw:name="f341" draw:formula="506"/>
              <draw:equation draw:name="f342" draw:formula="1198"/>
              <draw:equation draw:name="f343" draw:formula="1190"/>
              <draw:equation draw:name="f344" draw:formula="459"/>
              <draw:equation draw:name="f345" draw:formula="425"/>
              <draw:equation draw:name="f346" draw:formula="1160"/>
              <draw:equation draw:name="f347" draw:formula="491"/>
              <draw:equation draw:name="f348" draw:formula="1153"/>
              <draw:equation draw:name="f349" draw:formula="579"/>
              <draw:equation draw:name="f350" draw:formula="1145"/>
              <draw:equation draw:name="f351" draw:formula="620"/>
              <draw:equation draw:name="f352" draw:formula="1137"/>
              <draw:equation draw:name="f353" draw:formula="661"/>
              <draw:equation draw:name="f354" draw:formula="1125"/>
              <draw:equation draw:name="f355" draw:formula="683"/>
              <draw:equation draw:name="f356" draw:formula="1116"/>
              <draw:equation draw:name="f357" draw:formula="704"/>
              <draw:equation draw:name="f358" draw:formula="1107"/>
              <draw:equation draw:name="f359" draw:formula="1105"/>
              <draw:equation draw:name="f360" draw:formula="1092"/>
              <draw:equation draw:name="f361" draw:formula="747"/>
              <draw:equation draw:name="f362" draw:formula="1079"/>
              <draw:equation draw:name="f363" draw:formula="1051"/>
              <draw:equation draw:name="f364" draw:formula="781"/>
              <draw:equation draw:name="f365" draw:formula="1037"/>
              <draw:equation draw:name="f366" draw:formula="792"/>
              <draw:equation draw:name="f367" draw:formula="1008"/>
              <draw:equation draw:name="f368" draw:formula="812"/>
              <draw:equation draw:name="f369" draw:formula="1010"/>
              <draw:equation draw:name="f370" draw:formula="748"/>
              <draw:equation draw:name="f371" draw:formula="1024"/>
              <draw:equation draw:name="f372" draw:formula="1018"/>
              <draw:equation draw:name="f373" draw:formula="626"/>
              <draw:equation draw:name="f374" draw:formula="989"/>
              <draw:equation draw:name="f375" draw:formula="552"/>
              <draw:equation draw:name="f376" draw:formula="970"/>
              <draw:equation draw:name="f377" draw:formula="497"/>
              <draw:equation draw:name="f378" draw:formula="951"/>
              <draw:equation draw:name="f379" draw:formula="442"/>
              <draw:equation draw:name="f380" draw:formula="930"/>
              <draw:equation draw:name="f381" draw:formula="396"/>
              <draw:equation draw:name="f382" draw:formula="341"/>
              <draw:equation draw:name="f383" draw:formula="880"/>
              <draw:equation draw:name="f384" draw:formula="286"/>
              <draw:equation draw:name="f385" draw:formula="839"/>
              <draw:equation draw:name="f386" draw:formula="220"/>
              <draw:equation draw:name="f387" draw:formula="821"/>
              <draw:equation draw:name="f388" draw:formula="168"/>
              <draw:equation draw:name="f389" draw:formula="803"/>
              <draw:equation draw:name="f390" draw:formula="116"/>
              <draw:equation draw:name="f391" draw:formula="800"/>
              <draw:equation draw:name="f392" draw:formula="57"/>
              <draw:equation draw:name="f393" draw:formula="794"/>
              <draw:equation draw:name="f394" draw:formula="29"/>
              <draw:equation draw:name="f395" draw:formula="773"/>
              <draw:equation draw:name="f396" draw:formula="27"/>
              <draw:equation draw:name="f397" draw:formula="764"/>
              <draw:equation draw:name="f398" draw:formula="55"/>
              <draw:equation draw:name="f399" draw:formula="738"/>
              <draw:equation draw:name="f400" draw:formula="110"/>
              <draw:equation draw:name="f401" draw:formula="730"/>
              <draw:equation draw:name="f402" draw:formula="171"/>
              <draw:equation draw:name="f403" draw:formula="722"/>
              <draw:equation draw:name="f404" draw:formula="232"/>
              <draw:equation draw:name="f405" draw:formula="731"/>
              <draw:equation draw:name="f406" draw:formula="328"/>
              <draw:equation draw:name="f407" draw:formula="394"/>
              <draw:equation draw:name="f408" draw:formula="719"/>
              <draw:equation draw:name="f409" draw:formula="460"/>
              <draw:equation draw:name="f410" draw:formula="511"/>
              <draw:equation draw:name="f411" draw:formula="567"/>
              <draw:equation draw:name="f412" draw:formula="623"/>
              <draw:equation draw:name="f413" draw:formula="656"/>
              <draw:equation draw:name="f414" draw:formula="699"/>
              <draw:equation draw:name="f415" draw:formula="646"/>
              <draw:equation draw:name="f416" draw:formula="636"/>
              <draw:equation draw:name="f417" draw:formula="624"/>
              <draw:equation draw:name="f418" draw:formula="616"/>
              <draw:equation draw:name="f419" draw:formula="688"/>
              <draw:equation draw:name="f420" draw:formula="576"/>
              <draw:equation draw:name="f421" draw:formula="562"/>
              <draw:equation draw:name="f422" draw:formula="550"/>
              <draw:equation draw:name="f423" draw:formula="548"/>
              <draw:equation draw:name="f424" draw:formula="514"/>
              <draw:equation draw:name="f425" draw:formula="524"/>
              <draw:equation draw:name="f426" draw:formula="465"/>
              <draw:equation draw:name="f427" draw:formula="502"/>
              <draw:equation draw:name="f428" draw:formula="440"/>
              <draw:equation draw:name="f429" draw:formula="480"/>
              <draw:equation draw:name="f430" draw:formula="415"/>
              <draw:equation draw:name="f431" draw:formula="446"/>
              <draw:equation draw:name="f432" draw:formula="408"/>
              <draw:equation draw:name="f433" draw:formula="430"/>
              <draw:equation draw:name="f434" draw:formula="401"/>
              <draw:equation draw:name="f435" draw:formula="406"/>
              <draw:equation draw:name="f436" draw:formula="399"/>
              <draw:equation draw:name="f437" draw:formula="413"/>
              <draw:equation draw:name="f438" draw:formula="420"/>
              <draw:equation draw:name="f439" draw:formula="416"/>
              <draw:equation draw:name="f440" draw:formula="432"/>
              <draw:equation draw:name="f441" draw:formula="424"/>
              <draw:equation draw:name="f442" draw:formula="454"/>
              <draw:equation draw:name="f443" draw:formula="471"/>
              <draw:equation draw:name="f444" draw:formula="426"/>
              <draw:equation draw:name="f445" draw:formula="488"/>
              <draw:equation draw:name="f446" draw:formula="560"/>
              <draw:equation draw:name="f447" draw:formula="637"/>
              <draw:equation draw:name="f448" draw:formula="687"/>
              <draw:equation draw:name="f449" draw:formula="393"/>
              <draw:equation draw:name="f450" draw:formula="737"/>
              <draw:equation draw:name="f451" draw:formula="826"/>
              <draw:equation draw:name="f452" draw:formula="407"/>
              <draw:equation draw:name="f453" draw:formula="875"/>
              <draw:equation draw:name="f454" draw:formula="410"/>
              <draw:equation draw:name="f455" draw:formula="910"/>
              <draw:equation draw:name="f456" draw:formula="398"/>
              <draw:equation draw:name="f457" draw:formula="900"/>
              <draw:equation draw:name="f458" draw:formula="376"/>
              <draw:equation draw:name="f459" draw:formula="355"/>
              <draw:equation draw:name="f460" draw:formula="334"/>
              <draw:equation draw:name="f461" draw:formula="306"/>
              <draw:equation draw:name="f462" draw:formula="283"/>
              <draw:equation draw:name="f463" draw:formula="260"/>
              <draw:equation draw:name="f464" draw:formula="231"/>
              <draw:equation draw:name="f465" draw:formula="216"/>
              <draw:equation draw:name="f466" draw:formula="190"/>
              <draw:equation draw:name="f467" draw:formula="677"/>
              <draw:equation draw:name="f468" draw:formula="194"/>
              <draw:equation draw:name="f469" draw:formula="708"/>
              <draw:equation draw:name="f470" draw:formula="197"/>
              <draw:equation draw:name="f471" draw:formula="735"/>
              <draw:equation draw:name="f472" draw:formula="207"/>
              <draw:equation draw:name="f473" draw:formula="796"/>
              <draw:equation draw:name="f474" draw:formula="211"/>
              <draw:equation draw:name="f475" draw:formula="840"/>
              <draw:equation draw:name="f476" draw:formula="215"/>
              <draw:equation draw:name="f477" draw:formula="884"/>
              <draw:equation draw:name="f478" draw:formula="212"/>
              <draw:equation draw:name="f479" draw:formula="933"/>
              <draw:equation draw:name="f480" draw:formula="975"/>
              <draw:equation draw:name="f481" draw:formula="1017"/>
              <draw:equation draw:name="f482" draw:formula="224"/>
              <draw:equation draw:name="f483" draw:formula="1047"/>
              <draw:equation draw:name="f484" draw:formula="238"/>
              <draw:equation draw:name="f485" draw:formula="252"/>
              <draw:equation draw:name="f486" draw:formula="289"/>
              <draw:equation draw:name="f487" draw:formula="1214"/>
              <draw:equation draw:name="f488" draw:formula="302"/>
              <draw:equation draw:name="f489" draw:formula="317"/>
              <draw:equation draw:name="f490" draw:formula="1284"/>
              <draw:equation draw:name="f491" draw:formula="290"/>
              <draw:equation draw:name="f492" draw:formula="1275"/>
              <draw:equation draw:name="f493" draw:formula="272"/>
              <draw:equation draw:name="f494" draw:formula="1272"/>
              <draw:equation draw:name="f495" draw:formula="234"/>
              <draw:equation draw:name="f496" draw:formula="1273"/>
              <draw:equation draw:name="f497" draw:formula="1265"/>
              <draw:equation draw:name="f498" draw:formula="188"/>
              <draw:equation draw:name="f499" draw:formula="1257"/>
              <draw:equation draw:name="f500" draw:formula="182"/>
              <draw:equation draw:name="f501" draw:formula="151"/>
              <draw:equation draw:name="f502" draw:formula="120"/>
              <draw:equation draw:name="f503" draw:formula="1199"/>
              <draw:equation draw:name="f504" draw:formula="49"/>
              <draw:equation draw:name="f505" draw:formula="24"/>
              <draw:equation draw:name="f506" draw:formula="1097"/>
              <draw:equation draw:name="f507" draw:formula="5"/>
              <draw:equation draw:name="f508" draw:formula="1109"/>
              <draw:equation draw:name="f509" draw:formula="21"/>
              <draw:equation draw:name="f510" draw:formula="72"/>
              <draw:equation draw:name="f511" draw:formula="1347"/>
              <draw:equation draw:name="f512" draw:formula="94"/>
              <draw:equation draw:name="f513" draw:formula="1505"/>
              <draw:equation draw:name="f514" draw:formula="117"/>
              <draw:equation draw:name="f515" draw:formula="1533"/>
              <draw:equation draw:name="f516" draw:formula="137"/>
              <draw:equation draw:name="f517" draw:formula="157"/>
              <draw:equation draw:name="f518" draw:formula="1627"/>
              <draw:equation draw:name="f519" draw:formula="179"/>
              <draw:equation draw:name="f520" draw:formula="1669"/>
              <draw:equation draw:name="f521" draw:formula="214"/>
              <draw:equation draw:name="f522" draw:formula="1707"/>
              <draw:equation draw:name="f523" draw:formula="249"/>
              <draw:equation draw:name="f524" draw:formula="1745"/>
              <draw:equation draw:name="f525" draw:formula="295"/>
              <draw:equation draw:name="f526" draw:formula="1780"/>
              <draw:equation draw:name="f527" draw:formula="350"/>
              <draw:equation draw:name="f528" draw:formula="1808"/>
              <draw:equation draw:name="f529" draw:formula="405"/>
              <draw:equation draw:name="f530" draw:formula="1836"/>
              <draw:equation draw:name="f531" draw:formula="1864"/>
              <draw:equation draw:name="f532" draw:formula="545"/>
              <draw:equation draw:name="f533" draw:formula="610"/>
              <draw:equation draw:name="f534" draw:formula="1890"/>
              <draw:equation draw:name="f535" draw:formula="739"/>
              <draw:equation draw:name="f536" draw:formula="?f2 - ?f0"/>
              <draw:equation draw:name="f537" draw:formula="?f1 - ?f0"/>
              <draw:equation draw:name="f538" draw:formula="?f537 / 1558"/>
              <draw:equation draw:name="f539" draw:formula="?f536 / 1896"/>
              <draw:equation draw:name="f540" draw:formula="672 * ?f537"/>
              <draw:equation draw:name="f541" draw:formula="1863 * ?f536"/>
              <draw:equation draw:name="f542" draw:formula="439 * ?f537"/>
              <draw:equation draw:name="f543" draw:formula="1652 * ?f536"/>
              <draw:equation draw:name="f544" draw:formula="418 * ?f537"/>
              <draw:equation draw:name="f545" draw:formula="1560 * ?f536"/>
              <draw:equation draw:name="f546" draw:formula="643 * ?f537"/>
              <draw:equation draw:name="f547" draw:formula="1620 * ?f536"/>
              <draw:equation draw:name="f548" draw:formula="523 * ?f537"/>
              <draw:equation draw:name="f549" draw:formula="1440 * ?f536"/>
              <draw:equation draw:name="f550" draw:formula="526 * ?f537"/>
              <draw:equation draw:name="f551" draw:formula="1241 * ?f536"/>
              <draw:equation draw:name="f552" draw:formula="634 * ?f537"/>
              <draw:equation draw:name="f553" draw:formula="1402 * ?f536"/>
              <draw:equation draw:name="f554" draw:formula="725 * ?f537"/>
              <draw:equation draw:name="f555" draw:formula="1421 * ?f536"/>
              <draw:equation draw:name="f556" draw:formula="751 * ?f537"/>
              <draw:equation draw:name="f557" draw:formula="1162 * ?f536"/>
              <draw:equation draw:name="f558" draw:formula="785 * ?f537"/>
              <draw:equation draw:name="f559" draw:formula="905 * ?f536"/>
              <draw:equation draw:name="f560" draw:formula="943 * ?f537"/>
              <draw:equation draw:name="f561" draw:formula="1140 * ?f536"/>
              <draw:equation draw:name="f562" draw:formula="967 * ?f537"/>
              <draw:equation draw:name="f563" draw:formula="1460 * ?f536"/>
              <draw:equation draw:name="f564" draw:formula="1130 * ?f537"/>
              <draw:equation draw:name="f565" draw:formula="1318 * ?f536"/>
              <draw:equation draw:name="f566" draw:formula="1166 * ?f537"/>
              <draw:equation draw:name="f567" draw:formula="1289 * ?f536"/>
              <draw:equation draw:name="f568" draw:formula="1070 * ?f537"/>
              <draw:equation draw:name="f569" draw:formula="1589 * ?f536"/>
              <draw:equation draw:name="f570" draw:formula="1159 * ?f537"/>
              <draw:equation draw:name="f571" draw:formula="1608 * ?f536"/>
              <draw:equation draw:name="f572" draw:formula="1250 * ?f537"/>
              <draw:equation draw:name="f573" draw:formula="994 * ?f537"/>
              <draw:equation draw:name="f574" draw:formula="1870 * ?f536"/>
              <draw:equation draw:name="f575" draw:formula="1171 * ?f537"/>
              <draw:equation draw:name="f576" draw:formula="1872 * ?f536"/>
              <draw:equation draw:name="f577" draw:formula="1457 * ?f537"/>
              <draw:equation draw:name="f578" draw:formula="1649 * ?f536"/>
              <draw:equation draw:name="f579" draw:formula="1555 * ?f537"/>
              <draw:equation draw:name="f580" draw:formula="1215 * ?f536"/>
              <draw:equation draw:name="f581" draw:formula="1534 * ?f537"/>
              <draw:equation draw:name="f582" draw:formula="1234 * ?f536"/>
              <draw:equation draw:name="f583" draw:formula="1430 * ?f537"/>
              <draw:equation draw:name="f584" draw:formula="1304 * ?f536"/>
              <draw:equation draw:name="f585" draw:formula="1363 * ?f537"/>
              <draw:equation draw:name="f586" draw:formula="1296 * ?f536"/>
              <draw:equation draw:name="f587" draw:formula="1474 * ?f537"/>
              <draw:equation draw:name="f588" draw:formula="948 * ?f536"/>
              <draw:equation draw:name="f589" draw:formula="1433 * ?f537"/>
              <draw:equation draw:name="f590" draw:formula="771 * ?f536"/>
              <draw:equation draw:name="f591" draw:formula="1346 * ?f537"/>
              <draw:equation draw:name="f592" draw:formula="898 * ?f536"/>
              <draw:equation draw:name="f593" draw:formula="1217 * ?f537"/>
              <draw:equation draw:name="f594" draw:formula="996 * ?f536"/>
              <draw:equation draw:name="f595" draw:formula="1260 * ?f537"/>
              <draw:equation draw:name="f596" draw:formula="807 * ?f536"/>
              <draw:equation draw:name="f597" draw:formula="1190 * ?f537"/>
              <draw:equation draw:name="f598" draw:formula="459 * ?f536"/>
              <draw:equation draw:name="f599" draw:formula="1145 * ?f537"/>
              <draw:equation draw:name="f600" draw:formula="620 * ?f536"/>
              <draw:equation draw:name="f601" draw:formula="1037 * ?f537"/>
              <draw:equation draw:name="f602" draw:formula="792 * ?f536"/>
              <draw:equation draw:name="f603" draw:formula="1018 * ?f537"/>
              <draw:equation draw:name="f604" draw:formula="672 * ?f536"/>
              <draw:equation draw:name="f605" draw:formula="821 * ?f537"/>
              <draw:equation draw:name="f606" draw:formula="168 * ?f536"/>
              <draw:equation draw:name="f607" draw:formula="773 * ?f537"/>
              <draw:equation draw:name="f608" draw:formula="27 * ?f536"/>
              <draw:equation draw:name="f609" draw:formula="696 * ?f537"/>
              <draw:equation draw:name="f610" draw:formula="567 * ?f536"/>
              <draw:equation draw:name="f611" draw:formula="624 * ?f537"/>
              <draw:equation draw:name="f612" draw:formula="740 * ?f536"/>
              <draw:equation draw:name="f613" draw:formula="502 * ?f537"/>
              <draw:equation draw:name="f614" draw:formula="440 * ?f536"/>
              <draw:equation draw:name="f615" draw:formula="413 * ?f537"/>
              <draw:equation draw:name="f616" draw:formula="420 * ?f536"/>
              <draw:equation draw:name="f617" draw:formula="396 * ?f537"/>
              <draw:equation draw:name="f618" draw:formula="687 * ?f536"/>
              <draw:equation draw:name="f619" draw:formula="430 * ?f537"/>
              <draw:equation draw:name="f620" draw:formula="932 * ?f536"/>
              <draw:equation draw:name="f621" draw:formula="283 * ?f537"/>
              <draw:equation draw:name="f622" draw:formula="766 * ?f536"/>
              <draw:equation draw:name="f623" draw:formula="194 * ?f537"/>
              <draw:equation draw:name="f624" draw:formula="708 * ?f536"/>
              <draw:equation draw:name="f625" draw:formula="238 * ?f537"/>
              <draw:equation draw:name="f626" draw:formula="1092 * ?f536"/>
              <draw:equation draw:name="f627" draw:formula="290 * ?f537"/>
              <draw:equation draw:name="f628" draw:formula="1275 * ?f536"/>
              <draw:equation draw:name="f629" draw:formula="24 * ?f537"/>
              <draw:equation draw:name="f630" draw:formula="1097 * ?f536"/>
              <draw:equation draw:name="f631" draw:formula="94 * ?f537"/>
              <draw:equation draw:name="f632" draw:formula="1426 * ?f536"/>
              <draw:equation draw:name="f633" draw:formula="350 * ?f537"/>
              <draw:equation draw:name="f634" draw:formula="1808 * ?f536"/>
              <draw:equation draw:name="f635" draw:formula="787 * ?f537"/>
              <draw:equation draw:name="f636" draw:formula="1889 * ?f536"/>
              <draw:equation draw:name="f637" draw:formula="0 * ?f537"/>
              <draw:equation draw:name="f638" draw:formula="0 * ?f536"/>
              <draw:equation draw:name="f639" draw:formula="1558 * ?f537"/>
              <draw:equation draw:name="f640" draw:formula="1896 * ?f536"/>
              <draw:equation draw:name="f641" draw:formula="?f540 / 1558"/>
              <draw:equation draw:name="f642" draw:formula="?f541 / 1896"/>
              <draw:equation draw:name="f643" draw:formula="?f542 / 1558"/>
              <draw:equation draw:name="f644" draw:formula="?f543 / 1896"/>
              <draw:equation draw:name="f645" draw:formula="?f544 / 1558"/>
              <draw:equation draw:name="f646" draw:formula="?f545 / 1896"/>
              <draw:equation draw:name="f647" draw:formula="?f546 / 1558"/>
              <draw:equation draw:name="f648" draw:formula="?f547 / 1896"/>
              <draw:equation draw:name="f649" draw:formula="?f548 / 1558"/>
              <draw:equation draw:name="f650" draw:formula="?f549 / 1896"/>
              <draw:equation draw:name="f651" draw:formula="?f550 / 1558"/>
              <draw:equation draw:name="f652" draw:formula="?f551 / 1896"/>
              <draw:equation draw:name="f653" draw:formula="?f552 / 1558"/>
              <draw:equation draw:name="f654" draw:formula="?f553 / 1896"/>
              <draw:equation draw:name="f655" draw:formula="?f554 / 1558"/>
              <draw:equation draw:name="f656" draw:formula="?f555 / 1896"/>
              <draw:equation draw:name="f657" draw:formula="?f556 / 1558"/>
              <draw:equation draw:name="f658" draw:formula="?f557 / 1896"/>
              <draw:equation draw:name="f659" draw:formula="?f558 / 1558"/>
              <draw:equation draw:name="f660" draw:formula="?f559 / 1896"/>
              <draw:equation draw:name="f661" draw:formula="?f560 / 1558"/>
              <draw:equation draw:name="f662" draw:formula="?f561 / 1896"/>
              <draw:equation draw:name="f663" draw:formula="?f562 / 1558"/>
              <draw:equation draw:name="f664" draw:formula="?f563 / 1896"/>
              <draw:equation draw:name="f665" draw:formula="?f564 / 1558"/>
              <draw:equation draw:name="f666" draw:formula="?f565 / 1896"/>
              <draw:equation draw:name="f667" draw:formula="?f566 / 1558"/>
              <draw:equation draw:name="f668" draw:formula="?f567 / 1896"/>
              <draw:equation draw:name="f669" draw:formula="?f568 / 1558"/>
              <draw:equation draw:name="f670" draw:formula="?f569 / 1896"/>
              <draw:equation draw:name="f671" draw:formula="?f570 / 1558"/>
              <draw:equation draw:name="f672" draw:formula="?f571 / 1896"/>
              <draw:equation draw:name="f673" draw:formula="?f572 / 1558"/>
              <draw:equation draw:name="f674" draw:formula="?f573 / 1558"/>
              <draw:equation draw:name="f675" draw:formula="?f574 / 1896"/>
              <draw:equation draw:name="f676" draw:formula="?f575 / 1558"/>
              <draw:equation draw:name="f677" draw:formula="?f576 / 1896"/>
              <draw:equation draw:name="f678" draw:formula="?f577 / 1558"/>
              <draw:equation draw:name="f679" draw:formula="?f578 / 1896"/>
              <draw:equation draw:name="f680" draw:formula="?f579 / 1558"/>
              <draw:equation draw:name="f681" draw:formula="?f580 / 1896"/>
              <draw:equation draw:name="f682" draw:formula="?f581 / 1558"/>
              <draw:equation draw:name="f683" draw:formula="?f582 / 1896"/>
              <draw:equation draw:name="f684" draw:formula="?f583 / 1558"/>
              <draw:equation draw:name="f685" draw:formula="?f584 / 1896"/>
              <draw:equation draw:name="f686" draw:formula="?f585 / 1558"/>
              <draw:equation draw:name="f687" draw:formula="?f586 / 1896"/>
              <draw:equation draw:name="f688" draw:formula="?f587 / 1558"/>
              <draw:equation draw:name="f689" draw:formula="?f588 / 1896"/>
              <draw:equation draw:name="f690" draw:formula="?f589 / 1558"/>
              <draw:equation draw:name="f691" draw:formula="?f590 / 1896"/>
              <draw:equation draw:name="f692" draw:formula="?f591 / 1558"/>
              <draw:equation draw:name="f693" draw:formula="?f592 / 1896"/>
              <draw:equation draw:name="f694" draw:formula="?f593 / 1558"/>
              <draw:equation draw:name="f695" draw:formula="?f594 / 1896"/>
              <draw:equation draw:name="f696" draw:formula="?f595 / 1558"/>
              <draw:equation draw:name="f697" draw:formula="?f596 / 1896"/>
              <draw:equation draw:name="f698" draw:formula="?f597 / 1558"/>
              <draw:equation draw:name="f699" draw:formula="?f598 / 1896"/>
              <draw:equation draw:name="f700" draw:formula="?f599 / 1558"/>
              <draw:equation draw:name="f701" draw:formula="?f600 / 1896"/>
              <draw:equation draw:name="f702" draw:formula="?f601 / 1558"/>
              <draw:equation draw:name="f703" draw:formula="?f602 / 1896"/>
              <draw:equation draw:name="f704" draw:formula="?f603 / 1558"/>
              <draw:equation draw:name="f705" draw:formula="?f604 / 1896"/>
              <draw:equation draw:name="f706" draw:formula="?f605 / 1558"/>
              <draw:equation draw:name="f707" draw:formula="?f606 / 1896"/>
              <draw:equation draw:name="f708" draw:formula="?f607 / 1558"/>
              <draw:equation draw:name="f709" draw:formula="?f608 / 1896"/>
              <draw:equation draw:name="f710" draw:formula="?f609 / 1558"/>
              <draw:equation draw:name="f711" draw:formula="?f610 / 1896"/>
              <draw:equation draw:name="f712" draw:formula="?f611 / 1558"/>
              <draw:equation draw:name="f713" draw:formula="?f612 / 1896"/>
              <draw:equation draw:name="f714" draw:formula="?f613 / 1558"/>
              <draw:equation draw:name="f715" draw:formula="?f614 / 1896"/>
              <draw:equation draw:name="f716" draw:formula="?f615 / 1558"/>
              <draw:equation draw:name="f717" draw:formula="?f616 / 1896"/>
              <draw:equation draw:name="f718" draw:formula="?f617 / 1558"/>
              <draw:equation draw:name="f719" draw:formula="?f618 / 1896"/>
              <draw:equation draw:name="f720" draw:formula="?f619 / 1558"/>
              <draw:equation draw:name="f721" draw:formula="?f620 / 1896"/>
              <draw:equation draw:name="f722" draw:formula="?f621 / 1558"/>
              <draw:equation draw:name="f723" draw:formula="?f622 / 1896"/>
              <draw:equation draw:name="f724" draw:formula="?f623 / 1558"/>
              <draw:equation draw:name="f725" draw:formula="?f624 / 1896"/>
              <draw:equation draw:name="f726" draw:formula="?f625 / 1558"/>
              <draw:equation draw:name="f727" draw:formula="?f626 / 1896"/>
              <draw:equation draw:name="f728" draw:formula="?f627 / 1558"/>
              <draw:equation draw:name="f729" draw:formula="?f628 / 1896"/>
              <draw:equation draw:name="f730" draw:formula="?f629 / 1558"/>
              <draw:equation draw:name="f731" draw:formula="?f630 / 1896"/>
              <draw:equation draw:name="f732" draw:formula="?f631 / 1558"/>
              <draw:equation draw:name="f733" draw:formula="?f632 / 1896"/>
              <draw:equation draw:name="f734" draw:formula="?f633 / 1558"/>
              <draw:equation draw:name="f735" draw:formula="?f634 / 1896"/>
              <draw:equation draw:name="f736" draw:formula="?f635 / 1558"/>
              <draw:equation draw:name="f737" draw:formula="?f636 / 1896"/>
              <draw:equation draw:name="f738" draw:formula="?f637 / 1558"/>
              <draw:equation draw:name="f739" draw:formula="?f638 / 1896"/>
              <draw:equation draw:name="f740" draw:formula="?f639 / 1558"/>
              <draw:equation draw:name="f741" draw:formula="?f640 / 1896"/>
              <draw:equation draw:name="f742" draw:formula="?f641 / ?f538"/>
              <draw:equation draw:name="f743" draw:formula="?f642 / ?f539"/>
              <draw:equation draw:name="f744" draw:formula="?f643 / ?f538"/>
              <draw:equation draw:name="f745" draw:formula="?f644 / ?f539"/>
              <draw:equation draw:name="f746" draw:formula="?f645 / ?f538"/>
              <draw:equation draw:name="f747" draw:formula="?f646 / ?f539"/>
              <draw:equation draw:name="f748" draw:formula="?f647 / ?f538"/>
              <draw:equation draw:name="f749" draw:formula="?f648 / ?f539"/>
              <draw:equation draw:name="f750" draw:formula="?f649 / ?f538"/>
              <draw:equation draw:name="f751" draw:formula="?f650 / ?f539"/>
              <draw:equation draw:name="f752" draw:formula="?f651 / ?f538"/>
              <draw:equation draw:name="f753" draw:formula="?f652 / ?f539"/>
              <draw:equation draw:name="f754" draw:formula="?f653 / ?f538"/>
              <draw:equation draw:name="f755" draw:formula="?f654 / ?f539"/>
              <draw:equation draw:name="f756" draw:formula="?f655 / ?f538"/>
              <draw:equation draw:name="f757" draw:formula="?f656 / ?f539"/>
              <draw:equation draw:name="f758" draw:formula="?f657 / ?f538"/>
              <draw:equation draw:name="f759" draw:formula="?f658 / ?f539"/>
              <draw:equation draw:name="f760" draw:formula="?f659 / ?f538"/>
              <draw:equation draw:name="f761" draw:formula="?f660 / ?f539"/>
              <draw:equation draw:name="f762" draw:formula="?f661 / ?f538"/>
              <draw:equation draw:name="f763" draw:formula="?f662 / ?f539"/>
              <draw:equation draw:name="f764" draw:formula="?f663 / ?f538"/>
              <draw:equation draw:name="f765" draw:formula="?f664 / ?f539"/>
              <draw:equation draw:name="f766" draw:formula="?f665 / ?f538"/>
              <draw:equation draw:name="f767" draw:formula="?f666 / ?f539"/>
              <draw:equation draw:name="f768" draw:formula="?f667 / ?f538"/>
              <draw:equation draw:name="f769" draw:formula="?f668 / ?f539"/>
              <draw:equation draw:name="f770" draw:formula="?f669 / ?f538"/>
              <draw:equation draw:name="f771" draw:formula="?f670 / ?f539"/>
              <draw:equation draw:name="f772" draw:formula="?f671 / ?f538"/>
              <draw:equation draw:name="f773" draw:formula="?f672 / ?f539"/>
              <draw:equation draw:name="f774" draw:formula="?f673 / ?f538"/>
              <draw:equation draw:name="f775" draw:formula="?f674 / ?f538"/>
              <draw:equation draw:name="f776" draw:formula="?f675 / ?f539"/>
              <draw:equation draw:name="f777" draw:formula="?f676 / ?f538"/>
              <draw:equation draw:name="f778" draw:formula="?f677 / ?f539"/>
              <draw:equation draw:name="f779" draw:formula="?f678 / ?f538"/>
              <draw:equation draw:name="f780" draw:formula="?f679 / ?f539"/>
              <draw:equation draw:name="f781" draw:formula="?f680 / ?f538"/>
              <draw:equation draw:name="f782" draw:formula="?f681 / ?f539"/>
              <draw:equation draw:name="f783" draw:formula="?f682 / ?f538"/>
              <draw:equation draw:name="f784" draw:formula="?f683 / ?f539"/>
              <draw:equation draw:name="f785" draw:formula="?f684 / ?f538"/>
              <draw:equation draw:name="f786" draw:formula="?f685 / ?f539"/>
              <draw:equation draw:name="f787" draw:formula="?f686 / ?f538"/>
              <draw:equation draw:name="f788" draw:formula="?f687 / ?f539"/>
              <draw:equation draw:name="f789" draw:formula="?f688 / ?f538"/>
              <draw:equation draw:name="f790" draw:formula="?f689 / ?f539"/>
              <draw:equation draw:name="f791" draw:formula="?f690 / ?f538"/>
              <draw:equation draw:name="f792" draw:formula="?f691 / ?f539"/>
              <draw:equation draw:name="f793" draw:formula="?f692 / ?f538"/>
              <draw:equation draw:name="f794" draw:formula="?f693 / ?f539"/>
              <draw:equation draw:name="f795" draw:formula="?f694 / ?f538"/>
              <draw:equation draw:name="f796" draw:formula="?f695 / ?f539"/>
              <draw:equation draw:name="f797" draw:formula="?f696 / ?f538"/>
              <draw:equation draw:name="f798" draw:formula="?f697 / ?f539"/>
              <draw:equation draw:name="f799" draw:formula="?f698 / ?f538"/>
              <draw:equation draw:name="f800" draw:formula="?f699 / ?f539"/>
              <draw:equation draw:name="f801" draw:formula="?f700 / ?f538"/>
              <draw:equation draw:name="f802" draw:formula="?f701 / ?f539"/>
              <draw:equation draw:name="f803" draw:formula="?f702 / ?f538"/>
              <draw:equation draw:name="f804" draw:formula="?f703 / ?f539"/>
              <draw:equation draw:name="f805" draw:formula="?f704 / ?f538"/>
              <draw:equation draw:name="f806" draw:formula="?f705 / ?f539"/>
              <draw:equation draw:name="f807" draw:formula="?f706 / ?f538"/>
              <draw:equation draw:name="f808" draw:formula="?f707 / ?f539"/>
              <draw:equation draw:name="f809" draw:formula="?f708 / ?f538"/>
              <draw:equation draw:name="f810" draw:formula="?f709 / ?f539"/>
              <draw:equation draw:name="f811" draw:formula="?f710 / ?f538"/>
              <draw:equation draw:name="f812" draw:formula="?f711 / ?f539"/>
              <draw:equation draw:name="f813" draw:formula="?f712 / ?f538"/>
              <draw:equation draw:name="f814" draw:formula="?f713 / ?f539"/>
              <draw:equation draw:name="f815" draw:formula="?f714 / ?f538"/>
              <draw:equation draw:name="f816" draw:formula="?f715 / ?f539"/>
              <draw:equation draw:name="f817" draw:formula="?f716 / ?f538"/>
              <draw:equation draw:name="f818" draw:formula="?f717 / ?f539"/>
              <draw:equation draw:name="f819" draw:formula="?f718 / ?f538"/>
              <draw:equation draw:name="f820" draw:formula="?f719 / ?f539"/>
              <draw:equation draw:name="f821" draw:formula="?f720 / ?f538"/>
              <draw:equation draw:name="f822" draw:formula="?f721 / ?f539"/>
              <draw:equation draw:name="f823" draw:formula="?f722 / ?f538"/>
              <draw:equation draw:name="f824" draw:formula="?f723 / ?f539"/>
              <draw:equation draw:name="f825" draw:formula="?f724 / ?f538"/>
              <draw:equation draw:name="f826" draw:formula="?f725 / ?f539"/>
              <draw:equation draw:name="f827" draw:formula="?f726 / ?f538"/>
              <draw:equation draw:name="f828" draw:formula="?f727 / ?f539"/>
              <draw:equation draw:name="f829" draw:formula="?f728 / ?f538"/>
              <draw:equation draw:name="f830" draw:formula="?f729 / ?f539"/>
              <draw:equation draw:name="f831" draw:formula="?f730 / ?f538"/>
              <draw:equation draw:name="f832" draw:formula="?f731 / ?f539"/>
              <draw:equation draw:name="f833" draw:formula="?f732 / ?f538"/>
              <draw:equation draw:name="f834" draw:formula="?f733 / ?f539"/>
              <draw:equation draw:name="f835" draw:formula="?f734 / ?f538"/>
              <draw:equation draw:name="f836" draw:formula="?f735 / ?f539"/>
              <draw:equation draw:name="f837" draw:formula="?f736 / ?f538"/>
              <draw:equation draw:name="f838" draw:formula="?f737 / ?f539"/>
              <draw:equation draw:name="f839" draw:formula="?f738 / ?f538"/>
              <draw:equation draw:name="f840" draw:formula="?f740 / ?f538"/>
              <draw:equation draw:name="f841" draw:formula="?f739 / ?f539"/>
              <draw:equation draw:name="f842" draw:formula="?f741 / ?f539"/>
            </draw:enhanced-geometry>
          </draw:custom-shape>
        </draw:g>
      </draw:page>
      <draw:page draw:name="Slide16" draw:style-name="a620" draw:master-page-name="Master1-Layout7-blank-空白" presentation:presentation-page-layout-name="Master1-PPL7" draw:id="Slide-271">
        <draw:g draw:name="Group 4" draw:id="id170">
          <svg:title/>
          <svg:desc/>
          <draw:g draw:name="Group 5" draw:id="id171">
            <svg:title/>
            <svg:desc/>
            <draw:custom-shape svg:x="1.38368in" svg:y="0.34201in" svg:width="7.04514in" svg:height="7.02083in" draw:id="id175" draw:style-name="a629" draw:name="Freeform 6">
              <svg:title/>
              <svg:desc/>
              <text:p text:style-name="a628" text:class-names="" text:cond-style-name=""><text:span text:style-name="a627"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96909in" svg:y="0.92722in" svg:width="5.87264in" svg:height="5.85041in" draw:id="id176" draw:style-name="a632" draw:name="Freeform 7">
              <svg:title/>
              <svg:desc/>
              <text:p text:style-name="a631" text:class-names="" text:cond-style-name=""><text:span text:style-name="a630"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g draw:name="Group 8" draw:id="id172">
            <svg:title/>
            <svg:desc/>
            <draw:custom-shape svg:x="4.40351in" svg:y="2.02175in" svg:width="1.02742in" svg:height="2.28687in" draw:id="id173" draw:style-name="a623" draw:name="Freeform 9">
              <svg:title/>
              <svg:desc/>
              <text:p text:style-name="a622" text:class-names="" text:cond-style-name=""><text:span text:style-name="a621" text:class-names=""/></text:p>
              <draw:enhanced-geometry xmlns:dr3d="urn:oasis:names:tc:opendocument:xmlns:dr3d:1.0" draw:type="non-primitive" svg:viewBox="0 0 609 1356" draw:enhanced-path="M ?f3 ?f0 C ?f4 ?f0 ?f5 ?f6 ?f7 ?f8 ?f9 ?f10 ?f11 ?f12 ?f13 ?f14 ?f15 ?f16 ?f17 ?f18 ?f19 ?f20 ?f21 ?f22 ?f23 ?f24 ?f25 ?f26 ?f27 ?f28 ?f29 ?f30 ?f0 ?f31 L ?f0 ?f32 ?f33 ?f34 ?f35 ?f36 C ?f37 ?f38 ?f39 ?f40 ?f41 ?f42 ?f43 ?f44 ?f45 ?f46 ?f7 ?f47 ?f48 ?f49 ?f50 ?f51 ?f52 ?f53 ?f54 ?f2 ?f55 ?f56 ?f57 ?f53 ?f58 ?f59 ?f60 ?f61 ?f62 ?f63 ?f64 ?f65 ?f66 ?f67 ?f68 ?f69 ?f70 ?f40 ?f71 ?f72 ?f73 ?f36 L ?f74 ?f75 ?f1 ?f76 ?f1 ?f32 C ?f77 ?f45 ?f1 ?f9 ?f78 ?f79 ?f80 ?f81 ?f82 ?f83 ?f84 ?f85 ?f86 ?f87 ?f88 ?f89 ?f90 ?f91 ?f92 ?f93 ?f94 ?f95 ?f96 ?f97 ?f98 ?f23 ?f99 ?f100 ?f101 ?f102 ?f103 ?f6 ?f104 ?f29 ?f3 ?f0 Z N" draw:text-areas="?f205 ?f196 ?f225 ?f237" draw:glue-points="?f195 ?f196 ?f197 ?f198 ?f199 ?f200 ?f201 ?f202 ?f203 ?f204 ?f205 ?f206 ?f205 ?f207 ?f208 ?f209 ?f210 ?f211 ?f212 ?f213 ?f197 ?f214 ?f215 ?f216 ?f217 ?f216 ?f218 ?f219 ?f220 ?f221 ?f222 ?f211 ?f223 ?f224 ?f225 ?f226 ?f225 ?f207 ?f227 ?f228 ?f229 ?f230 ?f231 ?f232 ?f233 ?f234 ?f235 ?f236 ?f195 ?f196" draw:glue-point-leaving-directions="-90, -90, -90, -90, -90, -90, -90, -90, -90, -90, -90, -90, -90, -90, -90, -90, -90, -90, -90, -90, -90, -90, -90, -90, -90">
                <draw:equation draw:name="f0" draw:formula="0"/>
                <draw:equation draw:name="f1" draw:formula="609"/>
                <draw:equation draw:name="f2" draw:formula="1356"/>
                <draw:equation draw:name="f3" draw:formula="318"/>
                <draw:equation draw:name="f4" draw:formula="288"/>
                <draw:equation draw:name="f5" draw:formula="249"/>
                <draw:equation draw:name="f6" draw:formula="3"/>
                <draw:equation draw:name="f7" draw:formula="217"/>
                <draw:equation draw:name="f8" draw:formula="9"/>
                <draw:equation draw:name="f9" draw:formula="185"/>
                <draw:equation draw:name="f10" draw:formula="15"/>
                <draw:equation draw:name="f11" draw:formula="155"/>
                <draw:equation draw:name="f12" draw:formula="22"/>
                <draw:equation draw:name="f13" draw:formula="128"/>
                <draw:equation draw:name="f14" draw:formula="36"/>
                <draw:equation draw:name="f15" draw:formula="101"/>
                <draw:equation draw:name="f16" draw:formula="50"/>
                <draw:equation draw:name="f17" draw:formula="73"/>
                <draw:equation draw:name="f18" draw:formula="75"/>
                <draw:equation draw:name="f19" draw:formula="53"/>
                <draw:equation draw:name="f20" draw:formula="94"/>
                <draw:equation draw:name="f21" draw:formula="33"/>
                <draw:equation draw:name="f22" draw:formula="113"/>
                <draw:equation draw:name="f23" draw:formula="19"/>
                <draw:equation draw:name="f24" draw:formula="134"/>
                <draw:equation draw:name="f25" draw:formula="10"/>
                <draw:equation draw:name="f26" draw:formula="150"/>
                <draw:equation draw:name="f27" draw:formula="1"/>
                <draw:equation draw:name="f28" draw:formula="166"/>
                <draw:equation draw:name="f29" draw:formula="2"/>
                <draw:equation draw:name="f30" draw:formula="183"/>
                <draw:equation draw:name="f31" draw:formula="193"/>
                <draw:equation draw:name="f32" draw:formula="212"/>
                <draw:equation draw:name="f33" draw:formula="160"/>
                <draw:equation draw:name="f34" draw:formula="1257"/>
                <draw:equation draw:name="f35" draw:formula="168"/>
                <draw:equation draw:name="f36" draw:formula="1276"/>
                <draw:equation draw:name="f37" draw:formula="173"/>
                <draw:equation draw:name="f38" draw:formula="1284"/>
                <draw:equation draw:name="f39" draw:formula="184"/>
                <draw:equation draw:name="f40" draw:formula="1299"/>
                <draw:equation draw:name="f41" draw:formula="192"/>
                <draw:equation draw:name="f42" draw:formula="1307"/>
                <draw:equation draw:name="f43" draw:formula="200"/>
                <draw:equation draw:name="f44" draw:formula="1315"/>
                <draw:equation draw:name="f45" draw:formula="203"/>
                <draw:equation draw:name="f46" draw:formula="1318"/>
                <draw:equation draw:name="f47" draw:formula="1326"/>
                <draw:equation draw:name="f48" draw:formula="231"/>
                <draw:equation draw:name="f49" draw:formula="1334"/>
                <draw:equation draw:name="f50" draw:formula="254"/>
                <draw:equation draw:name="f51" draw:formula="1348"/>
                <draw:equation draw:name="f52" draw:formula="275"/>
                <draw:equation draw:name="f53" draw:formula="1352"/>
                <draw:equation draw:name="f54" draw:formula="296"/>
                <draw:equation draw:name="f55" draw:formula="325"/>
                <draw:equation draw:name="f56" draw:formula="1355"/>
                <draw:equation draw:name="f57" draw:formula="344"/>
                <draw:equation draw:name="f58" draw:formula="363"/>
                <draw:equation draw:name="f59" draw:formula="1349"/>
                <draw:equation draw:name="f60" draw:formula="379"/>
                <draw:equation draw:name="f61" draw:formula="1339"/>
                <draw:equation draw:name="f62" draw:formula="392"/>
                <draw:equation draw:name="f63" draw:formula="1332"/>
                <draw:equation draw:name="f64" draw:formula="405"/>
                <draw:equation draw:name="f65" draw:formula="1325"/>
                <draw:equation draw:name="f66" draw:formula="415"/>
                <draw:equation draw:name="f67" draw:formula="1317"/>
                <draw:equation draw:name="f68" draw:formula="424"/>
                <draw:equation draw:name="f69" draw:formula="1308"/>
                <draw:equation draw:name="f70" draw:formula="433"/>
                <draw:equation draw:name="f71" draw:formula="441"/>
                <draw:equation draw:name="f72" draw:formula="1285"/>
                <draw:equation draw:name="f73" draw:formula="445"/>
                <draw:equation draw:name="f74" draw:formula="449"/>
                <draw:equation draw:name="f75" draw:formula="1254"/>
                <draw:equation draw:name="f76" draw:formula="227"/>
                <draw:equation draw:name="f77" draw:formula="608"/>
                <draw:equation draw:name="f78" draw:formula="605"/>
                <draw:equation draw:name="f79" draw:formula="171"/>
                <draw:equation draw:name="f80" draw:formula="601"/>
                <draw:equation draw:name="f81" draw:formula="157"/>
                <draw:equation draw:name="f82" draw:formula="597"/>
                <draw:equation draw:name="f83" draw:formula="146"/>
                <draw:equation draw:name="f84" draw:formula="586"/>
                <draw:equation draw:name="f85" draw:formula="130"/>
                <draw:equation draw:name="f86" draw:formula="575"/>
                <draw:equation draw:name="f87" draw:formula="114"/>
                <draw:equation draw:name="f88" draw:formula="555"/>
                <draw:equation draw:name="f89" draw:formula="89"/>
                <draw:equation draw:name="f90" draw:formula="536"/>
                <draw:equation draw:name="f91" draw:formula="72"/>
                <draw:equation draw:name="f92" draw:formula="517"/>
                <draw:equation draw:name="f93" draw:formula="55"/>
                <draw:equation draw:name="f94" draw:formula="494"/>
                <draw:equation draw:name="f95" draw:formula="41"/>
                <draw:equation draw:name="f96" draw:formula="472"/>
                <draw:equation draw:name="f97" draw:formula="30"/>
                <draw:equation draw:name="f98" draw:formula="450"/>
                <draw:equation draw:name="f99" draw:formula="427"/>
                <draw:equation draw:name="f100" draw:formula="13"/>
                <draw:equation draw:name="f101" draw:formula="401"/>
                <draw:equation draw:name="f102" draw:formula="8"/>
                <draw:equation draw:name="f103" draw:formula="375"/>
                <draw:equation draw:name="f104" draw:formula="335"/>
                <draw:equation draw:name="f105" draw:formula="?f2 - ?f0"/>
                <draw:equation draw:name="f106" draw:formula="?f1 - ?f0"/>
                <draw:equation draw:name="f107" draw:formula="?f106 / 609"/>
                <draw:equation draw:name="f108" draw:formula="?f105 / 1356"/>
                <draw:equation draw:name="f109" draw:formula="318 * ?f106"/>
                <draw:equation draw:name="f110" draw:formula="0 * ?f105"/>
                <draw:equation draw:name="f111" draw:formula="217 * ?f106"/>
                <draw:equation draw:name="f112" draw:formula="9 * ?f105"/>
                <draw:equation draw:name="f113" draw:formula="128 * ?f106"/>
                <draw:equation draw:name="f114" draw:formula="36 * ?f105"/>
                <draw:equation draw:name="f115" draw:formula="53 * ?f106"/>
                <draw:equation draw:name="f116" draw:formula="94 * ?f105"/>
                <draw:equation draw:name="f117" draw:formula="10 * ?f106"/>
                <draw:equation draw:name="f118" draw:formula="150 * ?f105"/>
                <draw:equation draw:name="f119" draw:formula="0 * ?f106"/>
                <draw:equation draw:name="f120" draw:formula="193 * ?f105"/>
                <draw:equation draw:name="f121" draw:formula="212 * ?f105"/>
                <draw:equation draw:name="f122" draw:formula="160 * ?f106"/>
                <draw:equation draw:name="f123" draw:formula="1257 * ?f105"/>
                <draw:equation draw:name="f124" draw:formula="168 * ?f106"/>
                <draw:equation draw:name="f125" draw:formula="1276 * ?f105"/>
                <draw:equation draw:name="f126" draw:formula="192 * ?f106"/>
                <draw:equation draw:name="f127" draw:formula="1307 * ?f105"/>
                <draw:equation draw:name="f128" draw:formula="1326 * ?f105"/>
                <draw:equation draw:name="f129" draw:formula="275 * ?f106"/>
                <draw:equation draw:name="f130" draw:formula="1352 * ?f105"/>
                <draw:equation draw:name="f131" draw:formula="344 * ?f106"/>
                <draw:equation draw:name="f132" draw:formula="392 * ?f106"/>
                <draw:equation draw:name="f133" draw:formula="1332 * ?f105"/>
                <draw:equation draw:name="f134" draw:formula="424 * ?f106"/>
                <draw:equation draw:name="f135" draw:formula="1308 * ?f105"/>
                <draw:equation draw:name="f136" draw:formula="445 * ?f106"/>
                <draw:equation draw:name="f137" draw:formula="449 * ?f106"/>
                <draw:equation draw:name="f138" draw:formula="1254 * ?f105"/>
                <draw:equation draw:name="f139" draw:formula="609 * ?f106"/>
                <draw:equation draw:name="f140" draw:formula="227 * ?f105"/>
                <draw:equation draw:name="f141" draw:formula="605 * ?f106"/>
                <draw:equation draw:name="f142" draw:formula="171 * ?f105"/>
                <draw:equation draw:name="f143" draw:formula="586 * ?f106"/>
                <draw:equation draw:name="f144" draw:formula="130 * ?f105"/>
                <draw:equation draw:name="f145" draw:formula="536 * ?f106"/>
                <draw:equation draw:name="f146" draw:formula="72 * ?f105"/>
                <draw:equation draw:name="f147" draw:formula="472 * ?f106"/>
                <draw:equation draw:name="f148" draw:formula="30 * ?f105"/>
                <draw:equation draw:name="f149" draw:formula="401 * ?f106"/>
                <draw:equation draw:name="f150" draw:formula="8 * ?f105"/>
                <draw:equation draw:name="f151" draw:formula="1356 * ?f105"/>
                <draw:equation draw:name="f152" draw:formula="?f109 / 609"/>
                <draw:equation draw:name="f153" draw:formula="?f110 / 1356"/>
                <draw:equation draw:name="f154" draw:formula="?f111 / 609"/>
                <draw:equation draw:name="f155" draw:formula="?f112 / 1356"/>
                <draw:equation draw:name="f156" draw:formula="?f113 / 609"/>
                <draw:equation draw:name="f157" draw:formula="?f114 / 1356"/>
                <draw:equation draw:name="f158" draw:formula="?f115 / 609"/>
                <draw:equation draw:name="f159" draw:formula="?f116 / 1356"/>
                <draw:equation draw:name="f160" draw:formula="?f117 / 609"/>
                <draw:equation draw:name="f161" draw:formula="?f118 / 1356"/>
                <draw:equation draw:name="f162" draw:formula="?f119 / 609"/>
                <draw:equation draw:name="f163" draw:formula="?f120 / 1356"/>
                <draw:equation draw:name="f164" draw:formula="?f121 / 1356"/>
                <draw:equation draw:name="f165" draw:formula="?f122 / 609"/>
                <draw:equation draw:name="f166" draw:formula="?f123 / 1356"/>
                <draw:equation draw:name="f167" draw:formula="?f124 / 609"/>
                <draw:equation draw:name="f168" draw:formula="?f125 / 1356"/>
                <draw:equation draw:name="f169" draw:formula="?f126 / 609"/>
                <draw:equation draw:name="f170" draw:formula="?f127 / 1356"/>
                <draw:equation draw:name="f171" draw:formula="?f128 / 1356"/>
                <draw:equation draw:name="f172" draw:formula="?f129 / 609"/>
                <draw:equation draw:name="f173" draw:formula="?f130 / 1356"/>
                <draw:equation draw:name="f174" draw:formula="?f131 / 609"/>
                <draw:equation draw:name="f175" draw:formula="?f132 / 609"/>
                <draw:equation draw:name="f176" draw:formula="?f133 / 1356"/>
                <draw:equation draw:name="f177" draw:formula="?f134 / 609"/>
                <draw:equation draw:name="f178" draw:formula="?f135 / 1356"/>
                <draw:equation draw:name="f179" draw:formula="?f136 / 609"/>
                <draw:equation draw:name="f180" draw:formula="?f137 / 609"/>
                <draw:equation draw:name="f181" draw:formula="?f138 / 1356"/>
                <draw:equation draw:name="f182" draw:formula="?f139 / 609"/>
                <draw:equation draw:name="f183" draw:formula="?f140 / 1356"/>
                <draw:equation draw:name="f184" draw:formula="?f141 / 609"/>
                <draw:equation draw:name="f185" draw:formula="?f142 / 1356"/>
                <draw:equation draw:name="f186" draw:formula="?f143 / 609"/>
                <draw:equation draw:name="f187" draw:formula="?f144 / 1356"/>
                <draw:equation draw:name="f188" draw:formula="?f145 / 609"/>
                <draw:equation draw:name="f189" draw:formula="?f146 / 1356"/>
                <draw:equation draw:name="f190" draw:formula="?f147 / 609"/>
                <draw:equation draw:name="f191" draw:formula="?f148 / 1356"/>
                <draw:equation draw:name="f192" draw:formula="?f149 / 609"/>
                <draw:equation draw:name="f193" draw:formula="?f150 / 1356"/>
                <draw:equation draw:name="f194" draw:formula="?f151 / 1356"/>
                <draw:equation draw:name="f195" draw:formula="?f152 / ?f107"/>
                <draw:equation draw:name="f196" draw:formula="?f153 / ?f108"/>
                <draw:equation draw:name="f197" draw:formula="?f154 / ?f107"/>
                <draw:equation draw:name="f198" draw:formula="?f155 / ?f108"/>
                <draw:equation draw:name="f199" draw:formula="?f156 / ?f107"/>
                <draw:equation draw:name="f200" draw:formula="?f157 / ?f108"/>
                <draw:equation draw:name="f201" draw:formula="?f158 / ?f107"/>
                <draw:equation draw:name="f202" draw:formula="?f159 / ?f108"/>
                <draw:equation draw:name="f203" draw:formula="?f160 / ?f107"/>
                <draw:equation draw:name="f204" draw:formula="?f161 / ?f108"/>
                <draw:equation draw:name="f205" draw:formula="?f162 / ?f107"/>
                <draw:equation draw:name="f206" draw:formula="?f163 / ?f108"/>
                <draw:equation draw:name="f207" draw:formula="?f164 / ?f108"/>
                <draw:equation draw:name="f208" draw:formula="?f165 / ?f107"/>
                <draw:equation draw:name="f209" draw:formula="?f166 / ?f108"/>
                <draw:equation draw:name="f210" draw:formula="?f167 / ?f107"/>
                <draw:equation draw:name="f211" draw:formula="?f168 / ?f108"/>
                <draw:equation draw:name="f212" draw:formula="?f169 / ?f107"/>
                <draw:equation draw:name="f213" draw:formula="?f170 / ?f108"/>
                <draw:equation draw:name="f214" draw:formula="?f171 / ?f108"/>
                <draw:equation draw:name="f215" draw:formula="?f172 / ?f107"/>
                <draw:equation draw:name="f216" draw:formula="?f173 / ?f108"/>
                <draw:equation draw:name="f217" draw:formula="?f174 / ?f107"/>
                <draw:equation draw:name="f218" draw:formula="?f175 / ?f107"/>
                <draw:equation draw:name="f219" draw:formula="?f176 / ?f108"/>
                <draw:equation draw:name="f220" draw:formula="?f177 / ?f107"/>
                <draw:equation draw:name="f221" draw:formula="?f178 / ?f108"/>
                <draw:equation draw:name="f222" draw:formula="?f179 / ?f107"/>
                <draw:equation draw:name="f223" draw:formula="?f180 / ?f107"/>
                <draw:equation draw:name="f224" draw:formula="?f181 / ?f108"/>
                <draw:equation draw:name="f225" draw:formula="?f182 / ?f107"/>
                <draw:equation draw:name="f226" draw:formula="?f183 / ?f108"/>
                <draw:equation draw:name="f227" draw:formula="?f184 / ?f107"/>
                <draw:equation draw:name="f228" draw:formula="?f185 / ?f108"/>
                <draw:equation draw:name="f229" draw:formula="?f186 / ?f107"/>
                <draw:equation draw:name="f230" draw:formula="?f187 / ?f108"/>
                <draw:equation draw:name="f231" draw:formula="?f188 / ?f107"/>
                <draw:equation draw:name="f232" draw:formula="?f189 / ?f108"/>
                <draw:equation draw:name="f233" draw:formula="?f190 / ?f107"/>
                <draw:equation draw:name="f234" draw:formula="?f191 / ?f108"/>
                <draw:equation draw:name="f235" draw:formula="?f192 / ?f107"/>
                <draw:equation draw:name="f236" draw:formula="?f193 / ?f108"/>
                <draw:equation draw:name="f237" draw:formula="?f194 / ?f108"/>
              </draw:enhanced-geometry>
            </draw:custom-shape>
            <draw:custom-shape svg:x="4.51991in" svg:y="4.54979in" svg:width="0.80979in" svg:height="0.80951in" draw:id="id174" draw:style-name="a626" draw:name="Oval 10">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page>
      <draw:page draw:name="Slide13" draw:style-name="a633" draw:master-page-name="Master1-Layout7-blank-空白" presentation:presentation-page-layout-name="Master1-PPL7" draw:id="Slide-268">
        <draw:g draw:name="Group 2" draw:id="id177">
          <svg:title/>
          <svg:desc/>
          <draw:custom-shape svg:x="0.52257in" svg:y="0.39063in" svg:width="1.91319in" svg:height="1.90799in" draw:id="id262" draw:style-name="a828" draw:name="Freeform 3">
            <svg:title/>
            <svg:desc/>
            <text:p text:style-name="a827" text:class-names="" text:cond-style-name=""><text:span text:style-name="a826"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0.68154in" svg:y="0.54966in" svg:width="1.59479in" svg:height="1.58991in" draw:id="id263" draw:style-name="a831" draw:name="Freeform 4">
            <svg:title/>
            <svg:desc/>
            <text:p text:style-name="a830" text:class-names="" text:cond-style-name=""><text:span text:style-name="a829"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5" draw:id="id264">
            <svg:title/>
            <svg:desc/>
            <draw:custom-shape svg:x="1.27667in" svg:y="1.21285in" svg:width="0.20662in" svg:height="0.12466in" draw:id="id265" draw:style-name="a834" draw:name="Freeform 6">
              <svg:title/>
              <svg:desc/>
              <text:p text:style-name="a833" text:class-names="" text:cond-style-name=""><text:span text:style-name="a832" text:class-names=""/></text:p>
              <draw:enhanced-geometry xmlns:dr3d="urn:oasis:names:tc:opendocument:xmlns:dr3d:1.0" draw:type="non-primitive" svg:viewBox="0 0 451 272" draw:enhanced-path="M ?f0 ?f3 L ?f4 ?f5 ?f6 ?f7 ?f8 ?f9 ?f10 ?f11 ?f12 ?f0 ?f13 ?f14 ?f15 ?f16 ?f17 ?f18 ?f1 ?f19 ?f20 ?f19 ?f21 ?f22 ?f23 ?f24 ?f25 ?f26 ?f12 ?f2 ?f27 ?f28 ?f16 ?f29 ?f0 ?f3 Z N" draw:text-areas="?f98 ?f109 ?f116 ?f125" draw:glue-points="?f98 ?f99 ?f100 ?f101 ?f102 ?f103 ?f104 ?f105 ?f106 ?f107 ?f108 ?f109 ?f110 ?f111 ?f112 ?f113 ?f114 ?f115 ?f116 ?f117 ?f118 ?f117 ?f119 ?f120 ?f121 ?f122 ?f123 ?f124 ?f108 ?f125 ?f126 ?f127 ?f128 ?f129 ?f98 ?f99" draw:glue-point-leaving-directions="-90, -90, -90, -90, -90, -90, -90, -90, -90, -90, -90, -90, -90, -90, -90, -90, -90, -90">
                <draw:equation draw:name="f0" draw:formula="0"/>
                <draw:equation draw:name="f1" draw:formula="451"/>
                <draw:equation draw:name="f2" draw:formula="272"/>
                <draw:equation draw:name="f3" draw:formula="182"/>
                <draw:equation draw:name="f4" draw:formula="16"/>
                <draw:equation draw:name="f5" draw:formula="138"/>
                <draw:equation draw:name="f6" draw:formula="64"/>
                <draw:equation draw:name="f7" draw:formula="67"/>
                <draw:equation draw:name="f8" draw:formula="105"/>
                <draw:equation draw:name="f9" draw:formula="38"/>
                <draw:equation draw:name="f10" draw:formula="157"/>
                <draw:equation draw:name="f11" draw:formula="10"/>
                <draw:equation draw:name="f12" draw:formula="227"/>
                <draw:equation draw:name="f13" draw:formula="317"/>
                <draw:equation draw:name="f14" draw:formula="13"/>
                <draw:equation draw:name="f15" draw:formula="390"/>
                <draw:equation draw:name="f16" draw:formula="45"/>
                <draw:equation draw:name="f17" draw:formula="429"/>
                <draw:equation draw:name="f18" draw:formula="80"/>
                <draw:equation draw:name="f19" draw:formula="106"/>
                <draw:equation draw:name="f20" draw:formula="352"/>
                <draw:equation draw:name="f21" draw:formula="342"/>
                <draw:equation draw:name="f22" draw:formula="166"/>
                <draw:equation draw:name="f23" draw:formula="262"/>
                <draw:equation draw:name="f24" draw:formula="141"/>
                <draw:equation draw:name="f25" draw:formula="285"/>
                <draw:equation draw:name="f26" draw:formula="208"/>
                <draw:equation draw:name="f27" draw:formula="128"/>
                <draw:equation draw:name="f28" draw:formula="224"/>
                <draw:equation draw:name="f29" draw:formula="234"/>
                <draw:equation draw:name="f30" draw:formula="?f2 - ?f0"/>
                <draw:equation draw:name="f31" draw:formula="?f1 - ?f0"/>
                <draw:equation draw:name="f32" draw:formula="?f31 / 451"/>
                <draw:equation draw:name="f33" draw:formula="?f30 / 272"/>
                <draw:equation draw:name="f34" draw:formula="0 * ?f31"/>
                <draw:equation draw:name="f35" draw:formula="182 * ?f30"/>
                <draw:equation draw:name="f36" draw:formula="16 * ?f31"/>
                <draw:equation draw:name="f37" draw:formula="138 * ?f30"/>
                <draw:equation draw:name="f38" draw:formula="64 * ?f31"/>
                <draw:equation draw:name="f39" draw:formula="67 * ?f30"/>
                <draw:equation draw:name="f40" draw:formula="105 * ?f31"/>
                <draw:equation draw:name="f41" draw:formula="38 * ?f30"/>
                <draw:equation draw:name="f42" draw:formula="157 * ?f31"/>
                <draw:equation draw:name="f43" draw:formula="10 * ?f30"/>
                <draw:equation draw:name="f44" draw:formula="227 * ?f31"/>
                <draw:equation draw:name="f45" draw:formula="0 * ?f30"/>
                <draw:equation draw:name="f46" draw:formula="317 * ?f31"/>
                <draw:equation draw:name="f47" draw:formula="13 * ?f30"/>
                <draw:equation draw:name="f48" draw:formula="390 * ?f31"/>
                <draw:equation draw:name="f49" draw:formula="45 * ?f30"/>
                <draw:equation draw:name="f50" draw:formula="429 * ?f31"/>
                <draw:equation draw:name="f51" draw:formula="80 * ?f30"/>
                <draw:equation draw:name="f52" draw:formula="451 * ?f31"/>
                <draw:equation draw:name="f53" draw:formula="106 * ?f30"/>
                <draw:equation draw:name="f54" draw:formula="352 * ?f31"/>
                <draw:equation draw:name="f55" draw:formula="342 * ?f31"/>
                <draw:equation draw:name="f56" draw:formula="166 * ?f30"/>
                <draw:equation draw:name="f57" draw:formula="262 * ?f31"/>
                <draw:equation draw:name="f58" draw:formula="141 * ?f30"/>
                <draw:equation draw:name="f59" draw:formula="285 * ?f31"/>
                <draw:equation draw:name="f60" draw:formula="208 * ?f30"/>
                <draw:equation draw:name="f61" draw:formula="272 * ?f30"/>
                <draw:equation draw:name="f62" draw:formula="128 * ?f31"/>
                <draw:equation draw:name="f63" draw:formula="224 * ?f30"/>
                <draw:equation draw:name="f64" draw:formula="45 * ?f31"/>
                <draw:equation draw:name="f65" draw:formula="234 * ?f30"/>
                <draw:equation draw:name="f66" draw:formula="?f34 / 451"/>
                <draw:equation draw:name="f67" draw:formula="?f35 / 272"/>
                <draw:equation draw:name="f68" draw:formula="?f36 / 451"/>
                <draw:equation draw:name="f69" draw:formula="?f37 / 272"/>
                <draw:equation draw:name="f70" draw:formula="?f38 / 451"/>
                <draw:equation draw:name="f71" draw:formula="?f39 / 272"/>
                <draw:equation draw:name="f72" draw:formula="?f40 / 451"/>
                <draw:equation draw:name="f73" draw:formula="?f41 / 272"/>
                <draw:equation draw:name="f74" draw:formula="?f42 / 451"/>
                <draw:equation draw:name="f75" draw:formula="?f43 / 272"/>
                <draw:equation draw:name="f76" draw:formula="?f44 / 451"/>
                <draw:equation draw:name="f77" draw:formula="?f45 / 272"/>
                <draw:equation draw:name="f78" draw:formula="?f46 / 451"/>
                <draw:equation draw:name="f79" draw:formula="?f47 / 272"/>
                <draw:equation draw:name="f80" draw:formula="?f48 / 451"/>
                <draw:equation draw:name="f81" draw:formula="?f49 / 272"/>
                <draw:equation draw:name="f82" draw:formula="?f50 / 451"/>
                <draw:equation draw:name="f83" draw:formula="?f51 / 272"/>
                <draw:equation draw:name="f84" draw:formula="?f52 / 451"/>
                <draw:equation draw:name="f85" draw:formula="?f53 / 272"/>
                <draw:equation draw:name="f86" draw:formula="?f54 / 451"/>
                <draw:equation draw:name="f87" draw:formula="?f55 / 451"/>
                <draw:equation draw:name="f88" draw:formula="?f56 / 272"/>
                <draw:equation draw:name="f89" draw:formula="?f57 / 451"/>
                <draw:equation draw:name="f90" draw:formula="?f58 / 272"/>
                <draw:equation draw:name="f91" draw:formula="?f59 / 451"/>
                <draw:equation draw:name="f92" draw:formula="?f60 / 272"/>
                <draw:equation draw:name="f93" draw:formula="?f61 / 272"/>
                <draw:equation draw:name="f94" draw:formula="?f62 / 451"/>
                <draw:equation draw:name="f95" draw:formula="?f63 / 272"/>
                <draw:equation draw:name="f96" draw:formula="?f64 / 451"/>
                <draw:equation draw:name="f97" draw:formula="?f65 / 272"/>
                <draw:equation draw:name="f98" draw:formula="?f66 / ?f32"/>
                <draw:equation draw:name="f99" draw:formula="?f67 / ?f33"/>
                <draw:equation draw:name="f100" draw:formula="?f68 / ?f32"/>
                <draw:equation draw:name="f101" draw:formula="?f69 / ?f33"/>
                <draw:equation draw:name="f102" draw:formula="?f70 / ?f32"/>
                <draw:equation draw:name="f103" draw:formula="?f71 / ?f33"/>
                <draw:equation draw:name="f104" draw:formula="?f72 / ?f32"/>
                <draw:equation draw:name="f105" draw:formula="?f73 / ?f33"/>
                <draw:equation draw:name="f106" draw:formula="?f74 / ?f32"/>
                <draw:equation draw:name="f107" draw:formula="?f75 / ?f33"/>
                <draw:equation draw:name="f108" draw:formula="?f76 / ?f32"/>
                <draw:equation draw:name="f109" draw:formula="?f77 / ?f33"/>
                <draw:equation draw:name="f110" draw:formula="?f78 / ?f32"/>
                <draw:equation draw:name="f111" draw:formula="?f79 / ?f33"/>
                <draw:equation draw:name="f112" draw:formula="?f80 / ?f32"/>
                <draw:equation draw:name="f113" draw:formula="?f81 / ?f33"/>
                <draw:equation draw:name="f114" draw:formula="?f82 / ?f32"/>
                <draw:equation draw:name="f115" draw:formula="?f83 / ?f33"/>
                <draw:equation draw:name="f116" draw:formula="?f84 / ?f32"/>
                <draw:equation draw:name="f117" draw:formula="?f85 / ?f33"/>
                <draw:equation draw:name="f118" draw:formula="?f86 / ?f32"/>
                <draw:equation draw:name="f119" draw:formula="?f87 / ?f32"/>
                <draw:equation draw:name="f120" draw:formula="?f88 / ?f33"/>
                <draw:equation draw:name="f121" draw:formula="?f89 / ?f32"/>
                <draw:equation draw:name="f122" draw:formula="?f90 / ?f33"/>
                <draw:equation draw:name="f123" draw:formula="?f91 / ?f32"/>
                <draw:equation draw:name="f124" draw:formula="?f92 / ?f33"/>
                <draw:equation draw:name="f125" draw:formula="?f93 / ?f33"/>
                <draw:equation draw:name="f126" draw:formula="?f94 / ?f32"/>
                <draw:equation draw:name="f127" draw:formula="?f95 / ?f33"/>
                <draw:equation draw:name="f128" draw:formula="?f96 / ?f32"/>
                <draw:equation draw:name="f129" draw:formula="?f97 / ?f33"/>
              </draw:enhanced-geometry>
            </draw:custom-shape>
            <draw:custom-shape svg:x="1.27667in" svg:y="1.33476in" svg:width="0.21853in" svg:height="0.11733in" draw:id="id266" draw:style-name="a837" draw:name="Freeform 7">
              <svg:title/>
              <svg:desc/>
              <text:p text:style-name="a836" text:class-names="" text:cond-style-name=""><text:span text:style-name="a835" text:class-names=""/></text:p>
              <draw:enhanced-geometry xmlns:dr3d="urn:oasis:names:tc:opendocument:xmlns:dr3d:1.0" draw:type="non-primitive" svg:viewBox="0 0 477 256" draw:enhanced-path="M ?f0 ?f3 L ?f4 ?f5 ?f6 ?f7 ?f8 ?f9 ?f10 ?f11 ?f12 ?f0 ?f1 ?f13 ?f14 ?f15 ?f16 ?f17 ?f18 ?f19 ?f20 ?f21 ?f22 ?f23 ?f24 ?f2 ?f25 ?f23 ?f26 ?f27 ?f28 ?f29 ?f30 ?f31 ?f32 ?f33 ?f34 ?f5 ?f0 ?f3 Z N" draw:text-areas="?f111 ?f122 ?f123 ?f136" draw:glue-points="?f111 ?f112 ?f113 ?f114 ?f115 ?f116 ?f117 ?f118 ?f119 ?f120 ?f121 ?f122 ?f123 ?f124 ?f125 ?f126 ?f127 ?f128 ?f129 ?f130 ?f131 ?f132 ?f133 ?f134 ?f135 ?f136 ?f137 ?f134 ?f138 ?f139 ?f140 ?f141 ?f142 ?f143 ?f144 ?f145 ?f146 ?f114 ?f111 ?f112" draw:glue-point-leaving-directions="-90, -90, -90, -90, -90, -90, -90, -90, -90, -90, -90, -90, -90, -90, -90, -90, -90, -90, -90, -90">
                <draw:equation draw:name="f0" draw:formula="0"/>
                <draw:equation draw:name="f1" draw:formula="477"/>
                <draw:equation draw:name="f2" draw:formula="256"/>
                <draw:equation draw:name="f3" draw:formula="38"/>
                <draw:equation draw:name="f4" draw:formula="109"/>
                <draw:equation draw:name="f5" draw:formula="67"/>
                <draw:equation draw:name="f6" draw:formula="176"/>
                <draw:equation draw:name="f7" draw:formula="9"/>
                <draw:equation draw:name="f8" draw:formula="297"/>
                <draw:equation draw:name="f9" draw:formula="96"/>
                <draw:equation draw:name="f10" draw:formula="371"/>
                <draw:equation draw:name="f11" draw:formula="48"/>
                <draw:equation draw:name="f12" draw:formula="377"/>
                <draw:equation draw:name="f13" draw:formula="76"/>
                <draw:equation draw:name="f14" draw:formula="457"/>
                <draw:equation draw:name="f15" draw:formula="131"/>
                <draw:equation draw:name="f16" draw:formula="416"/>
                <draw:equation draw:name="f17" draw:formula="172"/>
                <draw:equation draw:name="f18" draw:formula="384"/>
                <draw:equation draw:name="f19" draw:formula="201"/>
                <draw:equation draw:name="f20" draw:formula="336"/>
                <draw:equation draw:name="f21" draw:formula="233"/>
                <draw:equation draw:name="f22" draw:formula="301"/>
                <draw:equation draw:name="f23" draw:formula="246"/>
                <draw:equation draw:name="f24" draw:formula="224"/>
                <draw:equation draw:name="f25" draw:formula="160"/>
                <draw:equation draw:name="f26" draw:formula="112"/>
                <draw:equation draw:name="f27" draw:formula="217"/>
                <draw:equation draw:name="f28" draw:formula="70"/>
                <draw:equation draw:name="f29" draw:formula="185"/>
                <draw:equation draw:name="f30" draw:formula="41"/>
                <draw:equation draw:name="f31" draw:formula="150"/>
                <draw:equation draw:name="f32" draw:formula="13"/>
                <draw:equation draw:name="f33" draw:formula="105"/>
                <draw:equation draw:name="f34" draw:formula="6"/>
                <draw:equation draw:name="f35" draw:formula="?f2 - ?f0"/>
                <draw:equation draw:name="f36" draw:formula="?f1 - ?f0"/>
                <draw:equation draw:name="f37" draw:formula="?f36 / 477"/>
                <draw:equation draw:name="f38" draw:formula="?f35 / 256"/>
                <draw:equation draw:name="f39" draw:formula="0 * ?f36"/>
                <draw:equation draw:name="f40" draw:formula="38 * ?f35"/>
                <draw:equation draw:name="f41" draw:formula="109 * ?f36"/>
                <draw:equation draw:name="f42" draw:formula="67 * ?f35"/>
                <draw:equation draw:name="f43" draw:formula="176 * ?f36"/>
                <draw:equation draw:name="f44" draw:formula="9 * ?f35"/>
                <draw:equation draw:name="f45" draw:formula="297 * ?f36"/>
                <draw:equation draw:name="f46" draw:formula="96 * ?f35"/>
                <draw:equation draw:name="f47" draw:formula="371 * ?f36"/>
                <draw:equation draw:name="f48" draw:formula="48 * ?f35"/>
                <draw:equation draw:name="f49" draw:formula="377 * ?f36"/>
                <draw:equation draw:name="f50" draw:formula="0 * ?f35"/>
                <draw:equation draw:name="f51" draw:formula="477 * ?f36"/>
                <draw:equation draw:name="f52" draw:formula="76 * ?f35"/>
                <draw:equation draw:name="f53" draw:formula="457 * ?f36"/>
                <draw:equation draw:name="f54" draw:formula="131 * ?f35"/>
                <draw:equation draw:name="f55" draw:formula="416 * ?f36"/>
                <draw:equation draw:name="f56" draw:formula="172 * ?f35"/>
                <draw:equation draw:name="f57" draw:formula="384 * ?f36"/>
                <draw:equation draw:name="f58" draw:formula="201 * ?f35"/>
                <draw:equation draw:name="f59" draw:formula="336 * ?f36"/>
                <draw:equation draw:name="f60" draw:formula="233 * ?f35"/>
                <draw:equation draw:name="f61" draw:formula="301 * ?f36"/>
                <draw:equation draw:name="f62" draw:formula="246 * ?f35"/>
                <draw:equation draw:name="f63" draw:formula="224 * ?f36"/>
                <draw:equation draw:name="f64" draw:formula="256 * ?f35"/>
                <draw:equation draw:name="f65" draw:formula="160 * ?f36"/>
                <draw:equation draw:name="f66" draw:formula="112 * ?f36"/>
                <draw:equation draw:name="f67" draw:formula="217 * ?f35"/>
                <draw:equation draw:name="f68" draw:formula="70 * ?f36"/>
                <draw:equation draw:name="f69" draw:formula="185 * ?f35"/>
                <draw:equation draw:name="f70" draw:formula="41 * ?f36"/>
                <draw:equation draw:name="f71" draw:formula="150 * ?f35"/>
                <draw:equation draw:name="f72" draw:formula="13 * ?f36"/>
                <draw:equation draw:name="f73" draw:formula="105 * ?f35"/>
                <draw:equation draw:name="f74" draw:formula="6 * ?f36"/>
                <draw:equation draw:name="f75" draw:formula="?f39 / 477"/>
                <draw:equation draw:name="f76" draw:formula="?f40 / 256"/>
                <draw:equation draw:name="f77" draw:formula="?f41 / 477"/>
                <draw:equation draw:name="f78" draw:formula="?f42 / 256"/>
                <draw:equation draw:name="f79" draw:formula="?f43 / 477"/>
                <draw:equation draw:name="f80" draw:formula="?f44 / 256"/>
                <draw:equation draw:name="f81" draw:formula="?f45 / 477"/>
                <draw:equation draw:name="f82" draw:formula="?f46 / 256"/>
                <draw:equation draw:name="f83" draw:formula="?f47 / 477"/>
                <draw:equation draw:name="f84" draw:formula="?f48 / 256"/>
                <draw:equation draw:name="f85" draw:formula="?f49 / 477"/>
                <draw:equation draw:name="f86" draw:formula="?f50 / 256"/>
                <draw:equation draw:name="f87" draw:formula="?f51 / 477"/>
                <draw:equation draw:name="f88" draw:formula="?f52 / 256"/>
                <draw:equation draw:name="f89" draw:formula="?f53 / 477"/>
                <draw:equation draw:name="f90" draw:formula="?f54 / 256"/>
                <draw:equation draw:name="f91" draw:formula="?f55 / 477"/>
                <draw:equation draw:name="f92" draw:formula="?f56 / 256"/>
                <draw:equation draw:name="f93" draw:formula="?f57 / 477"/>
                <draw:equation draw:name="f94" draw:formula="?f58 / 256"/>
                <draw:equation draw:name="f95" draw:formula="?f59 / 477"/>
                <draw:equation draw:name="f96" draw:formula="?f60 / 256"/>
                <draw:equation draw:name="f97" draw:formula="?f61 / 477"/>
                <draw:equation draw:name="f98" draw:formula="?f62 / 256"/>
                <draw:equation draw:name="f99" draw:formula="?f63 / 477"/>
                <draw:equation draw:name="f100" draw:formula="?f64 / 256"/>
                <draw:equation draw:name="f101" draw:formula="?f65 / 477"/>
                <draw:equation draw:name="f102" draw:formula="?f66 / 477"/>
                <draw:equation draw:name="f103" draw:formula="?f67 / 256"/>
                <draw:equation draw:name="f104" draw:formula="?f68 / 477"/>
                <draw:equation draw:name="f105" draw:formula="?f69 / 256"/>
                <draw:equation draw:name="f106" draw:formula="?f70 / 477"/>
                <draw:equation draw:name="f107" draw:formula="?f71 / 256"/>
                <draw:equation draw:name="f108" draw:formula="?f72 / 477"/>
                <draw:equation draw:name="f109" draw:formula="?f73 / 256"/>
                <draw:equation draw:name="f110" draw:formula="?f74 / 477"/>
                <draw:equation draw:name="f111" draw:formula="?f75 / ?f37"/>
                <draw:equation draw:name="f112" draw:formula="?f76 / ?f38"/>
                <draw:equation draw:name="f113" draw:formula="?f77 / ?f37"/>
                <draw:equation draw:name="f114" draw:formula="?f78 / ?f38"/>
                <draw:equation draw:name="f115" draw:formula="?f79 / ?f37"/>
                <draw:equation draw:name="f116" draw:formula="?f80 / ?f38"/>
                <draw:equation draw:name="f117" draw:formula="?f81 / ?f37"/>
                <draw:equation draw:name="f118" draw:formula="?f82 / ?f38"/>
                <draw:equation draw:name="f119" draw:formula="?f83 / ?f37"/>
                <draw:equation draw:name="f120" draw:formula="?f84 / ?f38"/>
                <draw:equation draw:name="f121" draw:formula="?f85 / ?f37"/>
                <draw:equation draw:name="f122" draw:formula="?f86 / ?f38"/>
                <draw:equation draw:name="f123" draw:formula="?f87 / ?f37"/>
                <draw:equation draw:name="f124" draw:formula="?f88 / ?f38"/>
                <draw:equation draw:name="f125" draw:formula="?f89 / ?f37"/>
                <draw:equation draw:name="f126" draw:formula="?f90 / ?f38"/>
                <draw:equation draw:name="f127" draw:formula="?f91 / ?f37"/>
                <draw:equation draw:name="f128" draw:formula="?f92 / ?f38"/>
                <draw:equation draw:name="f129" draw:formula="?f93 / ?f37"/>
                <draw:equation draw:name="f130" draw:formula="?f94 / ?f38"/>
                <draw:equation draw:name="f131" draw:formula="?f95 / ?f37"/>
                <draw:equation draw:name="f132" draw:formula="?f96 / ?f38"/>
                <draw:equation draw:name="f133" draw:formula="?f97 / ?f37"/>
                <draw:equation draw:name="f134" draw:formula="?f98 / ?f38"/>
                <draw:equation draw:name="f135" draw:formula="?f99 / ?f37"/>
                <draw:equation draw:name="f136" draw:formula="?f100 / ?f38"/>
                <draw:equation draw:name="f137" draw:formula="?f101 / ?f37"/>
                <draw:equation draw:name="f138" draw:formula="?f102 / ?f37"/>
                <draw:equation draw:name="f139" draw:formula="?f103 / ?f38"/>
                <draw:equation draw:name="f140" draw:formula="?f104 / ?f37"/>
                <draw:equation draw:name="f141" draw:formula="?f105 / ?f38"/>
                <draw:equation draw:name="f142" draw:formula="?f106 / ?f37"/>
                <draw:equation draw:name="f143" draw:formula="?f107 / ?f38"/>
                <draw:equation draw:name="f144" draw:formula="?f108 / ?f37"/>
                <draw:equation draw:name="f145" draw:formula="?f109 / ?f38"/>
                <draw:equation draw:name="f146" draw:formula="?f110 / ?f37"/>
              </draw:enhanced-geometry>
            </draw:custom-shape>
            <draw:custom-shape svg:x="1.41869in" svg:y="0.83428in" svg:width="0.1686in" svg:height="0.40057in" draw:id="id267" draw:style-name="a840" draw:name="Freeform 8">
              <svg:title/>
              <svg:desc/>
              <text:p text:style-name="a839" text:class-names="" text:cond-style-name=""><text:span text:style-name="a838" text:class-names=""/></text:p>
              <draw:enhanced-geometry xmlns:dr3d="urn:oasis:names:tc:opendocument:xmlns:dr3d:1.0" draw:type="non-primitive" svg:viewBox="0 0 368 874" draw:enhanced-path="M ?f3 ?f0 L ?f4 ?f5 ?f6 ?f7 ?f8 ?f9 ?f0 ?f10 ?f11 ?f2 ?f12 ?f13 ?f14 ?f15 ?f16 ?f17 ?f1 ?f18 ?f3 ?f0 Z N" draw:text-areas="?f71 ?f64 ?f81 ?f74" draw:glue-points="?f63 ?f64 ?f65 ?f66 ?f67 ?f68 ?f69 ?f70 ?f71 ?f72 ?f73 ?f74 ?f75 ?f76 ?f77 ?f78 ?f79 ?f80 ?f81 ?f82 ?f63 ?f64" draw:glue-point-leaving-directions="-90, -90, -90, -90, -90, -90, -90, -90, -90, -90, -90">
                <draw:equation draw:name="f0" draw:formula="0"/>
                <draw:equation draw:name="f1" draw:formula="368"/>
                <draw:equation draw:name="f2" draw:formula="874"/>
                <draw:equation draw:name="f3" draw:formula="307"/>
                <draw:equation draw:name="f4" draw:formula="23"/>
                <draw:equation draw:name="f5" draw:formula="807"/>
                <draw:equation draw:name="f6" draw:formula="183"/>
                <draw:equation draw:name="f7" draw:formula="288"/>
                <draw:equation draw:name="f8" draw:formula="151"/>
                <draw:equation draw:name="f9" draw:formula="276"/>
                <draw:equation draw:name="f10" draw:formula="855"/>
                <draw:equation draw:name="f11" draw:formula="64"/>
                <draw:equation draw:name="f12" draw:formula="327"/>
                <draw:equation draw:name="f13" draw:formula="423"/>
                <draw:equation draw:name="f14" draw:formula="304"/>
                <draw:equation draw:name="f15" draw:formula="407"/>
                <draw:equation draw:name="f16" draw:formula="74"/>
                <draw:equation draw:name="f17" draw:formula="832"/>
                <draw:equation draw:name="f18" draw:formula="26"/>
                <draw:equation draw:name="f19" draw:formula="?f2 - ?f0"/>
                <draw:equation draw:name="f20" draw:formula="?f1 - ?f0"/>
                <draw:equation draw:name="f21" draw:formula="?f20 / 368"/>
                <draw:equation draw:name="f22" draw:formula="?f19 / 874"/>
                <draw:equation draw:name="f23" draw:formula="307 * ?f20"/>
                <draw:equation draw:name="f24" draw:formula="0 * ?f19"/>
                <draw:equation draw:name="f25" draw:formula="23 * ?f20"/>
                <draw:equation draw:name="f26" draw:formula="807 * ?f19"/>
                <draw:equation draw:name="f27" draw:formula="183 * ?f20"/>
                <draw:equation draw:name="f28" draw:formula="288 * ?f19"/>
                <draw:equation draw:name="f29" draw:formula="151 * ?f20"/>
                <draw:equation draw:name="f30" draw:formula="276 * ?f19"/>
                <draw:equation draw:name="f31" draw:formula="0 * ?f20"/>
                <draw:equation draw:name="f32" draw:formula="855 * ?f19"/>
                <draw:equation draw:name="f33" draw:formula="64 * ?f20"/>
                <draw:equation draw:name="f34" draw:formula="874 * ?f19"/>
                <draw:equation draw:name="f35" draw:formula="327 * ?f20"/>
                <draw:equation draw:name="f36" draw:formula="423 * ?f19"/>
                <draw:equation draw:name="f37" draw:formula="304 * ?f20"/>
                <draw:equation draw:name="f38" draw:formula="407 * ?f19"/>
                <draw:equation draw:name="f39" draw:formula="74 * ?f20"/>
                <draw:equation draw:name="f40" draw:formula="832 * ?f19"/>
                <draw:equation draw:name="f41" draw:formula="368 * ?f20"/>
                <draw:equation draw:name="f42" draw:formula="26 * ?f19"/>
                <draw:equation draw:name="f43" draw:formula="?f23 / 368"/>
                <draw:equation draw:name="f44" draw:formula="?f24 / 874"/>
                <draw:equation draw:name="f45" draw:formula="?f25 / 368"/>
                <draw:equation draw:name="f46" draw:formula="?f26 / 874"/>
                <draw:equation draw:name="f47" draw:formula="?f27 / 368"/>
                <draw:equation draw:name="f48" draw:formula="?f28 / 874"/>
                <draw:equation draw:name="f49" draw:formula="?f29 / 368"/>
                <draw:equation draw:name="f50" draw:formula="?f30 / 874"/>
                <draw:equation draw:name="f51" draw:formula="?f31 / 368"/>
                <draw:equation draw:name="f52" draw:formula="?f32 / 874"/>
                <draw:equation draw:name="f53" draw:formula="?f33 / 368"/>
                <draw:equation draw:name="f54" draw:formula="?f34 / 874"/>
                <draw:equation draw:name="f55" draw:formula="?f35 / 368"/>
                <draw:equation draw:name="f56" draw:formula="?f36 / 874"/>
                <draw:equation draw:name="f57" draw:formula="?f37 / 368"/>
                <draw:equation draw:name="f58" draw:formula="?f38 / 874"/>
                <draw:equation draw:name="f59" draw:formula="?f39 / 368"/>
                <draw:equation draw:name="f60" draw:formula="?f40 / 874"/>
                <draw:equation draw:name="f61" draw:formula="?f41 / 368"/>
                <draw:equation draw:name="f62" draw:formula="?f42 / 874"/>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2"/>
                <draw:equation draw:name="f71" draw:formula="?f51 / ?f21"/>
                <draw:equation draw:name="f72" draw:formula="?f52 / ?f22"/>
                <draw:equation draw:name="f73" draw:formula="?f53 / ?f21"/>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1.40999in" svg:y="0.95482in" svg:width="0.34727in" svg:height="0.36345in" draw:id="id268" draw:style-name="a843" draw:name="Freeform 9">
              <svg:title/>
              <svg:desc/>
              <text:p text:style-name="a842" text:class-names="" text:cond-style-name=""><text:span text:style-name="a841" text:class-names=""/></text:p>
              <draw:enhanced-geometry xmlns:dr3d="urn:oasis:names:tc:opendocument:xmlns:dr3d:1.0" draw:type="non-primitive" svg:viewBox="0 0 758 793" draw:enhanced-path="M ?f3 ?f0 L ?f1 ?f4 ?f5 ?f6 ?f7 ?f6 ?f8 ?f9 ?f10 ?f11 ?f7 ?f12 ?f13 ?f14 ?f15 ?f16 ?f17 ?f18 ?f0 ?f2 ?f3 ?f0 Z N" draw:text-areas="?f81 ?f64 ?f65 ?f82" draw:glue-points="?f63 ?f64 ?f65 ?f66 ?f67 ?f68 ?f69 ?f68 ?f70 ?f71 ?f72 ?f73 ?f69 ?f74 ?f75 ?f76 ?f77 ?f78 ?f79 ?f80 ?f81 ?f82 ?f63 ?f64" draw:glue-point-leaving-directions="-90, -90, -90, -90, -90, -90, -90, -90, -90, -90, -90, -90">
                <draw:equation draw:name="f0" draw:formula="0"/>
                <draw:equation draw:name="f1" draw:formula="758"/>
                <draw:equation draw:name="f2" draw:formula="793"/>
                <draw:equation draw:name="f3" draw:formula="730"/>
                <draw:equation draw:name="f4" draw:formula="32"/>
                <draw:equation draw:name="f5" draw:formula="256"/>
                <draw:equation draw:name="f6" draw:formula="544"/>
                <draw:equation draw:name="f7" draw:formula="307"/>
                <draw:equation draw:name="f8" draw:formula="390"/>
                <draw:equation draw:name="f9" draw:formula="467"/>
                <draw:equation draw:name="f10" draw:formula="352"/>
                <draw:equation draw:name="f11" draw:formula="550"/>
                <draw:equation draw:name="f12" draw:formula="585"/>
                <draw:equation draw:name="f13" draw:formula="246"/>
                <draw:equation draw:name="f14" draw:formula="637"/>
                <draw:equation draw:name="f15" draw:formula="237"/>
                <draw:equation draw:name="f16" draw:formula="595"/>
                <draw:equation draw:name="f17" draw:formula="198"/>
                <draw:equation draw:name="f18" draw:formula="621"/>
                <draw:equation draw:name="f19" draw:formula="?f2 - ?f0"/>
                <draw:equation draw:name="f20" draw:formula="?f1 - ?f0"/>
                <draw:equation draw:name="f21" draw:formula="?f20 / 758"/>
                <draw:equation draw:name="f22" draw:formula="?f19 / 793"/>
                <draw:equation draw:name="f23" draw:formula="730 * ?f20"/>
                <draw:equation draw:name="f24" draw:formula="0 * ?f19"/>
                <draw:equation draw:name="f25" draw:formula="758 * ?f20"/>
                <draw:equation draw:name="f26" draw:formula="32 * ?f19"/>
                <draw:equation draw:name="f27" draw:formula="256 * ?f20"/>
                <draw:equation draw:name="f28" draw:formula="544 * ?f19"/>
                <draw:equation draw:name="f29" draw:formula="307 * ?f20"/>
                <draw:equation draw:name="f30" draw:formula="390 * ?f20"/>
                <draw:equation draw:name="f31" draw:formula="467 * ?f19"/>
                <draw:equation draw:name="f32" draw:formula="352 * ?f20"/>
                <draw:equation draw:name="f33" draw:formula="550 * ?f19"/>
                <draw:equation draw:name="f34" draw:formula="585 * ?f19"/>
                <draw:equation draw:name="f35" draw:formula="246 * ?f20"/>
                <draw:equation draw:name="f36" draw:formula="637 * ?f19"/>
                <draw:equation draw:name="f37" draw:formula="237 * ?f20"/>
                <draw:equation draw:name="f38" draw:formula="595 * ?f19"/>
                <draw:equation draw:name="f39" draw:formula="198 * ?f20"/>
                <draw:equation draw:name="f40" draw:formula="621 * ?f19"/>
                <draw:equation draw:name="f41" draw:formula="0 * ?f20"/>
                <draw:equation draw:name="f42" draw:formula="793 * ?f19"/>
                <draw:equation draw:name="f43" draw:formula="?f23 / 758"/>
                <draw:equation draw:name="f44" draw:formula="?f24 / 793"/>
                <draw:equation draw:name="f45" draw:formula="?f25 / 758"/>
                <draw:equation draw:name="f46" draw:formula="?f26 / 793"/>
                <draw:equation draw:name="f47" draw:formula="?f27 / 758"/>
                <draw:equation draw:name="f48" draw:formula="?f28 / 793"/>
                <draw:equation draw:name="f49" draw:formula="?f29 / 758"/>
                <draw:equation draw:name="f50" draw:formula="?f30 / 758"/>
                <draw:equation draw:name="f51" draw:formula="?f31 / 793"/>
                <draw:equation draw:name="f52" draw:formula="?f32 / 758"/>
                <draw:equation draw:name="f53" draw:formula="?f33 / 793"/>
                <draw:equation draw:name="f54" draw:formula="?f34 / 793"/>
                <draw:equation draw:name="f55" draw:formula="?f35 / 758"/>
                <draw:equation draw:name="f56" draw:formula="?f36 / 793"/>
                <draw:equation draw:name="f57" draw:formula="?f37 / 758"/>
                <draw:equation draw:name="f58" draw:formula="?f38 / 793"/>
                <draw:equation draw:name="f59" draw:formula="?f39 / 758"/>
                <draw:equation draw:name="f60" draw:formula="?f40 / 793"/>
                <draw:equation draw:name="f61" draw:formula="?f41 / 758"/>
                <draw:equation draw:name="f62" draw:formula="?f42 / 793"/>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1"/>
                <draw:equation draw:name="f71" draw:formula="?f51 / ?f22"/>
                <draw:equation draw:name="f72" draw:formula="?f52 / ?f21"/>
                <draw:equation draw:name="f73" draw:formula="?f53 / ?f22"/>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1.12273in" svg:y="1.40351in" svg:width="0.18738in" svg:height="0.16591in" draw:id="id269" draw:style-name="a846" draw:name="Freeform 10">
              <svg:title/>
              <svg:desc/>
              <text:p text:style-name="a845" text:class-names="" text:cond-style-name=""><text:span text:style-name="a844" text:class-names=""/></text:p>
              <draw:enhanced-geometry xmlns:dr3d="urn:oasis:names:tc:opendocument:xmlns:dr3d:1.0" draw:type="non-primitive" svg:viewBox="0 0 409 362" draw:enhanced-path="M ?f3 ?f0 L ?f0 ?f4 ?f5 ?f2 ?f6 ?f7 ?f8 ?f9 ?f10 ?f11 ?f12 ?f13 ?f14 ?f11 ?f15 ?f16 ?f17 ?f18 ?f10 ?f19 ?f1 ?f20 N" draw:text-areas="?f71 ?f70 ?f89 ?f74" draw:glue-points="?f69 ?f70 ?f71 ?f72 ?f73 ?f74 ?f75 ?f76 ?f77 ?f78 ?f79 ?f80 ?f81 ?f82 ?f83 ?f80 ?f84 ?f85 ?f86 ?f87 ?f79 ?f88 ?f89 ?f90" draw:glue-point-leaving-directions="-90, -90, -90, -90, -90, -90, -90, -90, -90, -90, -90, -90">
                <draw:equation draw:name="f0" draw:formula="0"/>
                <draw:equation draw:name="f1" draw:formula="409"/>
                <draw:equation draw:name="f2" draw:formula="362"/>
                <draw:equation draw:name="f3" draw:formula="400"/>
                <draw:equation draw:name="f4" draw:formula="330"/>
                <draw:equation draw:name="f5" draw:formula="32"/>
                <draw:equation draw:name="f6" draw:formula="249"/>
                <draw:equation draw:name="f7" draw:formula="166"/>
                <draw:equation draw:name="f8" draw:formula="281"/>
                <draw:equation draw:name="f9" draw:formula="195"/>
                <draw:equation draw:name="f10" draw:formula="301"/>
                <draw:equation draw:name="f11" draw:formula="173"/>
                <draw:equation draw:name="f12" draw:formula="323"/>
                <draw:equation draw:name="f13" draw:formula="192"/>
                <draw:equation draw:name="f14" draw:formula="349"/>
                <draw:equation draw:name="f15" draw:formula="355"/>
                <draw:equation draw:name="f16" draw:formula="128"/>
                <draw:equation draw:name="f17" draw:formula="333"/>
                <draw:equation draw:name="f18" draw:formula="109"/>
                <draw:equation draw:name="f19" draw:formula="122"/>
                <draw:equation draw:name="f20" draw:formula="16"/>
                <draw:equation draw:name="f21" draw:formula="?f2 - ?f0"/>
                <draw:equation draw:name="f22" draw:formula="?f1 - ?f0"/>
                <draw:equation draw:name="f23" draw:formula="?f22 / 409"/>
                <draw:equation draw:name="f24" draw:formula="?f21 / 362"/>
                <draw:equation draw:name="f25" draw:formula="400 * ?f22"/>
                <draw:equation draw:name="f26" draw:formula="0 * ?f21"/>
                <draw:equation draw:name="f27" draw:formula="0 * ?f22"/>
                <draw:equation draw:name="f28" draw:formula="330 * ?f21"/>
                <draw:equation draw:name="f29" draw:formula="32 * ?f22"/>
                <draw:equation draw:name="f30" draw:formula="362 * ?f21"/>
                <draw:equation draw:name="f31" draw:formula="249 * ?f22"/>
                <draw:equation draw:name="f32" draw:formula="166 * ?f21"/>
                <draw:equation draw:name="f33" draw:formula="281 * ?f22"/>
                <draw:equation draw:name="f34" draw:formula="195 * ?f21"/>
                <draw:equation draw:name="f35" draw:formula="301 * ?f22"/>
                <draw:equation draw:name="f36" draw:formula="173 * ?f21"/>
                <draw:equation draw:name="f37" draw:formula="323 * ?f22"/>
                <draw:equation draw:name="f38" draw:formula="192 * ?f21"/>
                <draw:equation draw:name="f39" draw:formula="349 * ?f22"/>
                <draw:equation draw:name="f40" draw:formula="355 * ?f22"/>
                <draw:equation draw:name="f41" draw:formula="128 * ?f21"/>
                <draw:equation draw:name="f42" draw:formula="333 * ?f22"/>
                <draw:equation draw:name="f43" draw:formula="109 * ?f21"/>
                <draw:equation draw:name="f44" draw:formula="122 * ?f21"/>
                <draw:equation draw:name="f45" draw:formula="409 * ?f22"/>
                <draw:equation draw:name="f46" draw:formula="16 * ?f21"/>
                <draw:equation draw:name="f47" draw:formula="?f25 / 409"/>
                <draw:equation draw:name="f48" draw:formula="?f26 / 362"/>
                <draw:equation draw:name="f49" draw:formula="?f27 / 409"/>
                <draw:equation draw:name="f50" draw:formula="?f28 / 362"/>
                <draw:equation draw:name="f51" draw:formula="?f29 / 409"/>
                <draw:equation draw:name="f52" draw:formula="?f30 / 362"/>
                <draw:equation draw:name="f53" draw:formula="?f31 / 409"/>
                <draw:equation draw:name="f54" draw:formula="?f32 / 362"/>
                <draw:equation draw:name="f55" draw:formula="?f33 / 409"/>
                <draw:equation draw:name="f56" draw:formula="?f34 / 362"/>
                <draw:equation draw:name="f57" draw:formula="?f35 / 409"/>
                <draw:equation draw:name="f58" draw:formula="?f36 / 362"/>
                <draw:equation draw:name="f59" draw:formula="?f37 / 409"/>
                <draw:equation draw:name="f60" draw:formula="?f38 / 362"/>
                <draw:equation draw:name="f61" draw:formula="?f39 / 409"/>
                <draw:equation draw:name="f62" draw:formula="?f40 / 409"/>
                <draw:equation draw:name="f63" draw:formula="?f41 / 362"/>
                <draw:equation draw:name="f64" draw:formula="?f42 / 409"/>
                <draw:equation draw:name="f65" draw:formula="?f43 / 362"/>
                <draw:equation draw:name="f66" draw:formula="?f44 / 362"/>
                <draw:equation draw:name="f67" draw:formula="?f45 / 409"/>
                <draw:equation draw:name="f68" draw:formula="?f46 / 362"/>
                <draw:equation draw:name="f69" draw:formula="?f47 / ?f23"/>
                <draw:equation draw:name="f70" draw:formula="?f48 / ?f24"/>
                <draw:equation draw:name="f71" draw:formula="?f49 / ?f23"/>
                <draw:equation draw:name="f72" draw:formula="?f50 / ?f24"/>
                <draw:equation draw:name="f73" draw:formula="?f51 / ?f23"/>
                <draw:equation draw:name="f74" draw:formula="?f52 / ?f24"/>
                <draw:equation draw:name="f75" draw:formula="?f53 / ?f23"/>
                <draw:equation draw:name="f76" draw:formula="?f54 / ?f24"/>
                <draw:equation draw:name="f77" draw:formula="?f55 / ?f23"/>
                <draw:equation draw:name="f78" draw:formula="?f56 / ?f24"/>
                <draw:equation draw:name="f79" draw:formula="?f57 / ?f23"/>
                <draw:equation draw:name="f80" draw:formula="?f58 / ?f24"/>
                <draw:equation draw:name="f81" draw:formula="?f59 / ?f23"/>
                <draw:equation draw:name="f82" draw:formula="?f60 / ?f24"/>
                <draw:equation draw:name="f83" draw:formula="?f61 / ?f23"/>
                <draw:equation draw:name="f84" draw:formula="?f62 / ?f23"/>
                <draw:equation draw:name="f85" draw:formula="?f63 / ?f24"/>
                <draw:equation draw:name="f86" draw:formula="?f64 / ?f23"/>
                <draw:equation draw:name="f87" draw:formula="?f65 / ?f24"/>
                <draw:equation draw:name="f88" draw:formula="?f66 / ?f24"/>
                <draw:equation draw:name="f89" draw:formula="?f67 / ?f23"/>
                <draw:equation draw:name="f90" draw:formula="?f68 / ?f24"/>
              </draw:enhanced-geometry>
            </draw:custom-shape>
            <draw:custom-shape svg:x="1.13006in" svg:y="1.3916in" svg:width="0.16401in" svg:height="0.09396in" draw:id="id270" draw:style-name="a849" draw:name="Freeform 11">
              <svg:title/>
              <svg:desc/>
              <text:p text:style-name="a848" text:class-names="" text:cond-style-name=""><text:span text:style-name="a847" text:class-names=""/></text:p>
              <draw:enhanced-geometry xmlns:dr3d="urn:oasis:names:tc:opendocument:xmlns:dr3d:1.0" draw:type="non-primitive" svg:viewBox="0 0 358 205" draw:enhanced-path="M ?f1 ?f0 L ?f3 ?f2 ?f0 ?f4 ?f1 ?f0 Z N" draw:text-areas="?f25 ?f22 ?f21 ?f24" draw:glue-points="?f21 ?f22 ?f23 ?f24 ?f25 ?f26 ?f21 ?f22" draw:glue-point-leaving-directions="-90, -90, -90, -90">
                <draw:equation draw:name="f0" draw:formula="0"/>
                <draw:equation draw:name="f1" draw:formula="358"/>
                <draw:equation draw:name="f2" draw:formula="205"/>
                <draw:equation draw:name="f3" draw:formula="16"/>
                <draw:equation draw:name="f4" draw:formula="186"/>
                <draw:equation draw:name="f5" draw:formula="?f2 - ?f0"/>
                <draw:equation draw:name="f6" draw:formula="?f1 - ?f0"/>
                <draw:equation draw:name="f7" draw:formula="?f6 / 358"/>
                <draw:equation draw:name="f8" draw:formula="?f5 / 205"/>
                <draw:equation draw:name="f9" draw:formula="358 * ?f6"/>
                <draw:equation draw:name="f10" draw:formula="0 * ?f5"/>
                <draw:equation draw:name="f11" draw:formula="16 * ?f6"/>
                <draw:equation draw:name="f12" draw:formula="205 * ?f5"/>
                <draw:equation draw:name="f13" draw:formula="0 * ?f6"/>
                <draw:equation draw:name="f14" draw:formula="186 * ?f5"/>
                <draw:equation draw:name="f15" draw:formula="?f9 / 358"/>
                <draw:equation draw:name="f16" draw:formula="?f10 / 205"/>
                <draw:equation draw:name="f17" draw:formula="?f11 / 358"/>
                <draw:equation draw:name="f18" draw:formula="?f12 / 205"/>
                <draw:equation draw:name="f19" draw:formula="?f13 / 358"/>
                <draw:equation draw:name="f20" draw:formula="?f14 / 205"/>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1.46267in" svg:y="1.23348in" svg:width="0.59696in" svg:height="0.10404in" draw:id="id271" draw:style-name="a852" draw:name="Freeform 12">
              <svg:title/>
              <svg:desc/>
              <text:p text:style-name="a851" text:class-names="" text:cond-style-name=""><text:span text:style-name="a850" text:class-names=""/></text:p>
              <draw:enhanced-geometry xmlns:dr3d="urn:oasis:names:tc:opendocument:xmlns:dr3d:1.0" draw:type="non-primitive" svg:viewBox="0 0 1303 227" draw:enhanced-path="M ?f3 ?f0 L ?f1 ?f4 ?f0 ?f2 ?f5 ?f6 ?f3 ?f0 Z N" draw:text-areas="?f31 ?f28 ?f29 ?f32" draw:glue-points="?f27 ?f28 ?f29 ?f30 ?f31 ?f32 ?f33 ?f34 ?f27 ?f28" draw:glue-point-leaving-directions="-90, -90, -90, -90, -90">
                <draw:equation draw:name="f0" draw:formula="0"/>
                <draw:equation draw:name="f1" draw:formula="1303"/>
                <draw:equation draw:name="f2" draw:formula="227"/>
                <draw:equation draw:name="f3" draw:formula="1299"/>
                <draw:equation draw:name="f4" draw:formula="45"/>
                <draw:equation draw:name="f5" draw:formula="3"/>
                <draw:equation draw:name="f6" draw:formula="219"/>
                <draw:equation draw:name="f7" draw:formula="?f2 - ?f0"/>
                <draw:equation draw:name="f8" draw:formula="?f1 - ?f0"/>
                <draw:equation draw:name="f9" draw:formula="?f8 / 1303"/>
                <draw:equation draw:name="f10" draw:formula="?f7 / 227"/>
                <draw:equation draw:name="f11" draw:formula="1299 * ?f8"/>
                <draw:equation draw:name="f12" draw:formula="0 * ?f7"/>
                <draw:equation draw:name="f13" draw:formula="1303 * ?f8"/>
                <draw:equation draw:name="f14" draw:formula="45 * ?f7"/>
                <draw:equation draw:name="f15" draw:formula="0 * ?f8"/>
                <draw:equation draw:name="f16" draw:formula="227 * ?f7"/>
                <draw:equation draw:name="f17" draw:formula="3 * ?f8"/>
                <draw:equation draw:name="f18" draw:formula="219 * ?f7"/>
                <draw:equation draw:name="f19" draw:formula="?f11 / 1303"/>
                <draw:equation draw:name="f20" draw:formula="?f12 / 227"/>
                <draw:equation draw:name="f21" draw:formula="?f13 / 1303"/>
                <draw:equation draw:name="f22" draw:formula="?f14 / 227"/>
                <draw:equation draw:name="f23" draw:formula="?f15 / 1303"/>
                <draw:equation draw:name="f24" draw:formula="?f16 / 227"/>
                <draw:equation draw:name="f25" draw:formula="?f17 / 1303"/>
                <draw:equation draw:name="f26" draw:formula="?f18 / 227"/>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48329in" svg:y="1.35585in" svg:width="0.50716in" svg:height="0.02658in" draw:id="id272" draw:style-name="a855" draw:name="Freeform 13">
              <svg:title/>
              <svg:desc/>
              <text:p text:style-name="a854" text:class-names="" text:cond-style-name=""><text:span text:style-name="a853" text:class-names=""/></text:p>
              <draw:enhanced-geometry xmlns:dr3d="urn:oasis:names:tc:opendocument:xmlns:dr3d:1.0" draw:type="non-primitive" svg:viewBox="0 0 1107 58" draw:enhanced-path="M ?f3 ?f0 L ?f1 ?f4 ?f5 ?f2 ?f0 ?f6 ?f3 ?f0 Z N" draw:text-areas="?f33 ?f28 ?f29 ?f32" draw:glue-points="?f27 ?f28 ?f29 ?f30 ?f31 ?f32 ?f33 ?f34 ?f27 ?f28" draw:glue-point-leaving-directions="-90, -90, -90, -90, -90">
                <draw:equation draw:name="f0" draw:formula="0"/>
                <draw:equation draw:name="f1" draw:formula="1107"/>
                <draw:equation draw:name="f2" draw:formula="58"/>
                <draw:equation draw:name="f3" draw:formula="2"/>
                <draw:equation draw:name="f4" draw:formula="38"/>
                <draw:equation draw:name="f5" draw:formula="1104"/>
                <draw:equation draw:name="f6" draw:formula="10"/>
                <draw:equation draw:name="f7" draw:formula="?f2 - ?f0"/>
                <draw:equation draw:name="f8" draw:formula="?f1 - ?f0"/>
                <draw:equation draw:name="f9" draw:formula="?f8 / 1107"/>
                <draw:equation draw:name="f10" draw:formula="?f7 / 58"/>
                <draw:equation draw:name="f11" draw:formula="2 * ?f8"/>
                <draw:equation draw:name="f12" draw:formula="0 * ?f7"/>
                <draw:equation draw:name="f13" draw:formula="1107 * ?f8"/>
                <draw:equation draw:name="f14" draw:formula="38 * ?f7"/>
                <draw:equation draw:name="f15" draw:formula="1104 * ?f8"/>
                <draw:equation draw:name="f16" draw:formula="58 * ?f7"/>
                <draw:equation draw:name="f17" draw:formula="0 * ?f8"/>
                <draw:equation draw:name="f18" draw:formula="10 * ?f7"/>
                <draw:equation draw:name="f19" draw:formula="?f11 / 1107"/>
                <draw:equation draw:name="f20" draw:formula="?f12 / 58"/>
                <draw:equation draw:name="f21" draw:formula="?f13 / 1107"/>
                <draw:equation draw:name="f22" draw:formula="?f14 / 58"/>
                <draw:equation draw:name="f23" draw:formula="?f15 / 1107"/>
                <draw:equation draw:name="f24" draw:formula="?f16 / 58"/>
                <draw:equation draw:name="f25" draw:formula="?f17 / 1107"/>
                <draw:equation draw:name="f26" draw:formula="?f18 / 5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6386in" svg:y="1.31414in" svg:width="0.10491in" svg:height="0.05179in" draw:id="id273" draw:style-name="a858" draw:name="Freeform 14">
              <svg:title/>
              <svg:desc/>
              <text:p text:style-name="a857" text:class-names="" text:cond-style-name=""><text:span text:style-name="a856" text:class-names=""/></text:p>
              <draw:enhanced-geometry xmlns:dr3d="urn:oasis:names:tc:opendocument:xmlns:dr3d:1.0" draw:type="non-primitive" svg:viewBox="0 0 229 113" draw:enhanced-path="M ?f3 ?f0 L ?f4 ?f5 ?f6 ?f5 ?f0 ?f7 ?f8 ?f9 ?f10 ?f11 ?f12 ?f13 ?f14 ?f2 ?f15 ?f16 ?f1 ?f17 ?f18 ?f19 ?f3 ?f0 Z N" draw:text-areas="?f71 ?f67 ?f83 ?f80" draw:glue-points="?f66 ?f67 ?f68 ?f69 ?f70 ?f69 ?f71 ?f72 ?f73 ?f74 ?f75 ?f76 ?f77 ?f78 ?f79 ?f80 ?f81 ?f82 ?f83 ?f84 ?f85 ?f86 ?f66 ?f67" draw:glue-point-leaving-directions="-90, -90, -90, -90, -90, -90, -90, -90, -90, -90, -90, -90">
                <draw:equation draw:name="f0" draw:formula="0"/>
                <draw:equation draw:name="f1" draw:formula="229"/>
                <draw:equation draw:name="f2" draw:formula="113"/>
                <draw:equation draw:name="f3" draw:formula="87"/>
                <draw:equation draw:name="f4" draw:formula="43"/>
                <draw:equation draw:name="f5" draw:formula="40"/>
                <draw:equation draw:name="f6" draw:formula="19"/>
                <draw:equation draw:name="f7" draw:formula="67"/>
                <draw:equation draw:name="f8" draw:formula="11"/>
                <draw:equation draw:name="f9" draw:formula="102"/>
                <draw:equation draw:name="f10" draw:formula="69"/>
                <draw:equation draw:name="f11" draw:formula="89"/>
                <draw:equation draw:name="f12" draw:formula="95"/>
                <draw:equation draw:name="f13" draw:formula="107"/>
                <draw:equation draw:name="f14" draw:formula="183"/>
                <draw:equation draw:name="f15" draw:formula="221"/>
                <draw:equation draw:name="f16" draw:formula="86"/>
                <draw:equation draw:name="f17" draw:formula="61"/>
                <draw:equation draw:name="f18" draw:formula="165"/>
                <draw:equation draw:name="f19" draw:formula="29"/>
                <draw:equation draw:name="f20" draw:formula="?f2 - ?f0"/>
                <draw:equation draw:name="f21" draw:formula="?f1 - ?f0"/>
                <draw:equation draw:name="f22" draw:formula="?f21 / 229"/>
                <draw:equation draw:name="f23" draw:formula="?f20 / 113"/>
                <draw:equation draw:name="f24" draw:formula="87 * ?f21"/>
                <draw:equation draw:name="f25" draw:formula="0 * ?f20"/>
                <draw:equation draw:name="f26" draw:formula="43 * ?f21"/>
                <draw:equation draw:name="f27" draw:formula="40 * ?f20"/>
                <draw:equation draw:name="f28" draw:formula="19 * ?f21"/>
                <draw:equation draw:name="f29" draw:formula="0 * ?f21"/>
                <draw:equation draw:name="f30" draw:formula="67 * ?f20"/>
                <draw:equation draw:name="f31" draw:formula="11 * ?f21"/>
                <draw:equation draw:name="f32" draw:formula="102 * ?f20"/>
                <draw:equation draw:name="f33" draw:formula="69 * ?f21"/>
                <draw:equation draw:name="f34" draw:formula="89 * ?f20"/>
                <draw:equation draw:name="f35" draw:formula="95 * ?f21"/>
                <draw:equation draw:name="f36" draw:formula="107 * ?f20"/>
                <draw:equation draw:name="f37" draw:formula="183 * ?f21"/>
                <draw:equation draw:name="f38" draw:formula="113 * ?f20"/>
                <draw:equation draw:name="f39" draw:formula="221 * ?f21"/>
                <draw:equation draw:name="f40" draw:formula="86 * ?f20"/>
                <draw:equation draw:name="f41" draw:formula="229 * ?f21"/>
                <draw:equation draw:name="f42" draw:formula="61 * ?f20"/>
                <draw:equation draw:name="f43" draw:formula="165 * ?f21"/>
                <draw:equation draw:name="f44" draw:formula="29 * ?f20"/>
                <draw:equation draw:name="f45" draw:formula="?f24 / 229"/>
                <draw:equation draw:name="f46" draw:formula="?f25 / 113"/>
                <draw:equation draw:name="f47" draw:formula="?f26 / 229"/>
                <draw:equation draw:name="f48" draw:formula="?f27 / 113"/>
                <draw:equation draw:name="f49" draw:formula="?f28 / 229"/>
                <draw:equation draw:name="f50" draw:formula="?f29 / 229"/>
                <draw:equation draw:name="f51" draw:formula="?f30 / 113"/>
                <draw:equation draw:name="f52" draw:formula="?f31 / 229"/>
                <draw:equation draw:name="f53" draw:formula="?f32 / 113"/>
                <draw:equation draw:name="f54" draw:formula="?f33 / 229"/>
                <draw:equation draw:name="f55" draw:formula="?f34 / 113"/>
                <draw:equation draw:name="f56" draw:formula="?f35 / 229"/>
                <draw:equation draw:name="f57" draw:formula="?f36 / 113"/>
                <draw:equation draw:name="f58" draw:formula="?f37 / 229"/>
                <draw:equation draw:name="f59" draw:formula="?f38 / 113"/>
                <draw:equation draw:name="f60" draw:formula="?f39 / 229"/>
                <draw:equation draw:name="f61" draw:formula="?f40 / 113"/>
                <draw:equation draw:name="f62" draw:formula="?f41 / 229"/>
                <draw:equation draw:name="f63" draw:formula="?f42 / 113"/>
                <draw:equation draw:name="f64" draw:formula="?f43 / 229"/>
                <draw:equation draw:name="f65" draw:formula="?f44 / 113"/>
                <draw:equation draw:name="f66" draw:formula="?f45 / ?f22"/>
                <draw:equation draw:name="f67" draw:formula="?f46 / ?f23"/>
                <draw:equation draw:name="f68" draw:formula="?f47 / ?f22"/>
                <draw:equation draw:name="f69" draw:formula="?f48 / ?f23"/>
                <draw:equation draw:name="f70" draw:formula="?f49 / ?f22"/>
                <draw:equation draw:name="f71" draw:formula="?f50 / ?f22"/>
                <draw:equation draw:name="f72" draw:formula="?f51 / ?f23"/>
                <draw:equation draw:name="f73" draw:formula="?f52 / ?f22"/>
                <draw:equation draw:name="f74" draw:formula="?f53 / ?f23"/>
                <draw:equation draw:name="f75" draw:formula="?f54 / ?f22"/>
                <draw:equation draw:name="f76" draw:formula="?f55 / ?f23"/>
                <draw:equation draw:name="f77" draw:formula="?f56 / ?f22"/>
                <draw:equation draw:name="f78" draw:formula="?f57 / ?f23"/>
                <draw:equation draw:name="f79" draw:formula="?f58 / ?f22"/>
                <draw:equation draw:name="f80" draw:formula="?f59 / ?f23"/>
                <draw:equation draw:name="f81" draw:formula="?f60 / ?f22"/>
                <draw:equation draw:name="f82" draw:formula="?f61 / ?f23"/>
                <draw:equation draw:name="f83" draw:formula="?f62 / ?f22"/>
                <draw:equation draw:name="f84" draw:formula="?f63 / ?f23"/>
                <draw:equation draw:name="f85" draw:formula="?f64 / ?f22"/>
                <draw:equation draw:name="f86" draw:formula="?f65 / ?f23"/>
              </draw:enhanced-geometry>
            </draw:custom-shape>
            <draw:custom-shape svg:x="1.48329in" svg:y="1.37693in" svg:width="0.22632in" svg:height="0.066in" draw:id="id274" draw:style-name="a861" draw:name="Freeform 15">
              <svg:title/>
              <svg:desc/>
              <text:p text:style-name="a860" text:class-names="" text:cond-style-name=""><text:span text:style-name="a859" text:class-names=""/></text:p>
              <draw:enhanced-geometry xmlns:dr3d="urn:oasis:names:tc:opendocument:xmlns:dr3d:1.0" draw:type="non-primitive" svg:viewBox="0 0 494 144" draw:enhanced-path="M ?f1 ?f3 L ?f4 ?f0 ?f0 ?f5 ?f6 ?f7 ?f8 ?f9 ?f10 ?f11 ?f12 ?f13 ?f14 ?f15 ?f16 ?f17 ?f18 ?f2 ?f19 ?f20 ?f21 ?f15 ?f22 ?f23 ?f24 ?f25 ?f26 ?f27 ?f1 ?f3 Z N" draw:text-areas="?f94 ?f93 ?f90 ?f109" draw:glue-points="?f90 ?f91 ?f92 ?f93 ?f94 ?f95 ?f96 ?f97 ?f98 ?f99 ?f100 ?f101 ?f102 ?f103 ?f104 ?f105 ?f106 ?f107 ?f108 ?f109 ?f110 ?f111 ?f112 ?f105 ?f113 ?f114 ?f115 ?f116 ?f117 ?f118 ?f90 ?f91" draw:glue-point-leaving-directions="-90, -90, -90, -90, -90, -90, -90, -90, -90, -90, -90, -90, -90, -90, -90, -90">
                <draw:equation draw:name="f0" draw:formula="0"/>
                <draw:equation draw:name="f1" draw:formula="494"/>
                <draw:equation draw:name="f2" draw:formula="144"/>
                <draw:equation draw:name="f3" draw:formula="72"/>
                <draw:equation draw:name="f4" draw:formula="2"/>
                <draw:equation draw:name="f5" draw:formula="12"/>
                <draw:equation draw:name="f6" draw:formula="195"/>
                <draw:equation draw:name="f7" draw:formula="60"/>
                <draw:equation draw:name="f8" draw:formula="186"/>
                <draw:equation draw:name="f9" draw:formula="71"/>
                <draw:equation draw:name="f10" draw:formula="163"/>
                <draw:equation draw:name="f11" draw:formula="63"/>
                <draw:equation draw:name="f12" draw:formula="134"/>
                <draw:equation draw:name="f13" draw:formula="64"/>
                <draw:equation draw:name="f14" draw:formula="120"/>
                <draw:equation draw:name="f15" draw:formula="87"/>
                <draw:equation draw:name="f16" draw:formula="189"/>
                <draw:equation draw:name="f17" draw:formula="132"/>
                <draw:equation draw:name="f18" draw:formula="325"/>
                <draw:equation draw:name="f19" draw:formula="328"/>
                <draw:equation draw:name="f20" draw:formula="114"/>
                <draw:equation draw:name="f21" draw:formula="283"/>
                <draw:equation draw:name="f22" draw:formula="251"/>
                <draw:equation draw:name="f23" draw:formula="77"/>
                <draw:equation draw:name="f24" draw:formula="253"/>
                <draw:equation draw:name="f25" draw:formula="69"/>
                <draw:equation draw:name="f26" draw:formula="483"/>
                <draw:equation draw:name="f27" draw:formula="128"/>
                <draw:equation draw:name="f28" draw:formula="?f2 - ?f0"/>
                <draw:equation draw:name="f29" draw:formula="?f1 - ?f0"/>
                <draw:equation draw:name="f30" draw:formula="?f29 / 494"/>
                <draw:equation draw:name="f31" draw:formula="?f28 / 144"/>
                <draw:equation draw:name="f32" draw:formula="494 * ?f29"/>
                <draw:equation draw:name="f33" draw:formula="72 * ?f28"/>
                <draw:equation draw:name="f34" draw:formula="2 * ?f29"/>
                <draw:equation draw:name="f35" draw:formula="0 * ?f28"/>
                <draw:equation draw:name="f36" draw:formula="0 * ?f29"/>
                <draw:equation draw:name="f37" draw:formula="12 * ?f28"/>
                <draw:equation draw:name="f38" draw:formula="195 * ?f29"/>
                <draw:equation draw:name="f39" draw:formula="60 * ?f28"/>
                <draw:equation draw:name="f40" draw:formula="186 * ?f29"/>
                <draw:equation draw:name="f41" draw:formula="71 * ?f28"/>
                <draw:equation draw:name="f42" draw:formula="163 * ?f29"/>
                <draw:equation draw:name="f43" draw:formula="63 * ?f28"/>
                <draw:equation draw:name="f44" draw:formula="134 * ?f29"/>
                <draw:equation draw:name="f45" draw:formula="64 * ?f28"/>
                <draw:equation draw:name="f46" draw:formula="120 * ?f29"/>
                <draw:equation draw:name="f47" draw:formula="87 * ?f28"/>
                <draw:equation draw:name="f48" draw:formula="189 * ?f29"/>
                <draw:equation draw:name="f49" draw:formula="132 * ?f28"/>
                <draw:equation draw:name="f50" draw:formula="325 * ?f29"/>
                <draw:equation draw:name="f51" draw:formula="144 * ?f28"/>
                <draw:equation draw:name="f52" draw:formula="328 * ?f29"/>
                <draw:equation draw:name="f53" draw:formula="114 * ?f28"/>
                <draw:equation draw:name="f54" draw:formula="283 * ?f29"/>
                <draw:equation draw:name="f55" draw:formula="251 * ?f29"/>
                <draw:equation draw:name="f56" draw:formula="77 * ?f28"/>
                <draw:equation draw:name="f57" draw:formula="253 * ?f29"/>
                <draw:equation draw:name="f58" draw:formula="69 * ?f28"/>
                <draw:equation draw:name="f59" draw:formula="483 * ?f29"/>
                <draw:equation draw:name="f60" draw:formula="128 * ?f28"/>
                <draw:equation draw:name="f61" draw:formula="?f32 / 494"/>
                <draw:equation draw:name="f62" draw:formula="?f33 / 144"/>
                <draw:equation draw:name="f63" draw:formula="?f34 / 494"/>
                <draw:equation draw:name="f64" draw:formula="?f35 / 144"/>
                <draw:equation draw:name="f65" draw:formula="?f36 / 494"/>
                <draw:equation draw:name="f66" draw:formula="?f37 / 144"/>
                <draw:equation draw:name="f67" draw:formula="?f38 / 494"/>
                <draw:equation draw:name="f68" draw:formula="?f39 / 144"/>
                <draw:equation draw:name="f69" draw:formula="?f40 / 494"/>
                <draw:equation draw:name="f70" draw:formula="?f41 / 144"/>
                <draw:equation draw:name="f71" draw:formula="?f42 / 494"/>
                <draw:equation draw:name="f72" draw:formula="?f43 / 144"/>
                <draw:equation draw:name="f73" draw:formula="?f44 / 494"/>
                <draw:equation draw:name="f74" draw:formula="?f45 / 144"/>
                <draw:equation draw:name="f75" draw:formula="?f46 / 494"/>
                <draw:equation draw:name="f76" draw:formula="?f47 / 144"/>
                <draw:equation draw:name="f77" draw:formula="?f48 / 494"/>
                <draw:equation draw:name="f78" draw:formula="?f49 / 144"/>
                <draw:equation draw:name="f79" draw:formula="?f50 / 494"/>
                <draw:equation draw:name="f80" draw:formula="?f51 / 144"/>
                <draw:equation draw:name="f81" draw:formula="?f52 / 494"/>
                <draw:equation draw:name="f82" draw:formula="?f53 / 144"/>
                <draw:equation draw:name="f83" draw:formula="?f54 / 494"/>
                <draw:equation draw:name="f84" draw:formula="?f55 / 494"/>
                <draw:equation draw:name="f85" draw:formula="?f56 / 144"/>
                <draw:equation draw:name="f86" draw:formula="?f57 / 494"/>
                <draw:equation draw:name="f87" draw:formula="?f58 / 144"/>
                <draw:equation draw:name="f88" draw:formula="?f59 / 494"/>
                <draw:equation draw:name="f89" draw:formula="?f60 / 144"/>
                <draw:equation draw:name="f90" draw:formula="?f61 / ?f30"/>
                <draw:equation draw:name="f91" draw:formula="?f62 / ?f31"/>
                <draw:equation draw:name="f92" draw:formula="?f63 / ?f30"/>
                <draw:equation draw:name="f93" draw:formula="?f64 / ?f31"/>
                <draw:equation draw:name="f94" draw:formula="?f65 / ?f30"/>
                <draw:equation draw:name="f95" draw:formula="?f66 / ?f31"/>
                <draw:equation draw:name="f96" draw:formula="?f67 / ?f30"/>
                <draw:equation draw:name="f97" draw:formula="?f68 / ?f31"/>
                <draw:equation draw:name="f98" draw:formula="?f69 / ?f30"/>
                <draw:equation draw:name="f99" draw:formula="?f70 / ?f31"/>
                <draw:equation draw:name="f100" draw:formula="?f71 / ?f30"/>
                <draw:equation draw:name="f101" draw:formula="?f72 / ?f31"/>
                <draw:equation draw:name="f102" draw:formula="?f73 / ?f30"/>
                <draw:equation draw:name="f103" draw:formula="?f74 / ?f31"/>
                <draw:equation draw:name="f104" draw:formula="?f75 / ?f30"/>
                <draw:equation draw:name="f105" draw:formula="?f76 / ?f31"/>
                <draw:equation draw:name="f106" draw:formula="?f77 / ?f30"/>
                <draw:equation draw:name="f107" draw:formula="?f78 / ?f31"/>
                <draw:equation draw:name="f108" draw:formula="?f79 / ?f30"/>
                <draw:equation draw:name="f109" draw:formula="?f80 / ?f31"/>
                <draw:equation draw:name="f110" draw:formula="?f81 / ?f30"/>
                <draw:equation draw:name="f111" draw:formula="?f82 / ?f31"/>
                <draw:equation draw:name="f112" draw:formula="?f83 / ?f30"/>
                <draw:equation draw:name="f113" draw:formula="?f84 / ?f30"/>
                <draw:equation draw:name="f114" draw:formula="?f85 / ?f31"/>
                <draw:equation draw:name="f115" draw:formula="?f86 / ?f30"/>
                <draw:equation draw:name="f116" draw:formula="?f87 / ?f31"/>
                <draw:equation draw:name="f117" draw:formula="?f88 / ?f30"/>
                <draw:equation draw:name="f118" draw:formula="?f89 / ?f31"/>
              </draw:enhanced-geometry>
            </draw:custom-shape>
            <draw:custom-shape svg:x="1.47825in" svg:y="1.3916in" svg:width="0.14798in" svg:height="0.09258in" draw:id="id275" draw:style-name="a864" draw:name="Freeform 16">
              <svg:title/>
              <svg:desc/>
              <text:p text:style-name="a863" text:class-names="" text:cond-style-name=""><text:span text:style-name="a862" text:class-names=""/></text:p>
              <draw:enhanced-geometry xmlns:dr3d="urn:oasis:names:tc:opendocument:xmlns:dr3d:1.0" draw:type="non-primitive" svg:viewBox="0 0 323 202" draw:enhanced-path="M ?f1 ?f3 L ?f0 ?f0 ?f4 ?f2 ?f1 ?f3 Z N" draw:text-areas="?f23 ?f24 ?f21 ?f26" draw:glue-points="?f21 ?f22 ?f23 ?f24 ?f25 ?f26 ?f21 ?f22" draw:glue-point-leaving-directions="-90, -90, -90, -90">
                <draw:equation draw:name="f0" draw:formula="0"/>
                <draw:equation draw:name="f1" draw:formula="323"/>
                <draw:equation draw:name="f2" draw:formula="202"/>
                <draw:equation draw:name="f3" draw:formula="178"/>
                <draw:equation draw:name="f4" draw:formula="315"/>
                <draw:equation draw:name="f5" draw:formula="?f2 - ?f0"/>
                <draw:equation draw:name="f6" draw:formula="?f1 - ?f0"/>
                <draw:equation draw:name="f7" draw:formula="?f6 / 323"/>
                <draw:equation draw:name="f8" draw:formula="?f5 / 202"/>
                <draw:equation draw:name="f9" draw:formula="323 * ?f6"/>
                <draw:equation draw:name="f10" draw:formula="178 * ?f5"/>
                <draw:equation draw:name="f11" draw:formula="0 * ?f6"/>
                <draw:equation draw:name="f12" draw:formula="0 * ?f5"/>
                <draw:equation draw:name="f13" draw:formula="315 * ?f6"/>
                <draw:equation draw:name="f14" draw:formula="202 * ?f5"/>
                <draw:equation draw:name="f15" draw:formula="?f9 / 323"/>
                <draw:equation draw:name="f16" draw:formula="?f10 / 202"/>
                <draw:equation draw:name="f17" draw:formula="?f11 / 323"/>
                <draw:equation draw:name="f18" draw:formula="?f12 / 202"/>
                <draw:equation draw:name="f19" draw:formula="?f13 / 323"/>
                <draw:equation draw:name="f20" draw:formula="?f14 / 202"/>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1.4109in" svg:y="1.35493in" svg:width="0.22632in" svg:height="0.17095in" draw:id="id276" draw:style-name="a867" draw:name="Freeform 17">
              <svg:title/>
              <svg:desc/>
              <text:p text:style-name="a866" text:class-names="" text:cond-style-name=""><text:span text:style-name="a865" text:class-names=""/></text:p>
              <draw:enhanced-geometry xmlns:dr3d="urn:oasis:names:tc:opendocument:xmlns:dr3d:1.0" draw:type="non-primitive" svg:viewBox="0 0 494 373" draw:enhanced-path="M ?f1 ?f3 L ?f4 ?f0 ?f0 ?f4 ?f5 ?f2 ?f1 ?f3 Z N" draw:text-areas="?f30 ?f29 ?f26 ?f33" draw:glue-points="?f26 ?f27 ?f28 ?f29 ?f30 ?f31 ?f32 ?f33 ?f26 ?f27" draw:glue-point-leaving-directions="-90, -90, -90, -90, -90">
                <draw:equation draw:name="f0" draw:formula="0"/>
                <draw:equation draw:name="f1" draw:formula="494"/>
                <draw:equation draw:name="f2" draw:formula="373"/>
                <draw:equation draw:name="f3" draw:formula="356"/>
                <draw:equation draw:name="f4" draw:formula="4"/>
                <draw:equation draw:name="f5" draw:formula="478"/>
                <draw:equation draw:name="f6" draw:formula="?f2 - ?f0"/>
                <draw:equation draw:name="f7" draw:formula="?f1 - ?f0"/>
                <draw:equation draw:name="f8" draw:formula="?f7 / 494"/>
                <draw:equation draw:name="f9" draw:formula="?f6 / 373"/>
                <draw:equation draw:name="f10" draw:formula="494 * ?f7"/>
                <draw:equation draw:name="f11" draw:formula="356 * ?f6"/>
                <draw:equation draw:name="f12" draw:formula="4 * ?f7"/>
                <draw:equation draw:name="f13" draw:formula="0 * ?f6"/>
                <draw:equation draw:name="f14" draw:formula="0 * ?f7"/>
                <draw:equation draw:name="f15" draw:formula="4 * ?f6"/>
                <draw:equation draw:name="f16" draw:formula="478 * ?f7"/>
                <draw:equation draw:name="f17" draw:formula="373 * ?f6"/>
                <draw:equation draw:name="f18" draw:formula="?f10 / 494"/>
                <draw:equation draw:name="f19" draw:formula="?f11 / 373"/>
                <draw:equation draw:name="f20" draw:formula="?f12 / 494"/>
                <draw:equation draw:name="f21" draw:formula="?f13 / 373"/>
                <draw:equation draw:name="f22" draw:formula="?f14 / 494"/>
                <draw:equation draw:name="f23" draw:formula="?f15 / 373"/>
                <draw:equation draw:name="f24" draw:formula="?f16 / 494"/>
                <draw:equation draw:name="f25" draw:formula="?f17 / 37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1.45855in" svg:y="1.40718in" svg:width="0.12828in" svg:height="0.10541in" draw:id="id277" draw:style-name="a870" draw:name="Freeform 18">
              <svg:title/>
              <svg:desc/>
              <text:p text:style-name="a869" text:class-names="" text:cond-style-name=""><text:span text:style-name="a868" text:class-names=""/></text:p>
              <draw:enhanced-geometry xmlns:dr3d="urn:oasis:names:tc:opendocument:xmlns:dr3d:1.0" draw:type="non-primitive" svg:viewBox="0 0 280 230" draw:enhanced-path="M ?f1 ?f3 L ?f0 ?f0 ?f4 ?f2 ?f1 ?f3 Z N" draw:text-areas="?f23 ?f24 ?f21 ?f26" draw:glue-points="?f21 ?f22 ?f23 ?f24 ?f25 ?f26 ?f21 ?f22" draw:glue-point-leaving-directions="-90, -90, -90, -90">
                <draw:equation draw:name="f0" draw:formula="0"/>
                <draw:equation draw:name="f1" draw:formula="280"/>
                <draw:equation draw:name="f2" draw:formula="230"/>
                <draw:equation draw:name="f3" draw:formula="218"/>
                <draw:equation draw:name="f4" draw:formula="275"/>
                <draw:equation draw:name="f5" draw:formula="?f2 - ?f0"/>
                <draw:equation draw:name="f6" draw:formula="?f1 - ?f0"/>
                <draw:equation draw:name="f7" draw:formula="?f6 / 280"/>
                <draw:equation draw:name="f8" draw:formula="?f5 / 230"/>
                <draw:equation draw:name="f9" draw:formula="280 * ?f6"/>
                <draw:equation draw:name="f10" draw:formula="218 * ?f5"/>
                <draw:equation draw:name="f11" draw:formula="0 * ?f6"/>
                <draw:equation draw:name="f12" draw:formula="0 * ?f5"/>
                <draw:equation draw:name="f13" draw:formula="275 * ?f6"/>
                <draw:equation draw:name="f14" draw:formula="230 * ?f5"/>
                <draw:equation draw:name="f15" draw:formula="?f9 / 280"/>
                <draw:equation draw:name="f16" draw:formula="?f10 / 230"/>
                <draw:equation draw:name="f17" draw:formula="?f11 / 280"/>
                <draw:equation draw:name="f18" draw:formula="?f12 / 230"/>
                <draw:equation draw:name="f19" draw:formula="?f13 / 280"/>
                <draw:equation draw:name="f20" draw:formula="?f14 / 230"/>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1.43427in" svg:y="1.17756in" svg:width="0.56214in" svg:height="0.14666in" draw:id="id278" draw:style-name="a873" draw:name="Freeform 19">
              <svg:title/>
              <svg:desc/>
              <text:p text:style-name="a872" text:class-names="" text:cond-style-name=""><text:span text:style-name="a871" text:class-names=""/></text:p>
              <draw:enhanced-geometry xmlns:dr3d="urn:oasis:names:tc:opendocument:xmlns:dr3d:1.0" draw:type="non-primitive" svg:viewBox="0 0 1227 320" draw:enhanced-path="M ?f3 ?f0 L ?f0 ?f4 ?f5 ?f2 ?f1 ?f6 ?f3 ?f0 Z N" draw:text-areas="?f29 ?f28 ?f33 ?f32" draw:glue-points="?f27 ?f28 ?f29 ?f30 ?f31 ?f32 ?f33 ?f34 ?f27 ?f28" draw:glue-point-leaving-directions="-90, -90, -90, -90, -90">
                <draw:equation draw:name="f0" draw:formula="0"/>
                <draw:equation draw:name="f1" draw:formula="1227"/>
                <draw:equation draw:name="f2" draw:formula="320"/>
                <draw:equation draw:name="f3" draw:formula="1203"/>
                <draw:equation draw:name="f4" draw:formula="309"/>
                <draw:equation draw:name="f5" draw:formula="1"/>
                <draw:equation draw:name="f6" draw:formula="34"/>
                <draw:equation draw:name="f7" draw:formula="?f2 - ?f0"/>
                <draw:equation draw:name="f8" draw:formula="?f1 - ?f0"/>
                <draw:equation draw:name="f9" draw:formula="?f8 / 1227"/>
                <draw:equation draw:name="f10" draw:formula="?f7 / 320"/>
                <draw:equation draw:name="f11" draw:formula="1203 * ?f8"/>
                <draw:equation draw:name="f12" draw:formula="0 * ?f7"/>
                <draw:equation draw:name="f13" draw:formula="0 * ?f8"/>
                <draw:equation draw:name="f14" draw:formula="309 * ?f7"/>
                <draw:equation draw:name="f15" draw:formula="1 * ?f8"/>
                <draw:equation draw:name="f16" draw:formula="320 * ?f7"/>
                <draw:equation draw:name="f17" draw:formula="1227 * ?f8"/>
                <draw:equation draw:name="f18" draw:formula="34 * ?f7"/>
                <draw:equation draw:name="f19" draw:formula="?f11 / 1227"/>
                <draw:equation draw:name="f20" draw:formula="?f12 / 320"/>
                <draw:equation draw:name="f21" draw:formula="?f13 / 1227"/>
                <draw:equation draw:name="f22" draw:formula="?f14 / 320"/>
                <draw:equation draw:name="f23" draw:formula="?f15 / 1227"/>
                <draw:equation draw:name="f24" draw:formula="?f16 / 320"/>
                <draw:equation draw:name="f25" draw:formula="?f17 / 1227"/>
                <draw:equation draw:name="f26" draw:formula="?f18 / 32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82919in" svg:y="1.06023in" svg:width="0.07697in" svg:height="0.08204in" draw:id="id279" draw:style-name="a876" draw:name="Freeform 20">
              <svg:title/>
              <svg:desc/>
              <text:p text:style-name="a875" text:class-names="" text:cond-style-name=""><text:span text:style-name="a874" text:class-names=""/></text:p>
              <draw:enhanced-geometry xmlns:dr3d="urn:oasis:names:tc:opendocument:xmlns:dr3d:1.0" draw:type="non-primitive" svg:viewBox="0 0 168 179" draw:enhanced-path="M ?f3 ?f0 L ?f4 ?f5 ?f6 ?f7 ?f0 ?f8 ?f9 ?f10 ?f0 ?f11 ?f12 ?f13 ?f14 ?f15 ?f16 ?f17 ?f1 ?f2 ?f18 ?f19 ?f3 ?f0 Z N" draw:text-areas="?f72 ?f67 ?f83 ?f84" draw:glue-points="?f66 ?f67 ?f68 ?f69 ?f70 ?f71 ?f72 ?f73 ?f74 ?f75 ?f72 ?f76 ?f77 ?f78 ?f79 ?f80 ?f81 ?f82 ?f83 ?f84 ?f85 ?f86 ?f66 ?f67" draw:glue-point-leaving-directions="-90, -90, -90, -90, -90, -90, -90, -90, -90, -90, -90, -90">
                <draw:equation draw:name="f0" draw:formula="0"/>
                <draw:equation draw:name="f1" draw:formula="168"/>
                <draw:equation draw:name="f2" draw:formula="179"/>
                <draw:equation draw:name="f3" draw:formula="112"/>
                <draw:equation draw:name="f4" draw:formula="88"/>
                <draw:equation draw:name="f5" draw:formula="69"/>
                <draw:equation draw:name="f6" draw:formula="13"/>
                <draw:equation draw:name="f7" draw:formula="74"/>
                <draw:equation draw:name="f8" draw:formula="96"/>
                <draw:equation draw:name="f9" draw:formula="3"/>
                <draw:equation draw:name="f10" draw:formula="131"/>
                <draw:equation draw:name="f11" draw:formula="152"/>
                <draw:equation draw:name="f12" draw:formula="24"/>
                <draw:equation draw:name="f13" draw:formula="160"/>
                <draw:equation draw:name="f14" draw:formula="51"/>
                <draw:equation draw:name="f15" draw:formula="173"/>
                <draw:equation draw:name="f16" draw:formula="101"/>
                <draw:equation draw:name="f17" draw:formula="136"/>
                <draw:equation draw:name="f18" draw:formula="167"/>
                <draw:equation draw:name="f19" draw:formula="77"/>
                <draw:equation draw:name="f20" draw:formula="?f2 - ?f0"/>
                <draw:equation draw:name="f21" draw:formula="?f1 - ?f0"/>
                <draw:equation draw:name="f22" draw:formula="?f21 / 168"/>
                <draw:equation draw:name="f23" draw:formula="?f20 / 179"/>
                <draw:equation draw:name="f24" draw:formula="112 * ?f21"/>
                <draw:equation draw:name="f25" draw:formula="0 * ?f20"/>
                <draw:equation draw:name="f26" draw:formula="88 * ?f21"/>
                <draw:equation draw:name="f27" draw:formula="69 * ?f20"/>
                <draw:equation draw:name="f28" draw:formula="13 * ?f21"/>
                <draw:equation draw:name="f29" draw:formula="74 * ?f20"/>
                <draw:equation draw:name="f30" draw:formula="0 * ?f21"/>
                <draw:equation draw:name="f31" draw:formula="96 * ?f20"/>
                <draw:equation draw:name="f32" draw:formula="3 * ?f21"/>
                <draw:equation draw:name="f33" draw:formula="131 * ?f20"/>
                <draw:equation draw:name="f34" draw:formula="152 * ?f20"/>
                <draw:equation draw:name="f35" draw:formula="24 * ?f21"/>
                <draw:equation draw:name="f36" draw:formula="160 * ?f20"/>
                <draw:equation draw:name="f37" draw:formula="51 * ?f21"/>
                <draw:equation draw:name="f38" draw:formula="173 * ?f20"/>
                <draw:equation draw:name="f39" draw:formula="101 * ?f21"/>
                <draw:equation draw:name="f40" draw:formula="136 * ?f20"/>
                <draw:equation draw:name="f41" draw:formula="168 * ?f21"/>
                <draw:equation draw:name="f42" draw:formula="179 * ?f20"/>
                <draw:equation draw:name="f43" draw:formula="167 * ?f21"/>
                <draw:equation draw:name="f44" draw:formula="77 * ?f20"/>
                <draw:equation draw:name="f45" draw:formula="?f24 / 168"/>
                <draw:equation draw:name="f46" draw:formula="?f25 / 179"/>
                <draw:equation draw:name="f47" draw:formula="?f26 / 168"/>
                <draw:equation draw:name="f48" draw:formula="?f27 / 179"/>
                <draw:equation draw:name="f49" draw:formula="?f28 / 168"/>
                <draw:equation draw:name="f50" draw:formula="?f29 / 179"/>
                <draw:equation draw:name="f51" draw:formula="?f30 / 168"/>
                <draw:equation draw:name="f52" draw:formula="?f31 / 179"/>
                <draw:equation draw:name="f53" draw:formula="?f32 / 168"/>
                <draw:equation draw:name="f54" draw:formula="?f33 / 179"/>
                <draw:equation draw:name="f55" draw:formula="?f34 / 179"/>
                <draw:equation draw:name="f56" draw:formula="?f35 / 168"/>
                <draw:equation draw:name="f57" draw:formula="?f36 / 179"/>
                <draw:equation draw:name="f58" draw:formula="?f37 / 168"/>
                <draw:equation draw:name="f59" draw:formula="?f38 / 179"/>
                <draw:equation draw:name="f60" draw:formula="?f39 / 168"/>
                <draw:equation draw:name="f61" draw:formula="?f40 / 179"/>
                <draw:equation draw:name="f62" draw:formula="?f41 / 168"/>
                <draw:equation draw:name="f63" draw:formula="?f42 / 179"/>
                <draw:equation draw:name="f64" draw:formula="?f43 / 168"/>
                <draw:equation draw:name="f65" draw:formula="?f44 / 179"/>
                <draw:equation draw:name="f66" draw:formula="?f45 / ?f22"/>
                <draw:equation draw:name="f67" draw:formula="?f46 / ?f23"/>
                <draw:equation draw:name="f68" draw:formula="?f47 / ?f22"/>
                <draw:equation draw:name="f69" draw:formula="?f48 / ?f23"/>
                <draw:equation draw:name="f70" draw:formula="?f49 / ?f22"/>
                <draw:equation draw:name="f71" draw:formula="?f50 / ?f23"/>
                <draw:equation draw:name="f72" draw:formula="?f51 / ?f22"/>
                <draw:equation draw:name="f73" draw:formula="?f52 / ?f23"/>
                <draw:equation draw:name="f74" draw:formula="?f53 / ?f22"/>
                <draw:equation draw:name="f75" draw:formula="?f54 / ?f23"/>
                <draw:equation draw:name="f76" draw:formula="?f55 / ?f23"/>
                <draw:equation draw:name="f77" draw:formula="?f56 / ?f22"/>
                <draw:equation draw:name="f78" draw:formula="?f57 / ?f23"/>
                <draw:equation draw:name="f79" draw:formula="?f58 / ?f22"/>
                <draw:equation draw:name="f80" draw:formula="?f59 / ?f23"/>
                <draw:equation draw:name="f81" draw:formula="?f60 / ?f22"/>
                <draw:equation draw:name="f82" draw:formula="?f61 / ?f23"/>
                <draw:equation draw:name="f83" draw:formula="?f62 / ?f22"/>
                <draw:equation draw:name="f84" draw:formula="?f63 / ?f23"/>
                <draw:equation draw:name="f85" draw:formula="?f64 / ?f22"/>
                <draw:equation draw:name="f86" draw:formula="?f65 / ?f23"/>
              </draw:enhanced-geometry>
            </draw:custom-shape>
            <draw:custom-shape svg:x="1.70961in" svg:y="1.17619in" svg:width="0.05498in" svg:height="0.03392in" draw:id="id280" draw:style-name="a879" draw:name="Freeform 21">
              <svg:title/>
              <svg:desc/>
              <text:p text:style-name="a878" text:class-names="" text:cond-style-name=""><text:span text:style-name="a877" text:class-names=""/></text:p>
              <draw:enhanced-geometry xmlns:dr3d="urn:oasis:names:tc:opendocument:xmlns:dr3d:1.0" draw:type="non-primitive" svg:viewBox="0 0 120 74" draw:enhanced-path="M ?f3 ?f0 L ?f0 ?f4 ?f1 ?f2 ?f3 ?f0 Z N" draw:text-areas="?f23 ?f22 ?f25 ?f26" draw:glue-points="?f21 ?f22 ?f23 ?f24 ?f25 ?f26 ?f21 ?f22" draw:glue-point-leaving-directions="-90, -90, -90, -90">
                <draw:equation draw:name="f0" draw:formula="0"/>
                <draw:equation draw:name="f1" draw:formula="120"/>
                <draw:equation draw:name="f2" draw:formula="74"/>
                <draw:equation draw:name="f3" draw:formula="42"/>
                <draw:equation draw:name="f4" draw:formula="64"/>
                <draw:equation draw:name="f5" draw:formula="?f2 - ?f0"/>
                <draw:equation draw:name="f6" draw:formula="?f1 - ?f0"/>
                <draw:equation draw:name="f7" draw:formula="?f6 / 120"/>
                <draw:equation draw:name="f8" draw:formula="?f5 / 74"/>
                <draw:equation draw:name="f9" draw:formula="42 * ?f6"/>
                <draw:equation draw:name="f10" draw:formula="0 * ?f5"/>
                <draw:equation draw:name="f11" draw:formula="0 * ?f6"/>
                <draw:equation draw:name="f12" draw:formula="64 * ?f5"/>
                <draw:equation draw:name="f13" draw:formula="120 * ?f6"/>
                <draw:equation draw:name="f14" draw:formula="74 * ?f5"/>
                <draw:equation draw:name="f15" draw:formula="?f9 / 120"/>
                <draw:equation draw:name="f16" draw:formula="?f10 / 74"/>
                <draw:equation draw:name="f17" draw:formula="?f11 / 120"/>
                <draw:equation draw:name="f18" draw:formula="?f12 / 74"/>
                <draw:equation draw:name="f19" draw:formula="?f13 / 120"/>
                <draw:equation draw:name="f20" draw:formula="?f14 / 74"/>
                <draw:equation draw:name="f21" draw:formula="?f15 / ?f7"/>
                <draw:equation draw:name="f22" draw:formula="?f16 / ?f8"/>
                <draw:equation draw:name="f23" draw:formula="?f17 / ?f7"/>
                <draw:equation draw:name="f24" draw:formula="?f18 / ?f8"/>
                <draw:equation draw:name="f25" draw:formula="?f19 / ?f7"/>
                <draw:equation draw:name="f26" draw:formula="?f20 / ?f8"/>
              </draw:enhanced-geometry>
            </draw:custom-shape>
            <draw:custom-shape svg:x="1.44435in" svg:y="1.0859in" svg:width="0.31749in" svg:height="0.22366in" draw:id="id281" draw:style-name="a882" draw:name="Freeform 22">
              <svg:title/>
              <svg:desc/>
              <text:p text:style-name="a881" text:class-names="" text:cond-style-name=""><text:span text:style-name="a880" text:class-names=""/></text:p>
              <draw:enhanced-geometry xmlns:dr3d="urn:oasis:names:tc:opendocument:xmlns:dr3d:1.0" draw:type="non-primitive" svg:viewBox="0 0 693 488" draw:enhanced-path="M ?f3 ?f0 L ?f1 ?f4 ?f5 ?f2 ?f0 ?f6 ?f3 ?f0 Z N" draw:text-areas="?f33 ?f28 ?f29 ?f32" draw:glue-points="?f27 ?f28 ?f29 ?f30 ?f31 ?f32 ?f33 ?f34 ?f27 ?f28" draw:glue-point-leaving-directions="-90, -90, -90, -90, -90">
                <draw:equation draw:name="f0" draw:formula="0"/>
                <draw:equation draw:name="f1" draw:formula="693"/>
                <draw:equation draw:name="f2" draw:formula="488"/>
                <draw:equation draw:name="f3" draw:formula="688"/>
                <draw:equation draw:name="f4" draw:formula="72"/>
                <draw:equation draw:name="f5" draw:formula="15"/>
                <draw:equation draw:name="f6" draw:formula="480"/>
                <draw:equation draw:name="f7" draw:formula="?f2 - ?f0"/>
                <draw:equation draw:name="f8" draw:formula="?f1 - ?f0"/>
                <draw:equation draw:name="f9" draw:formula="?f8 / 693"/>
                <draw:equation draw:name="f10" draw:formula="?f7 / 488"/>
                <draw:equation draw:name="f11" draw:formula="688 * ?f8"/>
                <draw:equation draw:name="f12" draw:formula="0 * ?f7"/>
                <draw:equation draw:name="f13" draw:formula="693 * ?f8"/>
                <draw:equation draw:name="f14" draw:formula="72 * ?f7"/>
                <draw:equation draw:name="f15" draw:formula="15 * ?f8"/>
                <draw:equation draw:name="f16" draw:formula="488 * ?f7"/>
                <draw:equation draw:name="f17" draw:formula="0 * ?f8"/>
                <draw:equation draw:name="f18" draw:formula="480 * ?f7"/>
                <draw:equation draw:name="f19" draw:formula="?f11 / 693"/>
                <draw:equation draw:name="f20" draw:formula="?f12 / 488"/>
                <draw:equation draw:name="f21" draw:formula="?f13 / 693"/>
                <draw:equation draw:name="f22" draw:formula="?f14 / 488"/>
                <draw:equation draw:name="f23" draw:formula="?f15 / 693"/>
                <draw:equation draw:name="f24" draw:formula="?f16 / 488"/>
                <draw:equation draw:name="f25" draw:formula="?f17 / 693"/>
                <draw:equation draw:name="f26" draw:formula="?f18 / 48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47688in" svg:y="1.21743in" svg:width="0.18371in" svg:height="0.08616in" draw:id="id282" draw:style-name="a885" draw:name="Freeform 23">
              <svg:title/>
              <svg:desc/>
              <text:p text:style-name="a884" text:class-names="" text:cond-style-name=""><text:span text:style-name="a883" text:class-names=""/></text:p>
              <draw:enhanced-geometry xmlns:dr3d="urn:oasis:names:tc:opendocument:xmlns:dr3d:1.0" draw:type="non-primitive" svg:viewBox="0 0 401 188" draw:enhanced-path="M ?f4 ?f1 L ?f2 ?f5 ?f6 ?f3 ?f1 ?f0 ?f4 ?f1 Z N" draw:text-areas="?f33 ?f28 ?f29 ?f32" draw:glue-points="?f27 ?f28 ?f29 ?f30 ?f31 ?f32 ?f33 ?f34 ?f27 ?f28" draw:glue-point-leaving-directions="-90, -90, -90, -90, -90">
                <draw:equation draw:name="f0" draw:formula="180"/>
                <draw:equation draw:name="f1" draw:formula="0"/>
                <draw:equation draw:name="f2" draw:formula="401"/>
                <draw:equation draw:name="f3" draw:formula="188"/>
                <draw:equation draw:name="f4" draw:formula="400"/>
                <draw:equation draw:name="f5" draw:formula="28"/>
                <draw:equation draw:name="f6" draw:formula="6"/>
                <draw:equation draw:name="f7" draw:formula="?f3 - ?f1"/>
                <draw:equation draw:name="f8" draw:formula="?f2 - ?f1"/>
                <draw:equation draw:name="f9" draw:formula="?f8 / 401"/>
                <draw:equation draw:name="f10" draw:formula="?f7 / 188"/>
                <draw:equation draw:name="f11" draw:formula="400 * ?f8"/>
                <draw:equation draw:name="f12" draw:formula="0 * ?f7"/>
                <draw:equation draw:name="f13" draw:formula="401 * ?f8"/>
                <draw:equation draw:name="f14" draw:formula="28 * ?f7"/>
                <draw:equation draw:name="f15" draw:formula="6 * ?f8"/>
                <draw:equation draw:name="f16" draw:formula="188 * ?f7"/>
                <draw:equation draw:name="f17" draw:formula="0 * ?f8"/>
                <draw:equation draw:name="f18" draw:formula="180 * ?f7"/>
                <draw:equation draw:name="f19" draw:formula="?f11 / 401"/>
                <draw:equation draw:name="f20" draw:formula="?f12 / 188"/>
                <draw:equation draw:name="f21" draw:formula="?f13 / 401"/>
                <draw:equation draw:name="f22" draw:formula="?f14 / 188"/>
                <draw:equation draw:name="f23" draw:formula="?f15 / 401"/>
                <draw:equation draw:name="f24" draw:formula="?f16 / 188"/>
                <draw:equation draw:name="f25" draw:formula="?f17 / 401"/>
                <draw:equation draw:name="f26" draw:formula="?f18 / 188"/>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55155in" svg:y="1.07077in" svg:width="0.03161in" svg:height="0.05179in" draw:id="id283" draw:style-name="a888" draw:name="Freeform 24">
              <svg:title/>
              <svg:desc/>
              <text:p text:style-name="a887" text:class-names="" text:cond-style-name=""><text:span text:style-name="a886" text:class-names=""/></text:p>
              <draw:enhanced-geometry xmlns:dr3d="urn:oasis:names:tc:opendocument:xmlns:dr3d:1.0" draw:type="non-primitive" svg:viewBox="0 0 69 113" draw:enhanced-path="M ?f3 ?f4 L ?f5 ?f6 ?f7 ?f0 ?f8 ?f9 ?f10 ?f11 ?f0 ?f12 ?f13 ?f2 ?f1 ?f14 ?f1 ?f15 ?f3 ?f4 Z N" draw:text-areas="?f64 ?f59 ?f68 ?f67" draw:glue-points="?f54 ?f55 ?f56 ?f57 ?f58 ?f59 ?f60 ?f61 ?f62 ?f63 ?f64 ?f65 ?f66 ?f67 ?f68 ?f69 ?f68 ?f70 ?f54 ?f55" draw:glue-point-leaving-directions="-90, -90, -90, -90, -90, -90, -90, -90, -90, -90">
                <draw:equation draw:name="f0" draw:formula="0"/>
                <draw:equation draw:name="f1" draw:formula="69"/>
                <draw:equation draw:name="f2" draw:formula="113"/>
                <draw:equation draw:name="f3" draw:formula="51"/>
                <draw:equation draw:name="f4" draw:formula="1"/>
                <draw:equation draw:name="f5" draw:formula="43"/>
                <draw:equation draw:name="f6" draw:formula="17"/>
                <draw:equation draw:name="f7" draw:formula="25"/>
                <draw:equation draw:name="f8" draw:formula="5"/>
                <draw:equation draw:name="f9" draw:formula="35"/>
                <draw:equation draw:name="f10" draw:formula="9"/>
                <draw:equation draw:name="f11" draw:formula="60"/>
                <draw:equation draw:name="f12" draw:formula="89"/>
                <draw:equation draw:name="f13" draw:formula="38"/>
                <draw:equation draw:name="f14" draw:formula="62"/>
                <draw:equation draw:name="f15" draw:formula="27"/>
                <draw:equation draw:name="f16" draw:formula="?f2 - ?f0"/>
                <draw:equation draw:name="f17" draw:formula="?f1 - ?f0"/>
                <draw:equation draw:name="f18" draw:formula="?f17 / 69"/>
                <draw:equation draw:name="f19" draw:formula="?f16 / 113"/>
                <draw:equation draw:name="f20" draw:formula="51 * ?f17"/>
                <draw:equation draw:name="f21" draw:formula="1 * ?f16"/>
                <draw:equation draw:name="f22" draw:formula="43 * ?f17"/>
                <draw:equation draw:name="f23" draw:formula="17 * ?f16"/>
                <draw:equation draw:name="f24" draw:formula="25 * ?f17"/>
                <draw:equation draw:name="f25" draw:formula="0 * ?f16"/>
                <draw:equation draw:name="f26" draw:formula="5 * ?f17"/>
                <draw:equation draw:name="f27" draw:formula="35 * ?f16"/>
                <draw:equation draw:name="f28" draw:formula="9 * ?f17"/>
                <draw:equation draw:name="f29" draw:formula="60 * ?f16"/>
                <draw:equation draw:name="f30" draw:formula="0 * ?f17"/>
                <draw:equation draw:name="f31" draw:formula="89 * ?f16"/>
                <draw:equation draw:name="f32" draw:formula="38 * ?f17"/>
                <draw:equation draw:name="f33" draw:formula="113 * ?f16"/>
                <draw:equation draw:name="f34" draw:formula="69 * ?f17"/>
                <draw:equation draw:name="f35" draw:formula="62 * ?f16"/>
                <draw:equation draw:name="f36" draw:formula="27 * ?f16"/>
                <draw:equation draw:name="f37" draw:formula="?f20 / 69"/>
                <draw:equation draw:name="f38" draw:formula="?f21 / 113"/>
                <draw:equation draw:name="f39" draw:formula="?f22 / 69"/>
                <draw:equation draw:name="f40" draw:formula="?f23 / 113"/>
                <draw:equation draw:name="f41" draw:formula="?f24 / 69"/>
                <draw:equation draw:name="f42" draw:formula="?f25 / 113"/>
                <draw:equation draw:name="f43" draw:formula="?f26 / 69"/>
                <draw:equation draw:name="f44" draw:formula="?f27 / 113"/>
                <draw:equation draw:name="f45" draw:formula="?f28 / 69"/>
                <draw:equation draw:name="f46" draw:formula="?f29 / 113"/>
                <draw:equation draw:name="f47" draw:formula="?f30 / 69"/>
                <draw:equation draw:name="f48" draw:formula="?f31 / 113"/>
                <draw:equation draw:name="f49" draw:formula="?f32 / 69"/>
                <draw:equation draw:name="f50" draw:formula="?f33 / 113"/>
                <draw:equation draw:name="f51" draw:formula="?f34 / 69"/>
                <draw:equation draw:name="f52" draw:formula="?f35 / 113"/>
                <draw:equation draw:name="f53" draw:formula="?f36 / 113"/>
                <draw:equation draw:name="f54" draw:formula="?f37 / ?f18"/>
                <draw:equation draw:name="f55" draw:formula="?f38 / ?f19"/>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8"/>
                <draw:equation draw:name="f63" draw:formula="?f46 / ?f19"/>
                <draw:equation draw:name="f64" draw:formula="?f47 / ?f18"/>
                <draw:equation draw:name="f65" draw:formula="?f48 / ?f19"/>
                <draw:equation draw:name="f66" draw:formula="?f49 / ?f18"/>
                <draw:equation draw:name="f67" draw:formula="?f50 / ?f19"/>
                <draw:equation draw:name="f68" draw:formula="?f51 / ?f18"/>
                <draw:equation draw:name="f69" draw:formula="?f52 / ?f19"/>
                <draw:equation draw:name="f70" draw:formula="?f53 / ?f19"/>
              </draw:enhanced-geometry>
            </draw:custom-shape>
            <draw:custom-shape svg:x="1.42007in" svg:y="0.97911in" svg:width="0.04994in" svg:height="0.077in" draw:id="id284" draw:style-name="a891" draw:name="Freeform 25">
              <svg:title/>
              <svg:desc/>
              <text:p text:style-name="a890" text:class-names="" text:cond-style-name=""><text:span text:style-name="a889" text:class-names=""/></text:p>
              <draw:enhanced-geometry xmlns:dr3d="urn:oasis:names:tc:opendocument:xmlns:dr3d:1.0" draw:type="non-primitive" svg:viewBox="0 0 109 168" draw:enhanced-path="M ?f3 ?f4 L ?f5 ?f0 ?f6 ?f7 ?f8 ?f9 ?f0 ?f10 ?f11 ?f12 ?f13 ?f2 ?f14 ?f15 ?f1 ?f16 ?f17 ?f18 ?f3 ?f4 Z N" draw:text-areas="?f71 ?f66 ?f79 ?f76" draw:glue-points="?f63 ?f64 ?f65 ?f66 ?f67 ?f68 ?f69 ?f70 ?f71 ?f72 ?f73 ?f74 ?f75 ?f76 ?f77 ?f78 ?f79 ?f80 ?f81 ?f82 ?f63 ?f64" draw:glue-point-leaving-directions="-90, -90, -90, -90, -90, -90, -90, -90, -90, -90, -90">
                <draw:equation draw:name="f0" draw:formula="0"/>
                <draw:equation draw:name="f1" draw:formula="109"/>
                <draw:equation draw:name="f2" draw:formula="168"/>
                <draw:equation draw:name="f3" draw:formula="88"/>
                <draw:equation draw:name="f4" draw:formula="3"/>
                <draw:equation draw:name="f5" draw:formula="63"/>
                <draw:equation draw:name="f6" draw:formula="37"/>
                <draw:equation draw:name="f7" draw:formula="35"/>
                <draw:equation draw:name="f8" draw:formula="12"/>
                <draw:equation draw:name="f9" draw:formula="27"/>
                <draw:equation draw:name="f10" draw:formula="94"/>
                <draw:equation draw:name="f11" draw:formula="29"/>
                <draw:equation draw:name="f12" draw:formula="123"/>
                <draw:equation draw:name="f13" draw:formula="47"/>
                <draw:equation draw:name="f14" draw:formula="76"/>
                <draw:equation draw:name="f15" draw:formula="112"/>
                <draw:equation draw:name="f16" draw:formula="78"/>
                <draw:equation draw:name="f17" draw:formula="103"/>
                <draw:equation draw:name="f18" draw:formula="40"/>
                <draw:equation draw:name="f19" draw:formula="?f2 - ?f0"/>
                <draw:equation draw:name="f20" draw:formula="?f1 - ?f0"/>
                <draw:equation draw:name="f21" draw:formula="?f20 / 109"/>
                <draw:equation draw:name="f22" draw:formula="?f19 / 168"/>
                <draw:equation draw:name="f23" draw:formula="88 * ?f20"/>
                <draw:equation draw:name="f24" draw:formula="3 * ?f19"/>
                <draw:equation draw:name="f25" draw:formula="63 * ?f20"/>
                <draw:equation draw:name="f26" draw:formula="0 * ?f19"/>
                <draw:equation draw:name="f27" draw:formula="37 * ?f20"/>
                <draw:equation draw:name="f28" draw:formula="35 * ?f19"/>
                <draw:equation draw:name="f29" draw:formula="12 * ?f20"/>
                <draw:equation draw:name="f30" draw:formula="27 * ?f19"/>
                <draw:equation draw:name="f31" draw:formula="0 * ?f20"/>
                <draw:equation draw:name="f32" draw:formula="94 * ?f19"/>
                <draw:equation draw:name="f33" draw:formula="29 * ?f20"/>
                <draw:equation draw:name="f34" draw:formula="123 * ?f19"/>
                <draw:equation draw:name="f35" draw:formula="47 * ?f20"/>
                <draw:equation draw:name="f36" draw:formula="168 * ?f19"/>
                <draw:equation draw:name="f37" draw:formula="76 * ?f20"/>
                <draw:equation draw:name="f38" draw:formula="112 * ?f19"/>
                <draw:equation draw:name="f39" draw:formula="109 * ?f20"/>
                <draw:equation draw:name="f40" draw:formula="78 * ?f19"/>
                <draw:equation draw:name="f41" draw:formula="103 * ?f20"/>
                <draw:equation draw:name="f42" draw:formula="40 * ?f19"/>
                <draw:equation draw:name="f43" draw:formula="?f23 / 109"/>
                <draw:equation draw:name="f44" draw:formula="?f24 / 168"/>
                <draw:equation draw:name="f45" draw:formula="?f25 / 109"/>
                <draw:equation draw:name="f46" draw:formula="?f26 / 168"/>
                <draw:equation draw:name="f47" draw:formula="?f27 / 109"/>
                <draw:equation draw:name="f48" draw:formula="?f28 / 168"/>
                <draw:equation draw:name="f49" draw:formula="?f29 / 109"/>
                <draw:equation draw:name="f50" draw:formula="?f30 / 168"/>
                <draw:equation draw:name="f51" draw:formula="?f31 / 109"/>
                <draw:equation draw:name="f52" draw:formula="?f32 / 168"/>
                <draw:equation draw:name="f53" draw:formula="?f33 / 109"/>
                <draw:equation draw:name="f54" draw:formula="?f34 / 168"/>
                <draw:equation draw:name="f55" draw:formula="?f35 / 109"/>
                <draw:equation draw:name="f56" draw:formula="?f36 / 168"/>
                <draw:equation draw:name="f57" draw:formula="?f37 / 109"/>
                <draw:equation draw:name="f58" draw:formula="?f38 / 168"/>
                <draw:equation draw:name="f59" draw:formula="?f39 / 109"/>
                <draw:equation draw:name="f60" draw:formula="?f40 / 168"/>
                <draw:equation draw:name="f61" draw:formula="?f41 / 109"/>
                <draw:equation draw:name="f62" draw:formula="?f42 / 168"/>
                <draw:equation draw:name="f63" draw:formula="?f43 / ?f21"/>
                <draw:equation draw:name="f64" draw:formula="?f44 / ?f22"/>
                <draw:equation draw:name="f65" draw:formula="?f45 / ?f21"/>
                <draw:equation draw:name="f66" draw:formula="?f46 / ?f22"/>
                <draw:equation draw:name="f67" draw:formula="?f47 / ?f21"/>
                <draw:equation draw:name="f68" draw:formula="?f48 / ?f22"/>
                <draw:equation draw:name="f69" draw:formula="?f49 / ?f21"/>
                <draw:equation draw:name="f70" draw:formula="?f50 / ?f22"/>
                <draw:equation draw:name="f71" draw:formula="?f51 / ?f21"/>
                <draw:equation draw:name="f72" draw:formula="?f52 / ?f22"/>
                <draw:equation draw:name="f73" draw:formula="?f53 / ?f21"/>
                <draw:equation draw:name="f74" draw:formula="?f54 / ?f22"/>
                <draw:equation draw:name="f75" draw:formula="?f55 / ?f21"/>
                <draw:equation draw:name="f76" draw:formula="?f56 / ?f22"/>
                <draw:equation draw:name="f77" draw:formula="?f57 / ?f21"/>
                <draw:equation draw:name="f78" draw:formula="?f58 / ?f22"/>
                <draw:equation draw:name="f79" draw:formula="?f59 / ?f21"/>
                <draw:equation draw:name="f80" draw:formula="?f60 / ?f22"/>
                <draw:equation draw:name="f81" draw:formula="?f61 / ?f21"/>
                <draw:equation draw:name="f82" draw:formula="?f62 / ?f22"/>
              </draw:enhanced-geometry>
            </draw:custom-shape>
            <draw:custom-shape svg:x="0.90054in" svg:y="1.3366in" svg:width="0.41645in" svg:height="0.11916in" draw:id="id285" draw:style-name="a894" draw:name="Freeform 26">
              <svg:title/>
              <svg:desc/>
              <text:p text:style-name="a893" text:class-names="" text:cond-style-name=""><text:span text:style-name="a892" text:class-names=""/></text:p>
              <draw:enhanced-geometry xmlns:dr3d="urn:oasis:names:tc:opendocument:xmlns:dr3d:1.0" draw:type="non-primitive" svg:viewBox="0 0 909 260" draw:enhanced-path="M ?f3 ?f4 L ?f5 ?f6 ?f7 ?f8 ?f1 ?f9 ?f10 ?f2 ?f11 ?f12 ?f13 ?f14 ?f15 ?f16 ?f0 ?f6 ?f0 ?f17 ?f18 ?f19 ?f20 ?f21 ?f22 ?f23 ?f24 ?f25 ?f26 ?f27 ?f28 ?f23 ?f29 ?f30 ?f31 ?f32 ?f33 ?f0 ?f34 ?f35 ?f36 ?f37 ?f38 ?f37 ?f39 ?f40 ?f41 ?f42 ?f43 ?f44 ?f45 ?f16 ?f7 ?f46 ?f47 ?f27 ?f48 ?f49 N" draw:text-areas="?f172 ?f190 ?f162 ?f165" draw:glue-points="?f156 ?f157 ?f158 ?f159 ?f160 ?f161 ?f162 ?f163 ?f164 ?f165 ?f166 ?f167 ?f168 ?f169 ?f170 ?f171 ?f172 ?f159 ?f172 ?f173 ?f174 ?f175 ?f176 ?f177 ?f178 ?f179 ?f180 ?f181 ?f182 ?f183 ?f184 ?f179 ?f185 ?f186 ?f187 ?f188 ?f189 ?f190 ?f191 ?f192 ?f193 ?f194 ?f195 ?f194 ?f196 ?f197 ?f198 ?f199 ?f200 ?f201 ?f202 ?f171 ?f160 ?f203 ?f204 ?f183 ?f205 ?f206" draw:glue-point-leaving-directions="-90, -90, -90, -90, -90, -90, -90, -90, -90, -90, -90, -90, -90, -90, -90, -90, -90, -90, -90, -90, -90, -90, -90, -90, -90, -90, -90, -90, -90">
                <draw:equation draw:name="f0" draw:formula="0"/>
                <draw:equation draw:name="f1" draw:formula="909"/>
                <draw:equation draw:name="f2" draw:formula="260"/>
                <draw:equation draw:name="f3" draw:formula="864"/>
                <draw:equation draw:name="f4" draw:formula="112"/>
                <draw:equation draw:name="f5" draw:formula="630"/>
                <draw:equation draw:name="f6" draw:formula="194"/>
                <draw:equation draw:name="f7" draw:formula="626"/>
                <draw:equation draw:name="f8" draw:formula="175"/>
                <draw:equation draw:name="f9" draw:formula="90"/>
                <draw:equation draw:name="f10" draw:formula="213"/>
                <draw:equation draw:name="f11" draw:formula="208"/>
                <draw:equation draw:name="f12" draw:formula="237"/>
                <draw:equation draw:name="f13" draw:formula="901"/>
                <draw:equation draw:name="f14" draw:formula="88"/>
                <draw:equation draw:name="f15" draw:formula="882"/>
                <draw:equation draw:name="f16" draw:formula="72"/>
                <draw:equation draw:name="f17" draw:formula="173"/>
                <draw:equation draw:name="f18" draw:formula="405"/>
                <draw:equation draw:name="f19" draw:formula="128"/>
                <draw:equation draw:name="f20" draw:formula="302"/>
                <draw:equation draw:name="f21" draw:formula="109"/>
                <draw:equation draw:name="f22" draw:formula="357"/>
                <draw:equation draw:name="f23" draw:formula="61"/>
                <draw:equation draw:name="f24" draw:formula="435"/>
                <draw:equation draw:name="f25" draw:formula="120"/>
                <draw:equation draw:name="f26" draw:formula="608"/>
                <draw:equation draw:name="f27" draw:formula="101"/>
                <draw:equation draw:name="f28" draw:formula="522"/>
                <draw:equation draw:name="f29" draw:formula="528"/>
                <draw:equation draw:name="f30" draw:formula="32"/>
                <draw:equation draw:name="f31" draw:formula="226"/>
                <draw:equation draw:name="f32" draw:formula="23"/>
                <draw:equation draw:name="f33" draw:formula="210"/>
                <draw:equation draw:name="f34" draw:formula="547"/>
                <draw:equation draw:name="f35" draw:formula="18"/>
                <draw:equation draw:name="f36" draw:formula="558"/>
                <draw:equation draw:name="f37" draw:formula="10"/>
                <draw:equation draw:name="f38" draw:formula="594"/>
                <draw:equation draw:name="f39" draw:formula="667"/>
                <draw:equation draw:name="f40" draw:formula="26"/>
                <draw:equation draw:name="f41" draw:formula="885"/>
                <draw:equation draw:name="f42" draw:formula="40"/>
                <draw:equation draw:name="f43" draw:formula="659"/>
                <draw:equation draw:name="f44" draw:formula="39"/>
                <draw:equation draw:name="f45" draw:formula="658"/>
                <draw:equation draw:name="f46" draw:formula="77"/>
                <draw:equation draw:name="f47" draw:formula="618"/>
                <draw:equation draw:name="f48" draw:formula="875"/>
                <draw:equation draw:name="f49" draw:formula="71"/>
                <draw:equation draw:name="f50" draw:formula="?f2 - ?f0"/>
                <draw:equation draw:name="f51" draw:formula="?f1 - ?f0"/>
                <draw:equation draw:name="f52" draw:formula="?f51 / 909"/>
                <draw:equation draw:name="f53" draw:formula="?f50 / 260"/>
                <draw:equation draw:name="f54" draw:formula="864 * ?f51"/>
                <draw:equation draw:name="f55" draw:formula="112 * ?f50"/>
                <draw:equation draw:name="f56" draw:formula="630 * ?f51"/>
                <draw:equation draw:name="f57" draw:formula="194 * ?f50"/>
                <draw:equation draw:name="f58" draw:formula="626 * ?f51"/>
                <draw:equation draw:name="f59" draw:formula="175 * ?f50"/>
                <draw:equation draw:name="f60" draw:formula="909 * ?f51"/>
                <draw:equation draw:name="f61" draw:formula="90 * ?f50"/>
                <draw:equation draw:name="f62" draw:formula="213 * ?f51"/>
                <draw:equation draw:name="f63" draw:formula="260 * ?f50"/>
                <draw:equation draw:name="f64" draw:formula="208 * ?f51"/>
                <draw:equation draw:name="f65" draw:formula="237 * ?f50"/>
                <draw:equation draw:name="f66" draw:formula="901 * ?f51"/>
                <draw:equation draw:name="f67" draw:formula="88 * ?f50"/>
                <draw:equation draw:name="f68" draw:formula="882 * ?f51"/>
                <draw:equation draw:name="f69" draw:formula="72 * ?f50"/>
                <draw:equation draw:name="f70" draw:formula="0 * ?f51"/>
                <draw:equation draw:name="f71" draw:formula="173 * ?f50"/>
                <draw:equation draw:name="f72" draw:formula="405 * ?f51"/>
                <draw:equation draw:name="f73" draw:formula="128 * ?f50"/>
                <draw:equation draw:name="f74" draw:formula="302 * ?f51"/>
                <draw:equation draw:name="f75" draw:formula="109 * ?f50"/>
                <draw:equation draw:name="f76" draw:formula="357 * ?f51"/>
                <draw:equation draw:name="f77" draw:formula="61 * ?f50"/>
                <draw:equation draw:name="f78" draw:formula="435 * ?f51"/>
                <draw:equation draw:name="f79" draw:formula="120 * ?f50"/>
                <draw:equation draw:name="f80" draw:formula="608 * ?f51"/>
                <draw:equation draw:name="f81" draw:formula="101 * ?f50"/>
                <draw:equation draw:name="f82" draw:formula="522 * ?f51"/>
                <draw:equation draw:name="f83" draw:formula="528 * ?f51"/>
                <draw:equation draw:name="f84" draw:formula="32 * ?f50"/>
                <draw:equation draw:name="f85" draw:formula="226 * ?f51"/>
                <draw:equation draw:name="f86" draw:formula="23 * ?f50"/>
                <draw:equation draw:name="f87" draw:formula="210 * ?f51"/>
                <draw:equation draw:name="f88" draw:formula="0 * ?f50"/>
                <draw:equation draw:name="f89" draw:formula="547 * ?f51"/>
                <draw:equation draw:name="f90" draw:formula="18 * ?f50"/>
                <draw:equation draw:name="f91" draw:formula="558 * ?f51"/>
                <draw:equation draw:name="f92" draw:formula="10 * ?f50"/>
                <draw:equation draw:name="f93" draw:formula="594 * ?f51"/>
                <draw:equation draw:name="f94" draw:formula="667 * ?f51"/>
                <draw:equation draw:name="f95" draw:formula="26 * ?f50"/>
                <draw:equation draw:name="f96" draw:formula="885 * ?f51"/>
                <draw:equation draw:name="f97" draw:formula="40 * ?f50"/>
                <draw:equation draw:name="f98" draw:formula="659 * ?f51"/>
                <draw:equation draw:name="f99" draw:formula="39 * ?f50"/>
                <draw:equation draw:name="f100" draw:formula="658 * ?f51"/>
                <draw:equation draw:name="f101" draw:formula="77 * ?f50"/>
                <draw:equation draw:name="f102" draw:formula="618 * ?f51"/>
                <draw:equation draw:name="f103" draw:formula="875 * ?f51"/>
                <draw:equation draw:name="f104" draw:formula="71 * ?f50"/>
                <draw:equation draw:name="f105" draw:formula="?f54 / 909"/>
                <draw:equation draw:name="f106" draw:formula="?f55 / 260"/>
                <draw:equation draw:name="f107" draw:formula="?f56 / 909"/>
                <draw:equation draw:name="f108" draw:formula="?f57 / 260"/>
                <draw:equation draw:name="f109" draw:formula="?f58 / 909"/>
                <draw:equation draw:name="f110" draw:formula="?f59 / 260"/>
                <draw:equation draw:name="f111" draw:formula="?f60 / 909"/>
                <draw:equation draw:name="f112" draw:formula="?f61 / 260"/>
                <draw:equation draw:name="f113" draw:formula="?f62 / 909"/>
                <draw:equation draw:name="f114" draw:formula="?f63 / 260"/>
                <draw:equation draw:name="f115" draw:formula="?f64 / 909"/>
                <draw:equation draw:name="f116" draw:formula="?f65 / 260"/>
                <draw:equation draw:name="f117" draw:formula="?f66 / 909"/>
                <draw:equation draw:name="f118" draw:formula="?f67 / 260"/>
                <draw:equation draw:name="f119" draw:formula="?f68 / 909"/>
                <draw:equation draw:name="f120" draw:formula="?f69 / 260"/>
                <draw:equation draw:name="f121" draw:formula="?f70 / 909"/>
                <draw:equation draw:name="f122" draw:formula="?f71 / 260"/>
                <draw:equation draw:name="f123" draw:formula="?f72 / 909"/>
                <draw:equation draw:name="f124" draw:formula="?f73 / 260"/>
                <draw:equation draw:name="f125" draw:formula="?f74 / 909"/>
                <draw:equation draw:name="f126" draw:formula="?f75 / 260"/>
                <draw:equation draw:name="f127" draw:formula="?f76 / 909"/>
                <draw:equation draw:name="f128" draw:formula="?f77 / 260"/>
                <draw:equation draw:name="f129" draw:formula="?f78 / 909"/>
                <draw:equation draw:name="f130" draw:formula="?f79 / 260"/>
                <draw:equation draw:name="f131" draw:formula="?f80 / 909"/>
                <draw:equation draw:name="f132" draw:formula="?f81 / 260"/>
                <draw:equation draw:name="f133" draw:formula="?f82 / 909"/>
                <draw:equation draw:name="f134" draw:formula="?f83 / 909"/>
                <draw:equation draw:name="f135" draw:formula="?f84 / 260"/>
                <draw:equation draw:name="f136" draw:formula="?f85 / 909"/>
                <draw:equation draw:name="f137" draw:formula="?f86 / 260"/>
                <draw:equation draw:name="f138" draw:formula="?f87 / 909"/>
                <draw:equation draw:name="f139" draw:formula="?f88 / 260"/>
                <draw:equation draw:name="f140" draw:formula="?f89 / 909"/>
                <draw:equation draw:name="f141" draw:formula="?f90 / 260"/>
                <draw:equation draw:name="f142" draw:formula="?f91 / 909"/>
                <draw:equation draw:name="f143" draw:formula="?f92 / 260"/>
                <draw:equation draw:name="f144" draw:formula="?f93 / 909"/>
                <draw:equation draw:name="f145" draw:formula="?f94 / 909"/>
                <draw:equation draw:name="f146" draw:formula="?f95 / 260"/>
                <draw:equation draw:name="f147" draw:formula="?f96 / 909"/>
                <draw:equation draw:name="f148" draw:formula="?f97 / 260"/>
                <draw:equation draw:name="f149" draw:formula="?f98 / 909"/>
                <draw:equation draw:name="f150" draw:formula="?f99 / 260"/>
                <draw:equation draw:name="f151" draw:formula="?f100 / 909"/>
                <draw:equation draw:name="f152" draw:formula="?f101 / 260"/>
                <draw:equation draw:name="f153" draw:formula="?f102 / 909"/>
                <draw:equation draw:name="f154" draw:formula="?f103 / 909"/>
                <draw:equation draw:name="f155" draw:formula="?f104 / 260"/>
                <draw:equation draw:name="f156" draw:formula="?f105 / ?f52"/>
                <draw:equation draw:name="f157" draw:formula="?f106 / ?f53"/>
                <draw:equation draw:name="f158" draw:formula="?f107 / ?f52"/>
                <draw:equation draw:name="f159" draw:formula="?f108 / ?f53"/>
                <draw:equation draw:name="f160" draw:formula="?f109 / ?f52"/>
                <draw:equation draw:name="f161" draw:formula="?f110 / ?f53"/>
                <draw:equation draw:name="f162" draw:formula="?f111 / ?f52"/>
                <draw:equation draw:name="f163" draw:formula="?f112 / ?f53"/>
                <draw:equation draw:name="f164" draw:formula="?f113 / ?f52"/>
                <draw:equation draw:name="f165" draw:formula="?f114 / ?f53"/>
                <draw:equation draw:name="f166" draw:formula="?f115 / ?f52"/>
                <draw:equation draw:name="f167" draw:formula="?f116 / ?f53"/>
                <draw:equation draw:name="f168" draw:formula="?f117 / ?f52"/>
                <draw:equation draw:name="f169" draw:formula="?f118 / ?f53"/>
                <draw:equation draw:name="f170" draw:formula="?f119 / ?f52"/>
                <draw:equation draw:name="f171" draw:formula="?f120 / ?f53"/>
                <draw:equation draw:name="f172" draw:formula="?f121 / ?f52"/>
                <draw:equation draw:name="f173" draw:formula="?f122 / ?f53"/>
                <draw:equation draw:name="f174" draw:formula="?f123 / ?f52"/>
                <draw:equation draw:name="f175" draw:formula="?f124 / ?f53"/>
                <draw:equation draw:name="f176" draw:formula="?f125 / ?f52"/>
                <draw:equation draw:name="f177" draw:formula="?f126 / ?f53"/>
                <draw:equation draw:name="f178" draw:formula="?f127 / ?f52"/>
                <draw:equation draw:name="f179" draw:formula="?f128 / ?f53"/>
                <draw:equation draw:name="f180" draw:formula="?f129 / ?f52"/>
                <draw:equation draw:name="f181" draw:formula="?f130 / ?f53"/>
                <draw:equation draw:name="f182" draw:formula="?f131 / ?f52"/>
                <draw:equation draw:name="f183" draw:formula="?f132 / ?f53"/>
                <draw:equation draw:name="f184" draw:formula="?f133 / ?f52"/>
                <draw:equation draw:name="f185" draw:formula="?f134 / ?f52"/>
                <draw:equation draw:name="f186" draw:formula="?f135 / ?f53"/>
                <draw:equation draw:name="f187" draw:formula="?f136 / ?f52"/>
                <draw:equation draw:name="f188" draw:formula="?f137 / ?f53"/>
                <draw:equation draw:name="f189" draw:formula="?f138 / ?f52"/>
                <draw:equation draw:name="f190" draw:formula="?f139 / ?f53"/>
                <draw:equation draw:name="f191" draw:formula="?f140 / ?f52"/>
                <draw:equation draw:name="f192" draw:formula="?f141 / ?f53"/>
                <draw:equation draw:name="f193" draw:formula="?f142 / ?f52"/>
                <draw:equation draw:name="f194" draw:formula="?f143 / ?f53"/>
                <draw:equation draw:name="f195" draw:formula="?f144 / ?f52"/>
                <draw:equation draw:name="f196" draw:formula="?f145 / ?f52"/>
                <draw:equation draw:name="f197" draw:formula="?f146 / ?f53"/>
                <draw:equation draw:name="f198" draw:formula="?f147 / ?f52"/>
                <draw:equation draw:name="f199" draw:formula="?f148 / ?f53"/>
                <draw:equation draw:name="f200" draw:formula="?f149 / ?f52"/>
                <draw:equation draw:name="f201" draw:formula="?f150 / ?f53"/>
                <draw:equation draw:name="f202" draw:formula="?f151 / ?f52"/>
                <draw:equation draw:name="f203" draw:formula="?f152 / ?f53"/>
                <draw:equation draw:name="f204" draw:formula="?f153 / ?f52"/>
                <draw:equation draw:name="f205" draw:formula="?f154 / ?f52"/>
                <draw:equation draw:name="f206" draw:formula="?f155 / ?f53"/>
              </draw:enhanced-geometry>
            </draw:custom-shape>
            <draw:custom-shape svg:x="1.12915in" svg:y="1.42826in" svg:width="0.03253in" svg:height="0.01833in" draw:id="id286" draw:style-name="a897" draw:name="Freeform 27">
              <svg:title/>
              <svg:desc/>
              <text:p text:style-name="a896" text:class-names="" text:cond-style-name=""><text:span text:style-name="a895" text:class-names=""/></text:p>
              <draw:enhanced-geometry xmlns:dr3d="urn:oasis:names:tc:opendocument:xmlns:dr3d:1.0" draw:type="non-primitive" svg:viewBox="0 0 71 40" draw:enhanced-path="M ?f3 ?f4 L ?f1 ?f5 ?f6 ?f2 ?f0 ?f0 ?f3 ?f4 Z N" draw:text-areas="?f33 ?f34 ?f29 ?f32" draw:glue-points="?f27 ?f28 ?f29 ?f30 ?f31 ?f32 ?f33 ?f34 ?f27 ?f28" draw:glue-point-leaving-directions="-90, -90, -90, -90, -90">
                <draw:equation draw:name="f0" draw:formula="0"/>
                <draw:equation draw:name="f1" draw:formula="71"/>
                <draw:equation draw:name="f2" draw:formula="40"/>
                <draw:equation draw:name="f3" draw:formula="64"/>
                <draw:equation draw:name="f4" draw:formula="4"/>
                <draw:equation draw:name="f5" draw:formula="31"/>
                <draw:equation draw:name="f6" draw:formula="37"/>
                <draw:equation draw:name="f7" draw:formula="?f2 - ?f0"/>
                <draw:equation draw:name="f8" draw:formula="?f1 - ?f0"/>
                <draw:equation draw:name="f9" draw:formula="?f8 / 71"/>
                <draw:equation draw:name="f10" draw:formula="?f7 / 40"/>
                <draw:equation draw:name="f11" draw:formula="64 * ?f8"/>
                <draw:equation draw:name="f12" draw:formula="4 * ?f7"/>
                <draw:equation draw:name="f13" draw:formula="71 * ?f8"/>
                <draw:equation draw:name="f14" draw:formula="31 * ?f7"/>
                <draw:equation draw:name="f15" draw:formula="37 * ?f8"/>
                <draw:equation draw:name="f16" draw:formula="40 * ?f7"/>
                <draw:equation draw:name="f17" draw:formula="0 * ?f8"/>
                <draw:equation draw:name="f18" draw:formula="0 * ?f7"/>
                <draw:equation draw:name="f19" draw:formula="?f11 / 71"/>
                <draw:equation draw:name="f20" draw:formula="?f12 / 40"/>
                <draw:equation draw:name="f21" draw:formula="?f13 / 71"/>
                <draw:equation draw:name="f22" draw:formula="?f14 / 40"/>
                <draw:equation draw:name="f23" draw:formula="?f15 / 71"/>
                <draw:equation draw:name="f24" draw:formula="?f16 / 40"/>
                <draw:equation draw:name="f25" draw:formula="?f17 / 71"/>
                <draw:equation draw:name="f26" draw:formula="?f18 / 40"/>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05081in" svg:y="1.47455in" svg:width="0.04856in" svg:height="0.04904in" draw:id="id287" draw:style-name="a900" draw:name="Freeform 28">
              <svg:title/>
              <svg:desc/>
              <text:p text:style-name="a899" text:class-names="" text:cond-style-name=""><text:span text:style-name="a898" text:class-names=""/></text:p>
              <draw:enhanced-geometry xmlns:dr3d="urn:oasis:names:tc:opendocument:xmlns:dr3d:1.0" draw:type="non-primitive" svg:viewBox="0 0 106 107" draw:enhanced-path="M ?f1 ?f3 L ?f4 ?f5 ?f6 ?f7 ?f8 ?f0 ?f0 ?f9 ?f0 ?f10 ?f11 ?f2 ?f12 ?f13 ?f14 ?f15 ?f1 ?f3 Z N" draw:text-areas="?f62 ?f61 ?f54 ?f66" draw:glue-points="?f54 ?f55 ?f56 ?f57 ?f58 ?f59 ?f60 ?f61 ?f62 ?f63 ?f62 ?f64 ?f65 ?f66 ?f67 ?f68 ?f69 ?f70 ?f54 ?f55" draw:glue-point-leaving-directions="-90, -90, -90, -90, -90, -90, -90, -90, -90, -90">
                <draw:equation draw:name="f0" draw:formula="0"/>
                <draw:equation draw:name="f1" draw:formula="106"/>
                <draw:equation draw:name="f2" draw:formula="107"/>
                <draw:equation draw:name="f3" draw:formula="39"/>
                <draw:equation draw:name="f4" draw:formula="67"/>
                <draw:equation draw:name="f5" draw:formula="11"/>
                <draw:equation draw:name="f6" draw:formula="43"/>
                <draw:equation draw:name="f7" draw:formula="24"/>
                <draw:equation draw:name="f8" draw:formula="10"/>
                <draw:equation draw:name="f9" draw:formula="37"/>
                <draw:equation draw:name="f10" draw:formula="75"/>
                <draw:equation draw:name="f11" draw:formula="35"/>
                <draw:equation draw:name="f12" draw:formula="51"/>
                <draw:equation draw:name="f13" draw:formula="79"/>
                <draw:equation draw:name="f14" draw:formula="80"/>
                <draw:equation draw:name="f15" draw:formula="77"/>
                <draw:equation draw:name="f16" draw:formula="?f2 - ?f0"/>
                <draw:equation draw:name="f17" draw:formula="?f1 - ?f0"/>
                <draw:equation draw:name="f18" draw:formula="?f17 / 106"/>
                <draw:equation draw:name="f19" draw:formula="?f16 / 107"/>
                <draw:equation draw:name="f20" draw:formula="106 * ?f17"/>
                <draw:equation draw:name="f21" draw:formula="39 * ?f16"/>
                <draw:equation draw:name="f22" draw:formula="67 * ?f17"/>
                <draw:equation draw:name="f23" draw:formula="11 * ?f16"/>
                <draw:equation draw:name="f24" draw:formula="43 * ?f17"/>
                <draw:equation draw:name="f25" draw:formula="24 * ?f16"/>
                <draw:equation draw:name="f26" draw:formula="10 * ?f17"/>
                <draw:equation draw:name="f27" draw:formula="0 * ?f16"/>
                <draw:equation draw:name="f28" draw:formula="0 * ?f17"/>
                <draw:equation draw:name="f29" draw:formula="37 * ?f16"/>
                <draw:equation draw:name="f30" draw:formula="75 * ?f16"/>
                <draw:equation draw:name="f31" draw:formula="35 * ?f17"/>
                <draw:equation draw:name="f32" draw:formula="107 * ?f16"/>
                <draw:equation draw:name="f33" draw:formula="51 * ?f17"/>
                <draw:equation draw:name="f34" draw:formula="79 * ?f16"/>
                <draw:equation draw:name="f35" draw:formula="80 * ?f17"/>
                <draw:equation draw:name="f36" draw:formula="77 * ?f16"/>
                <draw:equation draw:name="f37" draw:formula="?f20 / 106"/>
                <draw:equation draw:name="f38" draw:formula="?f21 / 107"/>
                <draw:equation draw:name="f39" draw:formula="?f22 / 106"/>
                <draw:equation draw:name="f40" draw:formula="?f23 / 107"/>
                <draw:equation draw:name="f41" draw:formula="?f24 / 106"/>
                <draw:equation draw:name="f42" draw:formula="?f25 / 107"/>
                <draw:equation draw:name="f43" draw:formula="?f26 / 106"/>
                <draw:equation draw:name="f44" draw:formula="?f27 / 107"/>
                <draw:equation draw:name="f45" draw:formula="?f28 / 106"/>
                <draw:equation draw:name="f46" draw:formula="?f29 / 107"/>
                <draw:equation draw:name="f47" draw:formula="?f30 / 107"/>
                <draw:equation draw:name="f48" draw:formula="?f31 / 106"/>
                <draw:equation draw:name="f49" draw:formula="?f32 / 107"/>
                <draw:equation draw:name="f50" draw:formula="?f33 / 106"/>
                <draw:equation draw:name="f51" draw:formula="?f34 / 107"/>
                <draw:equation draw:name="f52" draw:formula="?f35 / 106"/>
                <draw:equation draw:name="f53" draw:formula="?f36 / 107"/>
                <draw:equation draw:name="f54" draw:formula="?f37 / ?f18"/>
                <draw:equation draw:name="f55" draw:formula="?f38 / ?f19"/>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8"/>
                <draw:equation draw:name="f63" draw:formula="?f46 / ?f19"/>
                <draw:equation draw:name="f64" draw:formula="?f47 / ?f19"/>
                <draw:equation draw:name="f65" draw:formula="?f48 / ?f18"/>
                <draw:equation draw:name="f66" draw:formula="?f49 / ?f19"/>
                <draw:equation draw:name="f67" draw:formula="?f50 / ?f18"/>
                <draw:equation draw:name="f68" draw:formula="?f51 / ?f19"/>
                <draw:equation draw:name="f69" draw:formula="?f52 / ?f18"/>
                <draw:equation draw:name="f70" draw:formula="?f53 / ?f19"/>
              </draw:enhanced-geometry>
            </draw:custom-shape>
            <draw:custom-shape svg:x="1.1548in" svg:y="1.31277in" svg:width="0.15256in" svg:height="0.03346in" draw:id="id288" draw:style-name="a903" draw:name="Freeform 29">
              <svg:title/>
              <svg:desc/>
              <text:p text:style-name="a902" text:class-names="" text:cond-style-name=""><text:span text:style-name="a901" text:class-names=""/></text:p>
              <draw:enhanced-geometry xmlns:dr3d="urn:oasis:names:tc:opendocument:xmlns:dr3d:1.0" draw:type="non-primitive" svg:viewBox="0 0 333 73" draw:enhanced-path="M ?f3 ?f2 L ?f0 ?f4 ?f5 ?f0 ?f1 ?f6 ?f3 ?f2 Z N" draw:text-areas="?f29 ?f32 ?f33 ?f28" draw:glue-points="?f27 ?f28 ?f29 ?f30 ?f31 ?f32 ?f33 ?f34 ?f27 ?f28" draw:glue-point-leaving-directions="-90, -90, -90, -90, -90">
                <draw:equation draw:name="f0" draw:formula="0"/>
                <draw:equation draw:name="f1" draw:formula="333"/>
                <draw:equation draw:name="f2" draw:formula="73"/>
                <draw:equation draw:name="f3" draw:formula="328"/>
                <draw:equation draw:name="f4" draw:formula="24"/>
                <draw:equation draw:name="f5" draw:formula="26"/>
                <draw:equation draw:name="f6" draw:formula="64"/>
                <draw:equation draw:name="f7" draw:formula="?f2 - ?f0"/>
                <draw:equation draw:name="f8" draw:formula="?f1 - ?f0"/>
                <draw:equation draw:name="f9" draw:formula="?f8 / 333"/>
                <draw:equation draw:name="f10" draw:formula="?f7 / 73"/>
                <draw:equation draw:name="f11" draw:formula="328 * ?f8"/>
                <draw:equation draw:name="f12" draw:formula="73 * ?f7"/>
                <draw:equation draw:name="f13" draw:formula="0 * ?f8"/>
                <draw:equation draw:name="f14" draw:formula="24 * ?f7"/>
                <draw:equation draw:name="f15" draw:formula="26 * ?f8"/>
                <draw:equation draw:name="f16" draw:formula="0 * ?f7"/>
                <draw:equation draw:name="f17" draw:formula="333 * ?f8"/>
                <draw:equation draw:name="f18" draw:formula="64 * ?f7"/>
                <draw:equation draw:name="f19" draw:formula="?f11 / 333"/>
                <draw:equation draw:name="f20" draw:formula="?f12 / 73"/>
                <draw:equation draw:name="f21" draw:formula="?f13 / 333"/>
                <draw:equation draw:name="f22" draw:formula="?f14 / 73"/>
                <draw:equation draw:name="f23" draw:formula="?f15 / 333"/>
                <draw:equation draw:name="f24" draw:formula="?f16 / 73"/>
                <draw:equation draw:name="f25" draw:formula="?f17 / 333"/>
                <draw:equation draw:name="f26" draw:formula="?f18 / 73"/>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20474in" svg:y="1.28252in" svg:width="0.10766in" svg:height="0.05637in" draw:id="id289" draw:style-name="a906" draw:name="Freeform 30">
              <svg:title/>
              <svg:desc/>
              <text:p text:style-name="a905" text:class-names="" text:cond-style-name=""><text:span text:style-name="a904" text:class-names=""/></text:p>
              <draw:enhanced-geometry xmlns:dr3d="urn:oasis:names:tc:opendocument:xmlns:dr3d:1.0" draw:type="non-primitive" svg:viewBox="0 0 235 123" draw:enhanced-path="M ?f1 ?f2 L ?f0 ?f3 ?f4 ?f0 ?f5 ?f6 ?f1 ?f2 Z N" draw:text-areas="?f29 ?f32 ?f27 ?f28" draw:glue-points="?f27 ?f28 ?f29 ?f30 ?f31 ?f32 ?f33 ?f34 ?f27 ?f28" draw:glue-point-leaving-directions="-90, -90, -90, -90, -90">
                <draw:equation draw:name="f0" draw:formula="0"/>
                <draw:equation draw:name="f1" draw:formula="235"/>
                <draw:equation draw:name="f2" draw:formula="123"/>
                <draw:equation draw:name="f3" draw:formula="11"/>
                <draw:equation draw:name="f4" draw:formula="10"/>
                <draw:equation draw:name="f5" draw:formula="227"/>
                <draw:equation draw:name="f6" draw:formula="114"/>
                <draw:equation draw:name="f7" draw:formula="?f2 - ?f0"/>
                <draw:equation draw:name="f8" draw:formula="?f1 - ?f0"/>
                <draw:equation draw:name="f9" draw:formula="?f8 / 235"/>
                <draw:equation draw:name="f10" draw:formula="?f7 / 123"/>
                <draw:equation draw:name="f11" draw:formula="235 * ?f8"/>
                <draw:equation draw:name="f12" draw:formula="123 * ?f7"/>
                <draw:equation draw:name="f13" draw:formula="0 * ?f8"/>
                <draw:equation draw:name="f14" draw:formula="11 * ?f7"/>
                <draw:equation draw:name="f15" draw:formula="10 * ?f8"/>
                <draw:equation draw:name="f16" draw:formula="0 * ?f7"/>
                <draw:equation draw:name="f17" draw:formula="227 * ?f8"/>
                <draw:equation draw:name="f18" draw:formula="114 * ?f7"/>
                <draw:equation draw:name="f19" draw:formula="?f11 / 235"/>
                <draw:equation draw:name="f20" draw:formula="?f12 / 123"/>
                <draw:equation draw:name="f21" draw:formula="?f13 / 235"/>
                <draw:equation draw:name="f22" draw:formula="?f14 / 123"/>
                <draw:equation draw:name="f23" draw:formula="?f15 / 235"/>
                <draw:equation draw:name="f24" draw:formula="?f16 / 123"/>
                <draw:equation draw:name="f25" draw:formula="?f17 / 235"/>
                <draw:equation draw:name="f26" draw:formula="?f18 / 123"/>
                <draw:equation draw:name="f27" draw:formula="?f19 / ?f9"/>
                <draw:equation draw:name="f28" draw:formula="?f20 / ?f10"/>
                <draw:equation draw:name="f29" draw:formula="?f21 / ?f9"/>
                <draw:equation draw:name="f30" draw:formula="?f22 / ?f10"/>
                <draw:equation draw:name="f31" draw:formula="?f23 / ?f9"/>
                <draw:equation draw:name="f32" draw:formula="?f24 / ?f10"/>
                <draw:equation draw:name="f33" draw:formula="?f25 / ?f9"/>
                <draw:equation draw:name="f34" draw:formula="?f26 / ?f10"/>
              </draw:enhanced-geometry>
            </draw:custom-shape>
            <draw:custom-shape svg:x="1.22811in" svg:y="1.26143in" svg:width="0.09209in" svg:height="0.06966in" draw:id="id290" draw:style-name="a909" draw:name="Freeform 31">
              <svg:title/>
              <svg:desc/>
              <text:p text:style-name="a908" text:class-names="" text:cond-style-name=""><text:span text:style-name="a907" text:class-names=""/></text:p>
              <draw:enhanced-geometry xmlns:dr3d="urn:oasis:names:tc:opendocument:xmlns:dr3d:1.0" draw:type="non-primitive" svg:viewBox="0 0 201 152" draw:enhanced-path="M ?f1 ?f2 L ?f0 ?f3 ?f3 ?f0 ?f1 ?f4 ?f1 ?f2 Z N" draw:text-areas="?f25 ?f28 ?f23 ?f24" draw:glue-points="?f23 ?f24 ?f25 ?f26 ?f27 ?f28 ?f23 ?f29 ?f23 ?f24" draw:glue-point-leaving-directions="-90, -90, -90, -90, -90">
                <draw:equation draw:name="f0" draw:formula="0"/>
                <draw:equation draw:name="f1" draw:formula="201"/>
                <draw:equation draw:name="f2" draw:formula="152"/>
                <draw:equation draw:name="f3" draw:formula="9"/>
                <draw:equation draw:name="f4" draw:formula="146"/>
                <draw:equation draw:name="f5" draw:formula="?f2 - ?f0"/>
                <draw:equation draw:name="f6" draw:formula="?f1 - ?f0"/>
                <draw:equation draw:name="f7" draw:formula="?f6 / 201"/>
                <draw:equation draw:name="f8" draw:formula="?f5 / 152"/>
                <draw:equation draw:name="f9" draw:formula="201 * ?f6"/>
                <draw:equation draw:name="f10" draw:formula="152 * ?f5"/>
                <draw:equation draw:name="f11" draw:formula="0 * ?f6"/>
                <draw:equation draw:name="f12" draw:formula="9 * ?f5"/>
                <draw:equation draw:name="f13" draw:formula="9 * ?f6"/>
                <draw:equation draw:name="f14" draw:formula="0 * ?f5"/>
                <draw:equation draw:name="f15" draw:formula="146 * ?f5"/>
                <draw:equation draw:name="f16" draw:formula="?f9 / 201"/>
                <draw:equation draw:name="f17" draw:formula="?f10 / 152"/>
                <draw:equation draw:name="f18" draw:formula="?f11 / 201"/>
                <draw:equation draw:name="f19" draw:formula="?f12 / 152"/>
                <draw:equation draw:name="f20" draw:formula="?f13 / 201"/>
                <draw:equation draw:name="f21" draw:formula="?f14 / 152"/>
                <draw:equation draw:name="f22" draw:formula="?f15 / 152"/>
                <draw:equation draw:name="f23" draw:formula="?f16 / ?f7"/>
                <draw:equation draw:name="f24" draw:formula="?f17 / ?f8"/>
                <draw:equation draw:name="f25" draw:formula="?f18 / ?f7"/>
                <draw:equation draw:name="f26" draw:formula="?f19 / ?f8"/>
                <draw:equation draw:name="f27" draw:formula="?f20 / ?f7"/>
                <draw:equation draw:name="f28" draw:formula="?f21 / ?f8"/>
                <draw:equation draw:name="f29" draw:formula="?f22 / ?f8"/>
              </draw:enhanced-geometry>
            </draw:custom-shape>
          </draw:g>
        </draw:g>
        <draw:g draw:name="Group 32" draw:id="id178">
          <svg:title/>
          <svg:desc/>
          <draw:custom-shape svg:x="2.54861in" svg:y="0.33854in" svg:width="2.0191in" svg:height="2.01215in" draw:id="id259" draw:style-name="a819" draw:name="Freeform 33">
            <svg:title/>
            <svg:desc/>
            <text:p text:style-name="a818" text:class-names="" text:cond-style-name=""><text:span text:style-name="a817"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2.71639in" svg:y="0.50626in" svg:width="1.68307in" svg:height="1.67671in" draw:id="id260" draw:style-name="a822" draw:name="Freeform 34">
            <svg:title/>
            <svg:desc/>
            <text:p text:style-name="a821" text:class-names="" text:cond-style-name=""><text:span text:style-name="a820"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3.07659in" svg:y="1.13074in" svg:width="0.9583in" svg:height="0.37169in" draw:id="id261" draw:style-name="a825" draw:name="Freeform 35">
            <svg:title/>
            <svg:desc/>
            <text:p text:style-name="a824" text:class-names="" text:cond-style-name=""><text:span text:style-name="a823" text:class-names=""/></text:p>
            <draw:enhanced-geometry xmlns:dr3d="urn:oasis:names:tc:opendocument:xmlns:dr3d:1.0" draw:type="non-primitive" svg:viewBox="0 0 1982 769" draw:enhanced-path="M ?f4 ?f5 L ?f6 ?f7 ?f8 ?f9 C ?f10 ?f11 ?f12 ?f11 ?f13 ?f14 ?f15 ?f16 ?f17 ?f18 ?f19 ?f20 ?f21 ?f22 ?f23 ?f24 ?f25 ?f26 ?f27 ?f28 ?f29 ?f30 ?f31 ?f1 L ?f32 ?f33 ?f34 ?f35 ?f18 ?f36 C ?f37 ?f38 ?f39 ?f40 ?f41 ?f42 ?f5 ?f43 ?f44 ?f45 ?f28 ?f46 ?f30 ?f47 ?f1 ?f48 ?f49 ?f50 ?f51 ?f52 ?f53 ?f54 ?f37 ?f55 ?f56 ?f57 ?f58 ?f59 ?f60 ?f61 ?f62 ?f63 ?f64 ?f65 ?f66 ?f67 L ?f68 ?f3 ?f69 ?f70 ?f13 ?f38 C ?f71 ?f72 ?f73 ?f0 ?f74 ?f75 ?f76 ?f77 ?f78 ?f79 ?f80 ?f81 ?f82 ?f83 ?f84 ?f85 ?f86 ?f87 ?f88 ?f89 ?f90 ?f91 ?f92 ?f93 L ?f94 ?f95 ?f96 ?f97 ?f98 ?f99 C ?f100 ?f101 ?f102 ?f103 ?f104 ?f105 ?f2 ?f9 ?f104 ?f106 ?f107 ?f108 ?f100 ?f109 ?f110 ?f111 ?f112 ?f113 ?f114 ?f115 ?f116 ?f117 ?f118 ?f5 N" draw:text-areas="?f301 ?f256 ?f302 ?f276" draw:glue-points="?f243 ?f244 ?f245 ?f246 ?f247 ?f248 ?f249 ?f250 ?f251 ?f252 ?f253 ?f254 ?f255 ?f256 ?f257 ?f258 ?f259 ?f260 ?f261 ?f262 ?f263 ?f264 ?f265 ?f266 ?f267 ?f268 ?f269 ?f270 ?f271 ?f272 ?f273 ?f274 ?f275 ?f276 ?f277 ?f278 ?f249 ?f279 ?f280 ?f281 ?f282 ?f283 ?f284 ?f285 ?f286 ?f287 ?f288 ?f289 ?f290 ?f291 ?f292 ?f293 ?f294 ?f295 ?f296 ?f297 ?f298 ?f299 ?f300 ?f244" draw:glue-point-leaving-directions="-90, -90, -90, -90, -90, -90, -90, -90, -90, -90, -90, -90, -90, -90, -90, -90, -90, -90, -90, -90, -90, -90, -90, -90, -90, -90, -90, -90, -90, -90">
              <draw:equation draw:name="f0" draw:formula="360"/>
              <draw:equation draw:name="f1" draw:formula="0"/>
              <draw:equation draw:name="f2" draw:formula="1982"/>
              <draw:equation draw:name="f3" draw:formula="769"/>
              <draw:equation draw:name="f4" draw:formula="1925"/>
              <draw:equation draw:name="f5" draw:formula="13"/>
              <draw:equation draw:name="f6" draw:formula="1641"/>
              <draw:equation draw:name="f7" draw:formula="83"/>
              <draw:equation draw:name="f8" draw:formula="1624"/>
              <draw:equation draw:name="f9" draw:formula="88"/>
              <draw:equation draw:name="f10" draw:formula="1612"/>
              <draw:equation draw:name="f11" draw:formula="87"/>
              <draw:equation draw:name="f12" draw:formula="1585"/>
              <draw:equation draw:name="f13" draw:formula="1567"/>
              <draw:equation draw:name="f14" draw:formula="79"/>
              <draw:equation draw:name="f15" draw:formula="1549"/>
              <draw:equation draw:name="f16" draw:formula="71"/>
              <draw:equation draw:name="f17" draw:formula="1533"/>
              <draw:equation draw:name="f18" draw:formula="53"/>
              <draw:equation draw:name="f19" draw:formula="1517"/>
              <draw:equation draw:name="f20" draw:formula="42"/>
              <draw:equation draw:name="f21" draw:formula="1501"/>
              <draw:equation draw:name="f22" draw:formula="31"/>
              <draw:equation draw:name="f23" draw:formula="1489"/>
              <draw:equation draw:name="f24" draw:formula="18"/>
              <draw:equation draw:name="f25" draw:formula="1474"/>
              <draw:equation draw:name="f26" draw:formula="11"/>
              <draw:equation draw:name="f27" draw:formula="1459"/>
              <draw:equation draw:name="f28" draw:formula="4"/>
              <draw:equation draw:name="f29" draw:formula="1437"/>
              <draw:equation draw:name="f30" draw:formula="2"/>
              <draw:equation draw:name="f31" draw:formula="1426"/>
              <draw:equation draw:name="f32" draw:formula="1408"/>
              <draw:equation draw:name="f33" draw:formula="1"/>
              <draw:equation draw:name="f34" draw:formula="72"/>
              <draw:equation draw:name="f35" draw:formula="359"/>
              <draw:equation draw:name="f36" draw:formula="369"/>
              <draw:equation draw:name="f37" draw:formula="45"/>
              <draw:equation draw:name="f38" draw:formula="378"/>
              <draw:equation draw:name="f39" draw:formula="29"/>
              <draw:equation draw:name="f40" draw:formula="394"/>
              <draw:equation draw:name="f41" draw:formula="21"/>
              <draw:equation draw:name="f42" draw:formula="411"/>
              <draw:equation draw:name="f43" draw:formula="428"/>
              <draw:equation draw:name="f44" draw:formula="6"/>
              <draw:equation draw:name="f45" draw:formula="444"/>
              <draw:equation draw:name="f46" draw:formula="472"/>
              <draw:equation draw:name="f47" draw:formula="500"/>
              <draw:equation draw:name="f48" draw:formula="544"/>
              <draw:equation draw:name="f49" draw:formula="7"/>
              <draw:equation draw:name="f50" draw:formula="579"/>
              <draw:equation draw:name="f51" draw:formula="14"/>
              <draw:equation draw:name="f52" draw:formula="614"/>
              <draw:equation draw:name="f53" draw:formula="30"/>
              <draw:equation draw:name="f54" draw:formula="654"/>
              <draw:equation draw:name="f55" draw:formula="681"/>
              <draw:equation draw:name="f56" draw:formula="60"/>
              <draw:equation draw:name="f57" draw:formula="708"/>
              <draw:equation draw:name="f58" draw:formula="80"/>
              <draw:equation draw:name="f59" draw:formula="729"/>
              <draw:equation draw:name="f60" draw:formula="95"/>
              <draw:equation draw:name="f61" draw:formula="743"/>
              <draw:equation draw:name="f62" draw:formula="110"/>
              <draw:equation draw:name="f63" draw:formula="757"/>
              <draw:equation draw:name="f64" draw:formula="127"/>
              <draw:equation draw:name="f65" draw:formula="761"/>
              <draw:equation draw:name="f66" draw:formula="137"/>
              <draw:equation draw:name="f67" draw:formula="765"/>
              <draw:equation draw:name="f68" draw:formula="156"/>
              <draw:equation draw:name="f69" draw:formula="1553"/>
              <draw:equation draw:name="f70" draw:formula="388"/>
              <draw:equation draw:name="f71" draw:formula="1573"/>
              <draw:equation draw:name="f72" draw:formula="371"/>
              <draw:equation draw:name="f73" draw:formula="1584"/>
              <draw:equation draw:name="f74" draw:formula="1590"/>
              <draw:equation draw:name="f75" draw:formula="347"/>
              <draw:equation draw:name="f76" draw:formula="1596"/>
              <draw:equation draw:name="f77" draw:formula="334"/>
              <draw:equation draw:name="f78" draw:formula="1598"/>
              <draw:equation draw:name="f79" draw:formula="319"/>
              <draw:equation draw:name="f80" draw:formula="1603"/>
              <draw:equation draw:name="f81" draw:formula="303"/>
              <draw:equation draw:name="f82" draw:formula="1608"/>
              <draw:equation draw:name="f83" draw:formula="287"/>
              <draw:equation draw:name="f84" draw:formula="1614"/>
              <draw:equation draw:name="f85" draw:formula="266"/>
              <draw:equation draw:name="f86" draw:formula="1623"/>
              <draw:equation draw:name="f87" draw:formula="253"/>
              <draw:equation draw:name="f88" draw:formula="1632"/>
              <draw:equation draw:name="f89" draw:formula="240"/>
              <draw:equation draw:name="f90" draw:formula="1647"/>
              <draw:equation draw:name="f91" draw:formula="230"/>
              <draw:equation draw:name="f92" draw:formula="1654"/>
              <draw:equation draw:name="f93" draw:formula="225"/>
              <draw:equation draw:name="f94" draw:formula="1667"/>
              <draw:equation draw:name="f95" draw:formula="221"/>
              <draw:equation draw:name="f96" draw:formula="1963"/>
              <draw:equation draw:name="f97" draw:formula="143"/>
              <draw:equation draw:name="f98" draw:formula="1972"/>
              <draw:equation draw:name="f99" draw:formula="133"/>
              <draw:equation draw:name="f100" draw:formula="1975"/>
              <draw:equation draw:name="f101" draw:formula="126"/>
              <draw:equation draw:name="f102" draw:formula="1980"/>
              <draw:equation draw:name="f103" draw:formula="112"/>
              <draw:equation draw:name="f104" draw:formula="1981"/>
              <draw:equation draw:name="f105" draw:formula="100"/>
              <draw:equation draw:name="f106" draw:formula="75"/>
              <draw:equation draw:name="f107" draw:formula="1978"/>
              <draw:equation draw:name="f108" draw:formula="63"/>
              <draw:equation draw:name="f109" draw:formula="51"/>
              <draw:equation draw:name="f110" draw:formula="1966"/>
              <draw:equation draw:name="f111" draw:formula="36"/>
              <draw:equation draw:name="f112" draw:formula="1960"/>
              <draw:equation draw:name="f113" draw:formula="28"/>
              <draw:equation draw:name="f114" draw:formula="1954"/>
              <draw:equation draw:name="f115" draw:formula="20"/>
              <draw:equation draw:name="f116" draw:formula="1943"/>
              <draw:equation draw:name="f117" draw:formula="16"/>
              <draw:equation draw:name="f118" draw:formula="1939"/>
              <draw:equation draw:name="f119" draw:formula="?f3 - ?f1"/>
              <draw:equation draw:name="f120" draw:formula="?f2 - ?f1"/>
              <draw:equation draw:name="f121" draw:formula="?f120 / 1982"/>
              <draw:equation draw:name="f122" draw:formula="?f119 / 769"/>
              <draw:equation draw:name="f123" draw:formula="1925 * ?f120"/>
              <draw:equation draw:name="f124" draw:formula="13 * ?f119"/>
              <draw:equation draw:name="f125" draw:formula="1641 * ?f120"/>
              <draw:equation draw:name="f126" draw:formula="83 * ?f119"/>
              <draw:equation draw:name="f127" draw:formula="1624 * ?f120"/>
              <draw:equation draw:name="f128" draw:formula="88 * ?f119"/>
              <draw:equation draw:name="f129" draw:formula="1567 * ?f120"/>
              <draw:equation draw:name="f130" draw:formula="79 * ?f119"/>
              <draw:equation draw:name="f131" draw:formula="1517 * ?f120"/>
              <draw:equation draw:name="f132" draw:formula="42 * ?f119"/>
              <draw:equation draw:name="f133" draw:formula="1474 * ?f120"/>
              <draw:equation draw:name="f134" draw:formula="11 * ?f119"/>
              <draw:equation draw:name="f135" draw:formula="1426 * ?f120"/>
              <draw:equation draw:name="f136" draw:formula="0 * ?f119"/>
              <draw:equation draw:name="f137" draw:formula="1408 * ?f120"/>
              <draw:equation draw:name="f138" draw:formula="1 * ?f119"/>
              <draw:equation draw:name="f139" draw:formula="72 * ?f120"/>
              <draw:equation draw:name="f140" draw:formula="359 * ?f119"/>
              <draw:equation draw:name="f141" draw:formula="53 * ?f120"/>
              <draw:equation draw:name="f142" draw:formula="369 * ?f119"/>
              <draw:equation draw:name="f143" draw:formula="21 * ?f120"/>
              <draw:equation draw:name="f144" draw:formula="411 * ?f119"/>
              <draw:equation draw:name="f145" draw:formula="4 * ?f120"/>
              <draw:equation draw:name="f146" draw:formula="472 * ?f119"/>
              <draw:equation draw:name="f147" draw:formula="7 * ?f120"/>
              <draw:equation draw:name="f148" draw:formula="579 * ?f119"/>
              <draw:equation draw:name="f149" draw:formula="45 * ?f120"/>
              <draw:equation draw:name="f150" draw:formula="681 * ?f119"/>
              <draw:equation draw:name="f151" draw:formula="95 * ?f120"/>
              <draw:equation draw:name="f152" draw:formula="743 * ?f119"/>
              <draw:equation draw:name="f153" draw:formula="137 * ?f120"/>
              <draw:equation draw:name="f154" draw:formula="765 * ?f119"/>
              <draw:equation draw:name="f155" draw:formula="156 * ?f120"/>
              <draw:equation draw:name="f156" draw:formula="769 * ?f119"/>
              <draw:equation draw:name="f157" draw:formula="1553 * ?f120"/>
              <draw:equation draw:name="f158" draw:formula="388 * ?f119"/>
              <draw:equation draw:name="f159" draw:formula="378 * ?f119"/>
              <draw:equation draw:name="f160" draw:formula="1590 * ?f120"/>
              <draw:equation draw:name="f161" draw:formula="347 * ?f119"/>
              <draw:equation draw:name="f162" draw:formula="1603 * ?f120"/>
              <draw:equation draw:name="f163" draw:formula="303 * ?f119"/>
              <draw:equation draw:name="f164" draw:formula="1623 * ?f120"/>
              <draw:equation draw:name="f165" draw:formula="253 * ?f119"/>
              <draw:equation draw:name="f166" draw:formula="1654 * ?f120"/>
              <draw:equation draw:name="f167" draw:formula="225 * ?f119"/>
              <draw:equation draw:name="f168" draw:formula="1667 * ?f120"/>
              <draw:equation draw:name="f169" draw:formula="221 * ?f119"/>
              <draw:equation draw:name="f170" draw:formula="1963 * ?f120"/>
              <draw:equation draw:name="f171" draw:formula="143 * ?f119"/>
              <draw:equation draw:name="f172" draw:formula="1972 * ?f120"/>
              <draw:equation draw:name="f173" draw:formula="133 * ?f119"/>
              <draw:equation draw:name="f174" draw:formula="1981 * ?f120"/>
              <draw:equation draw:name="f175" draw:formula="100 * ?f119"/>
              <draw:equation draw:name="f176" draw:formula="1978 * ?f120"/>
              <draw:equation draw:name="f177" draw:formula="63 * ?f119"/>
              <draw:equation draw:name="f178" draw:formula="1960 * ?f120"/>
              <draw:equation draw:name="f179" draw:formula="28 * ?f119"/>
              <draw:equation draw:name="f180" draw:formula="1939 * ?f120"/>
              <draw:equation draw:name="f181" draw:formula="0 * ?f120"/>
              <draw:equation draw:name="f182" draw:formula="1982 * ?f120"/>
              <draw:equation draw:name="f183" draw:formula="?f123 / 1982"/>
              <draw:equation draw:name="f184" draw:formula="?f124 / 769"/>
              <draw:equation draw:name="f185" draw:formula="?f125 / 1982"/>
              <draw:equation draw:name="f186" draw:formula="?f126 / 769"/>
              <draw:equation draw:name="f187" draw:formula="?f127 / 1982"/>
              <draw:equation draw:name="f188" draw:formula="?f128 / 769"/>
              <draw:equation draw:name="f189" draw:formula="?f129 / 1982"/>
              <draw:equation draw:name="f190" draw:formula="?f130 / 769"/>
              <draw:equation draw:name="f191" draw:formula="?f131 / 1982"/>
              <draw:equation draw:name="f192" draw:formula="?f132 / 769"/>
              <draw:equation draw:name="f193" draw:formula="?f133 / 1982"/>
              <draw:equation draw:name="f194" draw:formula="?f134 / 769"/>
              <draw:equation draw:name="f195" draw:formula="?f135 / 1982"/>
              <draw:equation draw:name="f196" draw:formula="?f136 / 769"/>
              <draw:equation draw:name="f197" draw:formula="?f137 / 1982"/>
              <draw:equation draw:name="f198" draw:formula="?f138 / 769"/>
              <draw:equation draw:name="f199" draw:formula="?f139 / 1982"/>
              <draw:equation draw:name="f200" draw:formula="?f140 / 769"/>
              <draw:equation draw:name="f201" draw:formula="?f141 / 1982"/>
              <draw:equation draw:name="f202" draw:formula="?f142 / 769"/>
              <draw:equation draw:name="f203" draw:formula="?f143 / 1982"/>
              <draw:equation draw:name="f204" draw:formula="?f144 / 769"/>
              <draw:equation draw:name="f205" draw:formula="?f145 / 1982"/>
              <draw:equation draw:name="f206" draw:formula="?f146 / 769"/>
              <draw:equation draw:name="f207" draw:formula="?f147 / 1982"/>
              <draw:equation draw:name="f208" draw:formula="?f148 / 769"/>
              <draw:equation draw:name="f209" draw:formula="?f149 / 1982"/>
              <draw:equation draw:name="f210" draw:formula="?f150 / 769"/>
              <draw:equation draw:name="f211" draw:formula="?f151 / 1982"/>
              <draw:equation draw:name="f212" draw:formula="?f152 / 769"/>
              <draw:equation draw:name="f213" draw:formula="?f153 / 1982"/>
              <draw:equation draw:name="f214" draw:formula="?f154 / 769"/>
              <draw:equation draw:name="f215" draw:formula="?f155 / 1982"/>
              <draw:equation draw:name="f216" draw:formula="?f156 / 769"/>
              <draw:equation draw:name="f217" draw:formula="?f157 / 1982"/>
              <draw:equation draw:name="f218" draw:formula="?f158 / 769"/>
              <draw:equation draw:name="f219" draw:formula="?f159 / 769"/>
              <draw:equation draw:name="f220" draw:formula="?f160 / 1982"/>
              <draw:equation draw:name="f221" draw:formula="?f161 / 769"/>
              <draw:equation draw:name="f222" draw:formula="?f162 / 1982"/>
              <draw:equation draw:name="f223" draw:formula="?f163 / 769"/>
              <draw:equation draw:name="f224" draw:formula="?f164 / 1982"/>
              <draw:equation draw:name="f225" draw:formula="?f165 / 769"/>
              <draw:equation draw:name="f226" draw:formula="?f166 / 1982"/>
              <draw:equation draw:name="f227" draw:formula="?f167 / 769"/>
              <draw:equation draw:name="f228" draw:formula="?f168 / 1982"/>
              <draw:equation draw:name="f229" draw:formula="?f169 / 769"/>
              <draw:equation draw:name="f230" draw:formula="?f170 / 1982"/>
              <draw:equation draw:name="f231" draw:formula="?f171 / 769"/>
              <draw:equation draw:name="f232" draw:formula="?f172 / 1982"/>
              <draw:equation draw:name="f233" draw:formula="?f173 / 769"/>
              <draw:equation draw:name="f234" draw:formula="?f174 / 1982"/>
              <draw:equation draw:name="f235" draw:formula="?f175 / 769"/>
              <draw:equation draw:name="f236" draw:formula="?f176 / 1982"/>
              <draw:equation draw:name="f237" draw:formula="?f177 / 769"/>
              <draw:equation draw:name="f238" draw:formula="?f178 / 1982"/>
              <draw:equation draw:name="f239" draw:formula="?f179 / 769"/>
              <draw:equation draw:name="f240" draw:formula="?f180 / 1982"/>
              <draw:equation draw:name="f241" draw:formula="?f181 / 1982"/>
              <draw:equation draw:name="f242" draw:formula="?f182 / 1982"/>
              <draw:equation draw:name="f243" draw:formula="?f183 / ?f121"/>
              <draw:equation draw:name="f244" draw:formula="?f184 / ?f122"/>
              <draw:equation draw:name="f245" draw:formula="?f185 / ?f121"/>
              <draw:equation draw:name="f246" draw:formula="?f186 / ?f122"/>
              <draw:equation draw:name="f247" draw:formula="?f187 / ?f121"/>
              <draw:equation draw:name="f248" draw:formula="?f188 / ?f122"/>
              <draw:equation draw:name="f249" draw:formula="?f189 / ?f121"/>
              <draw:equation draw:name="f250" draw:formula="?f190 / ?f122"/>
              <draw:equation draw:name="f251" draw:formula="?f191 / ?f121"/>
              <draw:equation draw:name="f252" draw:formula="?f192 / ?f122"/>
              <draw:equation draw:name="f253" draw:formula="?f193 / ?f121"/>
              <draw:equation draw:name="f254" draw:formula="?f194 / ?f122"/>
              <draw:equation draw:name="f255" draw:formula="?f195 / ?f121"/>
              <draw:equation draw:name="f256" draw:formula="?f196 / ?f122"/>
              <draw:equation draw:name="f257" draw:formula="?f197 / ?f121"/>
              <draw:equation draw:name="f258" draw:formula="?f198 / ?f122"/>
              <draw:equation draw:name="f259" draw:formula="?f199 / ?f121"/>
              <draw:equation draw:name="f260" draw:formula="?f200 / ?f122"/>
              <draw:equation draw:name="f261" draw:formula="?f201 / ?f121"/>
              <draw:equation draw:name="f262" draw:formula="?f202 / ?f122"/>
              <draw:equation draw:name="f263" draw:formula="?f203 / ?f121"/>
              <draw:equation draw:name="f264" draw:formula="?f204 / ?f122"/>
              <draw:equation draw:name="f265" draw:formula="?f205 / ?f121"/>
              <draw:equation draw:name="f266" draw:formula="?f206 / ?f122"/>
              <draw:equation draw:name="f267" draw:formula="?f207 / ?f121"/>
              <draw:equation draw:name="f268" draw:formula="?f208 / ?f122"/>
              <draw:equation draw:name="f269" draw:formula="?f209 / ?f121"/>
              <draw:equation draw:name="f270" draw:formula="?f210 / ?f122"/>
              <draw:equation draw:name="f271" draw:formula="?f211 / ?f121"/>
              <draw:equation draw:name="f272" draw:formula="?f212 / ?f122"/>
              <draw:equation draw:name="f273" draw:formula="?f213 / ?f121"/>
              <draw:equation draw:name="f274" draw:formula="?f214 / ?f122"/>
              <draw:equation draw:name="f275" draw:formula="?f215 / ?f121"/>
              <draw:equation draw:name="f276" draw:formula="?f216 / ?f122"/>
              <draw:equation draw:name="f277" draw:formula="?f217 / ?f121"/>
              <draw:equation draw:name="f278" draw:formula="?f218 / ?f122"/>
              <draw:equation draw:name="f279" draw:formula="?f219 / ?f122"/>
              <draw:equation draw:name="f280" draw:formula="?f220 / ?f121"/>
              <draw:equation draw:name="f281" draw:formula="?f221 / ?f122"/>
              <draw:equation draw:name="f282" draw:formula="?f222 / ?f121"/>
              <draw:equation draw:name="f283" draw:formula="?f223 / ?f122"/>
              <draw:equation draw:name="f284" draw:formula="?f224 / ?f121"/>
              <draw:equation draw:name="f285" draw:formula="?f225 / ?f122"/>
              <draw:equation draw:name="f286" draw:formula="?f226 / ?f121"/>
              <draw:equation draw:name="f287" draw:formula="?f227 / ?f122"/>
              <draw:equation draw:name="f288" draw:formula="?f228 / ?f121"/>
              <draw:equation draw:name="f289" draw:formula="?f229 / ?f122"/>
              <draw:equation draw:name="f290" draw:formula="?f230 / ?f121"/>
              <draw:equation draw:name="f291" draw:formula="?f231 / ?f122"/>
              <draw:equation draw:name="f292" draw:formula="?f232 / ?f121"/>
              <draw:equation draw:name="f293" draw:formula="?f233 / ?f122"/>
              <draw:equation draw:name="f294" draw:formula="?f234 / ?f121"/>
              <draw:equation draw:name="f295" draw:formula="?f235 / ?f122"/>
              <draw:equation draw:name="f296" draw:formula="?f236 / ?f121"/>
              <draw:equation draw:name="f297" draw:formula="?f237 / ?f122"/>
              <draw:equation draw:name="f298" draw:formula="?f238 / ?f121"/>
              <draw:equation draw:name="f299" draw:formula="?f239 / ?f122"/>
              <draw:equation draw:name="f300" draw:formula="?f240 / ?f121"/>
              <draw:equation draw:name="f301" draw:formula="?f241 / ?f121"/>
              <draw:equation draw:name="f302" draw:formula="?f242 / ?f121"/>
            </draw:enhanced-geometry>
          </draw:custom-shape>
        </draw:g>
        <draw:g draw:name="Group 36" draw:id="id179">
          <svg:title/>
          <svg:desc/>
          <draw:custom-shape svg:x="0.47569in" svg:y="2.38889in" svg:width="2.0191in" svg:height="2.01215in" draw:id="id244" draw:style-name="a780" draw:name="Freeform 37">
            <svg:title/>
            <svg:desc/>
            <text:p text:style-name="a779" text:class-names="" text:cond-style-name=""><text:span text:style-name="a778"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0.64347in" svg:y="2.55661in" svg:width="1.68307in" svg:height="1.67671in" draw:id="id245" draw:style-name="a783" draw:name="Freeform 38">
            <svg:title/>
            <svg:desc/>
            <text:p text:style-name="a782" text:class-names="" text:cond-style-name=""><text:span text:style-name="a781"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39" draw:id="id246">
            <svg:title/>
            <svg:desc/>
            <draw:custom-shape svg:x="1.0119in" svg:y="2.74511in" svg:width="0.9699in" svg:height="1.32291in" draw:id="id247" draw:style-name="a786" draw:name="Freeform 40">
              <svg:title/>
              <svg:desc/>
              <text:p text:style-name="a785" text:class-names="" text:cond-style-name=""><text:span text:style-name="a784" text:class-names=""/></text:p>
              <draw:enhanced-geometry xmlns:dr3d="urn:oasis:names:tc:opendocument:xmlns:dr3d:1.0" draw:type="non-primitive" svg:viewBox="0 0 2006 2737" draw:enhanced-path="M ?f3 ?f4 C ?f5 ?f0 ?f6 ?f7 ?f8 ?f9 ?f10 ?f11 ?f12 ?f13 ?f14 ?f15 ?f16 ?f17 ?f18 ?f19 ?f20 ?f21 ?f22 ?f23 ?f24 ?f25 ?f26 ?f27 ?f28 ?f29 ?f30 ?f31 ?f32 ?f33 ?f28 ?f34 ?f35 ?f36 ?f37 ?f38 ?f39 ?f40 ?f41 ?f42 ?f43 ?f44 ?f45 ?f46 ?f47 ?f48 ?f49 ?f50 ?f51 ?f52 ?f53 ?f54 ?f55 ?f56 L ?f57 ?f58 C ?f57 ?f59 ?f60 ?f61 ?f55 ?f62 L ?f63 ?f64 ?f65 ?f66 C ?f67 ?f68 ?f43 ?f69 ?f70 ?f71 ?f72 ?f73 ?f74 ?f75 ?f76 ?f77 ?f78 ?f79 ?f80 ?f81 ?f82 ?f83 ?f15 ?f84 ?f85 ?f86 ?f87 ?f88 ?f89 ?f90 ?f91 ?f92 ?f9 ?f93 ?f94 ?f95 ?f96 ?f97 ?f98 ?f99 ?f100 ?f101 ?f102 ?f103 ?f0 ?f104 L ?f0 ?f105 ?f106 ?f2 ?f107 ?f108 ?f1 ?f109 ?f107 ?f110 C ?f111 ?f112 ?f107 ?f113 ?f114 ?f115 ?f116 ?f117 ?f118 ?f95 ?f119 ?f120 ?f121 ?f122 ?f123 ?f124 ?f125 ?f126 ?f127 ?f128 ?f129 ?f130 ?f131 ?f132 ?f90 ?f133 ?f134 ?f73 ?f135 ?f71 ?f136 ?f69 ?f137 ?f138 ?f139 ?f140 L ?f141 ?f142 C ?f143 ?f144 ?f145 ?f146 ?f145 ?f147 ?f145 ?f148 ?f145 ?f149 ?f145 ?f150 ?f145 ?f151 ?f143 ?f152 ?f145 ?f153 ?f141 ?f154 ?f141 ?f155 ?f156 ?f157 ?f158 ?f159 ?f160 ?f161 ?f162 ?f163 ?f164 ?f165 ?f166 ?f167 ?f168 ?f169 ?f170 ?f171 ?f79 ?f172 ?f173 ?f174 ?f175 ?f176 ?f177 ?f178 ?f128 ?f179 ?f180 ?f181 ?f182 ?f183 ?f184 ?f14 ?f185 ?f186 ?f187 ?f47 ?f188 ?f189 ?f190 ?f191 ?f192 ?f193 ?f194 ?f195 ?f196 ?f197 ?f86 ?f198 ?f194 ?f199 ?f84 ?f200 ?f201 ?f202 ?f185 ?f203 ?f204 ?f205 ?f128 ?f206 ?f207 ?f208 ?f209 ?f210 ?f211 ?f19 ?f212 ?f213 ?f214 ?f215 ?f216 ?f217 ?f218 ?f219 ?f220 ?f221 ?f222 ?f223 ?f224 ?f225 ?f226 ?f7 ?f227 ?f228 ?f3 ?f4 Z N" draw:text-areas="?f460 ?f514 ?f467 ?f464" draw:glue-points="?f421 ?f422 ?f423 ?f424 ?f425 ?f426 ?f427 ?f428 ?f429 ?f430 ?f431 ?f432 ?f433 ?f434 ?f435 ?f436 ?f437 ?f438 ?f439 ?f440 ?f441 ?f442 ?f439 ?f443 ?f444 ?f445 ?f446 ?f447 ?f448 ?f449 ?f450 ?f451 ?f452 ?f453 ?f454 ?f455 ?f456 ?f457 ?f458 ?f459 ?f460 ?f461 ?f460 ?f462 ?f463 ?f464 ?f465 ?f466 ?f467 ?f468 ?f465 ?f469 ?f470 ?f471 ?f472 ?f473 ?f474 ?f475 ?f476 ?f477 ?f478 ?f449 ?f479 ?f480 ?f481 ?f482 ?f483 ?f484 ?f483 ?f485 ?f483 ?f486 ?f487 ?f488 ?f489 ?f490 ?f491 ?f492 ?f493 ?f494 ?f495 ?f496 ?f497 ?f498 ?f499 ?f500 ?f501 ?f502 ?f501 ?f503 ?f504 ?f505 ?f506 ?f507 ?f508 ?f509 ?f510 ?f511 ?f512 ?f513 ?f421 ?f422" draw:glue-point-leaving-directions="-90, -90, -90, -90, -90, -90, -90, -90, -90, -90, -90, -90, -90, -90, -90, -90, -90, -90, -90, -90, -90, -90, -90, -90, -90, -90, -90, -90, -90, -90, -90, -90, -90, -90, -90, -90, -90, -90, -90, -90, -90, -90, -90, -90, -90, -90, -90, -90, -90, -90, -90">
                <draw:equation draw:name="f0" draw:formula="0"/>
                <draw:equation draw:name="f1" draw:formula="2006"/>
                <draw:equation draw:name="f2" draw:formula="2737"/>
                <draw:equation draw:name="f3" draw:formula="975"/>
                <draw:equation draw:name="f4" draw:formula="4"/>
                <draw:equation draw:name="f5" draw:formula="935"/>
                <draw:equation draw:name="f6" draw:formula="863"/>
                <draw:equation draw:name="f7" draw:formula="17"/>
                <draw:equation draw:name="f8" draw:formula="818"/>
                <draw:equation draw:name="f9" draw:formula="36"/>
                <draw:equation draw:name="f10" draw:formula="773"/>
                <draw:equation draw:name="f11" draw:formula="55"/>
                <draw:equation draw:name="f12" draw:formula="739"/>
                <draw:equation draw:name="f13" draw:formula="82"/>
                <draw:equation draw:name="f14" draw:formula="703"/>
                <draw:equation draw:name="f15" draw:formula="116"/>
                <draw:equation draw:name="f16" draw:formula="667"/>
                <draw:equation draw:name="f17" draw:formula="150"/>
                <draw:equation draw:name="f18" draw:formula="627"/>
                <draw:equation draw:name="f19" draw:formula="195"/>
                <draw:equation draw:name="f20" draw:formula="601"/>
                <draw:equation draw:name="f21" draw:formula="238"/>
                <draw:equation draw:name="f22" draw:formula="575"/>
                <draw:equation draw:name="f23" draw:formula="281"/>
                <draw:equation draw:name="f24" draw:formula="557"/>
                <draw:equation draw:name="f25" draw:formula="330"/>
                <draw:equation draw:name="f26" draw:formula="546"/>
                <draw:equation draw:name="f27" draw:formula="375"/>
                <draw:equation draw:name="f28" draw:formula="535"/>
                <draw:equation draw:name="f29" draw:formula="420"/>
                <draw:equation draw:name="f30" draw:formula="533"/>
                <draw:equation draw:name="f31" draw:formula="458"/>
                <draw:equation draw:name="f32" draw:formula="534"/>
                <draw:equation draw:name="f33" draw:formula="507"/>
                <draw:equation draw:name="f34" draw:formula="556"/>
                <draw:equation draw:name="f35" draw:formula="539"/>
                <draw:equation draw:name="f36" draw:formula="616"/>
                <draw:equation draw:name="f37" draw:formula="550"/>
                <draw:equation draw:name="f38" draw:formula="670"/>
                <draw:equation draw:name="f39" draw:formula="561"/>
                <draw:equation draw:name="f40" draw:formula="724"/>
                <draw:equation draw:name="f41" draw:formula="581"/>
                <draw:equation draw:name="f42" draw:formula="786"/>
                <draw:equation draw:name="f43" draw:formula="598"/>
                <draw:equation draw:name="f44" draw:formula="833"/>
                <draw:equation draw:name="f45" draw:formula="615"/>
                <draw:equation draw:name="f46" draw:formula="880"/>
                <draw:equation draw:name="f47" draw:formula="636"/>
                <draw:equation draw:name="f48" draw:formula="917"/>
                <draw:equation draw:name="f49" draw:formula="655"/>
                <draw:equation draw:name="f50" draw:formula="951"/>
                <draw:equation draw:name="f51" draw:formula="674"/>
                <draw:equation draw:name="f52" draw:formula="985"/>
                <draw:equation draw:name="f53" draw:formula="700"/>
                <draw:equation draw:name="f54" draw:formula="1017"/>
                <draw:equation draw:name="f55" draw:formula="710"/>
                <draw:equation draw:name="f56" draw:formula="1035"/>
                <draw:equation draw:name="f57" draw:formula="716"/>
                <draw:equation draw:name="f58" draw:formula="1057"/>
                <draw:equation draw:name="f59" draw:formula="1082"/>
                <draw:equation draw:name="f60" draw:formula="712"/>
                <draw:equation draw:name="f61" draw:formula="1162"/>
                <draw:equation draw:name="f62" draw:formula="1185"/>
                <draw:equation draw:name="f63" draw:formula="702"/>
                <draw:equation draw:name="f64" draw:formula="1198"/>
                <draw:equation draw:name="f65" draw:formula="690"/>
                <draw:equation draw:name="f66" draw:formula="1204"/>
                <draw:equation draw:name="f67" draw:formula="666"/>
                <draw:equation draw:name="f68" draw:formula="1213"/>
                <draw:equation draw:name="f69" draw:formula="1239"/>
                <draw:equation draw:name="f70" draw:formula="558"/>
                <draw:equation draw:name="f71" draw:formula="1254"/>
                <draw:equation draw:name="f72" draw:formula="518"/>
                <draw:equation draw:name="f73" draw:formula="1269"/>
                <draw:equation draw:name="f74" draw:formula="512"/>
                <draw:equation draw:name="f75" draw:formula="1273"/>
                <draw:equation draw:name="f76" draw:formula="449"/>
                <draw:equation draw:name="f77" draw:formula="1297"/>
                <draw:equation draw:name="f78" draw:formula="386"/>
                <draw:equation draw:name="f79" draw:formula="1321"/>
                <draw:equation draw:name="f80" draw:formula="240"/>
                <draw:equation draw:name="f81" draw:formula="1375"/>
                <draw:equation draw:name="f82" draw:formula="178"/>
                <draw:equation draw:name="f83" draw:formula="1400"/>
                <draw:equation draw:name="f84" draw:formula="1425"/>
                <draw:equation draw:name="f85" draw:formula="101"/>
                <draw:equation draw:name="f86" draw:formula="1435"/>
                <draw:equation draw:name="f87" draw:formula="77"/>
                <draw:equation draw:name="f88" draw:formula="1448"/>
                <draw:equation draw:name="f89" draw:formula="53"/>
                <draw:equation draw:name="f90" draw:formula="1461"/>
                <draw:equation draw:name="f91" draw:formula="47"/>
                <draw:equation draw:name="f92" draw:formula="1466"/>
                <draw:equation draw:name="f93" draw:formula="1477"/>
                <draw:equation draw:name="f94" draw:formula="25"/>
                <draw:equation draw:name="f95" draw:formula="1488"/>
                <draw:equation draw:name="f96" draw:formula="18"/>
                <draw:equation draw:name="f97" draw:formula="1493"/>
                <draw:equation draw:name="f98" draw:formula="12"/>
                <draw:equation draw:name="f99" draw:formula="1513"/>
                <draw:equation draw:name="f100" draw:formula="6"/>
                <draw:equation draw:name="f101" draw:formula="1533"/>
                <draw:equation draw:name="f102" draw:formula="2"/>
                <draw:equation draw:name="f103" draw:formula="1553"/>
                <draw:equation draw:name="f104" draw:formula="1597"/>
                <draw:equation draw:name="f105" draw:formula="1777"/>
                <draw:equation draw:name="f106" draw:formula="967"/>
                <draw:equation draw:name="f107" draw:formula="1999"/>
                <draw:equation draw:name="f108" draw:formula="1791"/>
                <draw:equation draw:name="f109" draw:formula="1667"/>
                <draw:equation draw:name="f110" draw:formula="1573"/>
                <draw:equation draw:name="f111" draw:formula="1996"/>
                <draw:equation draw:name="f112" draw:formula="1551"/>
                <draw:equation draw:name="f113" draw:formula="1550"/>
                <draw:equation draw:name="f114" draw:formula="1990"/>
                <draw:equation draw:name="f115" draw:formula="1532"/>
                <draw:equation draw:name="f116" draw:formula="1981"/>
                <draw:equation draw:name="f117" draw:formula="1514"/>
                <draw:equation draw:name="f118" draw:formula="1976"/>
                <draw:equation draw:name="f119" draw:formula="1944"/>
                <draw:equation draw:name="f120" draw:formula="1465"/>
                <draw:equation draw:name="f121" draw:formula="1912"/>
                <draw:equation draw:name="f122" draw:formula="1442"/>
                <draw:equation draw:name="f123" draw:formula="1866"/>
                <draw:equation draw:name="f124" draw:formula="1419"/>
                <draw:equation draw:name="f125" draw:formula="1798"/>
                <draw:equation draw:name="f126" draw:formula="1393"/>
                <draw:equation draw:name="f127" draw:formula="1730"/>
                <draw:equation draw:name="f128" draw:formula="1367"/>
                <draw:equation draw:name="f129" draw:formula="1607"/>
                <draw:equation draw:name="f130" draw:formula="1331"/>
                <draw:equation draw:name="f131" draw:formula="1534"/>
                <draw:equation draw:name="f132" draw:formula="1308"/>
                <draw:equation draw:name="f133" draw:formula="1285"/>
                <draw:equation draw:name="f134" draw:formula="1409"/>
                <draw:equation draw:name="f135" draw:formula="1359"/>
                <draw:equation draw:name="f136" draw:formula="1309"/>
                <draw:equation draw:name="f137" draw:formula="1258"/>
                <draw:equation draw:name="f138" draw:formula="1226"/>
                <draw:equation draw:name="f139" draw:formula="1236"/>
                <draw:equation draw:name="f140" draw:formula="1219"/>
                <draw:equation draw:name="f141" draw:formula="1223"/>
                <draw:equation draw:name="f142" draw:formula="1211"/>
                <draw:equation draw:name="f143" draw:formula="1221"/>
                <draw:equation draw:name="f144" draw:formula="1207"/>
                <draw:equation draw:name="f145" draw:formula="1222"/>
                <draw:equation draw:name="f146" draw:formula="1206"/>
                <draw:equation draw:name="f147" draw:formula="1196"/>
                <draw:equation draw:name="f148" draw:formula="1186"/>
                <draw:equation draw:name="f149" draw:formula="1170"/>
                <draw:equation draw:name="f150" draw:formula="1151"/>
                <draw:equation draw:name="f151" draw:formula="1132"/>
                <draw:equation draw:name="f152" draw:formula="1099"/>
                <draw:equation draw:name="f153" draw:formula="1084"/>
                <draw:equation draw:name="f154" draw:formula="1069"/>
                <draw:equation draw:name="f155" draw:formula="1072"/>
                <draw:equation draw:name="f156" draw:formula="1228"/>
                <draw:equation draw:name="f157" draw:formula="1063"/>
                <draw:equation draw:name="f158" draw:formula="1233"/>
                <draw:equation draw:name="f159" draw:formula="1054"/>
                <draw:equation draw:name="f160" draw:formula="1242"/>
                <draw:equation draw:name="f161" draw:formula="1044"/>
                <draw:equation draw:name="f162" draw:formula="1252"/>
                <draw:equation draw:name="f163" draw:formula="1031"/>
                <draw:equation draw:name="f164" draw:formula="1262"/>
                <draw:equation draw:name="f165" draw:formula="1018"/>
                <draw:equation draw:name="f166" draw:formula="1276"/>
                <draw:equation draw:name="f167" draw:formula="1006"/>
                <draw:equation draw:name="f168" draw:formula="1290"/>
                <draw:equation draw:name="f169" draw:formula="983"/>
                <draw:equation draw:name="f170" draw:formula="1304"/>
                <draw:equation draw:name="f171" draw:formula="960"/>
                <draw:equation draw:name="f172" draw:formula="923"/>
                <draw:equation draw:name="f173" draw:formula="1334"/>
                <draw:equation draw:name="f174" draw:formula="892"/>
                <draw:equation draw:name="f175" draw:formula="1347"/>
                <draw:equation draw:name="f176" draw:formula="861"/>
                <draw:equation draw:name="f177" draw:formula="1357"/>
                <draw:equation draw:name="f178" draw:formula="829"/>
                <draw:equation draw:name="f179" draw:formula="798"/>
                <draw:equation draw:name="f180" draw:formula="1377"/>
                <draw:equation draw:name="f181" draw:formula="767"/>
                <draw:equation draw:name="f182" draw:formula="1386"/>
                <draw:equation draw:name="f183" draw:formula="735"/>
                <draw:equation draw:name="f184" draw:formula="1394"/>
                <draw:equation draw:name="f185" draw:formula="1402"/>
                <draw:equation draw:name="f186" draw:formula="671"/>
                <draw:equation draw:name="f187" draw:formula="1412"/>
                <draw:equation draw:name="f188" draw:formula="1418"/>
                <draw:equation draw:name="f189" draw:formula="606"/>
                <draw:equation draw:name="f190" draw:formula="1424"/>
                <draw:equation draw:name="f191" draw:formula="576"/>
                <draw:equation draw:name="f192" draw:formula="1428"/>
                <draw:equation draw:name="f193" draw:formula="547"/>
                <draw:equation draw:name="f194" draw:formula="1430"/>
                <draw:equation draw:name="f195" draw:formula="523"/>
                <draw:equation draw:name="f196" draw:formula="1432"/>
                <draw:equation draw:name="f197" draw:formula="499"/>
                <draw:equation draw:name="f198" draw:formula="489"/>
                <draw:equation draw:name="f199" draw:formula="459"/>
                <draw:equation draw:name="f200" draw:formula="429"/>
                <draw:equation draw:name="f201" draw:formula="1415"/>
                <draw:equation draw:name="f202" draw:formula="376"/>
                <draw:equation draw:name="f203" draw:formula="340"/>
                <draw:equation draw:name="f204" draw:formula="1389"/>
                <draw:equation draw:name="f205" draw:formula="304"/>
                <draw:equation draw:name="f206" draw:formula="271"/>
                <draw:equation draw:name="f207" draw:formula="1350"/>
                <draw:equation draw:name="f208" draw:formula="243"/>
                <draw:equation draw:name="f209" draw:formula="1333"/>
                <draw:equation draw:name="f210" draw:formula="215"/>
                <draw:equation draw:name="f211" draw:formula="1318"/>
                <draw:equation draw:name="f212" draw:formula="1298"/>
                <draw:equation draw:name="f213" draw:formula="171"/>
                <draw:equation draw:name="f214" draw:formula="1278"/>
                <draw:equation draw:name="f215" draw:formula="147"/>
                <draw:equation draw:name="f216" draw:formula="1260"/>
                <draw:equation draw:name="f217" draw:formula="122"/>
                <draw:equation draw:name="f218" draw:formula="1230"/>
                <draw:equation draw:name="f219" draw:formula="99"/>
                <draw:equation draw:name="f220" draw:formula="1200"/>
                <draw:equation draw:name="f221" draw:formula="76"/>
                <draw:equation draw:name="f222" draw:formula="1158"/>
                <draw:equation draw:name="f223" draw:formula="49"/>
                <draw:equation draw:name="f224" draw:formula="1116"/>
                <draw:equation draw:name="f225" draw:formula="33"/>
                <draw:equation draw:name="f226" draw:formula="1074"/>
                <draw:equation draw:name="f227" draw:formula="1004"/>
                <draw:equation draw:name="f228" draw:formula="10"/>
                <draw:equation draw:name="f229" draw:formula="?f2 - ?f0"/>
                <draw:equation draw:name="f230" draw:formula="?f1 - ?f0"/>
                <draw:equation draw:name="f231" draw:formula="?f230 / 2006"/>
                <draw:equation draw:name="f232" draw:formula="?f229 / 2737"/>
                <draw:equation draw:name="f233" draw:formula="975 * ?f230"/>
                <draw:equation draw:name="f234" draw:formula="4 * ?f229"/>
                <draw:equation draw:name="f235" draw:formula="818 * ?f230"/>
                <draw:equation draw:name="f236" draw:formula="36 * ?f229"/>
                <draw:equation draw:name="f237" draw:formula="703 * ?f230"/>
                <draw:equation draw:name="f238" draw:formula="116 * ?f229"/>
                <draw:equation draw:name="f239" draw:formula="601 * ?f230"/>
                <draw:equation draw:name="f240" draw:formula="238 * ?f229"/>
                <draw:equation draw:name="f241" draw:formula="546 * ?f230"/>
                <draw:equation draw:name="f242" draw:formula="375 * ?f229"/>
                <draw:equation draw:name="f243" draw:formula="534 * ?f230"/>
                <draw:equation draw:name="f244" draw:formula="507 * ?f229"/>
                <draw:equation draw:name="f245" draw:formula="550 * ?f230"/>
                <draw:equation draw:name="f246" draw:formula="670 * ?f229"/>
                <draw:equation draw:name="f247" draw:formula="598 * ?f230"/>
                <draw:equation draw:name="f248" draw:formula="833 * ?f229"/>
                <draw:equation draw:name="f249" draw:formula="655 * ?f230"/>
                <draw:equation draw:name="f250" draw:formula="951 * ?f229"/>
                <draw:equation draw:name="f251" draw:formula="710 * ?f230"/>
                <draw:equation draw:name="f252" draw:formula="1035 * ?f229"/>
                <draw:equation draw:name="f253" draw:formula="716 * ?f230"/>
                <draw:equation draw:name="f254" draw:formula="1057 * ?f229"/>
                <draw:equation draw:name="f255" draw:formula="1185 * ?f229"/>
                <draw:equation draw:name="f256" draw:formula="702 * ?f230"/>
                <draw:equation draw:name="f257" draw:formula="1198 * ?f229"/>
                <draw:equation draw:name="f258" draw:formula="690 * ?f230"/>
                <draw:equation draw:name="f259" draw:formula="1204 * ?f229"/>
                <draw:equation draw:name="f260" draw:formula="558 * ?f230"/>
                <draw:equation draw:name="f261" draw:formula="1254 * ?f229"/>
                <draw:equation draw:name="f262" draw:formula="449 * ?f230"/>
                <draw:equation draw:name="f263" draw:formula="1297 * ?f229"/>
                <draw:equation draw:name="f264" draw:formula="178 * ?f230"/>
                <draw:equation draw:name="f265" draw:formula="1400 * ?f229"/>
                <draw:equation draw:name="f266" draw:formula="77 * ?f230"/>
                <draw:equation draw:name="f267" draw:formula="1448 * ?f229"/>
                <draw:equation draw:name="f268" draw:formula="36 * ?f230"/>
                <draw:equation draw:name="f269" draw:formula="1477 * ?f229"/>
                <draw:equation draw:name="f270" draw:formula="12 * ?f230"/>
                <draw:equation draw:name="f271" draw:formula="1513 * ?f229"/>
                <draw:equation draw:name="f272" draw:formula="0 * ?f230"/>
                <draw:equation draw:name="f273" draw:formula="1597 * ?f229"/>
                <draw:equation draw:name="f274" draw:formula="1777 * ?f229"/>
                <draw:equation draw:name="f275" draw:formula="967 * ?f230"/>
                <draw:equation draw:name="f276" draw:formula="2737 * ?f229"/>
                <draw:equation draw:name="f277" draw:formula="1999 * ?f230"/>
                <draw:equation draw:name="f278" draw:formula="1791 * ?f229"/>
                <draw:equation draw:name="f279" draw:formula="2006 * ?f230"/>
                <draw:equation draw:name="f280" draw:formula="1667 * ?f229"/>
                <draw:equation draw:name="f281" draw:formula="1573 * ?f229"/>
                <draw:equation draw:name="f282" draw:formula="1990 * ?f230"/>
                <draw:equation draw:name="f283" draw:formula="1532 * ?f229"/>
                <draw:equation draw:name="f284" draw:formula="1944 * ?f230"/>
                <draw:equation draw:name="f285" draw:formula="1465 * ?f229"/>
                <draw:equation draw:name="f286" draw:formula="1798 * ?f230"/>
                <draw:equation draw:name="f287" draw:formula="1393 * ?f229"/>
                <draw:equation draw:name="f288" draw:formula="1534 * ?f230"/>
                <draw:equation draw:name="f289" draw:formula="1308 * ?f229"/>
                <draw:equation draw:name="f290" draw:formula="1359 * ?f230"/>
                <draw:equation draw:name="f291" draw:formula="1236 * ?f230"/>
                <draw:equation draw:name="f292" draw:formula="1219 * ?f229"/>
                <draw:equation draw:name="f293" draw:formula="1223 * ?f230"/>
                <draw:equation draw:name="f294" draw:formula="1211 * ?f229"/>
                <draw:equation draw:name="f295" draw:formula="1222 * ?f230"/>
                <draw:equation draw:name="f296" draw:formula="1196 * ?f229"/>
                <draw:equation draw:name="f297" draw:formula="1151 * ?f229"/>
                <draw:equation draw:name="f298" draw:formula="1084 * ?f229"/>
                <draw:equation draw:name="f299" draw:formula="1228 * ?f230"/>
                <draw:equation draw:name="f300" draw:formula="1063 * ?f229"/>
                <draw:equation draw:name="f301" draw:formula="1252 * ?f230"/>
                <draw:equation draw:name="f302" draw:formula="1031 * ?f229"/>
                <draw:equation draw:name="f303" draw:formula="1290 * ?f230"/>
                <draw:equation draw:name="f304" draw:formula="983 * ?f229"/>
                <draw:equation draw:name="f305" draw:formula="1334 * ?f230"/>
                <draw:equation draw:name="f306" draw:formula="892 * ?f229"/>
                <draw:equation draw:name="f307" draw:formula="1367 * ?f230"/>
                <draw:equation draw:name="f308" draw:formula="798 * ?f229"/>
                <draw:equation draw:name="f309" draw:formula="1394 * ?f230"/>
                <draw:equation draw:name="f310" draw:formula="703 * ?f229"/>
                <draw:equation draw:name="f311" draw:formula="1418 * ?f230"/>
                <draw:equation draw:name="f312" draw:formula="606 * ?f229"/>
                <draw:equation draw:name="f313" draw:formula="1430 * ?f230"/>
                <draw:equation draw:name="f314" draw:formula="523 * ?f229"/>
                <draw:equation draw:name="f315" draw:formula="459 * ?f229"/>
                <draw:equation draw:name="f316" draw:formula="1402 * ?f230"/>
                <draw:equation draw:name="f317" draw:formula="340 * ?f229"/>
                <draw:equation draw:name="f318" draw:formula="1350 * ?f230"/>
                <draw:equation draw:name="f319" draw:formula="243 * ?f229"/>
                <draw:equation draw:name="f320" draw:formula="1298 * ?f230"/>
                <draw:equation draw:name="f321" draw:formula="171 * ?f229"/>
                <draw:equation draw:name="f322" draw:formula="1230 * ?f230"/>
                <draw:equation draw:name="f323" draw:formula="99 * ?f229"/>
                <draw:equation draw:name="f324" draw:formula="1116 * ?f230"/>
                <draw:equation draw:name="f325" draw:formula="33 * ?f229"/>
                <draw:equation draw:name="f326" draw:formula="0 * ?f229"/>
                <draw:equation draw:name="f327" draw:formula="?f233 / 2006"/>
                <draw:equation draw:name="f328" draw:formula="?f234 / 2737"/>
                <draw:equation draw:name="f329" draw:formula="?f235 / 2006"/>
                <draw:equation draw:name="f330" draw:formula="?f236 / 2737"/>
                <draw:equation draw:name="f331" draw:formula="?f237 / 2006"/>
                <draw:equation draw:name="f332" draw:formula="?f238 / 2737"/>
                <draw:equation draw:name="f333" draw:formula="?f239 / 2006"/>
                <draw:equation draw:name="f334" draw:formula="?f240 / 2737"/>
                <draw:equation draw:name="f335" draw:formula="?f241 / 2006"/>
                <draw:equation draw:name="f336" draw:formula="?f242 / 2737"/>
                <draw:equation draw:name="f337" draw:formula="?f243 / 2006"/>
                <draw:equation draw:name="f338" draw:formula="?f244 / 2737"/>
                <draw:equation draw:name="f339" draw:formula="?f245 / 2006"/>
                <draw:equation draw:name="f340" draw:formula="?f246 / 2737"/>
                <draw:equation draw:name="f341" draw:formula="?f247 / 2006"/>
                <draw:equation draw:name="f342" draw:formula="?f248 / 2737"/>
                <draw:equation draw:name="f343" draw:formula="?f249 / 2006"/>
                <draw:equation draw:name="f344" draw:formula="?f250 / 2737"/>
                <draw:equation draw:name="f345" draw:formula="?f251 / 2006"/>
                <draw:equation draw:name="f346" draw:formula="?f252 / 2737"/>
                <draw:equation draw:name="f347" draw:formula="?f253 / 2006"/>
                <draw:equation draw:name="f348" draw:formula="?f254 / 2737"/>
                <draw:equation draw:name="f349" draw:formula="?f255 / 2737"/>
                <draw:equation draw:name="f350" draw:formula="?f256 / 2006"/>
                <draw:equation draw:name="f351" draw:formula="?f257 / 2737"/>
                <draw:equation draw:name="f352" draw:formula="?f258 / 2006"/>
                <draw:equation draw:name="f353" draw:formula="?f259 / 2737"/>
                <draw:equation draw:name="f354" draw:formula="?f260 / 2006"/>
                <draw:equation draw:name="f355" draw:formula="?f261 / 2737"/>
                <draw:equation draw:name="f356" draw:formula="?f262 / 2006"/>
                <draw:equation draw:name="f357" draw:formula="?f263 / 2737"/>
                <draw:equation draw:name="f358" draw:formula="?f264 / 2006"/>
                <draw:equation draw:name="f359" draw:formula="?f265 / 2737"/>
                <draw:equation draw:name="f360" draw:formula="?f266 / 2006"/>
                <draw:equation draw:name="f361" draw:formula="?f267 / 2737"/>
                <draw:equation draw:name="f362" draw:formula="?f268 / 2006"/>
                <draw:equation draw:name="f363" draw:formula="?f269 / 2737"/>
                <draw:equation draw:name="f364" draw:formula="?f270 / 2006"/>
                <draw:equation draw:name="f365" draw:formula="?f271 / 2737"/>
                <draw:equation draw:name="f366" draw:formula="?f272 / 2006"/>
                <draw:equation draw:name="f367" draw:formula="?f273 / 2737"/>
                <draw:equation draw:name="f368" draw:formula="?f274 / 2737"/>
                <draw:equation draw:name="f369" draw:formula="?f275 / 2006"/>
                <draw:equation draw:name="f370" draw:formula="?f276 / 2737"/>
                <draw:equation draw:name="f371" draw:formula="?f277 / 2006"/>
                <draw:equation draw:name="f372" draw:formula="?f278 / 2737"/>
                <draw:equation draw:name="f373" draw:formula="?f279 / 2006"/>
                <draw:equation draw:name="f374" draw:formula="?f280 / 2737"/>
                <draw:equation draw:name="f375" draw:formula="?f281 / 2737"/>
                <draw:equation draw:name="f376" draw:formula="?f282 / 2006"/>
                <draw:equation draw:name="f377" draw:formula="?f283 / 2737"/>
                <draw:equation draw:name="f378" draw:formula="?f284 / 2006"/>
                <draw:equation draw:name="f379" draw:formula="?f285 / 2737"/>
                <draw:equation draw:name="f380" draw:formula="?f286 / 2006"/>
                <draw:equation draw:name="f381" draw:formula="?f287 / 2737"/>
                <draw:equation draw:name="f382" draw:formula="?f288 / 2006"/>
                <draw:equation draw:name="f383" draw:formula="?f289 / 2737"/>
                <draw:equation draw:name="f384" draw:formula="?f290 / 2006"/>
                <draw:equation draw:name="f385" draw:formula="?f291 / 2006"/>
                <draw:equation draw:name="f386" draw:formula="?f292 / 2737"/>
                <draw:equation draw:name="f387" draw:formula="?f293 / 2006"/>
                <draw:equation draw:name="f388" draw:formula="?f294 / 2737"/>
                <draw:equation draw:name="f389" draw:formula="?f295 / 2006"/>
                <draw:equation draw:name="f390" draw:formula="?f296 / 2737"/>
                <draw:equation draw:name="f391" draw:formula="?f297 / 2737"/>
                <draw:equation draw:name="f392" draw:formula="?f298 / 2737"/>
                <draw:equation draw:name="f393" draw:formula="?f299 / 2006"/>
                <draw:equation draw:name="f394" draw:formula="?f300 / 2737"/>
                <draw:equation draw:name="f395" draw:formula="?f301 / 2006"/>
                <draw:equation draw:name="f396" draw:formula="?f302 / 2737"/>
                <draw:equation draw:name="f397" draw:formula="?f303 / 2006"/>
                <draw:equation draw:name="f398" draw:formula="?f304 / 2737"/>
                <draw:equation draw:name="f399" draw:formula="?f305 / 2006"/>
                <draw:equation draw:name="f400" draw:formula="?f306 / 2737"/>
                <draw:equation draw:name="f401" draw:formula="?f307 / 2006"/>
                <draw:equation draw:name="f402" draw:formula="?f308 / 2737"/>
                <draw:equation draw:name="f403" draw:formula="?f309 / 2006"/>
                <draw:equation draw:name="f404" draw:formula="?f310 / 2737"/>
                <draw:equation draw:name="f405" draw:formula="?f311 / 2006"/>
                <draw:equation draw:name="f406" draw:formula="?f312 / 2737"/>
                <draw:equation draw:name="f407" draw:formula="?f313 / 2006"/>
                <draw:equation draw:name="f408" draw:formula="?f314 / 2737"/>
                <draw:equation draw:name="f409" draw:formula="?f315 / 2737"/>
                <draw:equation draw:name="f410" draw:formula="?f316 / 2006"/>
                <draw:equation draw:name="f411" draw:formula="?f317 / 2737"/>
                <draw:equation draw:name="f412" draw:formula="?f318 / 2006"/>
                <draw:equation draw:name="f413" draw:formula="?f319 / 2737"/>
                <draw:equation draw:name="f414" draw:formula="?f320 / 2006"/>
                <draw:equation draw:name="f415" draw:formula="?f321 / 2737"/>
                <draw:equation draw:name="f416" draw:formula="?f322 / 2006"/>
                <draw:equation draw:name="f417" draw:formula="?f323 / 2737"/>
                <draw:equation draw:name="f418" draw:formula="?f324 / 2006"/>
                <draw:equation draw:name="f419" draw:formula="?f325 / 2737"/>
                <draw:equation draw:name="f420" draw:formula="?f326 / 2737"/>
                <draw:equation draw:name="f421" draw:formula="?f327 / ?f231"/>
                <draw:equation draw:name="f422" draw:formula="?f328 / ?f232"/>
                <draw:equation draw:name="f423" draw:formula="?f329 / ?f231"/>
                <draw:equation draw:name="f424" draw:formula="?f330 / ?f232"/>
                <draw:equation draw:name="f425" draw:formula="?f331 / ?f231"/>
                <draw:equation draw:name="f426" draw:formula="?f332 / ?f232"/>
                <draw:equation draw:name="f427" draw:formula="?f333 / ?f231"/>
                <draw:equation draw:name="f428" draw:formula="?f334 / ?f232"/>
                <draw:equation draw:name="f429" draw:formula="?f335 / ?f231"/>
                <draw:equation draw:name="f430" draw:formula="?f336 / ?f232"/>
                <draw:equation draw:name="f431" draw:formula="?f337 / ?f231"/>
                <draw:equation draw:name="f432" draw:formula="?f338 / ?f232"/>
                <draw:equation draw:name="f433" draw:formula="?f339 / ?f231"/>
                <draw:equation draw:name="f434" draw:formula="?f340 / ?f232"/>
                <draw:equation draw:name="f435" draw:formula="?f341 / ?f231"/>
                <draw:equation draw:name="f436" draw:formula="?f342 / ?f232"/>
                <draw:equation draw:name="f437" draw:formula="?f343 / ?f231"/>
                <draw:equation draw:name="f438" draw:formula="?f344 / ?f232"/>
                <draw:equation draw:name="f439" draw:formula="?f345 / ?f231"/>
                <draw:equation draw:name="f440" draw:formula="?f346 / ?f232"/>
                <draw:equation draw:name="f441" draw:formula="?f347 / ?f231"/>
                <draw:equation draw:name="f442" draw:formula="?f348 / ?f232"/>
                <draw:equation draw:name="f443" draw:formula="?f349 / ?f232"/>
                <draw:equation draw:name="f444" draw:formula="?f350 / ?f231"/>
                <draw:equation draw:name="f445" draw:formula="?f351 / ?f232"/>
                <draw:equation draw:name="f446" draw:formula="?f352 / ?f231"/>
                <draw:equation draw:name="f447" draw:formula="?f353 / ?f232"/>
                <draw:equation draw:name="f448" draw:formula="?f354 / ?f231"/>
                <draw:equation draw:name="f449" draw:formula="?f355 / ?f232"/>
                <draw:equation draw:name="f450" draw:formula="?f356 / ?f231"/>
                <draw:equation draw:name="f451" draw:formula="?f357 / ?f232"/>
                <draw:equation draw:name="f452" draw:formula="?f358 / ?f231"/>
                <draw:equation draw:name="f453" draw:formula="?f359 / ?f232"/>
                <draw:equation draw:name="f454" draw:formula="?f360 / ?f231"/>
                <draw:equation draw:name="f455" draw:formula="?f361 / ?f232"/>
                <draw:equation draw:name="f456" draw:formula="?f362 / ?f231"/>
                <draw:equation draw:name="f457" draw:formula="?f363 / ?f232"/>
                <draw:equation draw:name="f458" draw:formula="?f364 / ?f231"/>
                <draw:equation draw:name="f459" draw:formula="?f365 / ?f232"/>
                <draw:equation draw:name="f460" draw:formula="?f366 / ?f231"/>
                <draw:equation draw:name="f461" draw:formula="?f367 / ?f232"/>
                <draw:equation draw:name="f462" draw:formula="?f368 / ?f232"/>
                <draw:equation draw:name="f463" draw:formula="?f369 / ?f231"/>
                <draw:equation draw:name="f464" draw:formula="?f370 / ?f232"/>
                <draw:equation draw:name="f465" draw:formula="?f371 / ?f231"/>
                <draw:equation draw:name="f466" draw:formula="?f372 / ?f232"/>
                <draw:equation draw:name="f467" draw:formula="?f373 / ?f231"/>
                <draw:equation draw:name="f468" draw:formula="?f374 / ?f232"/>
                <draw:equation draw:name="f469" draw:formula="?f375 / ?f232"/>
                <draw:equation draw:name="f470" draw:formula="?f376 / ?f231"/>
                <draw:equation draw:name="f471" draw:formula="?f377 / ?f232"/>
                <draw:equation draw:name="f472" draw:formula="?f378 / ?f231"/>
                <draw:equation draw:name="f473" draw:formula="?f379 / ?f232"/>
                <draw:equation draw:name="f474" draw:formula="?f380 / ?f231"/>
                <draw:equation draw:name="f475" draw:formula="?f381 / ?f232"/>
                <draw:equation draw:name="f476" draw:formula="?f382 / ?f231"/>
                <draw:equation draw:name="f477" draw:formula="?f383 / ?f232"/>
                <draw:equation draw:name="f478" draw:formula="?f384 / ?f231"/>
                <draw:equation draw:name="f479" draw:formula="?f385 / ?f231"/>
                <draw:equation draw:name="f480" draw:formula="?f386 / ?f232"/>
                <draw:equation draw:name="f481" draw:formula="?f387 / ?f231"/>
                <draw:equation draw:name="f482" draw:formula="?f388 / ?f232"/>
                <draw:equation draw:name="f483" draw:formula="?f389 / ?f231"/>
                <draw:equation draw:name="f484" draw:formula="?f390 / ?f232"/>
                <draw:equation draw:name="f485" draw:formula="?f391 / ?f232"/>
                <draw:equation draw:name="f486" draw:formula="?f392 / ?f232"/>
                <draw:equation draw:name="f487" draw:formula="?f393 / ?f231"/>
                <draw:equation draw:name="f488" draw:formula="?f394 / ?f232"/>
                <draw:equation draw:name="f489" draw:formula="?f395 / ?f231"/>
                <draw:equation draw:name="f490" draw:formula="?f396 / ?f232"/>
                <draw:equation draw:name="f491" draw:formula="?f397 / ?f231"/>
                <draw:equation draw:name="f492" draw:formula="?f398 / ?f232"/>
                <draw:equation draw:name="f493" draw:formula="?f399 / ?f231"/>
                <draw:equation draw:name="f494" draw:formula="?f400 / ?f232"/>
                <draw:equation draw:name="f495" draw:formula="?f401 / ?f231"/>
                <draw:equation draw:name="f496" draw:formula="?f402 / ?f232"/>
                <draw:equation draw:name="f497" draw:formula="?f403 / ?f231"/>
                <draw:equation draw:name="f498" draw:formula="?f404 / ?f232"/>
                <draw:equation draw:name="f499" draw:formula="?f405 / ?f231"/>
                <draw:equation draw:name="f500" draw:formula="?f406 / ?f232"/>
                <draw:equation draw:name="f501" draw:formula="?f407 / ?f231"/>
                <draw:equation draw:name="f502" draw:formula="?f408 / ?f232"/>
                <draw:equation draw:name="f503" draw:formula="?f409 / ?f232"/>
                <draw:equation draw:name="f504" draw:formula="?f410 / ?f231"/>
                <draw:equation draw:name="f505" draw:formula="?f411 / ?f232"/>
                <draw:equation draw:name="f506" draw:formula="?f412 / ?f231"/>
                <draw:equation draw:name="f507" draw:formula="?f413 / ?f232"/>
                <draw:equation draw:name="f508" draw:formula="?f414 / ?f231"/>
                <draw:equation draw:name="f509" draw:formula="?f415 / ?f232"/>
                <draw:equation draw:name="f510" draw:formula="?f416 / ?f231"/>
                <draw:equation draw:name="f511" draw:formula="?f417 / ?f232"/>
                <draw:equation draw:name="f512" draw:formula="?f418 / ?f231"/>
                <draw:equation draw:name="f513" draw:formula="?f419 / ?f232"/>
                <draw:equation draw:name="f514" draw:formula="?f420 / ?f232"/>
              </draw:enhanced-geometry>
            </draw:custom-shape>
            <draw:custom-shape svg:x="1.13519in" svg:y="3.20284in" svg:width="0.72864in" svg:height="0.88355in" draw:id="id248" draw:style-name="a789" draw:name="Freeform 41">
              <svg:title/>
              <svg:desc/>
              <text:p text:style-name="a788" text:class-names="" text:cond-style-name=""><text:span text:style-name="a787" text:class-names=""/></text:p>
              <draw:enhanced-geometry xmlns:dr3d="urn:oasis:names:tc:opendocument:xmlns:dr3d:1.0" draw:type="non-primitive" svg:viewBox="0 0 1507 1828" draw:enhanced-path="M ?f4 ?f5 C ?f6 ?f7 ?f8 ?f9 ?f10 ?f11 ?f12 ?f13 ?f14 ?f15 ?f16 ?f17 ?f18 ?f19 ?f20 ?f21 ?f22 ?f23 ?f24 ?f25 ?f26 ?f27 ?f28 ?f23 ?f29 ?f30 ?f31 ?f32 ?f33 ?f34 ?f35 ?f36 ?f37 ?f38 ?f39 ?f40 ?f41 ?f42 ?f43 ?f44 ?f45 ?f46 ?f47 ?f48 ?f49 ?f50 ?f51 ?f52 ?f53 ?f54 ?f55 ?f56 ?f49 ?f57 ?f51 ?f58 ?f59 ?f60 ?f61 ?f62 ?f63 ?f64 ?f65 ?f66 ?f67 ?f64 ?f68 ?f69 ?f70 ?f62 ?f71 ?f72 ?f73 ?f74 ?f75 ?f76 ?f77 ?f78 ?f79 ?f80 ?f7 ?f81 ?f82 ?f83 ?f84 ?f85 ?f86 ?f87 ?f88 ?f87 ?f89 ?f87 ?f90 ?f85 ?f91 ?f85 ?f92 ?f85 ?f93 ?f94 ?f95 ?f96 ?f97 ?f98 ?f99 ?f100 ?f101 ?f102 ?f13 ?f103 ?f15 ?f104 ?f105 ?f106 ?f107 ?f108 ?f109 ?f108 ?f34 ?f110 ?f44 ?f103 ?f42 ?f111 ?f52 ?f112 ?f113 ?f114 ?f115 ?f116 ?f74 ?f102 ?f117 ?f118 ?f119 ?f120 ?f85 ?f100 ?f121 ?f122 ?f123 ?f104 ?f124 ?f125 ?f126 ?f127 ?f111 ?f128 ?f129 ?f130 ?f131 ?f132 ?f133 ?f134 ?f135 ?f136 ?f137 ?f138 ?f128 ?f139 ?f130 ?f140 ?f132 ?f141 ?f142 ?f143 ?f144 ?f143 ?f145 ?f143 ?f146 ?f147 ?f148 ?f145 ?f149 ?f150 ?f148 ?f142 ?f149 ?f151 ?f152 ?f153 ?f154 ?f155 ?f156 ?f157 ?f158 ?f159 ?f160 ?f159 ?f161 ?f133 ?f162 ?f106 ?f163 ?f122 ?f164 ?f114 ?f165 ?f96 ?f166 ?f167 ?f166 ?f168 ?f166 ?f117 ?f169 ?f170 ?f171 ?f69 ?f164 ?f172 ?f173 ?f174 ?f175 ?f42 ?f176 ?f44 ?f177 ?f178 ?f179 ?f180 ?f181 ?f109 ?f175 ?f27 ?f182 ?f183 ?f184 ?f185 ?f186 ?f187 ?f188 ?f189 ?f190 ?f93 ?f191 ?f192 ?f193 ?f5 ?f194 ?f195 ?f196 ?f197 ?f198 ?f75 ?f199 ?f200 ?f201 ?f202 ?f190 ?f68 ?f193 ?f203 ?f204 ?f205 ?f204 ?f206 ?f204 ?f207 ?f194 ?f208 ?f209 ?f210 ?f211 ?f212 ?f213 ?f214 ?f184 ?f215 ?f182 ?f212 ?f216 ?f217 ?f218 ?f212 ?f179 ?f219 ?f173 ?f220 ?f176 ?f221 ?f222 ?f223 ?f224 ?f225 ?f226 ?f227 ?f228 ?f229 ?f176 ?f230 ?f226 ?f29 ?f231 ?f28 ?f232 ?f233 ?f188 ?f24 ?f234 ?f235 ?f236 ?f237 ?f201 ?f238 ?f188 ?f239 ?f213 ?f14 ?f199 ?f240 ?f196 ?f241 ?f242 ?f243 ?f244 ?f245 ?f246 ?f247 ?f204 ?f248 ?f249 ?f250 ?f244 ?f251 ?f193 ?f252 ?f193 ?f253 ?f193 ?f254 ?f255 ?f256 ?f249 ?f257 ?f258 ?f1 ?f259 ?f256 ?f260 ?f261 ?f262 ?f263 ?f264 ?f265 ?f266 ?f250 ?f267 ?f268 ?f269 ?f270 ?f269 ?f271 ?f269 ?f272 ?f264 ?f273 ?f267 ?f274 ?f275 ?f276 ?f277 ?f4 ?f278 ?f279 ?f280 ?f281 ?f282 ?f283 ?f284 ?f285 ?f278 ?f286 ?f280 ?f287 ?f288 ?f289 ?f290 ?f22 ?f288 ?f291 ?f290 ?f292 ?f293 ?f294 ?f295 ?f24 ?f296 ?f297 ?f298 ?f29 ?f299 ?f300 ?f299 ?f301 ?f299 ?f45 ?f298 ?f302 ?f303 ?f212 ?f304 ?f208 ?f304 ?f305 ?f304 ?f306 ?f304 ?f307 ?f296 ?f308 ?f309 ?f65 ?f310 ?f311 ?f312 ?f313 ?f314 ?f202 ?f315 ?f77 ?f315 ?f88 ?f314 ?f316 ?f312 ?f317 ?f304 ?f318 ?f295 ?f317 ?f319 ?f320 ?f280 ?f189 ?f280 ?f321 ?f280 ?f322 ?f298 ?f323 ?f303 ?f324 ?f304 ?f32 ?f325 ?f326 ?f327 ?f328 ?f329 ?f330 ?f331 ?f46 ?f332 ?f38 ?f325 ?f333 ?f334 ?f38 ?f314 ?f335 ?f336 ?f337 ?f338 ?f56 ?f312 ?f58 ?f339 ?f66 ?f332 ?f340 ?f325 ?f341 ?f327 ?f168 ?f314 ?f94 ?f342 ?f343 ?f344 ?f100 ?f345 ?f118 ?f345 ?f104 ?f345 ?f133 ?f346 ?f128 ?f346 ?f347 ?f346 ?f348 ?f344 ?f349 ?f350 ?f145 ?f351 ?f141 ?f352 ?f152 ?f353 ?f354 ?f355 ?f356 ?f357 ?f358 ?f359 ?f143 ?f360 ?f141 ?f361 ?f138 ?f362 ?f348 ?f363 ?f153 ?f364 ?f365 ?f366 ?f365 ?f367 ?f365 ?f368 ?f142 ?f369 ?f348 ?f370 ?f134 ?f371 ?f135 ?f372 ?f373 ?f374 ?f131 ?f375 ?f112 ?f376 ?f377 ?f378 ?f379 ?f375 ?f380 ?f381 ?f81 ?f382 ?f383 ?f372 ?f81 ?f384 ?f83 ?f385 ?f85 ?f386 ?f387 ?f388 ?f123 ?f389 ?f343 ?f390 ?f96 ?f391 ?f96 ?f392 ?f96 ?f393 ?f87 ?f392 ?f96 ?f394 ?f123 ?f395 ?f122 ?f396 ?f116 ?f397 ?f102 ?f398 ?f114 ?f399 ?f343 ?f400 ?f377 ?f401 ?f98 ?f402 ?f387 ?f403 ?f121 ?f403 ?f404 ?f405 ?f406 ?f407 ?f119 ?f408 ?f409 ?f410 ?f341 ?f411 ?f412 ?f408 ?f115 ?f411 ?f413 ?f414 ?f415 ?f416 ?f172 ?f417 ?f418 ?f419 ?f420 ?f421 ?f422 ?f423 ?f42 ?f424 ?f425 ?f426 ?f335 ?f427 ?f335 ?f428 ?f335 ?f429 ?f50 ?f430 ?f335 ?f431 ?f425 ?f432 ?f433 ?f434 ?f435 ?f436 ?f109 ?f432 ?f437 ?f438 ?f324 ?f439 ?f440 ?f441 ?f19 ?f442 ?f105 ?f443 ?f444 ?f445 ?f446 ?f447 ?f448 ?f449 ?f450 ?f451 ?f452 ?f453 ?f454 ?f455 ?f320 ?f456 ?f92 ?f457 ?f458 ?f459 ?f460 ?f461 ?f84 ?f462 ?f463 L ?f464 ?f465 C ?f2 ?f466 ?f467 ?f468 ?f469 ?f450 ?f470 ?f446 ?f471 ?f23 ?f472 ?f30 ?f473 ?f474 ?f475 ?f476 ?f477 ?f478 ?f479 ?f480 ?f481 ?f32 ?f482 ?f435 ?f483 ?f484 ?f485 ?f486 ?f461 ?f487 ?f488 ?f38 ?f489 ?f330 ?f490 ?f36 ?f491 ?f178 ?f492 ?f38 ?f493 ?f40 ?f494 ?f42 ?f495 ?f425 ?f496 ?f497 ?f498 ?f499 ?f500 ?f57 ?f501 ?f502 ?f503 ?f69 ?f504 ?f412 ?f505 ?f506 ?f507 ?f508 ?f509 ?f510 ?f511 ?f508 ?f512 ?f513 ?f421 ?f514 ?f515 ?f96 ?f416 ?f124 ?f516 ?f126 ?f517 ?f129 ?f518 ?f118 ?f519 ?f118 ?f520 ?f104 ?f414 ?f133 ?f414 ?f134 ?f411 ?f521 ?f408 ?f349 ?f405 ?f151 ?f522 ?f521 ?f523 ?f138 ?f402 ?f140 ?f524 ?f146 ?f525 ?f526 ?f527 ?f147 ?f528 ?f146 ?f529 ?f141 ?f530 ?f526 ?f531 ?f354 ?f532 ?f533 ?f534 ?f535 ?f392 ?f536 ?f537 ?f538 ?f537 ?f216 ?f539 ?f176 ?f540 ?f228 ?f541 ?f542 ?f543 ?f226 ?f544 ?f545 ?f546 ?f547 ?f548 ?f549 ?f550 ?f551 ?f552 ?f553 ?f554 ?f555 ?f556 ?f190 ?f557 ?f244 ?f552 ?f558 ?f385 ?f559 ?f374 ?f204 ?f560 ?f559 ?f561 ?f562 ?f563 ?f564 ?f368 ?f565 ?f566 ?f567 ?f568 ?f275 ?f569 ?f570 ?f571 ?f572 ?f573 ?f574 ?f573 ?f575 ?f573 ?f284 ?f576 ?f284 ?f576 ?f577 ?f576 ?f578 ?f579 ?f580 ?f367 ?f342 ?f573 ?f350 ?f581 ?f351 ?f571 ?f582 ?f569 ?f583 ?f568 ?f584 ?f563 ?f584 ?f585 ?f584 ?f370 ?f582 ?f371 ?f586 ?f384 ?f587 ?f588 ?f589 ?f550 ?f586 ?f590 ?f591 ?f592 ?f593 ?f550 ?f594 ?f595 ?f596 ?f554 ?f597 ?f598 ?f599 ?f600 ?f601 ?f602 ?f603 ?f604 ?f605 ?f598 ?f606 ?f557 ?f607 ?f550 ?f608 ?f609 ?f610 ?f611 ?f364 ?f612 ?f613 ?f614 ?f615 ?f616 ?f605 ?f617 ?f618 ?f619 ?f620 ?f621 ?f622 ?f532 ?f623 ?f624 ?f625 ?f397 ?f606 ?f626 ?f627 ?f628 ?f629 ?f628 ?f366 ?f626 ?f630 ?f397 ?f573 ?f631 ?f630 ?f532 ?f632 ?f633 ?f367 ?f534 ?f634 ?f534 ?f368 ?f534 ?f635 ?f395 ?f376 ?f636 ?f560 ?f637 ?f371 ?f638 ?f639 ?f640 ?f639 ?f641 ?f639 ?f642 ?f382 ?f643 ?f382 ?f644 ?f382 ?f645 ?f646 ?f647 ?f648 ?f649 ?f600 ?f650 ?f598 ?f651 ?f554 ?f403 ?f652 ?f653 ?f386 ?f654 ?f655 ?f656 ?f595 ?f519 ?f588 ?f416 ?f657 ?f516 ?f557 ?f515 ?f658 ?f659 ?f652 ?f660 ?f557 ?f659 ?f592 ?f660 ?f609 ?f661 ?f662 ?f423 ?f663 ?f664 ?f665 ?f666 ?f667 ?f668 ?f669 ?f670 ?f671 ?f430 ?f672 ?f673 ?f611 ?f674 ?f663 ?f500 ?f541 ?f673 ?f669 ?f503 ?f539 ?f674 ?f393 ?f504 ?f675 ?f498 ?f676 ?f441 ?f532 ?f493 ?f397 ?f449 ?f628 ?f453 ?f641 ?f677 ?f678 ?f679 ?f628 ?f680 ?f530 ?f488 ?f531 ?f681 ?f682 ?f683 ?f530 ?f684 ?f685 ?f461 ?f686 ?f687 ?f688 ?f689 ?f690 ?f482 ?f691 ?f462 ?f525 ?f692 ?f693 ?f694 ?f691 ?f695 ?f696 ?f697 ?f698 ?f699 ?f700 L ?f692 ?f701 C ?f702 ?f701 ?f703 ?f704 ?f705 ?f410 ?f706 ?f405 ?f707 ?f708 ?f490 ?f709 ?f492 ?f525 ?f710 ?f650 ?f711 ?f696 ?f712 ?f713 ?f714 ?f688 ?f715 ?f716 ?f717 ?f399 ?f718 ?f716 ?f719 ?f399 ?f512 ?f720 ?f721 ?f722 ?f723 ?f678 ?f724 ?f725 ?f726 ?f727 ?f660 ?f676 ?f728 ?f619 ?f411 ?f729 ?f653 ?f537 ?f730 ?f616 ?f731 ?f614 ?f698 ?f667 ?f732 ?f733 ?f734 ?f543 ?f735 ?f543 ?f736 ?f543 ?f716 ?f737 ?f643 ?f671 ?f738 ?f539 ?f739 ?f621 ?f740 ?f633 ?f397 ?f741 ?f742 ?f743 ?f636 ?f391 ?f744 ?f616 ?f393 ?f537 ?f616 ?f616 ?f614 ?f745 ?f614 ?f733 ?f667 ?f746 ?f733 ?f388 ?f747 ?f386 ?f546 ?f652 ?f748 ?f556 ?f648 ?f556 ?f372 ?f604 ?f560 ?f384 ?f372 ?f646 ?f749 ?f372 ?f382 ?f750 ?f375 ?f751 ?f378 ?f752 ?f753 ?f376 ?f752 ?f754 ?f755 ?f635 ?f756 ?f563 ?f573 ?f757 ?f758 ?f759 ?f610 ?f760 ?f607 ?f646 ?f622 ?f646 ?f620 ?f646 ?f360 ?f585 ?f359 ?f756 ?f357 ?f368 ?f761 ?f368 ?f593 ?f368 ?f762 ?f368 ?f762 ?f763 ?f764 ?f635 ?f765 ?f585 ?f766 ?f370 ?f767 ?f371 ?f768 ?f384 ?f344 ?f386 ?f315 ?f769 ?f338 ?f388 ?f303 ?f550 ?f770 ?f771 ?f288 ?f388 ?f772 ?f389 ?f284 ?f737 ?f277 ?f773 ?f774 ?f671 ?f774 ?f775 ?f774 ?f537 ?f282 ?f676 ?f299 ?f741 ?f280 ?f631 ?f293 ?f741 ?f319 ?f742 ?f776 ?f682 ?f290 ?f528 ?f777 ?f527 ?f776 ?f400 ?f332 ?f713 ?f327 ?f401 ?f778 ?f523 ?f304 ?f522 ?f779 ?f780 ?f781 ?f410 ?f310 ?f782 ?f779 ?f783 ?f784 ?f785 ?f778 ?f786 ?f312 ?f787 ?f314 ?f788 ?f315 ?f789 ?f315 ?f790 ?f315 ?f791 ?f336 ?f430 ?f338 ?f792 ?f580 ?f793 ?f331 ?f794 ?f784 ?f795 ?f779 ?f796 ?f797 ?f719 ?f784 ?f798 ?f304 ?f789 ?f781 ?f726 ?f296 ?f799 ?f319 ?f421 ?f772 ?f701 ?f800 ?f801 ?f572 ?f799 ?f267 ?f664 ?f264 ?f802 ?f803 ?f723 ?f266 ?f718 ?f264 ?f795 ?f262 ?f804 ?f564 ?f431 ?f259 ?f507 ?f805 ?f806 ?f807 ?f808 ?f807 ?f809 ?f807 ?f441 ?f807 ?f810 ?f259 ?f811 ?f812 ?f447 ?f813 ?f490 ?f814 ?f455 ?f570 ?f815 ?f816 ?f489 ?f816 ?f817 ?f816 ?f818 ?f819 ?f820 ?f819 ?f689 ?f819 ?f821 ?f822 ?f483 ?f570 ?f823 ?f816 ?f824 ?f825 ?f826 ?f827 ?f828 ?f829 ?f830 ?f829 ?f831 ?f832 ?f833 ?f574 ?f834 ?f278 ?f477 ?f284 ?f475 ?f282 ?f835 ?f829 ?f836 ?f822 ?f837 ?f819 ?f697 ?f838 ?f839 ?f264 ?f840 ?f841 ?f842 ?f269 ?f843 ?f819 ?f844 ?f275 ?f845 ?f269 ?f846 ?f819 ?f847 ?f275 ?f848 ?f827 ?f849 ?f825 ?f850 ?f816 ?f851 ?f813 ?f852 ?f838 ?f853 ?f565 ?f854 ?f812 ?f855 ?f812 ?f856 ?f812 ?f857 ?f838 ?f858 ?f266 ?f859 ?f567 ?f860 ?f266 ?f861 ?f264 ?f862 ?f262 ?f863 ?f864 ?f865 ?f864 ?f866 ?f864 ?f867 ?f841 ?f868 ?f264 ?f869 ?f838 ?f870 ?f871 ?f872 ?f871 ?f873 ?f871 ?f874 ?f567 ?f875 ?f567 ?f876 ?f567 ?f877 ?f878 ?f879 ?f871 ?f880 ?f260 ?f881 ?f812 ?f882 ?f871 ?f883 ?f803 ?f884 ?f275 ?f885 ?f819 ?f886 ?f269 ?f887 ?f567 ?f888 ?f864 ?f3 L ?f228 ?f889 C ?f216 ?f890 ?f222 ?f891 ?f228 ?f892 ?f231 ?f884 ?f893 ?f894 ?f551 ?f895 ?f198 ?f896 ?f549 ?f897 ?f549 ?f898 ?f549 ?f899 ?f199 ?f900 ?f198 ?f901 ?f196 ?f879 ?f196 ?f875 ?f198 ?f902 ?f199 ?f903 ?f904 ?f905 ?f904 ?f906 ?f904 ?f907 ?f198 ?f908 ?f199 ?f909 ?f551 ?f867 ?f549 ?f910 ?f184 ?f866 ?f911 ?f912 ?f228 ?f913 ?f182 ?f914 ?f545 ?f915 ?f916 ?f917 ?f199 ?f918 ?f232 ?f919 ?f232 ?f860 ?f920 ?f859 ?f555 ?f858 ?f194 ?f858 ?f191 ?f856 ?f255 ?f921 ?f193 ?f922 ?f923 ?f924 ?f190 ?f925 ?f186 ?f843 ?f553 ?f926 ?f920 ?f840 ?f249 ?f927 ?f258 ?f928 ?f929 ?f467 ?f559 ?f930 ?f258 ?f931 ?f246 ?f932 ?f933 ?f934 ?f242 ?f471 ?f194 ?f935 ?f194 ?f936 ?f190 ?f473 ?f209 ?f937 ?f232 ?f938 ?f196 ?f939 ?f199 ?f940 ?f553 ?f828 ?f553 ?f941 ?f553 ?f942 ?f186 ?f943 ?f186 ?f681 ?f186 ?f944 ?f211 ?f679 ?f211 ?f455 ?f211 ?f945 ?f188 ?f946 ?f553 ?f947 ?f198 ?f948 ?f184 ?f496 ?f182 ?f436 ?f175 ?f498 ?f177 ?f714 ?f949 ?f436 ?f538 ?f438 ?f538 ?f430 ?f165 ?f511 ?f181 ?f723 ?f226 ?f950 ?f951 ?f427 ?f952 ?f953 ?f549 ?f954 ?f549 ?f787 ?f549 ?f955 ?f184 ?f785 ?f911 ?f956 ?f545 ?f957 ?f224 ?f516 ?f176 ?f517 ?f958 ?f518 ?f181 ?f519 ?f216 ?f414 ?f173 ?f410 ?f549 ?f730 ?f916 ?f959 ?f213 ?f708 ?f911 ?f960 ?f911 ?f709 ?f911 ?f961 ?f916 ?f649 ?f904 ?f400 ?f549 ?f962 ?f231 ?f643 ?f226 ?f642 ?f176 ?f963 ?f181 ?f529 ?f181 ?f530 ?f181 ?f725 ?f222 ?f631 ?f226 ?f633 ?f182 ?f534 ?f226 ?f391 ?f224 ?f390 ?f222 ?f672 ?f964 ?f667 ?f173 ?f541 ?f176 ?f965 ?f952 ?f748 ?f184 ?f652 ?f966 ?f604 ?f222 ?f371 ?f218 ?f382 ?f538 ?f381 ?f967 ?f372 ?f968 ?f749 ?f358 ?f382 ?f526 ?f561 ?f145 ?f760 ?f138 ?f754 ?f969 ?f754 ?f130 ?f369 ?f127 ?f585 ?f104 ?f370 ?f970 ?f375 ?f122 ?f376 ?f102 ?f563 ?f129 ?f763 ?f120 ?f368 ?f971 ?f563 ?f123 ?f757 ?f96 ?f763 ?f87 ?f566 ?f404 ?f566 ?f85 ?f566 ?f83 ?f368 ?f81 ?f763 ?f168 ?f563 ?f76 ?f759 ?f117 ?f760 ?f972 ?f378 ?f972 ?f752 ?f972 ?f371 ?f972 ?f648 ?f78 ?f657 ?f341 ?f550 ?f74 ?f388 ?f973 ?f548 ?f335 ?f609 ?f178 ?f544 ?f974 ?f611 ?f326 ?f663 ?f476 ?f541 ?f975 ?f965 ?f976 ?f662 ?f977 ?f978 ?f17 ?f978 ?f15 ?f965 ?f979 ?f543 ?f980 ?f733 ?f317 ?f667 ?f92 ?f614 ?f316 ?f393 ?f981 ?f617 ?f982 ?f743 ?f983 ?f775 ?f984 ?f390 ?f985 ?f986 ?f987 ?f775 ?f73 ?f616 ?f200 ?f988 ?f68 ?f393 ?f203 ?f729 ?f311 ?f619 ?f989 ?f534 ?f205 ?f621 ?f990 ?f532 ?f991 ?f397 ?f307 ?f530 ?f992 ?f993 ?f61 ?f397 ?f994 ?f682 ?f302 ?f995 ?f996 ?f995 ?f43 ?f682 ?f997 ?f397 ?f998 ?f628 ?f999 ?f740 ?f1000 ?f1001 ?f33 ?f963 ?f1002 ?f1003 ?f1004 ?f1005 ?f31 ?f399 ?f1006 ?f644 ?f1007 ?f1008 ?f1009 ?f644 ?f286 ?f1008 ?f1010 ?f1011 ?f1012 ?f400 ?f16 ?f713 ?f12 ?f524 ?f10 ?f1013 ?f6 ?f653 ?f240 ?f414 ?f14 ?f419 ?f1014 ?f661 ?f1015 ?f799 ?f1016 ?f786 ?f1017 ?f956 L ?f1018 ?f959 C ?f1019 ?f696 ?f1020 ?f399 ?f1021 ?f528 ?f10 ?f1022 ?f1023 ?f738 ?f1024 ?f1003 ?f237 ?f398 ?f1025 ?f1003 ?f1026 ?f398 ?f287 ?f739 ?f1027 ?f1022 ?f22 ?f529 ?f1028 ?f740 ?f1029 ?f641 ?f1030 ?f993 ?f1031 ?f628 ?f24 ?f397 ?f294 ?f725 ?f1032 ?f638 ?f233 ?f742 ?f28 ?f727 ?f1033 ?f395 ?f1034 ?f729 ?f1035 ?f537 ?f1002 ?f616 ?f35 ?f539 ?f1036 ?f775 ?f301 ?f390 ?f1037 ?f391 ?f47 ?f1038 ?f51 ?f775 ?f212 ?f671 ?f1039 ?f541 ?f61 ?f978 ?f59 ?f652 ?f215 ?f600 ?f210 ?f372 ?f63 ?f751 ?f991 ?f560 ?f990 ?f381 ?f1040 ?f374 ?f1041 ?f1042 ?f68 ?f646 ?f70 ?f1042 ?f1043 ?f371 ?f197 ?f382 ?f1044 ?f381 ?f5 ?f753 ?f1045 ?f635 ?f984 ?f1046 ?f1047 ?f1048 ?f5 ?f1049 ?f1050 ?f366 ?f1051 ?f1052 ?f985 ?f1053 ?f984 ?f363 ?f983 ?f1054 ?f86 ?f1055 ?f9 ?f627 ?f1056 ?f608 ?f99 ?f1057 ?f317 ?f632 ?f97 ?f1046 ?f980 ?f568 ?f980 ?f757 ?f1058 ?f635 ?f454 ?f369 ?f185 ?f635 ?f15 ?f635 ?f1059 ?f635 ?f19 ?f585 ?f107 ?f759 ?f324 ?f563 ?f480 ?f571 ?f180 ?f367 ?f328 ?f1060 ?f435 ?f1061 ?f435 ?f1053 ?f435 ?f615 ?f433 ?f606 ?f34 ?f605 ?f180 ?f603 ?f476 ?f1062 ?f109 ?f360 ?f437 ?f1063 ?f1064 ?f1065 ?f480 ?f357 ?f433 ?f1066 ?f48 ?f1067 ?f335 ?f1068 ?f499 ?f1065 ?f499 ?f1069 ?f1070 ?f359 ?f56 ?f1071 ?f413 ?f1072 ?f115 ?f1073 ?f69 ?f1074 ?f1075 ?f1076 ?f72 ?f1077 ?f64 ?f345 ?f1078 ?f345 ?f57 ?f1079 ?f420 ?f1080 ?f56 ?f315 ?f57 ?f312 ?f58 ?f325 ?f170 ?f303 ?f972 ?f777 ?f508 ?f772 ?f412 ?f832 ?f1081 ?f816 ?f62 ?f275 ?f418 ?f1082 ?f1083 ?f275 ?f1084 ?f813 ?f113 ?f262 ?f420 ?f260 ?f1084 ?f259 ?f1085 ?f1086 ?f499 ?f1087 ?f422 ?f558 ?f38 ?f558 ?f46 ?f255 ?f1088 ?f1089 ?f486 ?f211 ?f36 ?f213 ?f974 ?f966 ?f435 ?f222 ?f109 ?f964 ?f324 ?f177 ?f1090 ?f165 ?f23 ?f949 ?f450 ?f1091 ?f1092 ?f218 ?f1093 ?f177 ?f99 ?f949 ?f317 ?f536 ?f11 ?f967 ?f1094 ?f1095 ?f90 ?f154 ?f460 ?f358 ?f86 ?f152 ?f1045 ?f1096 ?f7 ?f1097 ?f1051 ?f354 ?f1044 ?f145 ?f1051 ?f1098 ?f1099 ?f151 ?f79 ?f137 ?f77 ?f135 ?f75 ?f133 ?f202 ?f133 ?f68 ?f1100 ?f203 ?f106 ?f203 ?f970 ?f1101 ?f118 ?f990 ?f116 ?f307 ?f122 ?f1102 ?f116 ?f1039 ?f102 ?f212 ?f106 ?f219 ?f104 ?f1103 ?f110 ?f1104 ?f122 ?f1105 ?f1106 ?f43 ?f111 ?f301 ?f112 ?f1107 ?f343 ?f1108 ?f387 ?f1109 ?f514 ?f301 ?f406 ?f223 ?f81 ?f1110 ?f119 ?f37 ?f168 ?f1036 ?f513 ?f998 ?f409 ?f1110 ?f508 ?f1111 ?f506 ?f229 ?f64 ?f1112 ?f60 ?f1113 ?f172 ?f29 ?f66 ?f1114 ?f502 ?f0 ?f415 ?f233 ?f1115 ?f1030 ?f42 ?f1009 ?f486 ?f20 ?f328 ?f1116 ?f180 ?f1117 ?f480 ?f14 ?f974 ?f1014 ?f433 ?f1015 ?f484 ?f241 ?f1118 ?f1119 ?f324 ?f1120 ?f1121 ?f1122 ?f30 ?f245 ?f30 ?f1123 ?f30 ?f271 ?f1124 ?f1125 ?f975 ?f1126 ?f1127 ?f248 ?f977 ?f1128 ?f27 ?f1129 ?f450 ?f1130 ?f448 ?f1131 ?f17 ?f1132 ?f1133 ?f1 ?f454 ?f254 ?f95 L ?f4 ?f5 Z N" draw:text-areas="?f1473 ?f1475 ?f1474 ?f1476" draw:glue-points="?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374 ?f1436 ?f1437 ?f1433 ?f1438 ?f1439 ?f1440 ?f1441 ?f1442 ?f1443 ?f1444 ?f1445 ?f1446 ?f1447 ?f1448 ?f1449 ?f1450 ?f1419 ?f1451 ?f1452 ?f1453 ?f1443 ?f1454 ?f1455 ?f1456 ?f1457 ?f1458 ?f1459 ?f1460 ?f1461 ?f1462 ?f1463 ?f1464 ?f1465 ?f1466 ?f1467 ?f1468 ?f1391 ?f1469 ?f1470 ?f1471 ?f1472" draw:glue-point-leaving-directions="-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1507"/>
                <draw:equation draw:name="f3" draw:formula="1828"/>
                <draw:equation draw:name="f4" draw:formula="100"/>
                <draw:equation draw:name="f5" draw:formula="345"/>
                <draw:equation draw:name="f6" draw:formula="117"/>
                <draw:equation draw:name="f7" draw:formula="344"/>
                <draw:equation draw:name="f8" draw:formula="114"/>
                <draw:equation draw:name="f9" draw:formula="370"/>
                <draw:equation draw:name="f10" draw:formula="119"/>
                <draw:equation draw:name="f11" draw:formula="381"/>
                <draw:equation draw:name="f12" draw:formula="124"/>
                <draw:equation draw:name="f13" draw:formula="392"/>
                <draw:equation draw:name="f14" draw:formula="123"/>
                <draw:equation draw:name="f15" draw:formula="405"/>
                <draw:equation draw:name="f16" draw:formula="130"/>
                <draw:equation draw:name="f17" draw:formula="412"/>
                <draw:equation draw:name="f18" draw:formula="137"/>
                <draw:equation draw:name="f19" draw:formula="419"/>
                <draw:equation draw:name="f20" draw:formula="150"/>
                <draw:equation draw:name="f21" draw:formula="421"/>
                <draw:equation draw:name="f22" draw:formula="159"/>
                <draw:equation draw:name="f23" draw:formula="423"/>
                <draw:equation draw:name="f24" draw:formula="168"/>
                <draw:equation draw:name="f25" draw:formula="425"/>
                <draw:equation draw:name="f26" draw:formula="174"/>
                <draw:equation draw:name="f27" draw:formula="418"/>
                <draw:equation draw:name="f28" draw:formula="182"/>
                <draw:equation draw:name="f29" draw:formula="190"/>
                <draw:equation draw:name="f30" draw:formula="428"/>
                <draw:equation draw:name="f31" draw:formula="199"/>
                <draw:equation draw:name="f32" draw:formula="444"/>
                <draw:equation draw:name="f33" draw:formula="207"/>
                <draw:equation draw:name="f34" draw:formula="452"/>
                <draw:equation draw:name="f35" draw:formula="215"/>
                <draw:equation draw:name="f36" draw:formula="460"/>
                <draw:equation draw:name="f37" draw:formula="226"/>
                <draw:equation draw:name="f38" draw:formula="468"/>
                <draw:equation draw:name="f39" draw:formula="233"/>
                <draw:equation draw:name="f40" draw:formula="470"/>
                <draw:equation draw:name="f41" draw:formula="240"/>
                <draw:equation draw:name="f42" draw:formula="472"/>
                <draw:equation draw:name="f43" draw:formula="245"/>
                <draw:equation draw:name="f44" draw:formula="463"/>
                <draw:equation draw:name="f45" draw:formula="250"/>
                <draw:equation draw:name="f46" draw:formula="465"/>
                <draw:equation draw:name="f47" draw:formula="255"/>
                <draw:equation draw:name="f48" draw:formula="467"/>
                <draw:equation draw:name="f49" draw:formula="261"/>
                <draw:equation draw:name="f50" draw:formula="477"/>
                <draw:equation draw:name="f51" draw:formula="263"/>
                <draw:equation draw:name="f52" draw:formula="482"/>
                <draw:equation draw:name="f53" draw:formula="265"/>
                <draw:equation draw:name="f54" draw:formula="487"/>
                <draw:equation draw:name="f55" draw:formula="259"/>
                <draw:equation draw:name="f56" draw:formula="489"/>
                <draw:equation draw:name="f57" draw:formula="493"/>
                <draw:equation draw:name="f58" draw:formula="497"/>
                <draw:equation draw:name="f59" draw:formula="270"/>
                <draw:equation draw:name="f60" draw:formula="502"/>
                <draw:equation draw:name="f61" draw:formula="278"/>
                <draw:equation draw:name="f62" draw:formula="504"/>
                <draw:equation draw:name="f63" draw:formula="286"/>
                <draw:equation draw:name="f64" draw:formula="506"/>
                <draw:equation draw:name="f65" draw:formula="299"/>
                <draw:equation draw:name="f66" draw:formula="505"/>
                <draw:equation draw:name="f67" draw:formula="307"/>
                <draw:equation draw:name="f68" draw:formula="315"/>
                <draw:equation draw:name="f69" draw:formula="507"/>
                <draw:equation draw:name="f70" draw:formula="321"/>
                <draw:equation draw:name="f71" draw:formula="325"/>
                <draw:equation draw:name="f72" draw:formula="508"/>
                <draw:equation draw:name="f73" draw:formula="329"/>
                <draw:equation draw:name="f74" draw:formula="512"/>
                <draw:equation draw:name="f75" draw:formula="328"/>
                <draw:equation draw:name="f76" draw:formula="523"/>
                <draw:equation draw:name="f77" draw:formula="332"/>
                <draw:equation draw:name="f78" draw:formula="528"/>
                <draw:equation draw:name="f79" draw:formula="336"/>
                <draw:equation draw:name="f80" draw:formula="533"/>
                <draw:equation draw:name="f81" draw:formula="532"/>
                <draw:equation draw:name="f82" draw:formula="349"/>
                <draw:equation draw:name="f83" draw:formula="535"/>
                <draw:equation draw:name="f84" draw:formula="354"/>
                <draw:equation draw:name="f85" draw:formula="538"/>
                <draw:equation draw:name="f86" draw:formula="359"/>
                <draw:equation draw:name="f87" draw:formula="544"/>
                <draw:equation draw:name="f88" draw:formula="363"/>
                <draw:equation draw:name="f89" draw:formula="367"/>
                <draw:equation draw:name="f90" draw:formula="371"/>
                <draw:equation draw:name="f91" draw:formula="375"/>
                <draw:equation draw:name="f92" draw:formula="379"/>
                <draw:equation draw:name="f93" draw:formula="384"/>
                <draw:equation draw:name="f94" draw:formula="543"/>
                <draw:equation draw:name="f95" draw:formula="386"/>
                <draw:equation draw:name="f96" draw:formula="547"/>
                <draw:equation draw:name="f97" draw:formula="388"/>
                <draw:equation draw:name="f98" draw:formula="551"/>
                <draw:equation draw:name="f99" draw:formula="382"/>
                <draw:equation draw:name="f100" draw:formula="561"/>
                <draw:equation draw:name="f101" draw:formula="387"/>
                <draw:equation draw:name="f102" draw:formula="565"/>
                <draw:equation draw:name="f103" draw:formula="569"/>
                <draw:equation draw:name="f104" draw:formula="573"/>
                <draw:equation draw:name="f105" draw:formula="416"/>
                <draw:equation draw:name="f106" draw:formula="574"/>
                <draw:equation draw:name="f107" draw:formula="427"/>
                <draw:equation draw:name="f108" draw:formula="575"/>
                <draw:equation draw:name="f109" draw:formula="441"/>
                <draw:equation draw:name="f110" draw:formula="572"/>
                <draw:equation draw:name="f111" draw:formula="557"/>
                <draw:equation draw:name="f112" draw:formula="556"/>
                <draw:equation draw:name="f113" draw:formula="492"/>
                <draw:equation draw:name="f114" draw:formula="555"/>
                <draw:equation draw:name="f115" draw:formula="503"/>
                <draw:equation draw:name="f116" draw:formula="564"/>
                <draw:equation draw:name="f117" draw:formula="521"/>
                <draw:equation draw:name="f118" draw:formula="566"/>
                <draw:equation draw:name="f119" draw:formula="531"/>
                <draw:equation draw:name="f120" draw:formula="559"/>
                <draw:equation draw:name="f121" draw:formula="545"/>
                <draw:equation draw:name="f122" draw:formula="563"/>
                <draw:equation draw:name="f123" draw:formula="550"/>
                <draw:equation draw:name="f124" draw:formula="554"/>
                <draw:equation draw:name="f125" draw:formula="578"/>
                <draw:equation draw:name="f126" draw:formula="558"/>
                <draw:equation draw:name="f127" draw:formula="583"/>
                <draw:equation draw:name="f128" draw:formula="587"/>
                <draw:equation draw:name="f129" draw:formula="562"/>
                <draw:equation draw:name="f130" draw:formula="591"/>
                <draw:equation draw:name="f131" draw:formula="567"/>
                <draw:equation draw:name="f132" draw:formula="595"/>
                <draw:equation draw:name="f133" draw:formula="580"/>
                <draw:equation draw:name="f134" draw:formula="598"/>
                <draw:equation draw:name="f135" draw:formula="585"/>
                <draw:equation draw:name="f136" draw:formula="602"/>
                <draw:equation draw:name="f137" draw:formula="590"/>
                <draw:equation draw:name="f138" draw:formula="606"/>
                <draw:equation draw:name="f139" draw:formula="612"/>
                <draw:equation draw:name="f140" draw:formula="616"/>
                <draw:equation draw:name="f141" draw:formula="620"/>
                <draw:equation draw:name="f142" draw:formula="604"/>
                <draw:equation draw:name="f143" draw:formula="624"/>
                <draw:equation draw:name="f144" draw:formula="609"/>
                <draw:equation draw:name="f145" draw:formula="614"/>
                <draw:equation draw:name="f146" draw:formula="619"/>
                <draw:equation draw:name="f147" draw:formula="618"/>
                <draw:equation draw:name="f148" draw:formula="621"/>
                <draw:equation draw:name="f149" draw:formula="623"/>
                <draw:equation draw:name="f150" draw:formula="610"/>
                <draw:equation draw:name="f151" draw:formula="600"/>
                <draw:equation draw:name="f152" draw:formula="625"/>
                <draw:equation draw:name="f153" draw:formula="596"/>
                <draw:equation draw:name="f154" draw:formula="631"/>
                <draw:equation draw:name="f155" draw:formula="592"/>
                <draw:equation draw:name="f156" draw:formula="635"/>
                <draw:equation draw:name="f157" draw:formula="589"/>
                <draw:equation draw:name="f158" draw:formula="639"/>
                <draw:equation draw:name="f159" draw:formula="586"/>
                <draw:equation draw:name="f160" draw:formula="645"/>
                <draw:equation draw:name="f161" draw:formula="649"/>
                <draw:equation draw:name="f162" draw:formula="653"/>
                <draw:equation draw:name="f163" draw:formula="658"/>
                <draw:equation draw:name="f164" draw:formula="661"/>
                <draw:equation draw:name="f165" draw:formula="664"/>
                <draw:equation draw:name="f166" draw:formula="665"/>
                <draw:equation draw:name="f167" draw:formula="537"/>
                <draw:equation draw:name="f168" draw:formula="529"/>
                <draw:equation draw:name="f169" draw:formula="657"/>
                <draw:equation draw:name="f170" draw:formula="516"/>
                <draw:equation draw:name="f171" draw:formula="659"/>
                <draw:equation draw:name="f172" draw:formula="498"/>
                <draw:equation draw:name="f173" draw:formula="674"/>
                <draw:equation draw:name="f174" draw:formula="481"/>
                <draw:equation draw:name="f175" draw:formula="675"/>
                <draw:equation draw:name="f176" draw:formula="676"/>
                <draw:equation draw:name="f177" draw:formula="666"/>
                <draw:equation draw:name="f178" draw:formula="461"/>
                <draw:equation draw:name="f179" draw:formula="667"/>
                <draw:equation draw:name="f180" draw:formula="451"/>
                <draw:equation draw:name="f181" draw:formula="668"/>
                <draw:equation draw:name="f182" draw:formula="682"/>
                <draw:equation draw:name="f183" draw:formula="409"/>
                <draw:equation draw:name="f184" draw:formula="689"/>
                <draw:equation draw:name="f185" draw:formula="400"/>
                <draw:equation draw:name="f186" draw:formula="701"/>
                <draw:equation draw:name="f187" draw:formula="406"/>
                <draw:equation draw:name="f188" draw:formula="707"/>
                <draw:equation draw:name="f189" draw:formula="395"/>
                <draw:equation draw:name="f190" draw:formula="713"/>
                <draw:equation draw:name="f191" draw:formula="718"/>
                <draw:equation draw:name="f192" draw:formula="356"/>
                <draw:equation draw:name="f193" draw:formula="717"/>
                <draw:equation draw:name="f194" draw:formula="716"/>
                <draw:equation draw:name="f195" draw:formula="334"/>
                <draw:equation draw:name="f196" draw:formula="700"/>
                <draw:equation draw:name="f197" draw:formula="333"/>
                <draw:equation draw:name="f198" draw:formula="699"/>
                <draw:equation draw:name="f199" draw:formula="698"/>
                <draw:equation draw:name="f200" draw:formula="323"/>
                <draw:equation draw:name="f201" draw:formula="709"/>
                <draw:equation draw:name="f202" draw:formula="320"/>
                <draw:equation draw:name="f203" draw:formula="310"/>
                <draw:equation draw:name="f204" draw:formula="725"/>
                <draw:equation draw:name="f205" draw:formula="302"/>
                <draw:equation draw:name="f206" draw:formula="296"/>
                <draw:equation draw:name="f207" draw:formula="290"/>
                <draw:equation draw:name="f208" draw:formula="280"/>
                <draw:equation draw:name="f209" draw:formula="710"/>
                <draw:equation draw:name="f210" draw:formula="276"/>
                <draw:equation draw:name="f211" draw:formula="704"/>
                <draw:equation draw:name="f212" draw:formula="272"/>
                <draw:equation draw:name="f213" draw:formula="696"/>
                <draw:equation draw:name="f214" draw:formula="274"/>
                <draw:equation draw:name="f215" draw:formula="273"/>
                <draw:equation draw:name="f216" draw:formula="671"/>
                <draw:equation draw:name="f217" draw:formula="277"/>
                <draw:equation draw:name="f218" draw:formula="669"/>
                <draw:equation draw:name="f219" draw:formula="267"/>
                <draw:equation draw:name="f220" draw:formula="252"/>
                <draw:equation draw:name="f221" draw:formula="243"/>
                <draw:equation draw:name="f222" draw:formula="678"/>
                <draw:equation draw:name="f223" draw:formula="234"/>
                <draw:equation draw:name="f224" draw:formula="679"/>
                <draw:equation draw:name="f225" draw:formula="228"/>
                <draw:equation draw:name="f226" draw:formula="680"/>
                <draw:equation draw:name="f227" draw:formula="219"/>
                <draw:equation draw:name="f228" draw:formula="681"/>
                <draw:equation draw:name="f229" draw:formula="210"/>
                <draw:equation draw:name="f230" draw:formula="198"/>
                <draw:equation draw:name="f231" draw:formula="684"/>
                <draw:equation draw:name="f232" draw:formula="702"/>
                <draw:equation draw:name="f233" draw:formula="178"/>
                <draw:equation draw:name="f234" draw:formula="712"/>
                <draw:equation draw:name="f235" draw:formula="158"/>
                <draw:equation draw:name="f236" draw:formula="711"/>
                <draw:equation draw:name="f237" draw:formula="140"/>
                <draw:equation draw:name="f238" draw:formula="131"/>
                <draw:equation draw:name="f239" draw:formula="122"/>
                <draw:equation draw:name="f240" draw:formula="115"/>
                <draw:equation draw:name="f241" draw:formula="107"/>
                <draw:equation draw:name="f242" draw:formula="719"/>
                <draw:equation draw:name="f243" draw:formula="92"/>
                <draw:equation draw:name="f244" draw:formula="723"/>
                <draw:equation draw:name="f245" draw:formula="81"/>
                <draw:equation draw:name="f246" draw:formula="727"/>
                <draw:equation draw:name="f247" draw:formula="70"/>
                <draw:equation draw:name="f248" draw:formula="59"/>
                <draw:equation draw:name="f249" draw:formula="724"/>
                <draw:equation draw:name="f250" draw:formula="49"/>
                <draw:equation draw:name="f251" draw:formula="39"/>
                <draw:equation draw:name="f252" draw:formula="30"/>
                <draw:equation draw:name="f253" draw:formula="22"/>
                <draw:equation draw:name="f254" draw:formula="14"/>
                <draw:equation draw:name="f255" draw:formula="720"/>
                <draw:equation draw:name="f256" draw:formula="4"/>
                <draw:equation draw:name="f257" draw:formula="2"/>
                <draw:equation draw:name="f258" draw:formula="728"/>
                <draw:equation draw:name="f259" draw:formula="739"/>
                <draw:equation draw:name="f260" draw:formula="744"/>
                <draw:equation draw:name="f261" draw:formula="12"/>
                <draw:equation draw:name="f262" draw:formula="749"/>
                <draw:equation draw:name="f263" draw:formula="20"/>
                <draw:equation draw:name="f264" draw:formula="751"/>
                <draw:equation draw:name="f265" draw:formula="40"/>
                <draw:equation draw:name="f266" draw:formula="753"/>
                <draw:equation draw:name="f267" draw:formula="755"/>
                <draw:equation draw:name="f268" draw:formula="58"/>
                <draw:equation draw:name="f269" draw:formula="757"/>
                <draw:equation draw:name="f270" draw:formula="61"/>
                <draw:equation draw:name="f271" draw:formula="67"/>
                <draw:equation draw:name="f272" draw:formula="73"/>
                <draw:equation draw:name="f273" draw:formula="79"/>
                <draw:equation draw:name="f274" draw:formula="86"/>
                <draw:equation draw:name="f275" draw:formula="759"/>
                <draw:equation draw:name="f276" draw:formula="93"/>
                <draw:equation draw:name="f277" draw:formula="779"/>
                <draw:equation draw:name="f278" draw:formula="783"/>
                <draw:equation draw:name="f279" draw:formula="110"/>
                <draw:equation draw:name="f280" draw:formula="787"/>
                <draw:equation draw:name="f281" draw:formula="120"/>
                <draw:equation draw:name="f282" draw:formula="781"/>
                <draw:equation draw:name="f283" draw:formula="138"/>
                <draw:equation draw:name="f284" draw:formula="782"/>
                <draw:equation draw:name="f285" draw:formula="146"/>
                <draw:equation draw:name="f286" draw:formula="154"/>
                <draw:equation draw:name="f287" draw:formula="153"/>
                <draw:equation draw:name="f288" draw:formula="789"/>
                <draw:equation draw:name="f289" draw:formula="156"/>
                <draw:equation draw:name="f290" draw:formula="791"/>
                <draw:equation draw:name="f291" draw:formula="162"/>
                <draw:equation draw:name="f292" draw:formula="166"/>
                <draw:equation draw:name="f293" draw:formula="793"/>
                <draw:equation draw:name="f294" draw:formula="170"/>
                <draw:equation draw:name="f295" draw:formula="801"/>
                <draw:equation draw:name="f296" draw:formula="800"/>
                <draw:equation draw:name="f297" draw:formula="179"/>
                <draw:equation draw:name="f298" draw:formula="799"/>
                <draw:equation draw:name="f299" draw:formula="784"/>
                <draw:equation draw:name="f300" draw:formula="220"/>
                <draw:equation draw:name="f301" draw:formula="235"/>
                <draw:equation draw:name="f302" draw:formula="264"/>
                <draw:equation draw:name="f303" draw:formula="803"/>
                <draw:equation draw:name="f304" draw:formula="807"/>
                <draw:equation draw:name="f305" draw:formula="279"/>
                <draw:equation draw:name="f306" draw:formula="283"/>
                <draw:equation draw:name="f307" draw:formula="287"/>
                <draw:equation draw:name="f308" draw:formula="293"/>
                <draw:equation draw:name="f309" draw:formula="802"/>
                <draw:equation draw:name="f310" draw:formula="804"/>
                <draw:equation draw:name="f311" draw:formula="305"/>
                <draw:equation draw:name="f312" draw:formula="818"/>
                <draw:equation draw:name="f313" draw:formula="308"/>
                <draw:equation draw:name="f314" draw:formula="821"/>
                <draw:equation draw:name="f315" draw:formula="824"/>
                <draw:equation draw:name="f316" draw:formula="374"/>
                <draw:equation draw:name="f317" draw:formula="385"/>
                <draw:equation draw:name="f318" draw:formula="380"/>
                <draw:equation draw:name="f319" draw:formula="795"/>
                <draw:equation draw:name="f320" draw:formula="390"/>
                <draw:equation draw:name="f321" draw:formula="403"/>
                <draw:equation draw:name="f322" draw:formula="411"/>
                <draw:equation draw:name="f323" draw:formula="426"/>
                <draw:equation draw:name="f324" draw:formula="435"/>
                <draw:equation draw:name="f325" draw:formula="812"/>
                <draw:equation draw:name="f326" draw:formula="449"/>
                <draw:equation draw:name="f327" draw:formula="813"/>
                <draw:equation draw:name="f328" draw:formula="454"/>
                <draw:equation draw:name="f329" draw:formula="814"/>
                <draw:equation draw:name="f330" draw:formula="459"/>
                <draw:equation draw:name="f331" draw:formula="810"/>
                <draw:equation draw:name="f332" draw:formula="811"/>
                <draw:equation draw:name="f333" draw:formula="471"/>
                <draw:equation draw:name="f334" draw:formula="820"/>
                <draw:equation draw:name="f335" draw:formula="473"/>
                <draw:equation draw:name="f336" draw:formula="822"/>
                <draw:equation draw:name="f337" draw:formula="478"/>
                <draw:equation draw:name="f338" draw:formula="819"/>
                <draw:equation draw:name="f339" draw:formula="817"/>
                <draw:equation draw:name="f340" draw:formula="511"/>
                <draw:equation draw:name="f341" draw:formula="520"/>
                <draw:equation draw:name="f342" draw:formula="825"/>
                <draw:equation draw:name="f343" draw:formula="552"/>
                <draw:equation draw:name="f344" draw:formula="829"/>
                <draw:equation draw:name="f345" draw:formula="836"/>
                <draw:equation draw:name="f346" draw:formula="826"/>
                <draw:equation draw:name="f347" draw:formula="594"/>
                <draw:equation draw:name="f348" draw:formula="601"/>
                <draw:equation draw:name="f349" draw:formula="608"/>
                <draw:equation draw:name="f350" draw:formula="834"/>
                <draw:equation draw:name="f351" draw:formula="839"/>
                <draw:equation draw:name="f352" draw:formula="848"/>
                <draw:equation draw:name="f353" draw:formula="856"/>
                <draw:equation draw:name="f354" draw:formula="627"/>
                <draw:equation draw:name="f355" draw:formula="864"/>
                <draw:equation draw:name="f356" draw:formula="629"/>
                <draw:equation draw:name="f357" draw:formula="874"/>
                <draw:equation draw:name="f358" draw:formula="628"/>
                <draw:equation draw:name="f359" draw:formula="883"/>
                <draw:equation draw:name="f360" draw:formula="892"/>
                <draw:equation draw:name="f361" draw:formula="901"/>
                <draw:equation draw:name="f362" draw:formula="911"/>
                <draw:equation draw:name="f363" draw:formula="921"/>
                <draw:equation draw:name="f364" draw:formula="930"/>
                <draw:equation draw:name="f365" draw:formula="593"/>
                <draw:equation draw:name="f366" draw:formula="941"/>
                <draw:equation draw:name="f367" draw:formula="952"/>
                <draw:equation draw:name="f368" draw:formula="967"/>
                <draw:equation draw:name="f369" draw:formula="976"/>
                <draw:equation draw:name="f370" draw:formula="985"/>
                <draw:equation draw:name="f371" draw:formula="993"/>
                <draw:equation draw:name="f372" draw:formula="994"/>
                <draw:equation draw:name="f373" draw:formula="576"/>
                <draw:equation draw:name="f374" draw:formula="995"/>
                <draw:equation draw:name="f375" draw:formula="984"/>
                <draw:equation draw:name="f376" draw:formula="983"/>
                <draw:equation draw:name="f377" draw:formula="549"/>
                <draw:equation draw:name="f378" draw:formula="982"/>
                <draw:equation draw:name="f379" draw:formula="542"/>
                <draw:equation draw:name="f380" draw:formula="534"/>
                <draw:equation draw:name="f381" draw:formula="987"/>
                <draw:equation draw:name="f382" draw:formula="990"/>
                <draw:equation draw:name="f383" draw:formula="530"/>
                <draw:equation draw:name="f384" draw:formula="1001"/>
                <draw:equation draw:name="f385" draw:formula="1008"/>
                <draw:equation draw:name="f386" draw:formula="1017"/>
                <draw:equation draw:name="f387" draw:formula="548"/>
                <draw:equation draw:name="f388" draw:formula="1027"/>
                <draw:equation draw:name="f389" draw:formula="1037"/>
                <draw:equation draw:name="f390" draw:formula="1056"/>
                <draw:equation draw:name="f391" draw:formula="1063"/>
                <draw:equation draw:name="f392" draw:formula="1070"/>
                <draw:equation draw:name="f393" draw:formula="1065"/>
                <draw:equation draw:name="f394" draw:formula="1075"/>
                <draw:equation draw:name="f395" draw:formula="1081"/>
                <draw:equation draw:name="f396" draw:formula="1091"/>
                <draw:equation draw:name="f397" draw:formula="1101"/>
                <draw:equation draw:name="f398" draw:formula="1116"/>
                <draw:equation draw:name="f399" draw:formula="1128"/>
                <draw:equation draw:name="f400" draw:formula="1140"/>
                <draw:equation draw:name="f401" draw:formula="1155"/>
                <draw:equation draw:name="f402" draw:formula="1162"/>
                <draw:equation draw:name="f403" draw:formula="1169"/>
                <draw:equation draw:name="f404" draw:formula="541"/>
                <draw:equation draw:name="f405" draw:formula="1173"/>
                <draw:equation draw:name="f406" draw:formula="536"/>
                <draw:equation draw:name="f407" draw:formula="1177"/>
                <draw:equation draw:name="f408" draw:formula="1182"/>
                <draw:equation draw:name="f409" draw:formula="526"/>
                <draw:equation draw:name="f410" draw:formula="1184"/>
                <draw:equation draw:name="f411" draw:formula="1186"/>
                <draw:equation draw:name="f412" draw:formula="514"/>
                <draw:equation draw:name="f413" draw:formula="499"/>
                <draw:equation draw:name="f414" draw:formula="1190"/>
                <draw:equation draw:name="f415" draw:formula="495"/>
                <draw:equation draw:name="f416" draw:formula="1201"/>
                <draw:equation draw:name="f417" draw:formula="1208"/>
                <draw:equation draw:name="f418" draw:formula="494"/>
                <draw:equation draw:name="f419" draw:formula="1215"/>
                <draw:equation draw:name="f420" draw:formula="490"/>
                <draw:equation draw:name="f421" draw:formula="1221"/>
                <draw:equation draw:name="f422" draw:formula="475"/>
                <draw:equation draw:name="f423" draw:formula="1227"/>
                <draw:equation draw:name="f424" draw:formula="1233"/>
                <draw:equation draw:name="f425" draw:formula="469"/>
                <draw:equation draw:name="f426" draw:formula="1238"/>
                <draw:equation draw:name="f427" draw:formula="1245"/>
                <draw:equation draw:name="f428" draw:formula="1252"/>
                <draw:equation draw:name="f429" draw:formula="1262"/>
                <draw:equation draw:name="f430" draw:formula="1272"/>
                <draw:equation draw:name="f431" draw:formula="1282"/>
                <draw:equation draw:name="f432" draw:formula="1299"/>
                <draw:equation draw:name="f433" draw:formula="453"/>
                <draw:equation draw:name="f434" draw:formula="1304"/>
                <draw:equation draw:name="f435" draw:formula="447"/>
                <draw:equation draw:name="f436" draw:formula="1309"/>
                <draw:equation draw:name="f437" draw:formula="440"/>
                <draw:equation draw:name="f438" draw:formula="1301"/>
                <draw:equation draw:name="f439" draw:formula="1303"/>
                <draw:equation draw:name="f440" draw:formula="430"/>
                <draw:equation draw:name="f441" draw:formula="1314"/>
                <draw:equation draw:name="f442" draw:formula="1319"/>
                <draw:equation draw:name="f443" draw:formula="1324"/>
                <draw:equation draw:name="f444" draw:formula="413"/>
                <draw:equation draw:name="f445" draw:formula="1329"/>
                <draw:equation draw:name="f446" draw:formula="420"/>
                <draw:equation draw:name="f447" draw:formula="1334"/>
                <draw:equation draw:name="f448" draw:formula="417"/>
                <draw:equation draw:name="f449" draw:formula="1339"/>
                <draw:equation draw:name="f450" draw:formula="414"/>
                <draw:equation draw:name="f451" draw:formula="1344"/>
                <draw:equation draw:name="f452" draw:formula="404"/>
                <draw:equation draw:name="f453" draw:formula="1347"/>
                <draw:equation draw:name="f454" draw:formula="397"/>
                <draw:equation draw:name="f455" draw:formula="1350"/>
                <draw:equation draw:name="f456" draw:formula="1342"/>
                <draw:equation draw:name="f457" draw:formula="1351"/>
                <draw:equation draw:name="f458" draw:formula="372"/>
                <draw:equation draw:name="f459" draw:formula="1360"/>
                <draw:equation draw:name="f460" draw:formula="365"/>
                <draw:equation draw:name="f461" draw:formula="1377"/>
                <draw:equation draw:name="f462" draw:formula="1401"/>
                <draw:equation draw:name="f463" draw:formula="357"/>
                <draw:equation draw:name="f464" draw:formula="1497"/>
                <draw:equation draw:name="f465" draw:formula="393"/>
                <draw:equation draw:name="f466" draw:formula="402"/>
                <draw:equation draw:name="f467" draw:formula="1473"/>
                <draw:equation draw:name="f468" draw:formula="408"/>
                <draw:equation draw:name="f469" draw:formula="1462"/>
                <draw:equation draw:name="f470" draw:formula="1451"/>
                <draw:equation draw:name="f471" draw:formula="1436"/>
                <draw:equation draw:name="f472" draw:formula="1430"/>
                <draw:equation draw:name="f473" draw:formula="1424"/>
                <draw:equation draw:name="f474" draw:formula="433"/>
                <draw:equation draw:name="f475" draw:formula="1431"/>
                <draw:equation draw:name="f476" draw:formula="442"/>
                <draw:equation draw:name="f477" draw:formula="1425"/>
                <draw:equation draw:name="f478" draw:formula="445"/>
                <draw:equation draw:name="f479" draw:formula="1419"/>
                <draw:equation draw:name="f480" draw:formula="448"/>
                <draw:equation draw:name="f481" draw:formula="1403"/>
                <draw:equation draw:name="f482" draw:formula="1395"/>
                <draw:equation draw:name="f483" draw:formula="1387"/>
                <draw:equation draw:name="f484" draw:formula="450"/>
                <draw:equation draw:name="f485" draw:formula="1385"/>
                <draw:equation draw:name="f486" draw:formula="464"/>
                <draw:equation draw:name="f487" draw:formula="466"/>
                <draw:equation draw:name="f488" draw:formula="1369"/>
                <draw:equation draw:name="f489" draw:formula="1353"/>
                <draw:equation draw:name="f490" draw:formula="1345"/>
                <draw:equation draw:name="f491" draw:formula="1337"/>
                <draw:equation draw:name="f492" draw:formula="1336"/>
                <draw:equation draw:name="f493" draw:formula="1331"/>
                <draw:equation draw:name="f494" draw:formula="1326"/>
                <draw:equation draw:name="f495" draw:formula="1318"/>
                <draw:equation draw:name="f496" draw:formula="1312"/>
                <draw:equation draw:name="f497" draw:formula="474"/>
                <draw:equation draw:name="f498" draw:formula="1306"/>
                <draw:equation draw:name="f499" draw:formula="479"/>
                <draw:equation draw:name="f500" draw:formula="1295"/>
                <draw:equation draw:name="f501" draw:formula="1292"/>
                <draw:equation draw:name="f502" draw:formula="500"/>
                <draw:equation draw:name="f503" draw:formula="1289"/>
                <draw:equation draw:name="f504" draw:formula="1298"/>
                <draw:equation draw:name="f505" draw:formula="1293"/>
                <draw:equation draw:name="f506" draw:formula="518"/>
                <draw:equation draw:name="f507" draw:formula="1288"/>
                <draw:equation draw:name="f508" draw:formula="522"/>
                <draw:equation draw:name="f509" draw:formula="1275"/>
                <draw:equation draw:name="f510" draw:formula="517"/>
                <draw:equation draw:name="f511" draw:formula="1261"/>
                <draw:equation draw:name="f512" draw:formula="1247"/>
                <draw:equation draw:name="f513" draw:formula="527"/>
                <draw:equation draw:name="f514" draw:formula="540"/>
                <draw:equation draw:name="f515" draw:formula="1211"/>
                <draw:equation draw:name="f516" draw:formula="1206"/>
                <draw:equation draw:name="f517" draw:formula="1203"/>
                <draw:equation draw:name="f518" draw:formula="1200"/>
                <draw:equation draw:name="f519" draw:formula="1196"/>
                <draw:equation draw:name="f520" draw:formula="1193"/>
                <draw:equation draw:name="f521" draw:formula="603"/>
                <draw:equation draw:name="f522" draw:formula="1168"/>
                <draw:equation draw:name="f523" draw:formula="1163"/>
                <draw:equation draw:name="f524" draw:formula="1154"/>
                <draw:equation draw:name="f525" draw:formula="1146"/>
                <draw:equation draw:name="f526" draw:formula="622"/>
                <draw:equation draw:name="f527" draw:formula="1130"/>
                <draw:equation draw:name="f528" draw:formula="1120"/>
                <draw:equation draw:name="f529" draw:formula="1110"/>
                <draw:equation draw:name="f530" draw:formula="1104"/>
                <draw:equation draw:name="f531" draw:formula="1096"/>
                <draw:equation draw:name="f532" draw:formula="1088"/>
                <draw:equation draw:name="f533" draw:formula="632"/>
                <draw:equation draw:name="f534" draw:formula="1076"/>
                <draw:equation draw:name="f535" draw:formula="644"/>
                <draw:equation draw:name="f536" draw:formula="652"/>
                <draw:equation draw:name="f537" draw:formula="1064"/>
                <draw:equation draw:name="f538" draw:formula="660"/>
                <draw:equation draw:name="f539" draw:formula="1058"/>
                <draw:equation draw:name="f540" draw:formula="1052"/>
                <draw:equation draw:name="f541" draw:formula="1041"/>
                <draw:equation draw:name="f542" draw:formula="677"/>
                <draw:equation draw:name="f543" draw:formula="1036"/>
                <draw:equation draw:name="f544" draw:formula="1031"/>
                <draw:equation draw:name="f545" draw:formula="683"/>
                <draw:equation draw:name="f546" draw:formula="1029"/>
                <draw:equation draw:name="f547" draw:formula="687"/>
                <draw:equation draw:name="f548" draw:formula="1025"/>
                <draw:equation draw:name="f549" draw:formula="692"/>
                <draw:equation draw:name="f550" draw:formula="1021"/>
                <draw:equation draw:name="f551" draw:formula="697"/>
                <draw:equation draw:name="f552" draw:formula="1011"/>
                <draw:equation draw:name="f553" draw:formula="703"/>
                <draw:equation draw:name="f554" draw:formula="1009"/>
                <draw:equation draw:name="f555" draw:formula="708"/>
                <draw:equation draw:name="f556" draw:formula="1007"/>
                <draw:equation draw:name="f557" draw:formula="1014"/>
                <draw:equation draw:name="f558" draw:formula="726"/>
                <draw:equation draw:name="f559" draw:formula="729"/>
                <draw:equation draw:name="f560" draw:formula="988"/>
                <draw:equation draw:name="f561" draw:formula="981"/>
                <draw:equation draw:name="f562" draw:formula="733"/>
                <draw:equation draw:name="f563" draw:formula="971"/>
                <draw:equation draw:name="f564" draw:formula="742"/>
                <draw:equation draw:name="f565" draw:formula="748"/>
                <draw:equation draw:name="f566" draw:formula="963"/>
                <draw:equation draw:name="f567" draw:formula="754"/>
                <draw:equation draw:name="f568" draw:formula="965"/>
                <draw:equation draw:name="f569" draw:formula="962"/>
                <draw:equation draw:name="f570" draw:formula="764"/>
                <draw:equation draw:name="f571" draw:formula="959"/>
                <draw:equation draw:name="f572" draw:formula="769"/>
                <draw:equation draw:name="f573" draw:formula="951"/>
                <draw:equation draw:name="f574" draw:formula="774"/>
                <draw:equation draw:name="f575" draw:formula="778"/>
                <draw:equation draw:name="f576" draw:formula="964"/>
                <draw:equation draw:name="f577" draw:formula="790"/>
                <draw:equation draw:name="f578" draw:formula="798"/>
                <draw:equation draw:name="f579" draw:formula="953"/>
                <draw:equation draw:name="f580" draw:formula="816"/>
                <draw:equation draw:name="f581" draw:formula="956"/>
                <draw:equation draw:name="f582" draw:formula="844"/>
                <draw:equation draw:name="f583" draw:formula="849"/>
                <draw:equation draw:name="f584" draw:formula="855"/>
                <draw:equation draw:name="f585" draw:formula="977"/>
                <draw:equation draw:name="f586" draw:formula="842"/>
                <draw:equation draw:name="f587" draw:formula="840"/>
                <draw:equation draw:name="f588" draw:formula="1016"/>
                <draw:equation draw:name="f589" draw:formula="837"/>
                <draw:equation draw:name="f590" draw:formula="1026"/>
                <draw:equation draw:name="f591" draw:formula="847"/>
                <draw:equation draw:name="f592" draw:formula="1023"/>
                <draw:equation draw:name="f593" draw:formula="862"/>
                <draw:equation draw:name="f594" draw:formula="870"/>
                <draw:equation draw:name="f595" draw:formula="1019"/>
                <draw:equation draw:name="f596" draw:formula="878"/>
                <draw:equation draw:name="f597" draw:formula="885"/>
                <draw:equation draw:name="f598" draw:formula="1006"/>
                <draw:equation draw:name="f599" draw:formula="891"/>
                <draw:equation draw:name="f600" draw:formula="1003"/>
                <draw:equation draw:name="f601" draw:formula="897"/>
                <draw:equation draw:name="f602" draw:formula="1002"/>
                <draw:equation draw:name="f603" draw:formula="903"/>
                <draw:equation draw:name="f604" draw:formula="1004"/>
                <draw:equation draw:name="f605" draw:formula="909"/>
                <draw:equation draw:name="f606" draw:formula="915"/>
                <draw:equation draw:name="f607" draw:formula="923"/>
                <draw:equation draw:name="f608" draw:formula="926"/>
                <draw:equation draw:name="f609" draw:formula="1028"/>
                <draw:equation draw:name="f610" draw:formula="929"/>
                <draw:equation draw:name="f611" draw:formula="1039"/>
                <draw:equation draw:name="f612" draw:formula="1046"/>
                <draw:equation draw:name="f613" draw:formula="927"/>
                <draw:equation draw:name="f614" draw:formula="1053"/>
                <draw:equation draw:name="f615" draw:formula="924"/>
                <draw:equation draw:name="f616" draw:formula="1059"/>
                <draw:equation draw:name="f617" draw:formula="1066"/>
                <draw:equation draw:name="f618" draw:formula="907"/>
                <draw:equation draw:name="f619" draw:formula="1073"/>
                <draw:equation draw:name="f620" draw:formula="905"/>
                <draw:equation draw:name="f621" draw:formula="1082"/>
                <draw:equation draw:name="f622" draw:formula="914"/>
                <draw:equation draw:name="f623" draw:formula="916"/>
                <draw:equation draw:name="f624" draw:formula="1094"/>
                <draw:equation draw:name="f625" draw:formula="918"/>
                <draw:equation draw:name="f626" draw:formula="1103"/>
                <draw:equation draw:name="f627" draw:formula="920"/>
                <draw:equation draw:name="f628" draw:formula="1105"/>
                <draw:equation draw:name="f629" draw:formula="925"/>
                <draw:equation draw:name="f630" draw:formula="946"/>
                <draw:equation draw:name="f631" draw:formula="1092"/>
                <draw:equation draw:name="f632" draw:formula="949"/>
                <draw:equation draw:name="f633" draw:formula="1084"/>
                <draw:equation draw:name="f634" draw:formula="961"/>
                <draw:equation draw:name="f635" draw:formula="973"/>
                <draw:equation draw:name="f636" draw:formula="1085"/>
                <draw:equation draw:name="f637" draw:formula="1089"/>
                <draw:equation draw:name="f638" draw:formula="1095"/>
                <draw:equation draw:name="f639" draw:formula="999"/>
                <draw:equation draw:name="f640" draw:formula="1102"/>
                <draw:equation draw:name="f641" draw:formula="1109"/>
                <draw:equation draw:name="f642" draw:formula="1119"/>
                <draw:equation draw:name="f643" draw:formula="1125"/>
                <draw:equation draw:name="f644" draw:formula="1131"/>
                <draw:equation draw:name="f645" draw:formula="1133"/>
                <draw:equation draw:name="f646" draw:formula="997"/>
                <draw:equation draw:name="f647" draw:formula="1139"/>
                <draw:equation draw:name="f648" draw:formula="1000"/>
                <draw:equation draw:name="f649" draw:formula="1145"/>
                <draw:equation draw:name="f650" draw:formula="1153"/>
                <draw:equation draw:name="f651" draw:formula="1161"/>
                <draw:equation draw:name="f652" draw:formula="1012"/>
                <draw:equation draw:name="f653" draw:formula="1178"/>
                <draw:equation draw:name="f654" draw:formula="1185"/>
                <draw:equation draw:name="f655" draw:formula="1018"/>
                <draw:equation draw:name="f656" draw:formula="1192"/>
                <draw:equation draw:name="f657" draw:formula="1015"/>
                <draw:equation draw:name="f658" draw:formula="1010"/>
                <draw:equation draw:name="f659" draw:formula="1214"/>
                <draw:equation draw:name="f660" draw:formula="1217"/>
                <draw:equation draw:name="f661" draw:formula="1220"/>
                <draw:equation draw:name="f662" draw:formula="1033"/>
                <draw:equation draw:name="f663" draw:formula="1040"/>
                <draw:equation draw:name="f664" draw:formula="1234"/>
                <draw:equation draw:name="f665" draw:formula="1044"/>
                <draw:equation draw:name="f666" draw:formula="1241"/>
                <draw:equation draw:name="f667" draw:formula="1048"/>
                <draw:equation draw:name="f668" draw:formula="1254"/>
                <draw:equation draw:name="f669" draw:formula="1051"/>
                <draw:equation draw:name="f670" draw:formula="1263"/>
                <draw:equation draw:name="f671" draw:formula="1050"/>
                <draw:equation draw:name="f672" draw:formula="1049"/>
                <draw:equation draw:name="f673" draw:formula="1287"/>
                <draw:equation draw:name="f674" draw:formula="1291"/>
                <draw:equation draw:name="f675" draw:formula="1072"/>
                <draw:equation draw:name="f676" draw:formula="1080"/>
                <draw:equation draw:name="f677" draw:formula="1352"/>
                <draw:equation draw:name="f678" draw:formula="1106"/>
                <draw:equation draw:name="f679" draw:formula="1357"/>
                <draw:equation draw:name="f680" draw:formula="1362"/>
                <draw:equation draw:name="f681" draw:formula="1372"/>
                <draw:equation draw:name="f682" draw:formula="1100"/>
                <draw:equation draw:name="f683" draw:formula="1375"/>
                <draw:equation draw:name="f684" draw:formula="1373"/>
                <draw:equation draw:name="f685" draw:formula="1122"/>
                <draw:equation draw:name="f686" draw:formula="1129"/>
                <draw:equation draw:name="f687" draw:formula="1381"/>
                <draw:equation draw:name="f688" draw:formula="1136"/>
                <draw:equation draw:name="f689" draw:formula="1389"/>
                <draw:equation draw:name="f690" draw:formula="1142"/>
                <draw:equation draw:name="f691" draw:formula="1144"/>
                <draw:equation draw:name="f692" draw:formula="1399"/>
                <draw:equation draw:name="f693" draw:formula="1138"/>
                <draw:equation draw:name="f694" draw:formula="1411"/>
                <draw:equation draw:name="f695" draw:formula="1423"/>
                <draw:equation draw:name="f696" draw:formula="1150"/>
                <draw:equation draw:name="f697" draw:formula="1470"/>
                <draw:equation draw:name="f698" draw:formula="1171"/>
                <draw:equation draw:name="f699" draw:formula="1468"/>
                <draw:equation draw:name="f700" draw:formula="1183"/>
                <draw:equation draw:name="f701" draw:formula="1219"/>
                <draw:equation draw:name="f702" draw:formula="1383"/>
                <draw:equation draw:name="f703" draw:formula="1379"/>
                <draw:equation draw:name="f704" draw:formula="1195"/>
                <draw:equation draw:name="f705" draw:formula="1370"/>
                <draw:equation draw:name="f706" draw:formula="1361"/>
                <draw:equation draw:name="f707" draw:formula="1354"/>
                <draw:equation draw:name="f708" draw:formula="1158"/>
                <draw:equation draw:name="f709" draw:formula="1152"/>
                <draw:equation draw:name="f710" draw:formula="1322"/>
                <draw:equation draw:name="f711" draw:formula="1316"/>
                <draw:equation draw:name="f712" draw:formula="1310"/>
                <draw:equation draw:name="f713" draw:formula="1147"/>
                <draw:equation draw:name="f714" draw:formula="1317"/>
                <draw:equation draw:name="f715" draw:formula="1307"/>
                <draw:equation draw:name="f716" draw:formula="1132"/>
                <draw:equation draw:name="f717" draw:formula="1297"/>
                <draw:equation draw:name="f718" draw:formula="1265"/>
                <draw:equation draw:name="f719" draw:formula="1256"/>
                <draw:equation draw:name="f720" draw:formula="1124"/>
                <draw:equation draw:name="f721" draw:formula="1257"/>
                <draw:equation draw:name="f722" draw:formula="1114"/>
                <draw:equation draw:name="f723" draw:formula="1250"/>
                <draw:equation draw:name="f724" draw:formula="1243"/>
                <draw:equation draw:name="f725" draw:formula="1098"/>
                <draw:equation draw:name="f726" draw:formula="1229"/>
                <draw:equation draw:name="f727" draw:formula="1087"/>
                <draw:equation draw:name="f728" draw:formula="1205"/>
                <draw:equation draw:name="f729" draw:formula="1069"/>
                <draw:equation draw:name="f730" draw:formula="1170"/>
                <draw:equation draw:name="f731" draw:formula="1175"/>
                <draw:equation draw:name="f732" draw:formula="1167"/>
                <draw:equation draw:name="f733" draw:formula="1043"/>
                <draw:equation draw:name="f734" draw:formula="1159"/>
                <draw:equation draw:name="f735" draw:formula="1151"/>
                <draw:equation draw:name="f736" draw:formula="1143"/>
                <draw:equation draw:name="f737" draw:formula="1042"/>
                <draw:equation draw:name="f738" draw:formula="1118"/>
                <draw:equation draw:name="f739" draw:formula="1115"/>
                <draw:equation draw:name="f740" draw:formula="1108"/>
                <draw:equation draw:name="f741" draw:formula="1086"/>
                <draw:equation draw:name="f742" draw:formula="1093"/>
                <draw:equation draw:name="f743" draw:formula="1067"/>
                <draw:equation draw:name="f744" draw:formula="1077"/>
                <draw:equation draw:name="f745" draw:formula="1054"/>
                <draw:equation draw:name="f746" draw:formula="1035"/>
                <draw:equation draw:name="f747" draw:formula="1038"/>
                <draw:equation draw:name="f748" draw:formula="1020"/>
                <draw:equation draw:name="f749" draw:formula="992"/>
                <draw:equation draw:name="f750" draw:formula="991"/>
                <draw:equation draw:name="f751" draw:formula="989"/>
                <draw:equation draw:name="f752" draw:formula="986"/>
                <draw:equation draw:name="f753" draw:formula="980"/>
                <draw:equation draw:name="f754" draw:formula="975"/>
                <draw:equation draw:name="f755" draw:formula="979"/>
                <draw:equation draw:name="f756" draw:formula="972"/>
                <draw:equation draw:name="f757" draw:formula="970"/>
                <draw:equation draw:name="f758" draw:formula="940"/>
                <draw:equation draw:name="f759" draw:formula="974"/>
                <draw:equation draw:name="f760" draw:formula="978"/>
                <draw:equation draw:name="f761" draw:formula="867"/>
                <draw:equation draw:name="f762" draw:formula="857"/>
                <draw:equation draw:name="f763" draw:formula="969"/>
                <draw:equation draw:name="f764" draw:formula="851"/>
                <draw:equation draw:name="f765" draw:formula="845"/>
                <draw:equation draw:name="f766" draw:formula="831"/>
                <draw:equation draw:name="f767" draw:formula="827"/>
                <draw:equation draw:name="f768" draw:formula="823"/>
                <draw:equation draw:name="f769" draw:formula="1022"/>
                <draw:equation draw:name="f770" draw:formula="796"/>
                <draw:equation draw:name="f771" draw:formula="1024"/>
                <draw:equation draw:name="f772" draw:formula="785"/>
                <draw:equation draw:name="f773" draw:formula="1047"/>
                <draw:equation draw:name="f774" draw:formula="775"/>
                <draw:equation draw:name="f775" draw:formula="1057"/>
                <draw:equation draw:name="f776" draw:formula="797"/>
                <draw:equation draw:name="f777" draw:formula="794"/>
                <draw:equation draw:name="f778" draw:formula="815"/>
                <draw:equation draw:name="f779" draw:formula="806"/>
                <draw:equation draw:name="f780" draw:formula="1176"/>
                <draw:equation draw:name="f781" draw:formula="805"/>
                <draw:equation draw:name="f782" draw:formula="1194"/>
                <draw:equation draw:name="f783" draw:formula="1202"/>
                <draw:equation draw:name="f784" draw:formula="808"/>
                <draw:equation draw:name="f785" draw:formula="1210"/>
                <draw:equation draw:name="f786" draw:formula="1216"/>
                <draw:equation draw:name="f787" draw:formula="1224"/>
                <draw:equation draw:name="f788" draw:formula="1232"/>
                <draw:equation draw:name="f789" draw:formula="1240"/>
                <draw:equation draw:name="f790" draw:formula="1249"/>
                <draw:equation draw:name="f791" draw:formula="1258"/>
                <draw:equation draw:name="f792" draw:formula="1276"/>
                <draw:equation draw:name="f793" draw:formula="1280"/>
                <draw:equation draw:name="f794" draw:formula="1278"/>
                <draw:equation draw:name="f795" draw:formula="1273"/>
                <draw:equation draw:name="f796" draw:formula="1268"/>
                <draw:equation draw:name="f797" draw:formula="809"/>
                <draw:equation draw:name="f798" draw:formula="1248"/>
                <draw:equation draw:name="f799" draw:formula="1225"/>
                <draw:equation draw:name="f800" draw:formula="777"/>
                <draw:equation draw:name="f801" draw:formula="1222"/>
                <draw:equation draw:name="f802" draw:formula="1242"/>
                <draw:equation draw:name="f803" draw:formula="747"/>
                <draw:equation draw:name="f804" draw:formula="1281"/>
                <draw:equation draw:name="f805" draw:formula="736"/>
                <draw:equation draw:name="f806" draw:formula="1294"/>
                <draw:equation draw:name="f807" draw:formula="735"/>
                <draw:equation draw:name="f808" draw:formula="1302"/>
                <draw:equation draw:name="f809" draw:formula="1308"/>
                <draw:equation draw:name="f810" draw:formula="1320"/>
                <draw:equation draw:name="f811" draw:formula="1327"/>
                <draw:equation draw:name="f812" draw:formula="743"/>
                <draw:equation draw:name="f813" draw:formula="756"/>
                <draw:equation draw:name="f814" draw:formula="760"/>
                <draw:equation draw:name="f815" draw:formula="1355"/>
                <draw:equation draw:name="f816" draw:formula="765"/>
                <draw:equation draw:name="f817" draw:formula="1359"/>
                <draw:equation draw:name="f818" draw:formula="1365"/>
                <draw:equation draw:name="f819" draw:formula="758"/>
                <draw:equation draw:name="f820" draw:formula="1384"/>
                <draw:equation draw:name="f821" draw:formula="1394"/>
                <draw:equation draw:name="f822" draw:formula="763"/>
                <draw:equation draw:name="f823" draw:formula="1390"/>
                <draw:equation draw:name="f824" draw:formula="1393"/>
                <draw:equation draw:name="f825" draw:formula="766"/>
                <draw:equation draw:name="f826" draw:formula="1400"/>
                <draw:equation draw:name="f827" draw:formula="767"/>
                <draw:equation draw:name="f828" draw:formula="1405"/>
                <draw:equation draw:name="f829" draw:formula="768"/>
                <draw:equation draw:name="f830" draw:formula="1410"/>
                <draw:equation draw:name="f831" draw:formula="1418"/>
                <draw:equation draw:name="f832" draw:formula="771"/>
                <draw:equation draw:name="f833" draw:formula="1422"/>
                <draw:equation draw:name="f834" draw:formula="1426"/>
                <draw:equation draw:name="f835" draw:formula="1437"/>
                <draw:equation draw:name="f836" draw:formula="1446"/>
                <draw:equation draw:name="f837" draw:formula="1458"/>
                <draw:equation draw:name="f838" draw:formula="752"/>
                <draw:equation draw:name="f839" draw:formula="1495"/>
                <draw:equation draw:name="f840" draw:formula="1506"/>
                <draw:equation draw:name="f841" draw:formula="750"/>
                <draw:equation draw:name="f842" draw:formula="1517"/>
                <draw:equation draw:name="f843" draw:formula="1520"/>
                <draw:equation draw:name="f844" draw:formula="1525"/>
                <draw:equation draw:name="f845" draw:formula="1530"/>
                <draw:equation draw:name="f846" draw:formula="1533"/>
                <draw:equation draw:name="f847" draw:formula="1537"/>
                <draw:equation draw:name="f848" draw:formula="1541"/>
                <draw:equation draw:name="f849" draw:formula="1544"/>
                <draw:equation draw:name="f850" draw:formula="1550"/>
                <draw:equation draw:name="f851" draw:formula="1556"/>
                <draw:equation draw:name="f852" draw:formula="1565"/>
                <draw:equation draw:name="f853" draw:formula="1572"/>
                <draw:equation draw:name="f854" draw:formula="1579"/>
                <draw:equation draw:name="f855" draw:formula="1585"/>
                <draw:equation draw:name="f856" draw:formula="1592"/>
                <draw:equation draw:name="f857" draw:formula="1599"/>
                <draw:equation draw:name="f858" draw:formula="1606"/>
                <draw:equation draw:name="f859" draw:formula="1612"/>
                <draw:equation draw:name="f860" draw:formula="1618"/>
                <draw:equation draw:name="f861" draw:formula="1623"/>
                <draw:equation draw:name="f862" draw:formula="1629"/>
                <draw:equation draw:name="f863" draw:formula="1635"/>
                <draw:equation draw:name="f864" draw:formula="741"/>
                <draw:equation draw:name="f865" draw:formula="1643"/>
                <draw:equation draw:name="f866" draw:formula="1650"/>
                <draw:equation draw:name="f867" draw:formula="1657"/>
                <draw:equation draw:name="f868" draw:formula="1664"/>
                <draw:equation draw:name="f869" draw:formula="1671"/>
                <draw:equation draw:name="f870" draw:formula="1678"/>
                <draw:equation draw:name="f871" draw:formula="745"/>
                <draw:equation draw:name="f872" draw:formula="1687"/>
                <draw:equation draw:name="f873" draw:formula="1693"/>
                <draw:equation draw:name="f874" draw:formula="1699"/>
                <draw:equation draw:name="f875" draw:formula="1701"/>
                <draw:equation draw:name="f876" draw:formula="1705"/>
                <draw:equation draw:name="f877" draw:formula="1709"/>
                <draw:equation draw:name="f878" draw:formula="746"/>
                <draw:equation draw:name="f879" draw:formula="1711"/>
                <draw:equation draw:name="f880" draw:formula="1718"/>
                <draw:equation draw:name="f881" draw:formula="1725"/>
                <draw:equation draw:name="f882" draw:formula="1738"/>
                <draw:equation draw:name="f883" draw:formula="1749"/>
                <draw:equation draw:name="f884" draw:formula="1760"/>
                <draw:equation draw:name="f885" draw:formula="1770"/>
                <draw:equation draw:name="f886" draw:formula="1783"/>
                <draw:equation draw:name="f887" draw:formula="1796"/>
                <draw:equation draw:name="f888" draw:formula="1821"/>
                <draw:equation draw:name="f889" draw:formula="1826"/>
                <draw:equation draw:name="f890" draw:formula="1817"/>
                <draw:equation draw:name="f891" draw:formula="1788"/>
                <draw:equation draw:name="f892" draw:formula="1774"/>
                <draw:equation draw:name="f893" draw:formula="695"/>
                <draw:equation draw:name="f894" draw:formula="1751"/>
                <draw:equation draw:name="f895" draw:formula="1743"/>
                <draw:equation draw:name="f896" draw:formula="1735"/>
                <draw:equation draw:name="f897" draw:formula="1730"/>
                <draw:equation draw:name="f898" draw:formula="1726"/>
                <draw:equation draw:name="f899" draw:formula="1722"/>
                <draw:equation draw:name="f900" draw:formula="1721"/>
                <draw:equation draw:name="f901" draw:formula="1716"/>
                <draw:equation draw:name="f902" draw:formula="1695"/>
                <draw:equation draw:name="f903" draw:formula="1689"/>
                <draw:equation draw:name="f904" draw:formula="693"/>
                <draw:equation draw:name="f905" draw:formula="1685"/>
                <draw:equation draw:name="f906" draw:formula="1680"/>
                <draw:equation draw:name="f907" draw:formula="1675"/>
                <draw:equation draw:name="f908" draw:formula="1667"/>
                <draw:equation draw:name="f909" draw:formula="1662"/>
                <draw:equation draw:name="f910" draw:formula="1654"/>
                <draw:equation draw:name="f911" draw:formula="686"/>
                <draw:equation draw:name="f912" draw:formula="1646"/>
                <draw:equation draw:name="f913" draw:formula="1640"/>
                <draw:equation draw:name="f914" draw:formula="1636"/>
                <draw:equation draw:name="f915" draw:formula="1632"/>
                <draw:equation draw:name="f916" draw:formula="694"/>
                <draw:equation draw:name="f917" draw:formula="1630"/>
                <draw:equation draw:name="f918" draw:formula="1626"/>
                <draw:equation draw:name="f919" draw:formula="1622"/>
                <draw:equation draw:name="f920" draw:formula="705"/>
                <draw:equation draw:name="f921" draw:formula="1578"/>
                <draw:equation draw:name="f922" draw:formula="1540"/>
                <draw:equation draw:name="f923" draw:formula="715"/>
                <draw:equation draw:name="f924" draw:formula="1527"/>
                <draw:equation draw:name="f925" draw:formula="1514"/>
                <draw:equation draw:name="f926" draw:formula="1513"/>
                <draw:equation draw:name="f927" draw:formula="1493"/>
                <draw:equation draw:name="f928" draw:formula="1483"/>
                <draw:equation draw:name="f929" draw:formula="732"/>
                <draw:equation draw:name="f930" draw:formula="1457"/>
                <draw:equation draw:name="f931" draw:formula="1449"/>
                <draw:equation draw:name="f932" draw:formula="1441"/>
                <draw:equation draw:name="f933" draw:formula="722"/>
                <draw:equation draw:name="f934" draw:formula="1440"/>
                <draw:equation draw:name="f935" draw:formula="1432"/>
                <draw:equation draw:name="f936" draw:formula="1427"/>
                <draw:equation draw:name="f937" draw:formula="1421"/>
                <draw:equation draw:name="f938" draw:formula="1420"/>
                <draw:equation draw:name="f939" draw:formula="1416"/>
                <draw:equation draw:name="f940" draw:formula="1412"/>
                <draw:equation draw:name="f941" draw:formula="1398"/>
                <draw:equation draw:name="f942" draw:formula="1391"/>
                <draw:equation draw:name="f943" draw:formula="1380"/>
                <draw:equation draw:name="f944" draw:formula="1364"/>
                <draw:equation draw:name="f945" draw:formula="1343"/>
                <draw:equation draw:name="f946" draw:formula="1335"/>
                <draw:equation draw:name="f947" draw:formula="1328"/>
                <draw:equation draw:name="f948" draw:formula="1321"/>
                <draw:equation draw:name="f949" draw:formula="663"/>
                <draw:equation draw:name="f950" draw:formula="1251"/>
                <draw:equation draw:name="f951" draw:formula="685"/>
                <draw:equation draw:name="f952" draw:formula="690"/>
                <draw:equation draw:name="f953" draw:formula="1239"/>
                <draw:equation draw:name="f954" draw:formula="1230"/>
                <draw:equation draw:name="f955" draw:formula="1218"/>
                <draw:equation draw:name="f956" draw:formula="1207"/>
                <draw:equation draw:name="f957" draw:formula="1204"/>
                <draw:equation draw:name="f958" draw:formula="673"/>
                <draw:equation draw:name="f959" draw:formula="1164"/>
                <draw:equation draw:name="f960" draw:formula="1156"/>
                <draw:equation draw:name="f961" draw:formula="1148"/>
                <draw:equation draw:name="f962" draw:formula="1135"/>
                <draw:equation draw:name="f963" draw:formula="1113"/>
                <draw:equation draw:name="f964" draw:formula="672"/>
                <draw:equation draw:name="f965" draw:formula="1034"/>
                <draw:equation draw:name="f966" draw:formula="688"/>
                <draw:equation draw:name="f967" draw:formula="646"/>
                <draw:equation draw:name="f968" draw:formula="637"/>
                <draw:equation draw:name="f969" draw:formula="599"/>
                <draw:equation draw:name="f970" draw:formula="568"/>
                <draw:equation draw:name="f971" draw:formula="553"/>
                <draw:equation draw:name="f972" draw:formula="519"/>
                <draw:equation draw:name="f973" draw:formula="485"/>
                <draw:equation draw:name="f974" draw:formula="456"/>
                <draw:equation draw:name="f975" draw:formula="436"/>
                <draw:equation draw:name="f976" draw:formula="429"/>
                <draw:equation draw:name="f977" draw:formula="422"/>
                <draw:equation draw:name="f978" draw:formula="1032"/>
                <draw:equation draw:name="f979" draw:formula="398"/>
                <draw:equation draw:name="f980" draw:formula="391"/>
                <draw:equation draw:name="f981" draw:formula="368"/>
                <draw:equation draw:name="f982" draw:formula="362"/>
                <draw:equation draw:name="f983" draw:formula="353"/>
                <draw:equation draw:name="f984" draw:formula="347"/>
                <draw:equation draw:name="f985" draw:formula="341"/>
                <draw:equation draw:name="f986" draw:formula="1055"/>
                <draw:equation draw:name="f987" draw:formula="335"/>
                <draw:equation draw:name="f988" draw:formula="1061"/>
                <draw:equation draw:name="f989" draw:formula="306"/>
                <draw:equation draw:name="f990" draw:formula="298"/>
                <draw:equation draw:name="f991" draw:formula="292"/>
                <draw:equation draw:name="f992" draw:formula="282"/>
                <draw:equation draw:name="f993" draw:formula="1107"/>
                <draw:equation draw:name="f994" draw:formula="271"/>
                <draw:equation draw:name="f995" draw:formula="1099"/>
                <draw:equation draw:name="f996" draw:formula="253"/>
                <draw:equation draw:name="f997" draw:formula="237"/>
                <draw:equation draw:name="f998" draw:formula="231"/>
                <draw:equation draw:name="f999" draw:formula="224"/>
                <draw:equation draw:name="f1000" draw:formula="217"/>
                <draw:equation draw:name="f1001" draw:formula="1111"/>
                <draw:equation draw:name="f1002" draw:formula="202"/>
                <draw:equation draw:name="f1003" draw:formula="1117"/>
                <draw:equation draw:name="f1004" draw:formula="197"/>
                <draw:equation draw:name="f1005" draw:formula="1121"/>
                <draw:equation draw:name="f1006" draw:formula="191"/>
                <draw:equation draw:name="f1007" draw:formula="183"/>
                <draw:equation draw:name="f1008" draw:formula="1134"/>
                <draw:equation draw:name="f1009" draw:formula="164"/>
                <draw:equation draw:name="f1010" draw:formula="144"/>
                <draw:equation draw:name="f1011" draw:formula="1137"/>
                <draw:equation draw:name="f1012" draw:formula="136"/>
                <draw:equation draw:name="f1013" draw:formula="1166"/>
                <draw:equation draw:name="f1014" draw:formula="116"/>
                <draw:equation draw:name="f1015" draw:formula="109"/>
                <draw:equation draw:name="f1016" draw:formula="88"/>
                <draw:equation draw:name="f1017" draw:formula="76"/>
                <draw:equation draw:name="f1018" draw:formula="43"/>
                <draw:equation draw:name="f1019" draw:formula="48"/>
                <draw:equation draw:name="f1020" draw:formula="89"/>
                <draw:equation draw:name="f1021" draw:formula="104"/>
                <draw:equation draw:name="f1022" draw:formula="1112"/>
                <draw:equation draw:name="f1023" draw:formula="126"/>
                <draw:equation draw:name="f1024" draw:formula="133"/>
                <draw:equation draw:name="f1025" draw:formula="145"/>
                <draw:equation draw:name="f1026" draw:formula="149"/>
                <draw:equation draw:name="f1027" draw:formula="155"/>
                <draw:equation draw:name="f1028" draw:formula="163"/>
                <draw:equation draw:name="f1029" draw:formula="169"/>
                <draw:equation draw:name="f1030" draw:formula="171"/>
                <draw:equation draw:name="f1031" draw:formula="173"/>
                <draw:equation draw:name="f1032" draw:formula="172"/>
                <draw:equation draw:name="f1033" draw:formula="186"/>
                <draw:equation draw:name="f1034" draw:formula="188"/>
                <draw:equation draw:name="f1035" draw:formula="195"/>
                <draw:equation draw:name="f1036" draw:formula="225"/>
                <draw:equation draw:name="f1037" draw:formula="247"/>
                <draw:equation draw:name="f1038" draw:formula="1060"/>
                <draw:equation draw:name="f1039" draw:formula="275"/>
                <draw:equation draw:name="f1040" draw:formula="303"/>
                <draw:equation draw:name="f1041" draw:formula="309"/>
                <draw:equation draw:name="f1042" draw:formula="996"/>
                <draw:equation draw:name="f1043" draw:formula="327"/>
                <draw:equation draw:name="f1044" draw:formula="342"/>
                <draw:equation draw:name="f1045" draw:formula="348"/>
                <draw:equation draw:name="f1046" draw:formula="957"/>
                <draw:equation draw:name="f1047" draw:formula="346"/>
                <draw:equation draw:name="f1048" draw:formula="950"/>
                <draw:equation draw:name="f1049" draw:formula="943"/>
                <draw:equation draw:name="f1050" draw:formula="339"/>
                <draw:equation draw:name="f1051" draw:formula="340"/>
                <draw:equation draw:name="f1052" draw:formula="936"/>
                <draw:equation draw:name="f1053" draw:formula="931"/>
                <draw:equation draw:name="f1054" draw:formula="919"/>
                <draw:equation draw:name="f1055" draw:formula="917"/>
                <draw:equation draw:name="f1056" draw:formula="376"/>
                <draw:equation draw:name="f1057" draw:formula="932"/>
                <draw:equation draw:name="f1058" draw:formula="394"/>
                <draw:equation draw:name="f1059" draw:formula="410"/>
                <draw:equation draw:name="f1060" draw:formula="945"/>
                <draw:equation draw:name="f1061" draw:formula="938"/>
                <draw:equation draw:name="f1062" draw:formula="898"/>
                <draw:equation draw:name="f1063" draw:formula="886"/>
                <draw:equation draw:name="f1064" draw:formula="443"/>
                <draw:equation draw:name="f1065" draw:formula="877"/>
                <draw:equation draw:name="f1066" draw:formula="871"/>
                <draw:equation draw:name="f1067" draw:formula="875"/>
                <draw:equation draw:name="f1068" draw:formula="876"/>
                <draw:equation draw:name="f1069" draw:formula="884"/>
                <draw:equation draw:name="f1070" draw:formula="484"/>
                <draw:equation draw:name="f1071" draw:formula="882"/>
                <draw:equation draw:name="f1072" draw:formula="879"/>
                <draw:equation draw:name="f1073" draw:formula="872"/>
                <draw:equation draw:name="f1074" draw:formula="865"/>
                <draw:equation draw:name="f1075" draw:formula="510"/>
                <draw:equation draw:name="f1076" draw:formula="850"/>
                <draw:equation draw:name="f1077" draw:formula="843"/>
                <draw:equation draw:name="f1078" draw:formula="496"/>
                <draw:equation draw:name="f1079" draw:formula="832"/>
                <draw:equation draw:name="f1080" draw:formula="828"/>
                <draw:equation draw:name="f1081" draw:formula="509"/>
                <draw:equation draw:name="f1082" draw:formula="762"/>
                <draw:equation draw:name="f1083" draw:formula="491"/>
                <draw:equation draw:name="f1084" draw:formula="488"/>
                <draw:equation draw:name="f1085" draw:formula="483"/>
                <draw:equation draw:name="f1086" draw:formula="734"/>
                <draw:equation draw:name="f1087" draw:formula="730"/>
                <draw:equation draw:name="f1088" draw:formula="462"/>
                <draw:equation draw:name="f1089" draw:formula="714"/>
                <draw:equation draw:name="f1090" draw:formula="432"/>
                <draw:equation draw:name="f1091" draw:formula="662"/>
                <draw:equation draw:name="f1092" draw:formula="396"/>
                <draw:equation draw:name="f1093" draw:formula="389"/>
                <draw:equation draw:name="f1094" draw:formula="377"/>
                <draw:equation draw:name="f1095" draw:formula="640"/>
                <draw:equation draw:name="f1096" draw:formula="633"/>
                <draw:equation draw:name="f1097" draw:formula="630"/>
                <draw:equation draw:name="f1098" draw:formula="607"/>
                <draw:equation draw:name="f1099" draw:formula="338"/>
                <draw:equation draw:name="f1100" draw:formula="577"/>
                <draw:equation draw:name="f1101" draw:formula="304"/>
                <draw:equation draw:name="f1102" draw:formula="281"/>
                <draw:equation draw:name="f1103" draw:formula="262"/>
                <draw:equation draw:name="f1104" draw:formula="257"/>
                <draw:equation draw:name="f1105" draw:formula="251"/>
                <draw:equation draw:name="f1106" draw:formula="560"/>
                <draw:equation draw:name="f1107" draw:formula="232"/>
                <draw:equation draw:name="f1108" draw:formula="229"/>
                <draw:equation draw:name="f1109" draw:formula="236"/>
                <draw:equation draw:name="f1110" draw:formula="227"/>
                <draw:equation draw:name="f1111" draw:formula="223"/>
                <draw:equation draw:name="f1112" draw:formula="203"/>
                <draw:equation draw:name="f1113" draw:formula="196"/>
                <draw:equation draw:name="f1114" draw:formula="185"/>
                <draw:equation draw:name="f1115" draw:formula="480"/>
                <draw:equation draw:name="f1116" draw:formula="141"/>
                <draw:equation draw:name="f1117" draw:formula="132"/>
                <draw:equation draw:name="f1118" draw:formula="439"/>
                <draw:equation draw:name="f1119" draw:formula="101"/>
                <draw:equation draw:name="f1120" draw:formula="95"/>
                <draw:equation draw:name="f1121" draw:formula="431"/>
                <draw:equation draw:name="f1122" draw:formula="87"/>
                <draw:equation draw:name="f1123" draw:formula="75"/>
                <draw:equation draw:name="f1124" draw:formula="438"/>
                <draw:equation draw:name="f1125" draw:formula="62"/>
                <draw:equation draw:name="f1126" draw:formula="57"/>
                <draw:equation draw:name="f1127" draw:formula="434"/>
                <draw:equation draw:name="f1128" draw:formula="52"/>
                <draw:equation draw:name="f1129" draw:formula="45"/>
                <draw:equation draw:name="f1130" draw:formula="23"/>
                <draw:equation draw:name="f1131" draw:formula="17"/>
                <draw:equation draw:name="f1132" draw:formula="11"/>
                <draw:equation draw:name="f1133" draw:formula="407"/>
                <draw:equation draw:name="f1134" draw:formula="?f3 - ?f1"/>
                <draw:equation draw:name="f1135" draw:formula="?f2 - ?f1"/>
                <draw:equation draw:name="f1136" draw:formula="?f1135 / 1507"/>
                <draw:equation draw:name="f1137" draw:formula="?f1134 / 1828"/>
                <draw:equation draw:name="f1138" draw:formula="233 * ?f1135"/>
                <draw:equation draw:name="f1139" draw:formula="470 * ?f1134"/>
                <draw:equation draw:name="f1140" draw:formula="332 * ?f1135"/>
                <draw:equation draw:name="f1141" draw:formula="528 * ?f1134"/>
                <draw:equation draw:name="f1142" draw:formula="452 * ?f1135"/>
                <draw:equation draw:name="f1143" draw:formula="572 * ?f1134"/>
                <draw:equation draw:name="f1144" draw:formula="591 * ?f1135"/>
                <draw:equation draw:name="f1145" draw:formula="616 * ?f1134"/>
                <draw:equation draw:name="f1146" draw:formula="665 * ?f1135"/>
                <draw:equation draw:name="f1147" draw:formula="529 * ?f1134"/>
                <draw:equation draw:name="f1148" draw:formula="699 * ?f1135"/>
                <draw:equation draw:name="f1149" draw:formula="328 * ?f1134"/>
                <draw:equation draw:name="f1150" draw:formula="680 * ?f1135"/>
                <draw:equation draw:name="f1151" draw:formula="219 * ?f1134"/>
                <draw:equation draw:name="f1152" draw:formula="717 * ?f1135"/>
                <draw:equation draw:name="f1153" draw:formula="22 * ?f1134"/>
                <draw:equation draw:name="f1154" draw:formula="782 * ?f1135"/>
                <draw:equation draw:name="f1155" draw:formula="146 * ?f1134"/>
                <draw:equation draw:name="f1156" draw:formula="802 * ?f1135"/>
                <draw:equation draw:name="f1157" draw:formula="299 * ?f1134"/>
                <draw:equation draw:name="f1158" draw:formula="811 * ?f1135"/>
                <draw:equation draw:name="f1159" draw:formula="468 * ?f1134"/>
                <draw:equation draw:name="f1160" draw:formula="834 * ?f1135"/>
                <draw:equation draw:name="f1161" draw:formula="614 * ?f1134"/>
                <draw:equation draw:name="f1162" draw:formula="983 * ?f1135"/>
                <draw:equation draw:name="f1163" draw:formula="549 * ?f1134"/>
                <draw:equation draw:name="f1164" draw:formula="1128 * ?f1135"/>
                <draw:equation draw:name="f1165" draw:formula="552 * ?f1134"/>
                <draw:equation draw:name="f1166" draw:formula="1245 * ?f1135"/>
                <draw:equation draw:name="f1167" draw:formula="473 * ?f1134"/>
                <draw:equation draw:name="f1168" draw:formula="1351 * ?f1135"/>
                <draw:equation draw:name="f1169" draw:formula="372 * ?f1134"/>
                <draw:equation draw:name="f1170" draw:formula="1377 * ?f1135"/>
                <draw:equation draw:name="f1171" draw:formula="466 * ?f1134"/>
                <draw:equation draw:name="f1172" draw:formula="1211 * ?f1135"/>
                <draw:equation draw:name="f1173" draw:formula="547 * ?f1134"/>
                <draw:equation draw:name="f1174" draw:formula="1096 * ?f1135"/>
                <draw:equation draw:name="f1175" draw:formula="627 * ?f1134"/>
                <draw:equation draw:name="f1176" draw:formula="988 * ?f1135"/>
                <draw:equation draw:name="f1177" draw:formula="729 * ?f1134"/>
                <draw:equation draw:name="f1178" draw:formula="971 * ?f1135"/>
                <draw:equation draw:name="f1179" draw:formula="855 * ?f1134"/>
                <draw:equation draw:name="f1180" draw:formula="1046 * ?f1135"/>
                <draw:equation draw:name="f1181" draw:formula="927 * ?f1134"/>
                <draw:equation draw:name="f1182" draw:formula="1085 * ?f1135"/>
                <draw:equation draw:name="f1183" draw:formula="988 * ?f1134"/>
                <draw:equation draw:name="f1184" draw:formula="1214 * ?f1135"/>
                <draw:equation draw:name="f1185" draw:formula="1012 * ?f1134"/>
                <draw:equation draw:name="f1186" draw:formula="1339 * ?f1135"/>
                <draw:equation draw:name="f1187" draw:formula="1105 * ?f1134"/>
                <draw:equation draw:name="f1188" draw:formula="1399 * ?f1135"/>
                <draw:equation draw:name="f1189" draw:formula="1219 * ?f1134"/>
                <draw:equation draw:name="f1190" draw:formula="1217 * ?f1135"/>
                <draw:equation draw:name="f1191" draw:formula="1080 * ?f1134"/>
                <draw:equation draw:name="f1192" draw:formula="1059 * ?f1135"/>
                <draw:equation draw:name="f1193" draw:formula="1059 * ?f1134"/>
                <draw:equation draw:name="f1194" draw:formula="940 * ?f1135"/>
                <draw:equation draw:name="f1195" draw:formula="974 * ?f1134"/>
                <draw:equation draw:name="f1196" draw:formula="796 * ?f1135"/>
                <draw:equation draw:name="f1197" draw:formula="1024 * ?f1134"/>
                <draw:equation draw:name="f1198" draw:formula="806 * ?f1135"/>
                <draw:equation draw:name="f1199" draw:formula="1176 * ?f1134"/>
                <draw:equation draw:name="f1200" draw:formula="800 * ?f1135"/>
                <draw:equation draw:name="f1201" draw:formula="1225 * ?f1134"/>
                <draw:equation draw:name="f1202" draw:formula="760 * ?f1135"/>
                <draw:equation draw:name="f1203" draw:formula="1350 * ?f1134"/>
                <draw:equation draw:name="f1204" draw:formula="763 * ?f1135"/>
                <draw:equation draw:name="f1205" draw:formula="1458 * ?f1134"/>
                <draw:equation draw:name="f1206" draw:formula="753 * ?f1135"/>
                <draw:equation draw:name="f1207" draw:formula="1612 * ?f1134"/>
                <draw:equation draw:name="f1208" draw:formula="745 * ?f1135"/>
                <draw:equation draw:name="f1209" draw:formula="1749 * ?f1134"/>
                <draw:equation draw:name="f1210" draw:formula="1716 * ?f1134"/>
                <draw:equation draw:name="f1211" draw:formula="705 * ?f1135"/>
                <draw:equation draw:name="f1212" draw:formula="713 * ?f1135"/>
                <draw:equation draw:name="f1213" draw:formula="1424 * ?f1134"/>
                <draw:equation draw:name="f1214" draw:formula="663 * ?f1135"/>
                <draw:equation draw:name="f1215" draw:formula="1309 * ?f1134"/>
                <draw:equation draw:name="f1216" draw:formula="694 * ?f1135"/>
                <draw:equation draw:name="f1217" draw:formula="1164 * ?f1134"/>
                <draw:equation draw:name="f1218" draw:formula="674 * ?f1135"/>
                <draw:equation draw:name="f1219" draw:formula="1041 * ?f1134"/>
                <draw:equation draw:name="f1220" draw:formula="562 * ?f1135"/>
                <draw:equation draw:name="f1221" draw:formula="969 * ?f1134"/>
                <draw:equation draw:name="f1222" draw:formula="473 * ?f1135"/>
                <draw:equation draw:name="f1223" draw:formula="1028 * ?f1134"/>
                <draw:equation draw:name="f1224" draw:formula="329 * ?f1135"/>
                <draw:equation draw:name="f1225" draw:formula="202 * ?f1135"/>
                <draw:equation draw:name="f1226" draw:formula="1117 * ?f1134"/>
                <draw:equation draw:name="f1227" draw:formula="43 * ?f1135"/>
                <draw:equation draw:name="f1228" draw:formula="182 * ?f1135"/>
                <draw:equation draw:name="f1229" draw:formula="1087 * ?f1134"/>
                <draw:equation draw:name="f1230" draw:formula="309 * ?f1135"/>
                <draw:equation draw:name="f1231" draw:formula="996 * ?f1134"/>
                <draw:equation draw:name="f1232" draw:formula="388 * ?f1135"/>
                <draw:equation draw:name="f1233" draw:formula="957 * ?f1134"/>
                <draw:equation draw:name="f1234" draw:formula="441 * ?f1135"/>
                <draw:equation draw:name="f1235" draw:formula="892 * ?f1134"/>
                <draw:equation draw:name="f1236" draw:formula="493 * ?f1135"/>
                <draw:equation draw:name="f1237" draw:formula="818 * ?f1134"/>
                <draw:equation draw:name="f1238" draw:formula="460 * ?f1135"/>
                <draw:equation draw:name="f1239" draw:formula="696 * ?f1134"/>
                <draw:equation draw:name="f1240" draw:formula="340 * ?f1135"/>
                <draw:equation draw:name="f1241" draw:formula="607 * ?f1134"/>
                <draw:equation draw:name="f1242" draw:formula="232 * ?f1135"/>
                <draw:equation draw:name="f1243" draw:formula="141 * ?f1135"/>
                <draw:equation draw:name="f1244" draw:formula="451 * ?f1134"/>
                <draw:equation draw:name="f1245" draw:formula="14 * ?f1135"/>
                <draw:equation draw:name="f1246" draw:formula="386 * ?f1134"/>
                <draw:equation draw:name="f1247" draw:formula="0 * ?f1135"/>
                <draw:equation draw:name="f1248" draw:formula="0 * ?f1134"/>
                <draw:equation draw:name="f1249" draw:formula="1507 * ?f1135"/>
                <draw:equation draw:name="f1250" draw:formula="1828 * ?f1134"/>
                <draw:equation draw:name="f1251" draw:formula="?f1138 / 1507"/>
                <draw:equation draw:name="f1252" draw:formula="?f1139 / 1828"/>
                <draw:equation draw:name="f1253" draw:formula="?f1140 / 1507"/>
                <draw:equation draw:name="f1254" draw:formula="?f1141 / 1828"/>
                <draw:equation draw:name="f1255" draw:formula="?f1142 / 1507"/>
                <draw:equation draw:name="f1256" draw:formula="?f1143 / 1828"/>
                <draw:equation draw:name="f1257" draw:formula="?f1144 / 1507"/>
                <draw:equation draw:name="f1258" draw:formula="?f1145 / 1828"/>
                <draw:equation draw:name="f1259" draw:formula="?f1146 / 1507"/>
                <draw:equation draw:name="f1260" draw:formula="?f1147 / 1828"/>
                <draw:equation draw:name="f1261" draw:formula="?f1148 / 1507"/>
                <draw:equation draw:name="f1262" draw:formula="?f1149 / 1828"/>
                <draw:equation draw:name="f1263" draw:formula="?f1150 / 1507"/>
                <draw:equation draw:name="f1264" draw:formula="?f1151 / 1828"/>
                <draw:equation draw:name="f1265" draw:formula="?f1152 / 1507"/>
                <draw:equation draw:name="f1266" draw:formula="?f1153 / 1828"/>
                <draw:equation draw:name="f1267" draw:formula="?f1154 / 1507"/>
                <draw:equation draw:name="f1268" draw:formula="?f1155 / 1828"/>
                <draw:equation draw:name="f1269" draw:formula="?f1156 / 1507"/>
                <draw:equation draw:name="f1270" draw:formula="?f1157 / 1828"/>
                <draw:equation draw:name="f1271" draw:formula="?f1158 / 1507"/>
                <draw:equation draw:name="f1272" draw:formula="?f1159 / 1828"/>
                <draw:equation draw:name="f1273" draw:formula="?f1160 / 1507"/>
                <draw:equation draw:name="f1274" draw:formula="?f1161 / 1828"/>
                <draw:equation draw:name="f1275" draw:formula="?f1162 / 1507"/>
                <draw:equation draw:name="f1276" draw:formula="?f1163 / 1828"/>
                <draw:equation draw:name="f1277" draw:formula="?f1164 / 1507"/>
                <draw:equation draw:name="f1278" draw:formula="?f1165 / 1828"/>
                <draw:equation draw:name="f1279" draw:formula="?f1166 / 1507"/>
                <draw:equation draw:name="f1280" draw:formula="?f1167 / 1828"/>
                <draw:equation draw:name="f1281" draw:formula="?f1168 / 1507"/>
                <draw:equation draw:name="f1282" draw:formula="?f1169 / 1828"/>
                <draw:equation draw:name="f1283" draw:formula="?f1170 / 1507"/>
                <draw:equation draw:name="f1284" draw:formula="?f1171 / 1828"/>
                <draw:equation draw:name="f1285" draw:formula="?f1172 / 1507"/>
                <draw:equation draw:name="f1286" draw:formula="?f1173 / 1828"/>
                <draw:equation draw:name="f1287" draw:formula="?f1174 / 1507"/>
                <draw:equation draw:name="f1288" draw:formula="?f1175 / 1828"/>
                <draw:equation draw:name="f1289" draw:formula="?f1176 / 1507"/>
                <draw:equation draw:name="f1290" draw:formula="?f1177 / 1828"/>
                <draw:equation draw:name="f1291" draw:formula="?f1178 / 1507"/>
                <draw:equation draw:name="f1292" draw:formula="?f1179 / 1828"/>
                <draw:equation draw:name="f1293" draw:formula="?f1180 / 1507"/>
                <draw:equation draw:name="f1294" draw:formula="?f1181 / 1828"/>
                <draw:equation draw:name="f1295" draw:formula="?f1182 / 1507"/>
                <draw:equation draw:name="f1296" draw:formula="?f1183 / 1828"/>
                <draw:equation draw:name="f1297" draw:formula="?f1184 / 1507"/>
                <draw:equation draw:name="f1298" draw:formula="?f1185 / 1828"/>
                <draw:equation draw:name="f1299" draw:formula="?f1186 / 1507"/>
                <draw:equation draw:name="f1300" draw:formula="?f1187 / 1828"/>
                <draw:equation draw:name="f1301" draw:formula="?f1188 / 1507"/>
                <draw:equation draw:name="f1302" draw:formula="?f1189 / 1828"/>
                <draw:equation draw:name="f1303" draw:formula="?f1190 / 1507"/>
                <draw:equation draw:name="f1304" draw:formula="?f1191 / 1828"/>
                <draw:equation draw:name="f1305" draw:formula="?f1192 / 1507"/>
                <draw:equation draw:name="f1306" draw:formula="?f1193 / 1828"/>
                <draw:equation draw:name="f1307" draw:formula="?f1194 / 1507"/>
                <draw:equation draw:name="f1308" draw:formula="?f1195 / 1828"/>
                <draw:equation draw:name="f1309" draw:formula="?f1196 / 1507"/>
                <draw:equation draw:name="f1310" draw:formula="?f1197 / 1828"/>
                <draw:equation draw:name="f1311" draw:formula="?f1198 / 1507"/>
                <draw:equation draw:name="f1312" draw:formula="?f1199 / 1828"/>
                <draw:equation draw:name="f1313" draw:formula="?f1200 / 1507"/>
                <draw:equation draw:name="f1314" draw:formula="?f1201 / 1828"/>
                <draw:equation draw:name="f1315" draw:formula="?f1202 / 1507"/>
                <draw:equation draw:name="f1316" draw:formula="?f1203 / 1828"/>
                <draw:equation draw:name="f1317" draw:formula="?f1204 / 1507"/>
                <draw:equation draw:name="f1318" draw:formula="?f1205 / 1828"/>
                <draw:equation draw:name="f1319" draw:formula="?f1206 / 1507"/>
                <draw:equation draw:name="f1320" draw:formula="?f1207 / 1828"/>
                <draw:equation draw:name="f1321" draw:formula="?f1208 / 1507"/>
                <draw:equation draw:name="f1322" draw:formula="?f1209 / 1828"/>
                <draw:equation draw:name="f1323" draw:formula="?f1210 / 1828"/>
                <draw:equation draw:name="f1324" draw:formula="?f1211 / 1507"/>
                <draw:equation draw:name="f1325" draw:formula="?f1212 / 1507"/>
                <draw:equation draw:name="f1326" draw:formula="?f1213 / 1828"/>
                <draw:equation draw:name="f1327" draw:formula="?f1214 / 1507"/>
                <draw:equation draw:name="f1328" draw:formula="?f1215 / 1828"/>
                <draw:equation draw:name="f1329" draw:formula="?f1216 / 1507"/>
                <draw:equation draw:name="f1330" draw:formula="?f1217 / 1828"/>
                <draw:equation draw:name="f1331" draw:formula="?f1218 / 1507"/>
                <draw:equation draw:name="f1332" draw:formula="?f1219 / 1828"/>
                <draw:equation draw:name="f1333" draw:formula="?f1220 / 1507"/>
                <draw:equation draw:name="f1334" draw:formula="?f1221 / 1828"/>
                <draw:equation draw:name="f1335" draw:formula="?f1222 / 1507"/>
                <draw:equation draw:name="f1336" draw:formula="?f1223 / 1828"/>
                <draw:equation draw:name="f1337" draw:formula="?f1224 / 1507"/>
                <draw:equation draw:name="f1338" draw:formula="?f1225 / 1507"/>
                <draw:equation draw:name="f1339" draw:formula="?f1226 / 1828"/>
                <draw:equation draw:name="f1340" draw:formula="?f1227 / 1507"/>
                <draw:equation draw:name="f1341" draw:formula="?f1228 / 1507"/>
                <draw:equation draw:name="f1342" draw:formula="?f1229 / 1828"/>
                <draw:equation draw:name="f1343" draw:formula="?f1230 / 1507"/>
                <draw:equation draw:name="f1344" draw:formula="?f1231 / 1828"/>
                <draw:equation draw:name="f1345" draw:formula="?f1232 / 1507"/>
                <draw:equation draw:name="f1346" draw:formula="?f1233 / 1828"/>
                <draw:equation draw:name="f1347" draw:formula="?f1234 / 1507"/>
                <draw:equation draw:name="f1348" draw:formula="?f1235 / 1828"/>
                <draw:equation draw:name="f1349" draw:formula="?f1236 / 1507"/>
                <draw:equation draw:name="f1350" draw:formula="?f1237 / 1828"/>
                <draw:equation draw:name="f1351" draw:formula="?f1238 / 1507"/>
                <draw:equation draw:name="f1352" draw:formula="?f1239 / 1828"/>
                <draw:equation draw:name="f1353" draw:formula="?f1240 / 1507"/>
                <draw:equation draw:name="f1354" draw:formula="?f1241 / 1828"/>
                <draw:equation draw:name="f1355" draw:formula="?f1242 / 1507"/>
                <draw:equation draw:name="f1356" draw:formula="?f1243 / 1507"/>
                <draw:equation draw:name="f1357" draw:formula="?f1244 / 1828"/>
                <draw:equation draw:name="f1358" draw:formula="?f1245 / 1507"/>
                <draw:equation draw:name="f1359" draw:formula="?f1246 / 1828"/>
                <draw:equation draw:name="f1360" draw:formula="?f1247 / 1507"/>
                <draw:equation draw:name="f1361" draw:formula="?f1248 / 1828"/>
                <draw:equation draw:name="f1362" draw:formula="?f1249 / 1507"/>
                <draw:equation draw:name="f1363" draw:formula="?f1250 / 1828"/>
                <draw:equation draw:name="f1364" draw:formula="?f1251 / ?f1136"/>
                <draw:equation draw:name="f1365" draw:formula="?f1252 / ?f1137"/>
                <draw:equation draw:name="f1366" draw:formula="?f1253 / ?f1136"/>
                <draw:equation draw:name="f1367" draw:formula="?f1254 / ?f1137"/>
                <draw:equation draw:name="f1368" draw:formula="?f1255 / ?f1136"/>
                <draw:equation draw:name="f1369" draw:formula="?f1256 / ?f1137"/>
                <draw:equation draw:name="f1370" draw:formula="?f1257 / ?f1136"/>
                <draw:equation draw:name="f1371" draw:formula="?f1258 / ?f1137"/>
                <draw:equation draw:name="f1372" draw:formula="?f1259 / ?f1136"/>
                <draw:equation draw:name="f1373" draw:formula="?f1260 / ?f1137"/>
                <draw:equation draw:name="f1374" draw:formula="?f1261 / ?f1136"/>
                <draw:equation draw:name="f1375" draw:formula="?f1262 / ?f1137"/>
                <draw:equation draw:name="f1376" draw:formula="?f1263 / ?f1136"/>
                <draw:equation draw:name="f1377" draw:formula="?f1264 / ?f1137"/>
                <draw:equation draw:name="f1378" draw:formula="?f1265 / ?f1136"/>
                <draw:equation draw:name="f1379" draw:formula="?f1266 / ?f1137"/>
                <draw:equation draw:name="f1380" draw:formula="?f1267 / ?f1136"/>
                <draw:equation draw:name="f1381" draw:formula="?f1268 / ?f1137"/>
                <draw:equation draw:name="f1382" draw:formula="?f1269 / ?f1136"/>
                <draw:equation draw:name="f1383" draw:formula="?f1270 / ?f1137"/>
                <draw:equation draw:name="f1384" draw:formula="?f1271 / ?f1136"/>
                <draw:equation draw:name="f1385" draw:formula="?f1272 / ?f1137"/>
                <draw:equation draw:name="f1386" draw:formula="?f1273 / ?f1136"/>
                <draw:equation draw:name="f1387" draw:formula="?f1274 / ?f1137"/>
                <draw:equation draw:name="f1388" draw:formula="?f1275 / ?f1136"/>
                <draw:equation draw:name="f1389" draw:formula="?f1276 / ?f1137"/>
                <draw:equation draw:name="f1390" draw:formula="?f1277 / ?f1136"/>
                <draw:equation draw:name="f1391" draw:formula="?f1278 / ?f1137"/>
                <draw:equation draw:name="f1392" draw:formula="?f1279 / ?f1136"/>
                <draw:equation draw:name="f1393" draw:formula="?f1280 / ?f1137"/>
                <draw:equation draw:name="f1394" draw:formula="?f1281 / ?f1136"/>
                <draw:equation draw:name="f1395" draw:formula="?f1282 / ?f1137"/>
                <draw:equation draw:name="f1396" draw:formula="?f1283 / ?f1136"/>
                <draw:equation draw:name="f1397" draw:formula="?f1284 / ?f1137"/>
                <draw:equation draw:name="f1398" draw:formula="?f1285 / ?f1136"/>
                <draw:equation draw:name="f1399" draw:formula="?f1286 / ?f1137"/>
                <draw:equation draw:name="f1400" draw:formula="?f1287 / ?f1136"/>
                <draw:equation draw:name="f1401" draw:formula="?f1288 / ?f1137"/>
                <draw:equation draw:name="f1402" draw:formula="?f1289 / ?f1136"/>
                <draw:equation draw:name="f1403" draw:formula="?f1290 / ?f1137"/>
                <draw:equation draw:name="f1404" draw:formula="?f1291 / ?f1136"/>
                <draw:equation draw:name="f1405" draw:formula="?f1292 / ?f1137"/>
                <draw:equation draw:name="f1406" draw:formula="?f1293 / ?f1136"/>
                <draw:equation draw:name="f1407" draw:formula="?f1294 / ?f1137"/>
                <draw:equation draw:name="f1408" draw:formula="?f1295 / ?f1136"/>
                <draw:equation draw:name="f1409" draw:formula="?f1296 / ?f1137"/>
                <draw:equation draw:name="f1410" draw:formula="?f1297 / ?f1136"/>
                <draw:equation draw:name="f1411" draw:formula="?f1298 / ?f1137"/>
                <draw:equation draw:name="f1412" draw:formula="?f1299 / ?f1136"/>
                <draw:equation draw:name="f1413" draw:formula="?f1300 / ?f1137"/>
                <draw:equation draw:name="f1414" draw:formula="?f1301 / ?f1136"/>
                <draw:equation draw:name="f1415" draw:formula="?f1302 / ?f1137"/>
                <draw:equation draw:name="f1416" draw:formula="?f1303 / ?f1136"/>
                <draw:equation draw:name="f1417" draw:formula="?f1304 / ?f1137"/>
                <draw:equation draw:name="f1418" draw:formula="?f1305 / ?f1136"/>
                <draw:equation draw:name="f1419" draw:formula="?f1306 / ?f1137"/>
                <draw:equation draw:name="f1420" draw:formula="?f1307 / ?f1136"/>
                <draw:equation draw:name="f1421" draw:formula="?f1308 / ?f1137"/>
                <draw:equation draw:name="f1422" draw:formula="?f1309 / ?f1136"/>
                <draw:equation draw:name="f1423" draw:formula="?f1310 / ?f1137"/>
                <draw:equation draw:name="f1424" draw:formula="?f1311 / ?f1136"/>
                <draw:equation draw:name="f1425" draw:formula="?f1312 / ?f1137"/>
                <draw:equation draw:name="f1426" draw:formula="?f1313 / ?f1136"/>
                <draw:equation draw:name="f1427" draw:formula="?f1314 / ?f1137"/>
                <draw:equation draw:name="f1428" draw:formula="?f1315 / ?f1136"/>
                <draw:equation draw:name="f1429" draw:formula="?f1316 / ?f1137"/>
                <draw:equation draw:name="f1430" draw:formula="?f1317 / ?f1136"/>
                <draw:equation draw:name="f1431" draw:formula="?f1318 / ?f1137"/>
                <draw:equation draw:name="f1432" draw:formula="?f1319 / ?f1136"/>
                <draw:equation draw:name="f1433" draw:formula="?f1320 / ?f1137"/>
                <draw:equation draw:name="f1434" draw:formula="?f1321 / ?f1136"/>
                <draw:equation draw:name="f1435" draw:formula="?f1322 / ?f1137"/>
                <draw:equation draw:name="f1436" draw:formula="?f1323 / ?f1137"/>
                <draw:equation draw:name="f1437" draw:formula="?f1324 / ?f1136"/>
                <draw:equation draw:name="f1438" draw:formula="?f1325 / ?f1136"/>
                <draw:equation draw:name="f1439" draw:formula="?f1326 / ?f1137"/>
                <draw:equation draw:name="f1440" draw:formula="?f1327 / ?f1136"/>
                <draw:equation draw:name="f1441" draw:formula="?f1328 / ?f1137"/>
                <draw:equation draw:name="f1442" draw:formula="?f1329 / ?f1136"/>
                <draw:equation draw:name="f1443" draw:formula="?f1330 / ?f1137"/>
                <draw:equation draw:name="f1444" draw:formula="?f1331 / ?f1136"/>
                <draw:equation draw:name="f1445" draw:formula="?f1332 / ?f1137"/>
                <draw:equation draw:name="f1446" draw:formula="?f1333 / ?f1136"/>
                <draw:equation draw:name="f1447" draw:formula="?f1334 / ?f1137"/>
                <draw:equation draw:name="f1448" draw:formula="?f1335 / ?f1136"/>
                <draw:equation draw:name="f1449" draw:formula="?f1336 / ?f1137"/>
                <draw:equation draw:name="f1450" draw:formula="?f1337 / ?f1136"/>
                <draw:equation draw:name="f1451" draw:formula="?f1338 / ?f1136"/>
                <draw:equation draw:name="f1452" draw:formula="?f1339 / ?f1137"/>
                <draw:equation draw:name="f1453" draw:formula="?f1340 / ?f1136"/>
                <draw:equation draw:name="f1454" draw:formula="?f1341 / ?f1136"/>
                <draw:equation draw:name="f1455" draw:formula="?f1342 / ?f1137"/>
                <draw:equation draw:name="f1456" draw:formula="?f1343 / ?f1136"/>
                <draw:equation draw:name="f1457" draw:formula="?f1344 / ?f1137"/>
                <draw:equation draw:name="f1458" draw:formula="?f1345 / ?f1136"/>
                <draw:equation draw:name="f1459" draw:formula="?f1346 / ?f1137"/>
                <draw:equation draw:name="f1460" draw:formula="?f1347 / ?f1136"/>
                <draw:equation draw:name="f1461" draw:formula="?f1348 / ?f1137"/>
                <draw:equation draw:name="f1462" draw:formula="?f1349 / ?f1136"/>
                <draw:equation draw:name="f1463" draw:formula="?f1350 / ?f1137"/>
                <draw:equation draw:name="f1464" draw:formula="?f1351 / ?f1136"/>
                <draw:equation draw:name="f1465" draw:formula="?f1352 / ?f1137"/>
                <draw:equation draw:name="f1466" draw:formula="?f1353 / ?f1136"/>
                <draw:equation draw:name="f1467" draw:formula="?f1354 / ?f1137"/>
                <draw:equation draw:name="f1468" draw:formula="?f1355 / ?f1136"/>
                <draw:equation draw:name="f1469" draw:formula="?f1356 / ?f1136"/>
                <draw:equation draw:name="f1470" draw:formula="?f1357 / ?f1137"/>
                <draw:equation draw:name="f1471" draw:formula="?f1358 / ?f1136"/>
                <draw:equation draw:name="f1472" draw:formula="?f1359 / ?f1137"/>
                <draw:equation draw:name="f1473" draw:formula="?f1360 / ?f1136"/>
                <draw:equation draw:name="f1474" draw:formula="?f1362 / ?f1136"/>
                <draw:equation draw:name="f1475" draw:formula="?f1361 / ?f1137"/>
                <draw:equation draw:name="f1476" draw:formula="?f1363 / ?f1137"/>
              </draw:enhanced-geometry>
            </draw:custom-shape>
            <draw:g draw:name="Group 42" draw:id="id249">
              <svg:title/>
              <svg:desc/>
              <draw:custom-shape svg:x="1.47751in" svg:y="3.41986in" svg:width="0.03191in" svg:height="0.0464in" draw:id="id250" draw:style-name="a792" draw:name="Freeform 43">
                <svg:title/>
                <svg:desc/>
                <text:p text:style-name="a791" text:class-names="" text:cond-style-name=""><text:span text:style-name="a790" text:class-names=""/></text:p>
                <draw:enhanced-geometry xmlns:dr3d="urn:oasis:names:tc:opendocument:xmlns:dr3d:1.0" draw:type="non-primitive" svg:viewBox="0 0 66 96" draw:enhanced-path="M ?f3 ?f4 C ?f5 ?f6 ?f7 ?f7 ?f5 ?f8 ?f9 ?f10 ?f6 ?f11 ?f12 ?f13 ?f4 ?f14 ?f0 ?f15 ?f16 ?f17 ?f4 ?f18 ?f5 ?f19 ?f5 ?f20 ?f5 ?f21 ?f4 ?f22 ?f16 ?f23 ?f0 ?f24 ?f0 ?f25 ?f4 ?f26 ?f6 ?f27 ?f28 ?f29 ?f8 ?f30 ?f3 ?f31 ?f8 ?f32 ?f10 ?f33 ?f34 ?f2 ?f35 ?f33 ?f15 ?f32 ?f36 ?f27 ?f36 ?f37 ?f17 ?f30 ?f38 ?f39 ?f40 ?f39 ?f41 ?f42 ?f43 ?f44 ?f41 ?f45 ?f19 ?f46 ?f47 ?f48 ?f22 ?f48 ?f46 ?f20 ?f49 ?f50 ?f51 ?f50 ?f46 ?f18 ?f52 ?f17 ?f1 ?f14 ?f53 ?f54 ?f45 ?f28 ?f51 ?f55 ?f56 ?f12 ?f57 ?f0 ?f58 ?f0 ?f3 ?f4 Z N" draw:text-areas="?f158 ?f160 ?f159 ?f161" draw:glue-points="?f129 ?f130 ?f131 ?f132 ?f133 ?f134 ?f135 ?f136 ?f131 ?f137 ?f135 ?f138 ?f139 ?f140 ?f141 ?f142 ?f143 ?f144 ?f145 ?f146 ?f147 ?f142 ?f148 ?f149 ?f150 ?f151 ?f152 ?f137 ?f152 ?f153 ?f154 ?f155 ?f156 ?f157 ?f129 ?f130" draw:glue-point-leaving-directions="-90, -90, -90, -90, -90, -90, -90, -90, -90, -90, -90, -90, -90, -90, -90, -90, -90, -90">
                  <draw:equation draw:name="f0" draw:formula="0"/>
                  <draw:equation draw:name="f1" draw:formula="66"/>
                  <draw:equation draw:name="f2" draw:formula="96"/>
                  <draw:equation draw:name="f3" draw:formula="16"/>
                  <draw:equation draw:name="f4" draw:formula="2"/>
                  <draw:equation draw:name="f5" draw:formula="9"/>
                  <draw:equation draw:name="f6" draw:formula="4"/>
                  <draw:equation draw:name="f7" draw:formula="11"/>
                  <draw:equation draw:name="f8" draw:formula="14"/>
                  <draw:equation draw:name="f9" draw:formula="7"/>
                  <draw:equation draw:name="f10" draw:formula="17"/>
                  <draw:equation draw:name="f11" draw:formula="18"/>
                  <draw:equation draw:name="f12" draw:formula="3"/>
                  <draw:equation draw:name="f13" draw:formula="22"/>
                  <draw:equation draw:name="f14" draw:formula="26"/>
                  <draw:equation draw:name="f15" draw:formula="33"/>
                  <draw:equation draw:name="f16" draw:formula="1"/>
                  <draw:equation draw:name="f17" draw:formula="38"/>
                  <draw:equation draw:name="f18" draw:formula="43"/>
                  <draw:equation draw:name="f19" draw:formula="47"/>
                  <draw:equation draw:name="f20" draw:formula="51"/>
                  <draw:equation draw:name="f21" draw:formula="55"/>
                  <draw:equation draw:name="f22" draw:formula="57"/>
                  <draw:equation draw:name="f23" draw:formula="63"/>
                  <draw:equation draw:name="f24" draw:formula="69"/>
                  <draw:equation draw:name="f25" draw:formula="85"/>
                  <draw:equation draw:name="f26" draw:formula="89"/>
                  <draw:equation draw:name="f27" draw:formula="93"/>
                  <draw:equation draw:name="f28" draw:formula="12"/>
                  <draw:equation draw:name="f29" draw:formula="86"/>
                  <draw:equation draw:name="f30" draw:formula="87"/>
                  <draw:equation draw:name="f31" draw:formula="88"/>
                  <draw:equation draw:name="f32" draw:formula="94"/>
                  <draw:equation draw:name="f33" draw:formula="95"/>
                  <draw:equation draw:name="f34" draw:formula="20"/>
                  <draw:equation draw:name="f35" draw:formula="30"/>
                  <draw:equation draw:name="f36" draw:formula="36"/>
                  <draw:equation draw:name="f37" draw:formula="90"/>
                  <draw:equation draw:name="f38" draw:formula="40"/>
                  <draw:equation draw:name="f39" draw:formula="84"/>
                  <draw:equation draw:name="f40" draw:formula="44"/>
                  <draw:equation draw:name="f41" draw:formula="45"/>
                  <draw:equation draw:name="f42" draw:formula="79"/>
                  <draw:equation draw:name="f43" draw:formula="46"/>
                  <draw:equation draw:name="f44" draw:formula="74"/>
                  <draw:equation draw:name="f45" draw:formula="64"/>
                  <draw:equation draw:name="f46" draw:formula="59"/>
                  <draw:equation draw:name="f47" draw:formula="49"/>
                  <draw:equation draw:name="f48" draw:formula="54"/>
                  <draw:equation draw:name="f49" draw:formula="61"/>
                  <draw:equation draw:name="f50" draw:formula="48"/>
                  <draw:equation draw:name="f51" draw:formula="58"/>
                  <draw:equation draw:name="f52" draw:formula="60"/>
                  <draw:equation draw:name="f53" draw:formula="65"/>
                  <draw:equation draw:name="f54" draw:formula="19"/>
                  <draw:equation draw:name="f55" draw:formula="6"/>
                  <draw:equation draw:name="f56" draw:formula="50"/>
                  <draw:equation draw:name="f57" draw:formula="42"/>
                  <draw:equation draw:name="f58" draw:formula="23"/>
                  <draw:equation draw:name="f59" draw:formula="?f2 - ?f0"/>
                  <draw:equation draw:name="f60" draw:formula="?f1 - ?f0"/>
                  <draw:equation draw:name="f61" draw:formula="?f60 / 66"/>
                  <draw:equation draw:name="f62" draw:formula="?f59 / 96"/>
                  <draw:equation draw:name="f63" draw:formula="16 * ?f60"/>
                  <draw:equation draw:name="f64" draw:formula="2 * ?f59"/>
                  <draw:equation draw:name="f65" draw:formula="9 * ?f60"/>
                  <draw:equation draw:name="f66" draw:formula="14 * ?f59"/>
                  <draw:equation draw:name="f67" draw:formula="3 * ?f60"/>
                  <draw:equation draw:name="f68" draw:formula="22 * ?f59"/>
                  <draw:equation draw:name="f69" draw:formula="1 * ?f60"/>
                  <draw:equation draw:name="f70" draw:formula="38 * ?f59"/>
                  <draw:equation draw:name="f71" draw:formula="51 * ?f59"/>
                  <draw:equation draw:name="f72" draw:formula="63 * ?f59"/>
                  <draw:equation draw:name="f73" draw:formula="2 * ?f60"/>
                  <draw:equation draw:name="f74" draw:formula="89 * ?f59"/>
                  <draw:equation draw:name="f75" draw:formula="14 * ?f60"/>
                  <draw:equation draw:name="f76" draw:formula="87 * ?f59"/>
                  <draw:equation draw:name="f77" draw:formula="17 * ?f60"/>
                  <draw:equation draw:name="f78" draw:formula="95 * ?f59"/>
                  <draw:equation draw:name="f79" draw:formula="33 * ?f60"/>
                  <draw:equation draw:name="f80" draw:formula="94 * ?f59"/>
                  <draw:equation draw:name="f81" draw:formula="38 * ?f60"/>
                  <draw:equation draw:name="f82" draw:formula="45 * ?f60"/>
                  <draw:equation draw:name="f83" draw:formula="79 * ?f59"/>
                  <draw:equation draw:name="f84" draw:formula="47 * ?f60"/>
                  <draw:equation draw:name="f85" draw:formula="59 * ?f59"/>
                  <draw:equation draw:name="f86" draw:formula="59 * ?f60"/>
                  <draw:equation draw:name="f87" draw:formula="43 * ?f59"/>
                  <draw:equation draw:name="f88" draw:formula="65 * ?f60"/>
                  <draw:equation draw:name="f89" draw:formula="19 * ?f59"/>
                  <draw:equation draw:name="f90" draw:formula="50 * ?f60"/>
                  <draw:equation draw:name="f91" draw:formula="3 * ?f59"/>
                  <draw:equation draw:name="f92" draw:formula="0 * ?f60"/>
                  <draw:equation draw:name="f93" draw:formula="0 * ?f59"/>
                  <draw:equation draw:name="f94" draw:formula="66 * ?f60"/>
                  <draw:equation draw:name="f95" draw:formula="96 * ?f59"/>
                  <draw:equation draw:name="f96" draw:formula="?f63 / 66"/>
                  <draw:equation draw:name="f97" draw:formula="?f64 / 96"/>
                  <draw:equation draw:name="f98" draw:formula="?f65 / 66"/>
                  <draw:equation draw:name="f99" draw:formula="?f66 / 96"/>
                  <draw:equation draw:name="f100" draw:formula="?f67 / 66"/>
                  <draw:equation draw:name="f101" draw:formula="?f68 / 96"/>
                  <draw:equation draw:name="f102" draw:formula="?f69 / 66"/>
                  <draw:equation draw:name="f103" draw:formula="?f70 / 96"/>
                  <draw:equation draw:name="f104" draw:formula="?f71 / 96"/>
                  <draw:equation draw:name="f105" draw:formula="?f72 / 96"/>
                  <draw:equation draw:name="f106" draw:formula="?f73 / 66"/>
                  <draw:equation draw:name="f107" draw:formula="?f74 / 96"/>
                  <draw:equation draw:name="f108" draw:formula="?f75 / 66"/>
                  <draw:equation draw:name="f109" draw:formula="?f76 / 96"/>
                  <draw:equation draw:name="f110" draw:formula="?f77 / 66"/>
                  <draw:equation draw:name="f111" draw:formula="?f78 / 96"/>
                  <draw:equation draw:name="f112" draw:formula="?f79 / 66"/>
                  <draw:equation draw:name="f113" draw:formula="?f80 / 96"/>
                  <draw:equation draw:name="f114" draw:formula="?f81 / 66"/>
                  <draw:equation draw:name="f115" draw:formula="?f82 / 66"/>
                  <draw:equation draw:name="f116" draw:formula="?f83 / 96"/>
                  <draw:equation draw:name="f117" draw:formula="?f84 / 66"/>
                  <draw:equation draw:name="f118" draw:formula="?f85 / 96"/>
                  <draw:equation draw:name="f119" draw:formula="?f86 / 66"/>
                  <draw:equation draw:name="f120" draw:formula="?f87 / 96"/>
                  <draw:equation draw:name="f121" draw:formula="?f88 / 66"/>
                  <draw:equation draw:name="f122" draw:formula="?f89 / 96"/>
                  <draw:equation draw:name="f123" draw:formula="?f90 / 66"/>
                  <draw:equation draw:name="f124" draw:formula="?f91 / 96"/>
                  <draw:equation draw:name="f125" draw:formula="?f92 / 66"/>
                  <draw:equation draw:name="f126" draw:formula="?f93 / 96"/>
                  <draw:equation draw:name="f127" draw:formula="?f94 / 66"/>
                  <draw:equation draw:name="f128" draw:formula="?f95 / 96"/>
                  <draw:equation draw:name="f129" draw:formula="?f96 / ?f61"/>
                  <draw:equation draw:name="f130" draw:formula="?f97 / ?f62"/>
                  <draw:equation draw:name="f131" draw:formula="?f98 / ?f61"/>
                  <draw:equation draw:name="f132" draw:formula="?f99 / ?f62"/>
                  <draw:equation draw:name="f133" draw:formula="?f100 / ?f61"/>
                  <draw:equation draw:name="f134" draw:formula="?f101 / ?f62"/>
                  <draw:equation draw:name="f135" draw:formula="?f102 / ?f61"/>
                  <draw:equation draw:name="f136" draw:formula="?f103 / ?f62"/>
                  <draw:equation draw:name="f137" draw:formula="?f104 / ?f62"/>
                  <draw:equation draw:name="f138" draw:formula="?f105 / ?f62"/>
                  <draw:equation draw:name="f139" draw:formula="?f106 / ?f61"/>
                  <draw:equation draw:name="f140" draw:formula="?f107 / ?f62"/>
                  <draw:equation draw:name="f141" draw:formula="?f108 / ?f61"/>
                  <draw:equation draw:name="f142" draw:formula="?f109 / ?f62"/>
                  <draw:equation draw:name="f143" draw:formula="?f110 / ?f61"/>
                  <draw:equation draw:name="f144" draw:formula="?f111 / ?f62"/>
                  <draw:equation draw:name="f145" draw:formula="?f112 / ?f61"/>
                  <draw:equation draw:name="f146" draw:formula="?f113 / ?f62"/>
                  <draw:equation draw:name="f147" draw:formula="?f114 / ?f61"/>
                  <draw:equation draw:name="f148" draw:formula="?f115 / ?f61"/>
                  <draw:equation draw:name="f149" draw:formula="?f116 / ?f62"/>
                  <draw:equation draw:name="f150" draw:formula="?f117 / ?f61"/>
                  <draw:equation draw:name="f151" draw:formula="?f118 / ?f62"/>
                  <draw:equation draw:name="f152" draw:formula="?f119 / ?f61"/>
                  <draw:equation draw:name="f153" draw:formula="?f120 / ?f62"/>
                  <draw:equation draw:name="f154" draw:formula="?f121 / ?f61"/>
                  <draw:equation draw:name="f155" draw:formula="?f122 / ?f62"/>
                  <draw:equation draw:name="f156" draw:formula="?f123 / ?f61"/>
                  <draw:equation draw:name="f157" draw:formula="?f124 / ?f62"/>
                  <draw:equation draw:name="f158" draw:formula="?f125 / ?f61"/>
                  <draw:equation draw:name="f159" draw:formula="?f127 / ?f61"/>
                  <draw:equation draw:name="f160" draw:formula="?f126 / ?f62"/>
                  <draw:equation draw:name="f161" draw:formula="?f128 / ?f62"/>
                </draw:enhanced-geometry>
              </draw:custom-shape>
              <draw:custom-shape svg:x="1.46349in" svg:y="3.47931in" svg:width="0.01886in" svg:height="0.02272in" draw:id="id251" draw:style-name="a795" draw:name="Freeform 44">
                <svg:title/>
                <svg:desc/>
                <text:p text:style-name="a794" text:class-names="" text:cond-style-name=""><text:span text:style-name="a793" text:class-names=""/></text:p>
                <draw:enhanced-geometry xmlns:dr3d="urn:oasis:names:tc:opendocument:xmlns:dr3d:1.0" draw:type="non-primitive" svg:viewBox="0 0 39 47" draw:enhanced-path="M ?f3 ?f4 C ?f5 ?f6 ?f7 ?f0 ?f8 ?f0 ?f9 ?f0 ?f4 ?f10 ?f6 ?f11 ?f12 ?f13 ?f0 ?f14 ?f12 ?f3 ?f10 ?f15 ?f11 ?f16 ?f17 ?f18 ?f19 ?f20 ?f21 ?f2 ?f22 ?f2 ?f7 ?f2 ?f23 ?f24 ?f25 ?f18 ?f26 ?f1 ?f27 ?f1 ?f28 ?f29 ?f15 ?f30 ?f1 ?f31 ?f16 ?f13 ?f15 ?f11 ?f32 ?f33 ?f3 ?f4 Z N" draw:text-areas="?f93 ?f79 ?f94 ?f87" draw:glue-points="?f76 ?f77 ?f78 ?f79 ?f80 ?f81 ?f82 ?f83 ?f84 ?f85 ?f86 ?f87 ?f88 ?f85 ?f89 ?f90 ?f91 ?f92 ?f76 ?f77" draw:glue-point-leaving-directions="-90, -90, -90, -90, -90, -90, -90, -90, -90, -90">
                  <draw:equation draw:name="f0" draw:formula="0"/>
                  <draw:equation draw:name="f1" draw:formula="39"/>
                  <draw:equation draw:name="f2" draw:formula="47"/>
                  <draw:equation draw:name="f3" draw:formula="31"/>
                  <draw:equation draw:name="f4" draw:formula="5"/>
                  <draw:equation draw:name="f5" draw:formula="28"/>
                  <draw:equation draw:name="f6" draw:formula="3"/>
                  <draw:equation draw:name="f7" draw:formula="21"/>
                  <draw:equation draw:name="f8" draw:formula="16"/>
                  <draw:equation draw:name="f9" draw:formula="11"/>
                  <draw:equation draw:name="f10" draw:formula="2"/>
                  <draw:equation draw:name="f11" draw:formula="7"/>
                  <draw:equation draw:name="f12" draw:formula="1"/>
                  <draw:equation draw:name="f13" draw:formula="12"/>
                  <draw:equation draw:name="f14" draw:formula="25"/>
                  <draw:equation draw:name="f15" draw:formula="37"/>
                  <draw:equation draw:name="f16" draw:formula="38"/>
                  <draw:equation draw:name="f17" draw:formula="10"/>
                  <draw:equation draw:name="f18" draw:formula="41"/>
                  <draw:equation draw:name="f19" draw:formula="13"/>
                  <draw:equation draw:name="f20" draw:formula="44"/>
                  <draw:equation draw:name="f21" draw:formula="15"/>
                  <draw:equation draw:name="f22" draw:formula="18"/>
                  <draw:equation draw:name="f23" draw:formula="27"/>
                  <draw:equation draw:name="f24" draw:formula="43"/>
                  <draw:equation draw:name="f25" draw:formula="30"/>
                  <draw:equation draw:name="f26" draw:formula="33"/>
                  <draw:equation draw:name="f27" draw:formula="35"/>
                  <draw:equation draw:name="f28" draw:formula="36"/>
                  <draw:equation draw:name="f29" draw:formula="34"/>
                  <draw:equation draw:name="f30" draw:formula="29"/>
                  <draw:equation draw:name="f31" draw:formula="17"/>
                  <draw:equation draw:name="f32" draw:formula="32"/>
                  <draw:equation draw:name="f33" draw:formula="6"/>
                  <draw:equation draw:name="f34" draw:formula="?f2 - ?f0"/>
                  <draw:equation draw:name="f35" draw:formula="?f1 - ?f0"/>
                  <draw:equation draw:name="f36" draw:formula="?f35 / 39"/>
                  <draw:equation draw:name="f37" draw:formula="?f34 / 47"/>
                  <draw:equation draw:name="f38" draw:formula="31 * ?f35"/>
                  <draw:equation draw:name="f39" draw:formula="5 * ?f34"/>
                  <draw:equation draw:name="f40" draw:formula="16 * ?f35"/>
                  <draw:equation draw:name="f41" draw:formula="0 * ?f34"/>
                  <draw:equation draw:name="f42" draw:formula="3 * ?f35"/>
                  <draw:equation draw:name="f43" draw:formula="7 * ?f34"/>
                  <draw:equation draw:name="f44" draw:formula="1 * ?f35"/>
                  <draw:equation draw:name="f45" draw:formula="31 * ?f34"/>
                  <draw:equation draw:name="f46" draw:formula="10 * ?f35"/>
                  <draw:equation draw:name="f47" draw:formula="41 * ?f34"/>
                  <draw:equation draw:name="f48" draw:formula="18 * ?f35"/>
                  <draw:equation draw:name="f49" draw:formula="47 * ?f34"/>
                  <draw:equation draw:name="f50" draw:formula="30 * ?f35"/>
                  <draw:equation draw:name="f51" draw:formula="36 * ?f35"/>
                  <draw:equation draw:name="f52" draw:formula="34 * ?f34"/>
                  <draw:equation draw:name="f53" draw:formula="38 * ?f35"/>
                  <draw:equation draw:name="f54" draw:formula="12 * ?f34"/>
                  <draw:equation draw:name="f55" draw:formula="0 * ?f35"/>
                  <draw:equation draw:name="f56" draw:formula="39 * ?f35"/>
                  <draw:equation draw:name="f57" draw:formula="?f38 / 39"/>
                  <draw:equation draw:name="f58" draw:formula="?f39 / 47"/>
                  <draw:equation draw:name="f59" draw:formula="?f40 / 39"/>
                  <draw:equation draw:name="f60" draw:formula="?f41 / 47"/>
                  <draw:equation draw:name="f61" draw:formula="?f42 / 39"/>
                  <draw:equation draw:name="f62" draw:formula="?f43 / 47"/>
                  <draw:equation draw:name="f63" draw:formula="?f44 / 39"/>
                  <draw:equation draw:name="f64" draw:formula="?f45 / 47"/>
                  <draw:equation draw:name="f65" draw:formula="?f46 / 39"/>
                  <draw:equation draw:name="f66" draw:formula="?f47 / 47"/>
                  <draw:equation draw:name="f67" draw:formula="?f48 / 39"/>
                  <draw:equation draw:name="f68" draw:formula="?f49 / 47"/>
                  <draw:equation draw:name="f69" draw:formula="?f50 / 39"/>
                  <draw:equation draw:name="f70" draw:formula="?f51 / 39"/>
                  <draw:equation draw:name="f71" draw:formula="?f52 / 47"/>
                  <draw:equation draw:name="f72" draw:formula="?f53 / 39"/>
                  <draw:equation draw:name="f73" draw:formula="?f54 / 47"/>
                  <draw:equation draw:name="f74" draw:formula="?f55 / 39"/>
                  <draw:equation draw:name="f75" draw:formula="?f56 / 39"/>
                  <draw:equation draw:name="f76" draw:formula="?f57 / ?f36"/>
                  <draw:equation draw:name="f77" draw:formula="?f58 / ?f37"/>
                  <draw:equation draw:name="f78" draw:formula="?f59 / ?f36"/>
                  <draw:equation draw:name="f79" draw:formula="?f60 / ?f37"/>
                  <draw:equation draw:name="f80" draw:formula="?f61 / ?f36"/>
                  <draw:equation draw:name="f81" draw:formula="?f62 / ?f37"/>
                  <draw:equation draw:name="f82" draw:formula="?f63 / ?f36"/>
                  <draw:equation draw:name="f83" draw:formula="?f64 / ?f37"/>
                  <draw:equation draw:name="f84" draw:formula="?f65 / ?f36"/>
                  <draw:equation draw:name="f85" draw:formula="?f66 / ?f37"/>
                  <draw:equation draw:name="f86" draw:formula="?f67 / ?f36"/>
                  <draw:equation draw:name="f87" draw:formula="?f68 / ?f37"/>
                  <draw:equation draw:name="f88" draw:formula="?f69 / ?f36"/>
                  <draw:equation draw:name="f89" draw:formula="?f70 / ?f36"/>
                  <draw:equation draw:name="f90" draw:formula="?f71 / ?f37"/>
                  <draw:equation draw:name="f91" draw:formula="?f72 / ?f36"/>
                  <draw:equation draw:name="f92" draw:formula="?f73 / ?f37"/>
                  <draw:equation draw:name="f93" draw:formula="?f74 / ?f36"/>
                  <draw:equation draw:name="f94" draw:formula="?f75 / ?f36"/>
                </draw:enhanced-geometry>
              </draw:custom-shape>
              <draw:custom-shape svg:x="1.53408in" svg:y="3.51701in" svg:width="0.04351in" svg:height="0.0377in" draw:id="id252" draw:style-name="a798" draw:name="Freeform 45">
                <svg:title/>
                <svg:desc/>
                <text:p text:style-name="a797" text:class-names="" text:cond-style-name=""><text:span text:style-name="a796" text:class-names=""/></text:p>
                <draw:enhanced-geometry xmlns:dr3d="urn:oasis:names:tc:opendocument:xmlns:dr3d:1.0" draw:type="non-primitive" svg:viewBox="0 0 90 78" draw:enhanced-path="M ?f3 ?f4 C ?f5 ?f4 ?f6 ?f7 ?f8 ?f9 ?f10 ?f11 ?f12 ?f0 ?f13 ?f0 ?f4 ?f0 ?f14 ?f15 ?f11 ?f7 ?f16 ?f17 ?f0 ?f18 ?f0 ?f19 ?f0 ?f20 ?f15 ?f21 ?f14 ?f22 ?f23 ?f24 ?f13 ?f25 ?f26 ?f27 ?f28 ?f29 ?f10 ?f30 ?f19 ?f31 ?f8 ?f32 ?f8 ?f33 ?f34 ?f35 ?f6 ?f36 ?f37 ?f38 ?f39 ?f40 ?f41 ?f2 ?f42 ?f43 ?f44 ?f45 ?f46 ?f36 ?f45 ?f36 ?f2 ?f35 ?f47 ?f33 ?f48 ?f31 ?f49 ?f50 ?f1 ?f51 ?f48 ?f52 ?f53 ?f54 ?f55 ?f13 ?f36 ?f56 ?f57 ?f17 ?f32 ?f58 ?f59 ?f14 ?f60 ?f7 ?f61 ?f62 ?f51 ?f4 ?f3 ?f4 Z N" draw:text-areas="?f139 ?f136 ?f161 ?f162" draw:glue-points="?f131 ?f132 ?f133 ?f134 ?f135 ?f136 ?f137 ?f138 ?f139 ?f140 ?f141 ?f142 ?f143 ?f144 ?f145 ?f146 ?f147 ?f148 ?f149 ?f150 ?f151 ?f152 ?f153 ?f148 ?f154 ?f155 ?f156 ?f157 ?f158 ?f159 ?f160 ?f138 ?f131 ?f132" draw:glue-point-leaving-directions="-90, -90, -90, -90, -90, -90, -90, -90, -90, -90, -90, -90, -90, -90, -90, -90, -90">
                  <draw:equation draw:name="f0" draw:formula="0"/>
                  <draw:equation draw:name="f1" draw:formula="90"/>
                  <draw:equation draw:name="f2" draw:formula="78"/>
                  <draw:equation draw:name="f3" draw:formula="42"/>
                  <draw:equation draw:name="f4" draw:formula="14"/>
                  <draw:equation draw:name="f5" draw:formula="38"/>
                  <draw:equation draw:name="f6" draw:formula="36"/>
                  <draw:equation draw:name="f7" draw:formula="8"/>
                  <draw:equation draw:name="f8" draw:formula="32"/>
                  <draw:equation draw:name="f9" draw:formula="6"/>
                  <draw:equation draw:name="f10" draw:formula="28"/>
                  <draw:equation draw:name="f11" draw:formula="4"/>
                  <draw:equation draw:name="f12" draw:formula="24"/>
                  <draw:equation draw:name="f13" draw:formula="19"/>
                  <draw:equation draw:name="f14" draw:formula="7"/>
                  <draw:equation draw:name="f15" draw:formula="3"/>
                  <draw:equation draw:name="f16" draw:formula="1"/>
                  <draw:equation draw:name="f17" draw:formula="13"/>
                  <draw:equation draw:name="f18" draw:formula="25"/>
                  <draw:equation draw:name="f19" draw:formula="30"/>
                  <draw:equation draw:name="f20" draw:formula="35"/>
                  <draw:equation draw:name="f21" draw:formula="37"/>
                  <draw:equation draw:name="f22" draw:formula="40"/>
                  <draw:equation draw:name="f23" draw:formula="11"/>
                  <draw:equation draw:name="f24" draw:formula="43"/>
                  <draw:equation draw:name="f25" draw:formula="45"/>
                  <draw:equation draw:name="f26" draw:formula="23"/>
                  <draw:equation draw:name="f27" draw:formula="48"/>
                  <draw:equation draw:name="f28" draw:formula="27"/>
                  <draw:equation draw:name="f29" draw:formula="51"/>
                  <draw:equation draw:name="f30" draw:formula="57"/>
                  <draw:equation draw:name="f31" draw:formula="60"/>
                  <draw:equation draw:name="f32" draw:formula="63"/>
                  <draw:equation draw:name="f33" draw:formula="67"/>
                  <draw:equation draw:name="f34" draw:formula="34"/>
                  <draw:equation draw:name="f35" draw:formula="70"/>
                  <draw:equation draw:name="f36" draw:formula="73"/>
                  <draw:equation draw:name="f37" draw:formula="39"/>
                  <draw:equation draw:name="f38" draw:formula="76"/>
                  <draw:equation draw:name="f39" draw:formula="44"/>
                  <draw:equation draw:name="f40" draw:formula="77"/>
                  <draw:equation draw:name="f41" draw:formula="49"/>
                  <draw:equation draw:name="f42" draw:formula="59"/>
                  <draw:equation draw:name="f43" draw:formula="75"/>
                  <draw:equation draw:name="f44" draw:formula="65"/>
                  <draw:equation draw:name="f45" draw:formula="74"/>
                  <draw:equation draw:name="f46" draw:formula="71"/>
                  <draw:equation draw:name="f47" draw:formula="82"/>
                  <draw:equation draw:name="f48" draw:formula="88"/>
                  <draw:equation draw:name="f49" draw:formula="89"/>
                  <draw:equation draw:name="f50" draw:formula="53"/>
                  <draw:equation draw:name="f51" draw:formula="46"/>
                  <draw:equation draw:name="f52" draw:formula="33"/>
                  <draw:equation draw:name="f53" draw:formula="84"/>
                  <draw:equation draw:name="f54" draw:formula="26"/>
                  <draw:equation draw:name="f55" draw:formula="80"/>
                  <draw:equation draw:name="f56" draw:formula="16"/>
                  <draw:equation draw:name="f57" draw:formula="68"/>
                  <draw:equation draw:name="f58" draw:formula="10"/>
                  <draw:equation draw:name="f59" draw:formula="58"/>
                  <draw:equation draw:name="f60" draw:formula="55"/>
                  <draw:equation draw:name="f61" draw:formula="52"/>
                  <draw:equation draw:name="f62" draw:formula="9"/>
                  <draw:equation draw:name="f63" draw:formula="?f2 - ?f0"/>
                  <draw:equation draw:name="f64" draw:formula="?f1 - ?f0"/>
                  <draw:equation draw:name="f65" draw:formula="?f64 / 90"/>
                  <draw:equation draw:name="f66" draw:formula="?f63 / 78"/>
                  <draw:equation draw:name="f67" draw:formula="42 * ?f64"/>
                  <draw:equation draw:name="f68" draw:formula="14 * ?f63"/>
                  <draw:equation draw:name="f69" draw:formula="32 * ?f64"/>
                  <draw:equation draw:name="f70" draw:formula="6 * ?f63"/>
                  <draw:equation draw:name="f71" draw:formula="19 * ?f64"/>
                  <draw:equation draw:name="f72" draw:formula="0 * ?f63"/>
                  <draw:equation draw:name="f73" draw:formula="4 * ?f64"/>
                  <draw:equation draw:name="f74" draw:formula="8 * ?f63"/>
                  <draw:equation draw:name="f75" draw:formula="0 * ?f64"/>
                  <draw:equation draw:name="f76" draw:formula="30 * ?f63"/>
                  <draw:equation draw:name="f77" draw:formula="7 * ?f64"/>
                  <draw:equation draw:name="f78" draw:formula="40 * ?f63"/>
                  <draw:equation draw:name="f79" draw:formula="23 * ?f64"/>
                  <draw:equation draw:name="f80" draw:formula="48 * ?f63"/>
                  <draw:equation draw:name="f81" draw:formula="30 * ?f64"/>
                  <draw:equation draw:name="f82" draw:formula="60 * ?f63"/>
                  <draw:equation draw:name="f83" draw:formula="34 * ?f64"/>
                  <draw:equation draw:name="f84" draw:formula="70 * ?f63"/>
                  <draw:equation draw:name="f85" draw:formula="44 * ?f64"/>
                  <draw:equation draw:name="f86" draw:formula="77 * ?f63"/>
                  <draw:equation draw:name="f87" draw:formula="65 * ?f64"/>
                  <draw:equation draw:name="f88" draw:formula="74 * ?f63"/>
                  <draw:equation draw:name="f89" draw:formula="78 * ?f64"/>
                  <draw:equation draw:name="f90" draw:formula="89 * ?f64"/>
                  <draw:equation draw:name="f91" draw:formula="53 * ?f63"/>
                  <draw:equation draw:name="f92" draw:formula="84 * ?f64"/>
                  <draw:equation draw:name="f93" draw:formula="26 * ?f63"/>
                  <draw:equation draw:name="f94" draw:formula="68 * ?f64"/>
                  <draw:equation draw:name="f95" draw:formula="13 * ?f63"/>
                  <draw:equation draw:name="f96" draw:formula="55 * ?f64"/>
                  <draw:equation draw:name="f97" draw:formula="90 * ?f64"/>
                  <draw:equation draw:name="f98" draw:formula="78 * ?f63"/>
                  <draw:equation draw:name="f99" draw:formula="?f67 / 90"/>
                  <draw:equation draw:name="f100" draw:formula="?f68 / 78"/>
                  <draw:equation draw:name="f101" draw:formula="?f69 / 90"/>
                  <draw:equation draw:name="f102" draw:formula="?f70 / 78"/>
                  <draw:equation draw:name="f103" draw:formula="?f71 / 90"/>
                  <draw:equation draw:name="f104" draw:formula="?f72 / 78"/>
                  <draw:equation draw:name="f105" draw:formula="?f73 / 90"/>
                  <draw:equation draw:name="f106" draw:formula="?f74 / 78"/>
                  <draw:equation draw:name="f107" draw:formula="?f75 / 90"/>
                  <draw:equation draw:name="f108" draw:formula="?f76 / 78"/>
                  <draw:equation draw:name="f109" draw:formula="?f77 / 90"/>
                  <draw:equation draw:name="f110" draw:formula="?f78 / 78"/>
                  <draw:equation draw:name="f111" draw:formula="?f79 / 90"/>
                  <draw:equation draw:name="f112" draw:formula="?f80 / 78"/>
                  <draw:equation draw:name="f113" draw:formula="?f81 / 90"/>
                  <draw:equation draw:name="f114" draw:formula="?f82 / 78"/>
                  <draw:equation draw:name="f115" draw:formula="?f83 / 90"/>
                  <draw:equation draw:name="f116" draw:formula="?f84 / 78"/>
                  <draw:equation draw:name="f117" draw:formula="?f85 / 90"/>
                  <draw:equation draw:name="f118" draw:formula="?f86 / 78"/>
                  <draw:equation draw:name="f119" draw:formula="?f87 / 90"/>
                  <draw:equation draw:name="f120" draw:formula="?f88 / 78"/>
                  <draw:equation draw:name="f121" draw:formula="?f89 / 90"/>
                  <draw:equation draw:name="f122" draw:formula="?f90 / 90"/>
                  <draw:equation draw:name="f123" draw:formula="?f91 / 78"/>
                  <draw:equation draw:name="f124" draw:formula="?f92 / 90"/>
                  <draw:equation draw:name="f125" draw:formula="?f93 / 78"/>
                  <draw:equation draw:name="f126" draw:formula="?f94 / 90"/>
                  <draw:equation draw:name="f127" draw:formula="?f95 / 78"/>
                  <draw:equation draw:name="f128" draw:formula="?f96 / 90"/>
                  <draw:equation draw:name="f129" draw:formula="?f97 / 90"/>
                  <draw:equation draw:name="f130" draw:formula="?f98 / 78"/>
                  <draw:equation draw:name="f131" draw:formula="?f99 / ?f65"/>
                  <draw:equation draw:name="f132" draw:formula="?f100 / ?f66"/>
                  <draw:equation draw:name="f133" draw:formula="?f101 / ?f65"/>
                  <draw:equation draw:name="f134" draw:formula="?f102 / ?f66"/>
                  <draw:equation draw:name="f135" draw:formula="?f103 / ?f65"/>
                  <draw:equation draw:name="f136" draw:formula="?f104 / ?f66"/>
                  <draw:equation draw:name="f137" draw:formula="?f105 / ?f65"/>
                  <draw:equation draw:name="f138" draw:formula="?f106 / ?f66"/>
                  <draw:equation draw:name="f139" draw:formula="?f107 / ?f65"/>
                  <draw:equation draw:name="f140" draw:formula="?f108 / ?f66"/>
                  <draw:equation draw:name="f141" draw:formula="?f109 / ?f65"/>
                  <draw:equation draw:name="f142" draw:formula="?f110 / ?f66"/>
                  <draw:equation draw:name="f143" draw:formula="?f111 / ?f65"/>
                  <draw:equation draw:name="f144" draw:formula="?f112 / ?f66"/>
                  <draw:equation draw:name="f145" draw:formula="?f113 / ?f65"/>
                  <draw:equation draw:name="f146" draw:formula="?f114 / ?f66"/>
                  <draw:equation draw:name="f147" draw:formula="?f115 / ?f65"/>
                  <draw:equation draw:name="f148" draw:formula="?f116 / ?f66"/>
                  <draw:equation draw:name="f149" draw:formula="?f117 / ?f65"/>
                  <draw:equation draw:name="f150" draw:formula="?f118 / ?f66"/>
                  <draw:equation draw:name="f151" draw:formula="?f119 / ?f65"/>
                  <draw:equation draw:name="f152" draw:formula="?f120 / ?f66"/>
                  <draw:equation draw:name="f153" draw:formula="?f121 / ?f65"/>
                  <draw:equation draw:name="f154" draw:formula="?f122 / ?f65"/>
                  <draw:equation draw:name="f155" draw:formula="?f123 / ?f66"/>
                  <draw:equation draw:name="f156" draw:formula="?f124 / ?f65"/>
                  <draw:equation draw:name="f157" draw:formula="?f125 / ?f66"/>
                  <draw:equation draw:name="f158" draw:formula="?f126 / ?f65"/>
                  <draw:equation draw:name="f159" draw:formula="?f127 / ?f66"/>
                  <draw:equation draw:name="f160" draw:formula="?f128 / ?f65"/>
                  <draw:equation draw:name="f161" draw:formula="?f129 / ?f65"/>
                  <draw:equation draw:name="f162" draw:formula="?f130 / ?f66"/>
                </draw:enhanced-geometry>
              </draw:custom-shape>
              <draw:custom-shape svg:x="1.56067in" svg:y="3.61609in" svg:width="0.04013in" svg:height="0.04253in" draw:id="id253" draw:style-name="a801" draw:name="Freeform 46">
                <svg:title/>
                <svg:desc/>
                <text:p text:style-name="a800" text:class-names="" text:cond-style-name=""><text:span text:style-name="a799" text:class-names=""/></text:p>
                <draw:enhanced-geometry xmlns:dr3d="urn:oasis:names:tc:opendocument:xmlns:dr3d:1.0" draw:type="non-primitive" svg:viewBox="0 0 83 88" draw:enhanced-path="M ?f3 ?f4 C ?f5 ?f0 ?f6 ?f7 ?f8 ?f9 ?f10 ?f11 ?f12 ?f13 ?f14 ?f15 ?f16 ?f17 ?f18 ?f19 ?f20 ?f21 ?f22 ?f23 ?f24 ?f18 ?f25 ?f26 ?f19 ?f12 ?f22 ?f8 ?f21 ?f27 ?f25 ?f28 ?f29 ?f6 ?f4 ?f30 ?f7 ?f31 ?f32 ?f33 ?f32 ?f3 ?f32 ?f34 ?f0 ?f35 ?f11 ?f1 ?f29 ?f36 ?f25 ?f2 ?f20 ?f2 ?f26 ?f2 ?f10 ?f37 ?f38 ?f39 ?f40 ?f41 ?f42 ?f43 ?f42 ?f44 ?f42 ?f3 ?f45 ?f46 ?f47 ?f33 ?f48 ?f49 ?f50 ?f46 ?f51 ?f33 ?f46 ?f49 ?f52 ?f53 ?f54 ?f50 ?f55 ?f56 ?f57 ?f58 ?f59 ?f42 ?f35 ?f47 ?f1 ?f60 ?f39 ?f61 ?f62 ?f18 ?f57 ?f15 ?f3 ?f4 Z N" draw:text-areas="?f169 ?f171 ?f170 ?f155" draw:glue-points="?f137 ?f138 ?f139 ?f140 ?f141 ?f142 ?f143 ?f144 ?f145 ?f146 ?f147 ?f148 ?f149 ?f150 ?f151 ?f152 ?f153 ?f154 ?f143 ?f155 ?f156 ?f157 ?f158 ?f159 ?f160 ?f161 ?f162 ?f161 ?f163 ?f164 ?f165 ?f166 ?f167 ?f168 ?f137 ?f138" draw:glue-point-leaving-directions="-90, -90, -90, -90, -90, -90, -90, -90, -90, -90, -90, -90, -90, -90, -90, -90, -90, -90">
                  <draw:equation draw:name="f0" draw:formula="0"/>
                  <draw:equation draw:name="f1" draw:formula="83"/>
                  <draw:equation draw:name="f2" draw:formula="88"/>
                  <draw:equation draw:name="f3" draw:formula="69"/>
                  <draw:equation draw:name="f4" draw:formula="5"/>
                  <draw:equation draw:name="f5" draw:formula="62"/>
                  <draw:equation draw:name="f6" draw:formula="48"/>
                  <draw:equation draw:name="f7" draw:formula="2"/>
                  <draw:equation draw:name="f8" draw:formula="42"/>
                  <draw:equation draw:name="f9" draw:formula="3"/>
                  <draw:equation draw:name="f10" draw:formula="36"/>
                  <draw:equation draw:name="f11" draw:formula="4"/>
                  <draw:equation draw:name="f12" draw:formula="33"/>
                  <draw:equation draw:name="f13" draw:formula="7"/>
                  <draw:equation draw:name="f14" draw:formula="30"/>
                  <draw:equation draw:name="f15" draw:formula="10"/>
                  <draw:equation draw:name="f16" draw:formula="27"/>
                  <draw:equation draw:name="f17" draw:formula="13"/>
                  <draw:equation draw:name="f18" draw:formula="25"/>
                  <draw:equation draw:name="f19" draw:formula="16"/>
                  <draw:equation draw:name="f20" draw:formula="23"/>
                  <draw:equation draw:name="f21" draw:formula="19"/>
                  <draw:equation draw:name="f22" draw:formula="21"/>
                  <draw:equation draw:name="f23" draw:formula="22"/>
                  <draw:equation draw:name="f24" draw:formula="18"/>
                  <draw:equation draw:name="f25" draw:formula="17"/>
                  <draw:equation draw:name="f26" draw:formula="29"/>
                  <draw:equation draw:name="f27" draw:formula="46"/>
                  <draw:equation draw:name="f28" draw:formula="50"/>
                  <draw:equation draw:name="f29" draw:formula="8"/>
                  <draw:equation draw:name="f30" draw:formula="52"/>
                  <draw:equation draw:name="f31" draw:formula="56"/>
                  <draw:equation draw:name="f32" draw:formula="1"/>
                  <draw:equation draw:name="f33" draw:formula="64"/>
                  <draw:equation draw:name="f34" draw:formula="74"/>
                  <draw:equation draw:name="f35" draw:formula="80"/>
                  <draw:equation draw:name="f36" draw:formula="86"/>
                  <draw:equation draw:name="f37" draw:formula="85"/>
                  <draw:equation draw:name="f38" draw:formula="40"/>
                  <draw:equation draw:name="f39" draw:formula="82"/>
                  <draw:equation draw:name="f40" draw:formula="44"/>
                  <draw:equation draw:name="f41" draw:formula="79"/>
                  <draw:equation draw:name="f42" draw:formula="47"/>
                  <draw:equation draw:name="f43" draw:formula="75"/>
                  <draw:equation draw:name="f44" draw:formula="72"/>
                  <draw:equation draw:name="f45" draw:formula="41"/>
                  <draw:equation draw:name="f46" draw:formula="65"/>
                  <draw:equation draw:name="f47" draw:formula="43"/>
                  <draw:equation draw:name="f48" draw:formula="45"/>
                  <draw:equation draw:name="f49" draw:formula="63"/>
                  <draw:equation draw:name="f50" draw:formula="57"/>
                  <draw:equation draw:name="f51" draw:formula="61"/>
                  <draw:equation draw:name="f52" draw:formula="67"/>
                  <draw:equation draw:name="f53" draw:formula="60"/>
                  <draw:equation draw:name="f54" draw:formula="70"/>
                  <draw:equation draw:name="f55" draw:formula="73"/>
                  <draw:equation draw:name="f56" draw:formula="54"/>
                  <draw:equation draw:name="f57" draw:formula="76"/>
                  <draw:equation draw:name="f58" draw:formula="51"/>
                  <draw:equation draw:name="f59" draw:formula="78"/>
                  <draw:equation draw:name="f60" draw:formula="37"/>
                  <draw:equation draw:name="f61" draw:formula="31"/>
                  <draw:equation draw:name="f62" draw:formula="81"/>
                  <draw:equation draw:name="f63" draw:formula="?f2 - ?f0"/>
                  <draw:equation draw:name="f64" draw:formula="?f1 - ?f0"/>
                  <draw:equation draw:name="f65" draw:formula="?f64 / 83"/>
                  <draw:equation draw:name="f66" draw:formula="?f63 / 88"/>
                  <draw:equation draw:name="f67" draw:formula="69 * ?f64"/>
                  <draw:equation draw:name="f68" draw:formula="5 * ?f63"/>
                  <draw:equation draw:name="f69" draw:formula="42 * ?f64"/>
                  <draw:equation draw:name="f70" draw:formula="3 * ?f63"/>
                  <draw:equation draw:name="f71" draw:formula="30 * ?f64"/>
                  <draw:equation draw:name="f72" draw:formula="10 * ?f63"/>
                  <draw:equation draw:name="f73" draw:formula="23 * ?f64"/>
                  <draw:equation draw:name="f74" draw:formula="19 * ?f63"/>
                  <draw:equation draw:name="f75" draw:formula="17 * ?f64"/>
                  <draw:equation draw:name="f76" draw:formula="29 * ?f63"/>
                  <draw:equation draw:name="f77" draw:formula="19 * ?f64"/>
                  <draw:equation draw:name="f78" draw:formula="46 * ?f63"/>
                  <draw:equation draw:name="f79" draw:formula="5 * ?f64"/>
                  <draw:equation draw:name="f80" draw:formula="52 * ?f63"/>
                  <draw:equation draw:name="f81" draw:formula="1 * ?f64"/>
                  <draw:equation draw:name="f82" draw:formula="69 * ?f63"/>
                  <draw:equation draw:name="f83" draw:formula="4 * ?f64"/>
                  <draw:equation draw:name="f84" draw:formula="83 * ?f63"/>
                  <draw:equation draw:name="f85" draw:formula="88 * ?f63"/>
                  <draw:equation draw:name="f86" draw:formula="40 * ?f64"/>
                  <draw:equation draw:name="f87" draw:formula="82 * ?f63"/>
                  <draw:equation draw:name="f88" draw:formula="47 * ?f64"/>
                  <draw:equation draw:name="f89" draw:formula="72 * ?f63"/>
                  <draw:equation draw:name="f90" draw:formula="43 * ?f64"/>
                  <draw:equation draw:name="f91" draw:formula="64 * ?f63"/>
                  <draw:equation draw:name="f92" draw:formula="61 * ?f64"/>
                  <draw:equation draw:name="f93" draw:formula="70 * ?f64"/>
                  <draw:equation draw:name="f94" draw:formula="57 * ?f63"/>
                  <draw:equation draw:name="f95" draw:formula="78 * ?f64"/>
                  <draw:equation draw:name="f96" draw:formula="47 * ?f63"/>
                  <draw:equation draw:name="f97" draw:formula="82 * ?f64"/>
                  <draw:equation draw:name="f98" draw:formula="31 * ?f63"/>
                  <draw:equation draw:name="f99" draw:formula="0 * ?f64"/>
                  <draw:equation draw:name="f100" draw:formula="0 * ?f63"/>
                  <draw:equation draw:name="f101" draw:formula="83 * ?f64"/>
                  <draw:equation draw:name="f102" draw:formula="?f67 / 83"/>
                  <draw:equation draw:name="f103" draw:formula="?f68 / 88"/>
                  <draw:equation draw:name="f104" draw:formula="?f69 / 83"/>
                  <draw:equation draw:name="f105" draw:formula="?f70 / 88"/>
                  <draw:equation draw:name="f106" draw:formula="?f71 / 83"/>
                  <draw:equation draw:name="f107" draw:formula="?f72 / 88"/>
                  <draw:equation draw:name="f108" draw:formula="?f73 / 83"/>
                  <draw:equation draw:name="f109" draw:formula="?f74 / 88"/>
                  <draw:equation draw:name="f110" draw:formula="?f75 / 83"/>
                  <draw:equation draw:name="f111" draw:formula="?f76 / 88"/>
                  <draw:equation draw:name="f112" draw:formula="?f77 / 83"/>
                  <draw:equation draw:name="f113" draw:formula="?f78 / 88"/>
                  <draw:equation draw:name="f114" draw:formula="?f79 / 83"/>
                  <draw:equation draw:name="f115" draw:formula="?f80 / 88"/>
                  <draw:equation draw:name="f116" draw:formula="?f81 / 83"/>
                  <draw:equation draw:name="f117" draw:formula="?f82 / 88"/>
                  <draw:equation draw:name="f118" draw:formula="?f83 / 83"/>
                  <draw:equation draw:name="f119" draw:formula="?f84 / 88"/>
                  <draw:equation draw:name="f120" draw:formula="?f85 / 88"/>
                  <draw:equation draw:name="f121" draw:formula="?f86 / 83"/>
                  <draw:equation draw:name="f122" draw:formula="?f87 / 88"/>
                  <draw:equation draw:name="f123" draw:formula="?f88 / 83"/>
                  <draw:equation draw:name="f124" draw:formula="?f89 / 88"/>
                  <draw:equation draw:name="f125" draw:formula="?f90 / 83"/>
                  <draw:equation draw:name="f126" draw:formula="?f91 / 88"/>
                  <draw:equation draw:name="f127" draw:formula="?f92 / 83"/>
                  <draw:equation draw:name="f128" draw:formula="?f93 / 83"/>
                  <draw:equation draw:name="f129" draw:formula="?f94 / 88"/>
                  <draw:equation draw:name="f130" draw:formula="?f95 / 83"/>
                  <draw:equation draw:name="f131" draw:formula="?f96 / 88"/>
                  <draw:equation draw:name="f132" draw:formula="?f97 / 83"/>
                  <draw:equation draw:name="f133" draw:formula="?f98 / 88"/>
                  <draw:equation draw:name="f134" draw:formula="?f99 / 83"/>
                  <draw:equation draw:name="f135" draw:formula="?f100 / 88"/>
                  <draw:equation draw:name="f136" draw:formula="?f101 / 83"/>
                  <draw:equation draw:name="f137" draw:formula="?f102 / ?f65"/>
                  <draw:equation draw:name="f138" draw:formula="?f103 / ?f66"/>
                  <draw:equation draw:name="f139" draw:formula="?f104 / ?f65"/>
                  <draw:equation draw:name="f140" draw:formula="?f105 / ?f66"/>
                  <draw:equation draw:name="f141" draw:formula="?f106 / ?f65"/>
                  <draw:equation draw:name="f142" draw:formula="?f107 / ?f66"/>
                  <draw:equation draw:name="f143" draw:formula="?f108 / ?f65"/>
                  <draw:equation draw:name="f144" draw:formula="?f109 / ?f66"/>
                  <draw:equation draw:name="f145" draw:formula="?f110 / ?f65"/>
                  <draw:equation draw:name="f146" draw:formula="?f111 / ?f66"/>
                  <draw:equation draw:name="f147" draw:formula="?f112 / ?f65"/>
                  <draw:equation draw:name="f148" draw:formula="?f113 / ?f66"/>
                  <draw:equation draw:name="f149" draw:formula="?f114 / ?f65"/>
                  <draw:equation draw:name="f150" draw:formula="?f115 / ?f66"/>
                  <draw:equation draw:name="f151" draw:formula="?f116 / ?f65"/>
                  <draw:equation draw:name="f152" draw:formula="?f117 / ?f66"/>
                  <draw:equation draw:name="f153" draw:formula="?f118 / ?f65"/>
                  <draw:equation draw:name="f154" draw:formula="?f119 / ?f66"/>
                  <draw:equation draw:name="f155" draw:formula="?f120 / ?f66"/>
                  <draw:equation draw:name="f156" draw:formula="?f121 / ?f65"/>
                  <draw:equation draw:name="f157" draw:formula="?f122 / ?f66"/>
                  <draw:equation draw:name="f158" draw:formula="?f123 / ?f65"/>
                  <draw:equation draw:name="f159" draw:formula="?f124 / ?f66"/>
                  <draw:equation draw:name="f160" draw:formula="?f125 / ?f65"/>
                  <draw:equation draw:name="f161" draw:formula="?f126 / ?f66"/>
                  <draw:equation draw:name="f162" draw:formula="?f127 / ?f65"/>
                  <draw:equation draw:name="f163" draw:formula="?f128 / ?f65"/>
                  <draw:equation draw:name="f164" draw:formula="?f129 / ?f66"/>
                  <draw:equation draw:name="f165" draw:formula="?f130 / ?f65"/>
                  <draw:equation draw:name="f166" draw:formula="?f131 / ?f66"/>
                  <draw:equation draw:name="f167" draw:formula="?f132 / ?f65"/>
                  <draw:equation draw:name="f168" draw:formula="?f133 / ?f66"/>
                  <draw:equation draw:name="f169" draw:formula="?f134 / ?f65"/>
                  <draw:equation draw:name="f170" draw:formula="?f136 / ?f65"/>
                  <draw:equation draw:name="f171" draw:formula="?f135 / ?f66"/>
                </draw:enhanced-geometry>
              </draw:custom-shape>
              <draw:custom-shape svg:x="1.44898in" svg:y="3.63591in" svg:width="0.02998in" svg:height="0.02852in" draw:id="id254" draw:style-name="a804" draw:name="Freeform 47">
                <svg:title/>
                <svg:desc/>
                <text:p text:style-name="a803" text:class-names="" text:cond-style-name=""><text:span text:style-name="a802" text:class-names=""/></text:p>
                <draw:enhanced-geometry xmlns:dr3d="urn:oasis:names:tc:opendocument:xmlns:dr3d:1.0" draw:type="non-primitive" svg:viewBox="0 0 62 59" draw:enhanced-path="M ?f1 ?f3 C ?f1 ?f4 ?f5 ?f6 ?f7 ?f8 ?f9 ?f0 ?f10 ?f0 ?f11 ?f0 ?f4 ?f0 ?f12 ?f13 ?f14 ?f15 ?f16 ?f17 ?f18 ?f19 ?f20 ?f21 ?f0 ?f11 ?f8 ?f22 ?f16 ?f9 ?f17 ?f23 ?f24 ?f5 ?f25 ?f26 ?f27 ?f2 ?f28 ?f26 ?f29 ?f30 ?f31 ?f32 ?f7 ?f7 ?f33 ?f34 ?f26 ?f35 ?f1 ?f36 ?f1 ?f3 Z N" draw:text-areas="?f99 ?f86 ?f81 ?f100" draw:glue-points="?f81 ?f82 ?f83 ?f84 ?f85 ?f86 ?f87 ?f88 ?f89 ?f90 ?f91 ?f92 ?f93 ?f94 ?f95 ?f96 ?f97 ?f98 ?f81 ?f82" draw:glue-point-leaving-directions="-90, -90, -90, -90, -90, -90, -90, -90, -90, -90">
                  <draw:equation draw:name="f0" draw:formula="0"/>
                  <draw:equation draw:name="f1" draw:formula="62"/>
                  <draw:equation draw:name="f2" draw:formula="59"/>
                  <draw:equation draw:name="f3" draw:formula="32"/>
                  <draw:equation draw:name="f4" draw:formula="25"/>
                  <draw:equation draw:name="f5" draw:formula="57"/>
                  <draw:equation draw:name="f6" draw:formula="10"/>
                  <draw:equation draw:name="f7" draw:formula="52"/>
                  <draw:equation draw:name="f8" draw:formula="5"/>
                  <draw:equation draw:name="f9" draw:formula="47"/>
                  <draw:equation draw:name="f10" draw:formula="37"/>
                  <draw:equation draw:name="f11" draw:formula="31"/>
                  <draw:equation draw:name="f12" draw:formula="18"/>
                  <draw:equation draw:name="f13" draw:formula="3"/>
                  <draw:equation draw:name="f14" draw:formula="13"/>
                  <draw:equation draw:name="f15" draw:formula="7"/>
                  <draw:equation draw:name="f16" draw:formula="8"/>
                  <draw:equation draw:name="f17" draw:formula="11"/>
                  <draw:equation draw:name="f18" draw:formula="2"/>
                  <draw:equation draw:name="f19" draw:formula="17"/>
                  <draw:equation draw:name="f20" draw:formula="1"/>
                  <draw:equation draw:name="f21" draw:formula="24"/>
                  <draw:equation draw:name="f22" draw:formula="41"/>
                  <draw:equation draw:name="f23" draw:formula="53"/>
                  <draw:equation draw:name="f24" draw:formula="16"/>
                  <draw:equation draw:name="f25" draw:formula="22"/>
                  <draw:equation draw:name="f26" draw:formula="58"/>
                  <draw:equation draw:name="f27" draw:formula="28"/>
                  <draw:equation draw:name="f28" draw:formula="40"/>
                  <draw:equation draw:name="f29" draw:formula="45"/>
                  <draw:equation draw:name="f30" draw:formula="56"/>
                  <draw:equation draw:name="f31" draw:formula="50"/>
                  <draw:equation draw:name="f32" draw:formula="54"/>
                  <draw:equation draw:name="f33" draw:formula="55"/>
                  <draw:equation draw:name="f34" draw:formula="48"/>
                  <draw:equation draw:name="f35" draw:formula="44"/>
                  <draw:equation draw:name="f36" draw:formula="39"/>
                  <draw:equation draw:name="f37" draw:formula="?f2 - ?f0"/>
                  <draw:equation draw:name="f38" draw:formula="?f1 - ?f0"/>
                  <draw:equation draw:name="f39" draw:formula="?f38 / 62"/>
                  <draw:equation draw:name="f40" draw:formula="?f37 / 59"/>
                  <draw:equation draw:name="f41" draw:formula="62 * ?f38"/>
                  <draw:equation draw:name="f42" draw:formula="32 * ?f37"/>
                  <draw:equation draw:name="f43" draw:formula="52 * ?f38"/>
                  <draw:equation draw:name="f44" draw:formula="5 * ?f37"/>
                  <draw:equation draw:name="f45" draw:formula="31 * ?f38"/>
                  <draw:equation draw:name="f46" draw:formula="0 * ?f37"/>
                  <draw:equation draw:name="f47" draw:formula="13 * ?f38"/>
                  <draw:equation draw:name="f48" draw:formula="7 * ?f37"/>
                  <draw:equation draw:name="f49" draw:formula="1 * ?f38"/>
                  <draw:equation draw:name="f50" draw:formula="24 * ?f37"/>
                  <draw:equation draw:name="f51" draw:formula="8 * ?f38"/>
                  <draw:equation draw:name="f52" draw:formula="47 * ?f37"/>
                  <draw:equation draw:name="f53" draw:formula="22 * ?f38"/>
                  <draw:equation draw:name="f54" draw:formula="58 * ?f37"/>
                  <draw:equation draw:name="f55" draw:formula="45 * ?f38"/>
                  <draw:equation draw:name="f56" draw:formula="56 * ?f37"/>
                  <draw:equation draw:name="f57" draw:formula="55 * ?f38"/>
                  <draw:equation draw:name="f58" draw:formula="48 * ?f37"/>
                  <draw:equation draw:name="f59" draw:formula="0 * ?f38"/>
                  <draw:equation draw:name="f60" draw:formula="59 * ?f37"/>
                  <draw:equation draw:name="f61" draw:formula="?f41 / 62"/>
                  <draw:equation draw:name="f62" draw:formula="?f42 / 59"/>
                  <draw:equation draw:name="f63" draw:formula="?f43 / 62"/>
                  <draw:equation draw:name="f64" draw:formula="?f44 / 59"/>
                  <draw:equation draw:name="f65" draw:formula="?f45 / 62"/>
                  <draw:equation draw:name="f66" draw:formula="?f46 / 59"/>
                  <draw:equation draw:name="f67" draw:formula="?f47 / 62"/>
                  <draw:equation draw:name="f68" draw:formula="?f48 / 59"/>
                  <draw:equation draw:name="f69" draw:formula="?f49 / 62"/>
                  <draw:equation draw:name="f70" draw:formula="?f50 / 59"/>
                  <draw:equation draw:name="f71" draw:formula="?f51 / 62"/>
                  <draw:equation draw:name="f72" draw:formula="?f52 / 59"/>
                  <draw:equation draw:name="f73" draw:formula="?f53 / 62"/>
                  <draw:equation draw:name="f74" draw:formula="?f54 / 59"/>
                  <draw:equation draw:name="f75" draw:formula="?f55 / 62"/>
                  <draw:equation draw:name="f76" draw:formula="?f56 / 59"/>
                  <draw:equation draw:name="f77" draw:formula="?f57 / 62"/>
                  <draw:equation draw:name="f78" draw:formula="?f58 / 59"/>
                  <draw:equation draw:name="f79" draw:formula="?f59 / 62"/>
                  <draw:equation draw:name="f80" draw:formula="?f60 / 59"/>
                  <draw:equation draw:name="f81" draw:formula="?f61 / ?f39"/>
                  <draw:equation draw:name="f82" draw:formula="?f62 / ?f40"/>
                  <draw:equation draw:name="f83" draw:formula="?f63 / ?f39"/>
                  <draw:equation draw:name="f84" draw:formula="?f64 / ?f40"/>
                  <draw:equation draw:name="f85" draw:formula="?f65 / ?f39"/>
                  <draw:equation draw:name="f86" draw:formula="?f66 / ?f40"/>
                  <draw:equation draw:name="f87" draw:formula="?f67 / ?f39"/>
                  <draw:equation draw:name="f88" draw:formula="?f68 / ?f40"/>
                  <draw:equation draw:name="f89" draw:formula="?f69 / ?f39"/>
                  <draw:equation draw:name="f90" draw:formula="?f70 / ?f40"/>
                  <draw:equation draw:name="f91" draw:formula="?f71 / ?f39"/>
                  <draw:equation draw:name="f92" draw:formula="?f72 / ?f40"/>
                  <draw:equation draw:name="f93" draw:formula="?f73 / ?f39"/>
                  <draw:equation draw:name="f94" draw:formula="?f74 / ?f40"/>
                  <draw:equation draw:name="f95" draw:formula="?f75 / ?f39"/>
                  <draw:equation draw:name="f96" draw:formula="?f76 / ?f40"/>
                  <draw:equation draw:name="f97" draw:formula="?f77 / ?f39"/>
                  <draw:equation draw:name="f98" draw:formula="?f78 / ?f40"/>
                  <draw:equation draw:name="f99" draw:formula="?f79 / ?f39"/>
                  <draw:equation draw:name="f100" draw:formula="?f80 / ?f40"/>
                </draw:enhanced-geometry>
              </draw:custom-shape>
              <draw:custom-shape svg:x="1.47847in" svg:y="3.73548in" svg:width="0.02949in" svg:height="0.04592in" draw:id="id255" draw:style-name="a807" draw:name="Freeform 48">
                <svg:title/>
                <svg:desc/>
                <text:p text:style-name="a806" text:class-names="" text:cond-style-name=""><text:span text:style-name="a805" text:class-names=""/></text:p>
                <draw:enhanced-geometry xmlns:dr3d="urn:oasis:names:tc:opendocument:xmlns:dr3d:1.0" draw:type="non-primitive" svg:viewBox="0 0 61 95" draw:enhanced-path="M ?f3 ?f4 C ?f5 ?f6 ?f7 ?f0 ?f8 ?f9 ?f10 ?f11 ?f12 ?f10 ?f13 ?f14 ?f15 ?f16 ?f12 ?f17 ?f10 ?f18 ?f19 ?f20 ?f14 ?f5 ?f21 ?f22 ?f23 ?f24 ?f25 ?f26 ?f4 ?f27 ?f6 ?f28 ?f0 ?f29 ?f6 ?f30 ?f9 ?f31 ?f10 ?f32 ?f23 ?f33 ?f8 ?f34 ?f35 ?f36 ?f7 ?f37 ?f38 ?f39 ?f5 ?f2 ?f40 ?f37 ?f41 ?f34 ?f26 ?f32 ?f42 ?f43 ?f44 ?f45 ?f1 ?f46 ?f1 ?f47 ?f1 ?f26 ?f42 ?f48 ?f26 ?f49 ?f50 ?f51 ?f40 ?f52 ?f3 ?f20 ?f52 ?f53 ?f40 ?f54 ?f40 ?f8 ?f40 ?f19 ?f55 ?f25 ?f3 ?f4 Z N" draw:text-areas="?f147 ?f148 ?f141 ?f149" draw:glue-points="?f120 ?f121 ?f122 ?f123 ?f124 ?f125 ?f126 ?f127 ?f128 ?f129 ?f130 ?f131 ?f132 ?f133 ?f134 ?f135 ?f136 ?f137 ?f138 ?f137 ?f139 ?f140 ?f141 ?f142 ?f143 ?f144 ?f120 ?f145 ?f138 ?f146 ?f120 ?f121" draw:glue-point-leaving-directions="-90, -90, -90, -90, -90, -90, -90, -90, -90, -90, -90, -90, -90, -90, -90, -90">
                  <draw:equation draw:name="f0" draw:formula="0"/>
                  <draw:equation draw:name="f1" draw:formula="61"/>
                  <draw:equation draw:name="f2" draw:formula="95"/>
                  <draw:equation draw:name="f3" draw:formula="41"/>
                  <draw:equation draw:name="f4" draw:formula="3"/>
                  <draw:equation draw:name="f5" draw:formula="37"/>
                  <draw:equation draw:name="f6" draw:formula="1"/>
                  <draw:equation draw:name="f7" draw:formula="21"/>
                  <draw:equation draw:name="f8" draw:formula="15"/>
                  <draw:equation draw:name="f9" draw:formula="2"/>
                  <draw:equation draw:name="f10" draw:formula="9"/>
                  <draw:equation draw:name="f11" draw:formula="4"/>
                  <draw:equation draw:name="f12" draw:formula="8"/>
                  <draw:equation draw:name="f13" draw:formula="7"/>
                  <draw:equation draw:name="f14" draw:formula="14"/>
                  <draw:equation draw:name="f15" draw:formula="6"/>
                  <draw:equation draw:name="f16" draw:formula="19"/>
                  <draw:equation draw:name="f17" draw:formula="25"/>
                  <draw:equation draw:name="f18" draw:formula="30"/>
                  <draw:equation draw:name="f19" draw:formula="10"/>
                  <draw:equation draw:name="f20" draw:formula="35"/>
                  <draw:equation draw:name="f21" draw:formula="13"/>
                  <draw:equation draw:name="f22" draw:formula="42"/>
                  <draw:equation draw:name="f23" draw:formula="12"/>
                  <draw:equation draw:name="f24" draw:formula="47"/>
                  <draw:equation draw:name="f25" draw:formula="5"/>
                  <draw:equation draw:name="f26" draw:formula="53"/>
                  <draw:equation draw:name="f27" draw:formula="58"/>
                  <draw:equation draw:name="f28" draw:formula="63"/>
                  <draw:equation draw:name="f29" draw:formula="69"/>
                  <draw:equation draw:name="f30" draw:formula="74"/>
                  <draw:equation draw:name="f31" draw:formula="79"/>
                  <draw:equation draw:name="f32" draw:formula="85"/>
                  <draw:equation draw:name="f33" draw:formula="88"/>
                  <draw:equation draw:name="f34" draw:formula="91"/>
                  <draw:equation draw:name="f35" draw:formula="16"/>
                  <draw:equation draw:name="f36" draw:formula="92"/>
                  <draw:equation draw:name="f37" draw:formula="93"/>
                  <draw:equation draw:name="f38" draw:formula="26"/>
                  <draw:equation draw:name="f39" draw:formula="94"/>
                  <draw:equation draw:name="f40" draw:formula="43"/>
                  <draw:equation draw:name="f41" draw:formula="49"/>
                  <draw:equation draw:name="f42" draw:formula="56"/>
                  <draw:equation draw:name="f43" draw:formula="80"/>
                  <draw:equation draw:name="f44" draw:formula="59"/>
                  <draw:equation draw:name="f45" draw:formula="75"/>
                  <draw:equation draw:name="f46" draw:formula="67"/>
                  <draw:equation draw:name="f47" draw:formula="60"/>
                  <draw:equation draw:name="f48" draw:formula="44"/>
                  <draw:equation draw:name="f49" draw:formula="40"/>
                  <draw:equation draw:name="f50" draw:formula="50"/>
                  <draw:equation draw:name="f51" draw:formula="36"/>
                  <draw:equation draw:name="f52" draw:formula="39"/>
                  <draw:equation draw:name="f53" draw:formula="31"/>
                  <draw:equation draw:name="f54" draw:formula="20"/>
                  <draw:equation draw:name="f55" draw:formula="45"/>
                  <draw:equation draw:name="f56" draw:formula="?f2 - ?f0"/>
                  <draw:equation draw:name="f57" draw:formula="?f1 - ?f0"/>
                  <draw:equation draw:name="f58" draw:formula="?f57 / 61"/>
                  <draw:equation draw:name="f59" draw:formula="?f56 / 95"/>
                  <draw:equation draw:name="f60" draw:formula="41 * ?f57"/>
                  <draw:equation draw:name="f61" draw:formula="3 * ?f56"/>
                  <draw:equation draw:name="f62" draw:formula="15 * ?f57"/>
                  <draw:equation draw:name="f63" draw:formula="2 * ?f56"/>
                  <draw:equation draw:name="f64" draw:formula="7 * ?f57"/>
                  <draw:equation draw:name="f65" draw:formula="14 * ?f56"/>
                  <draw:equation draw:name="f66" draw:formula="9 * ?f57"/>
                  <draw:equation draw:name="f67" draw:formula="30 * ?f56"/>
                  <draw:equation draw:name="f68" draw:formula="13 * ?f57"/>
                  <draw:equation draw:name="f69" draw:formula="42 * ?f56"/>
                  <draw:equation draw:name="f70" draw:formula="3 * ?f57"/>
                  <draw:equation draw:name="f71" draw:formula="58 * ?f56"/>
                  <draw:equation draw:name="f72" draw:formula="1 * ?f57"/>
                  <draw:equation draw:name="f73" draw:formula="74 * ?f56"/>
                  <draw:equation draw:name="f74" draw:formula="12 * ?f57"/>
                  <draw:equation draw:name="f75" draw:formula="88 * ?f56"/>
                  <draw:equation draw:name="f76" draw:formula="21 * ?f57"/>
                  <draw:equation draw:name="f77" draw:formula="93 * ?f56"/>
                  <draw:equation draw:name="f78" draw:formula="43 * ?f57"/>
                  <draw:equation draw:name="f79" draw:formula="56 * ?f57"/>
                  <draw:equation draw:name="f80" draw:formula="80 * ?f56"/>
                  <draw:equation draw:name="f81" draw:formula="61 * ?f57"/>
                  <draw:equation draw:name="f82" draw:formula="60 * ?f56"/>
                  <draw:equation draw:name="f83" draw:formula="53 * ?f57"/>
                  <draw:equation draw:name="f84" draw:formula="40 * ?f56"/>
                  <draw:equation draw:name="f85" draw:formula="35 * ?f56"/>
                  <draw:equation draw:name="f86" draw:formula="15 * ?f56"/>
                  <draw:equation draw:name="f87" draw:formula="0 * ?f57"/>
                  <draw:equation draw:name="f88" draw:formula="0 * ?f56"/>
                  <draw:equation draw:name="f89" draw:formula="95 * ?f56"/>
                  <draw:equation draw:name="f90" draw:formula="?f60 / 61"/>
                  <draw:equation draw:name="f91" draw:formula="?f61 / 95"/>
                  <draw:equation draw:name="f92" draw:formula="?f62 / 61"/>
                  <draw:equation draw:name="f93" draw:formula="?f63 / 95"/>
                  <draw:equation draw:name="f94" draw:formula="?f64 / 61"/>
                  <draw:equation draw:name="f95" draw:formula="?f65 / 95"/>
                  <draw:equation draw:name="f96" draw:formula="?f66 / 61"/>
                  <draw:equation draw:name="f97" draw:formula="?f67 / 95"/>
                  <draw:equation draw:name="f98" draw:formula="?f68 / 61"/>
                  <draw:equation draw:name="f99" draw:formula="?f69 / 95"/>
                  <draw:equation draw:name="f100" draw:formula="?f70 / 61"/>
                  <draw:equation draw:name="f101" draw:formula="?f71 / 95"/>
                  <draw:equation draw:name="f102" draw:formula="?f72 / 61"/>
                  <draw:equation draw:name="f103" draw:formula="?f73 / 95"/>
                  <draw:equation draw:name="f104" draw:formula="?f74 / 61"/>
                  <draw:equation draw:name="f105" draw:formula="?f75 / 95"/>
                  <draw:equation draw:name="f106" draw:formula="?f76 / 61"/>
                  <draw:equation draw:name="f107" draw:formula="?f77 / 95"/>
                  <draw:equation draw:name="f108" draw:formula="?f78 / 61"/>
                  <draw:equation draw:name="f109" draw:formula="?f79 / 61"/>
                  <draw:equation draw:name="f110" draw:formula="?f80 / 95"/>
                  <draw:equation draw:name="f111" draw:formula="?f81 / 61"/>
                  <draw:equation draw:name="f112" draw:formula="?f82 / 95"/>
                  <draw:equation draw:name="f113" draw:formula="?f83 / 61"/>
                  <draw:equation draw:name="f114" draw:formula="?f84 / 95"/>
                  <draw:equation draw:name="f115" draw:formula="?f85 / 95"/>
                  <draw:equation draw:name="f116" draw:formula="?f86 / 95"/>
                  <draw:equation draw:name="f117" draw:formula="?f87 / 61"/>
                  <draw:equation draw:name="f118" draw:formula="?f88 / 95"/>
                  <draw:equation draw:name="f119" draw:formula="?f89 / 95"/>
                  <draw:equation draw:name="f120" draw:formula="?f90 / ?f58"/>
                  <draw:equation draw:name="f121" draw:formula="?f91 / ?f59"/>
                  <draw:equation draw:name="f122" draw:formula="?f92 / ?f58"/>
                  <draw:equation draw:name="f123" draw:formula="?f93 / ?f59"/>
                  <draw:equation draw:name="f124" draw:formula="?f94 / ?f58"/>
                  <draw:equation draw:name="f125" draw:formula="?f95 / ?f59"/>
                  <draw:equation draw:name="f126" draw:formula="?f96 / ?f58"/>
                  <draw:equation draw:name="f127" draw:formula="?f97 / ?f59"/>
                  <draw:equation draw:name="f128" draw:formula="?f98 / ?f58"/>
                  <draw:equation draw:name="f129" draw:formula="?f99 / ?f59"/>
                  <draw:equation draw:name="f130" draw:formula="?f100 / ?f58"/>
                  <draw:equation draw:name="f131" draw:formula="?f101 / ?f59"/>
                  <draw:equation draw:name="f132" draw:formula="?f102 / ?f58"/>
                  <draw:equation draw:name="f133" draw:formula="?f103 / ?f59"/>
                  <draw:equation draw:name="f134" draw:formula="?f104 / ?f58"/>
                  <draw:equation draw:name="f135" draw:formula="?f105 / ?f59"/>
                  <draw:equation draw:name="f136" draw:formula="?f106 / ?f58"/>
                  <draw:equation draw:name="f137" draw:formula="?f107 / ?f59"/>
                  <draw:equation draw:name="f138" draw:formula="?f108 / ?f58"/>
                  <draw:equation draw:name="f139" draw:formula="?f109 / ?f58"/>
                  <draw:equation draw:name="f140" draw:formula="?f110 / ?f59"/>
                  <draw:equation draw:name="f141" draw:formula="?f111 / ?f58"/>
                  <draw:equation draw:name="f142" draw:formula="?f112 / ?f59"/>
                  <draw:equation draw:name="f143" draw:formula="?f113 / ?f58"/>
                  <draw:equation draw:name="f144" draw:formula="?f114 / ?f59"/>
                  <draw:equation draw:name="f145" draw:formula="?f115 / ?f59"/>
                  <draw:equation draw:name="f146" draw:formula="?f116 / ?f59"/>
                  <draw:equation draw:name="f147" draw:formula="?f117 / ?f58"/>
                  <draw:equation draw:name="f148" draw:formula="?f118 / ?f59"/>
                  <draw:equation draw:name="f149" draw:formula="?f119 / ?f59"/>
                </draw:enhanced-geometry>
              </draw:custom-shape>
              <draw:custom-shape svg:x="1.3692in" svg:y="3.63881in" svg:width="0.02224in" svg:height="0.02078in" draw:id="id256" draw:style-name="a810" draw:name="Freeform 49">
                <svg:title/>
                <svg:desc/>
                <text:p text:style-name="a809" text:class-names="" text:cond-style-name=""><text:span text:style-name="a808" text:class-names=""/></text:p>
                <draw:enhanced-geometry xmlns:dr3d="urn:oasis:names:tc:opendocument:xmlns:dr3d:1.0" draw:type="non-primitive" svg:viewBox="0 0 46 43" draw:enhanced-path="M ?f3 ?f4 C ?f5 ?f6 ?f7 ?f8 ?f9 ?f10 ?f4 ?f5 ?f0 ?f11 ?f4 ?f12 ?f13 ?f14 ?f7 ?f15 ?f16 ?f17 ?f18 ?f2 ?f3 ?f19 ?f20 ?f17 ?f21 ?f22 ?f23 ?f23 ?f22 ?f24 ?f25 ?f26 ?f1 ?f27 ?f28 ?f29 ?f30 ?f6 ?f15 ?f4 ?f31 ?f0 ?f31 ?f0 ?f3 ?f4 ?f3 ?f4 Z N" draw:text-areas="?f87 ?f86 ?f88 ?f89" draw:glue-points="?f72 ?f73 ?f74 ?f75 ?f76 ?f77 ?f78 ?f79 ?f80 ?f79 ?f81 ?f82 ?f83 ?f84 ?f85 ?f86 ?f72 ?f73" draw:glue-point-leaving-directions="-90, -90, -90, -90, -90, -90, -90, -90, -90">
                  <draw:equation draw:name="f0" draw:formula="0"/>
                  <draw:equation draw:name="f1" draw:formula="46"/>
                  <draw:equation draw:name="f2" draw:formula="43"/>
                  <draw:equation draw:name="f3" draw:formula="22"/>
                  <draw:equation draw:name="f4" draw:formula="1"/>
                  <draw:equation draw:name="f5" draw:formula="14"/>
                  <draw:equation draw:name="f6" draw:formula="3"/>
                  <draw:equation draw:name="f7" draw:formula="7"/>
                  <draw:equation draw:name="f8" draw:formula="6"/>
                  <draw:equation draw:name="f9" draw:formula="4"/>
                  <draw:equation draw:name="f10" draw:formula="10"/>
                  <draw:equation draw:name="f11" draw:formula="18"/>
                  <draw:equation draw:name="f12" draw:formula="23"/>
                  <draw:equation draw:name="f13" draw:formula="2"/>
                  <draw:equation draw:name="f14" draw:formula="28"/>
                  <draw:equation draw:name="f15" draw:formula="37"/>
                  <draw:equation draw:name="f16" draw:formula="11"/>
                  <draw:equation draw:name="f17" draw:formula="40"/>
                  <draw:equation draw:name="f18" draw:formula="15"/>
                  <draw:equation draw:name="f19" draw:formula="41"/>
                  <draw:equation draw:name="f20" draw:formula="27"/>
                  <draw:equation draw:name="f21" draw:formula="32"/>
                  <draw:equation draw:name="f22" draw:formula="39"/>
                  <draw:equation draw:name="f23" draw:formula="36"/>
                  <draw:equation draw:name="f24" draw:formula="31"/>
                  <draw:equation draw:name="f25" draw:formula="42"/>
                  <draw:equation draw:name="f26" draw:formula="26"/>
                  <draw:equation draw:name="f27" draw:formula="13"/>
                  <draw:equation draw:name="f28" draw:formula="45"/>
                  <draw:equation draw:name="f29" draw:formula="8"/>
                  <draw:equation draw:name="f30" draw:formula="44"/>
                  <draw:equation draw:name="f31" draw:formula="30"/>
                  <draw:equation draw:name="f32" draw:formula="?f2 - ?f0"/>
                  <draw:equation draw:name="f33" draw:formula="?f1 - ?f0"/>
                  <draw:equation draw:name="f34" draw:formula="?f33 / 46"/>
                  <draw:equation draw:name="f35" draw:formula="?f32 / 43"/>
                  <draw:equation draw:name="f36" draw:formula="22 * ?f33"/>
                  <draw:equation draw:name="f37" draw:formula="1 * ?f32"/>
                  <draw:equation draw:name="f38" draw:formula="4 * ?f33"/>
                  <draw:equation draw:name="f39" draw:formula="10 * ?f32"/>
                  <draw:equation draw:name="f40" draw:formula="1 * ?f33"/>
                  <draw:equation draw:name="f41" draw:formula="23 * ?f32"/>
                  <draw:equation draw:name="f42" draw:formula="11 * ?f33"/>
                  <draw:equation draw:name="f43" draw:formula="40 * ?f32"/>
                  <draw:equation draw:name="f44" draw:formula="27 * ?f33"/>
                  <draw:equation draw:name="f45" draw:formula="39 * ?f33"/>
                  <draw:equation draw:name="f46" draw:formula="31 * ?f32"/>
                  <draw:equation draw:name="f47" draw:formula="45 * ?f33"/>
                  <draw:equation draw:name="f48" draw:formula="8 * ?f32"/>
                  <draw:equation draw:name="f49" draw:formula="30 * ?f33"/>
                  <draw:equation draw:name="f50" draw:formula="0 * ?f32"/>
                  <draw:equation draw:name="f51" draw:formula="0 * ?f33"/>
                  <draw:equation draw:name="f52" draw:formula="46 * ?f33"/>
                  <draw:equation draw:name="f53" draw:formula="43 * ?f32"/>
                  <draw:equation draw:name="f54" draw:formula="?f36 / 46"/>
                  <draw:equation draw:name="f55" draw:formula="?f37 / 43"/>
                  <draw:equation draw:name="f56" draw:formula="?f38 / 46"/>
                  <draw:equation draw:name="f57" draw:formula="?f39 / 43"/>
                  <draw:equation draw:name="f58" draw:formula="?f40 / 46"/>
                  <draw:equation draw:name="f59" draw:formula="?f41 / 43"/>
                  <draw:equation draw:name="f60" draw:formula="?f42 / 46"/>
                  <draw:equation draw:name="f61" draw:formula="?f43 / 43"/>
                  <draw:equation draw:name="f62" draw:formula="?f44 / 46"/>
                  <draw:equation draw:name="f63" draw:formula="?f45 / 46"/>
                  <draw:equation draw:name="f64" draw:formula="?f46 / 43"/>
                  <draw:equation draw:name="f65" draw:formula="?f47 / 46"/>
                  <draw:equation draw:name="f66" draw:formula="?f48 / 43"/>
                  <draw:equation draw:name="f67" draw:formula="?f49 / 46"/>
                  <draw:equation draw:name="f68" draw:formula="?f50 / 43"/>
                  <draw:equation draw:name="f69" draw:formula="?f51 / 46"/>
                  <draw:equation draw:name="f70" draw:formula="?f52 / 46"/>
                  <draw:equation draw:name="f71" draw:formula="?f53 / 43"/>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4"/>
                  <draw:equation draw:name="f82" draw:formula="?f64 / ?f35"/>
                  <draw:equation draw:name="f83" draw:formula="?f65 / ?f34"/>
                  <draw:equation draw:name="f84" draw:formula="?f66 / ?f35"/>
                  <draw:equation draw:name="f85" draw:formula="?f67 / ?f34"/>
                  <draw:equation draw:name="f86" draw:formula="?f68 / ?f35"/>
                  <draw:equation draw:name="f87" draw:formula="?f69 / ?f34"/>
                  <draw:equation draw:name="f88" draw:formula="?f70 / ?f34"/>
                  <draw:equation draw:name="f89" draw:formula="?f71 / ?f35"/>
                </draw:enhanced-geometry>
              </draw:custom-shape>
              <draw:custom-shape svg:x="1.36147in" svg:y="3.48994in" svg:width="0.03094in" svg:height="0.03383in" draw:id="id257" draw:style-name="a813" draw:name="Freeform 50">
                <svg:title/>
                <svg:desc/>
                <text:p text:style-name="a812" text:class-names="" text:cond-style-name=""><text:span text:style-name="a811" text:class-names=""/></text:p>
                <draw:enhanced-geometry xmlns:dr3d="urn:oasis:names:tc:opendocument:xmlns:dr3d:1.0" draw:type="non-primitive" svg:viewBox="0 0 64 70" draw:enhanced-path="M ?f3 ?f4 C ?f5 ?f6 ?f7 ?f8 ?f9 ?f10 ?f11 ?f12 ?f13 ?f0 ?f14 ?f15 ?f16 ?f10 ?f15 ?f17 ?f18 ?f19 ?f0 ?f20 ?f18 ?f11 ?f15 ?f21 ?f22 ?f23 ?f10 ?f24 ?f25 ?f26 ?f27 ?f28 ?f29 ?f30 ?f31 ?f32 ?f11 ?f2 ?f33 ?f2 ?f9 ?f34 ?f35 ?f28 ?f26 ?f35 ?f36 ?f21 ?f1 ?f20 ?f28 ?f37 ?f3 ?f4 Z N" draw:text-areas="?f98 ?f100 ?f99 ?f101" draw:glue-points="?f82 ?f83 ?f84 ?f85 ?f86 ?f87 ?f88 ?f89 ?f90 ?f91 ?f92 ?f93 ?f94 ?f95 ?f84 ?f96 ?f97 ?f91 ?f82 ?f83" draw:glue-point-leaving-directions="-90, -90, -90, -90, -90, -90, -90, -90, -90, -90">
                  <draw:equation draw:name="f0" draw:formula="0"/>
                  <draw:equation draw:name="f1" draw:formula="64"/>
                  <draw:equation draw:name="f2" draw:formula="70"/>
                  <draw:equation draw:name="f3" draw:formula="59"/>
                  <draw:equation draw:name="f4" draw:formula="20"/>
                  <draw:equation draw:name="f5" draw:formula="56"/>
                  <draw:equation draw:name="f6" draw:formula="14"/>
                  <draw:equation draw:name="f7" draw:formula="52"/>
                  <draw:equation draw:name="f8" draw:formula="11"/>
                  <draw:equation draw:name="f9" draw:formula="45"/>
                  <draw:equation draw:name="f10" draw:formula="8"/>
                  <draw:equation draw:name="f11" draw:formula="38"/>
                  <draw:equation draw:name="f12" draw:formula="5"/>
                  <draw:equation draw:name="f13" draw:formula="23"/>
                  <draw:equation draw:name="f14" draw:formula="16"/>
                  <draw:equation draw:name="f15" draw:formula="4"/>
                  <draw:equation draw:name="f16" draw:formula="9"/>
                  <draw:equation draw:name="f17" draw:formula="24"/>
                  <draw:equation draw:name="f18" draw:formula="2"/>
                  <draw:equation draw:name="f19" draw:formula="30"/>
                  <draw:equation draw:name="f20" draw:formula="36"/>
                  <draw:equation draw:name="f21" draw:formula="43"/>
                  <draw:equation draw:name="f22" draw:formula="6"/>
                  <draw:equation draw:name="f23" draw:formula="48"/>
                  <draw:equation draw:name="f24" draw:formula="54"/>
                  <draw:equation draw:name="f25" draw:formula="13"/>
                  <draw:equation draw:name="f26" draw:formula="58"/>
                  <draw:equation draw:name="f27" draw:formula="18"/>
                  <draw:equation draw:name="f28" draw:formula="62"/>
                  <draw:equation draw:name="f29" draw:formula="28"/>
                  <draw:equation draw:name="f30" draw:formula="68"/>
                  <draw:equation draw:name="f31" draw:formula="33"/>
                  <draw:equation draw:name="f32" draw:formula="69"/>
                  <draw:equation draw:name="f33" draw:formula="40"/>
                  <draw:equation draw:name="f34" draw:formula="66"/>
                  <draw:equation draw:name="f35" draw:formula="50"/>
                  <draw:equation draw:name="f36" draw:formula="61"/>
                  <draw:equation draw:name="f37" draw:formula="26"/>
                  <draw:equation draw:name="f38" draw:formula="?f2 - ?f0"/>
                  <draw:equation draw:name="f39" draw:formula="?f1 - ?f0"/>
                  <draw:equation draw:name="f40" draw:formula="?f39 / 64"/>
                  <draw:equation draw:name="f41" draw:formula="?f38 / 70"/>
                  <draw:equation draw:name="f42" draw:formula="59 * ?f39"/>
                  <draw:equation draw:name="f43" draw:formula="20 * ?f38"/>
                  <draw:equation draw:name="f44" draw:formula="45 * ?f39"/>
                  <draw:equation draw:name="f45" draw:formula="8 * ?f38"/>
                  <draw:equation draw:name="f46" draw:formula="16 * ?f39"/>
                  <draw:equation draw:name="f47" draw:formula="4 * ?f38"/>
                  <draw:equation draw:name="f48" draw:formula="2 * ?f39"/>
                  <draw:equation draw:name="f49" draw:formula="30 * ?f38"/>
                  <draw:equation draw:name="f50" draw:formula="4 * ?f39"/>
                  <draw:equation draw:name="f51" draw:formula="43 * ?f38"/>
                  <draw:equation draw:name="f52" draw:formula="13 * ?f39"/>
                  <draw:equation draw:name="f53" draw:formula="58 * ?f38"/>
                  <draw:equation draw:name="f54" draw:formula="33 * ?f39"/>
                  <draw:equation draw:name="f55" draw:formula="69 * ?f38"/>
                  <draw:equation draw:name="f56" draw:formula="66 * ?f38"/>
                  <draw:equation draw:name="f57" draw:formula="61 * ?f39"/>
                  <draw:equation draw:name="f58" draw:formula="0 * ?f39"/>
                  <draw:equation draw:name="f59" draw:formula="0 * ?f38"/>
                  <draw:equation draw:name="f60" draw:formula="64 * ?f39"/>
                  <draw:equation draw:name="f61" draw:formula="70 * ?f38"/>
                  <draw:equation draw:name="f62" draw:formula="?f42 / 64"/>
                  <draw:equation draw:name="f63" draw:formula="?f43 / 70"/>
                  <draw:equation draw:name="f64" draw:formula="?f44 / 64"/>
                  <draw:equation draw:name="f65" draw:formula="?f45 / 70"/>
                  <draw:equation draw:name="f66" draw:formula="?f46 / 64"/>
                  <draw:equation draw:name="f67" draw:formula="?f47 / 70"/>
                  <draw:equation draw:name="f68" draw:formula="?f48 / 64"/>
                  <draw:equation draw:name="f69" draw:formula="?f49 / 70"/>
                  <draw:equation draw:name="f70" draw:formula="?f50 / 64"/>
                  <draw:equation draw:name="f71" draw:formula="?f51 / 70"/>
                  <draw:equation draw:name="f72" draw:formula="?f52 / 64"/>
                  <draw:equation draw:name="f73" draw:formula="?f53 / 70"/>
                  <draw:equation draw:name="f74" draw:formula="?f54 / 64"/>
                  <draw:equation draw:name="f75" draw:formula="?f55 / 70"/>
                  <draw:equation draw:name="f76" draw:formula="?f56 / 70"/>
                  <draw:equation draw:name="f77" draw:formula="?f57 / 64"/>
                  <draw:equation draw:name="f78" draw:formula="?f58 / 64"/>
                  <draw:equation draw:name="f79" draw:formula="?f59 / 70"/>
                  <draw:equation draw:name="f80" draw:formula="?f60 / 64"/>
                  <draw:equation draw:name="f81" draw:formula="?f61 / 70"/>
                  <draw:equation draw:name="f82" draw:formula="?f62 / ?f40"/>
                  <draw:equation draw:name="f83" draw:formula="?f63 / ?f41"/>
                  <draw:equation draw:name="f84" draw:formula="?f64 / ?f40"/>
                  <draw:equation draw:name="f85" draw:formula="?f65 / ?f41"/>
                  <draw:equation draw:name="f86" draw:formula="?f66 / ?f40"/>
                  <draw:equation draw:name="f87" draw:formula="?f67 / ?f41"/>
                  <draw:equation draw:name="f88" draw:formula="?f68 / ?f40"/>
                  <draw:equation draw:name="f89" draw:formula="?f69 / ?f41"/>
                  <draw:equation draw:name="f90" draw:formula="?f70 / ?f40"/>
                  <draw:equation draw:name="f91" draw:formula="?f71 / ?f41"/>
                  <draw:equation draw:name="f92" draw:formula="?f72 / ?f40"/>
                  <draw:equation draw:name="f93" draw:formula="?f73 / ?f41"/>
                  <draw:equation draw:name="f94" draw:formula="?f74 / ?f40"/>
                  <draw:equation draw:name="f95" draw:formula="?f75 / ?f41"/>
                  <draw:equation draw:name="f96" draw:formula="?f76 / ?f41"/>
                  <draw:equation draw:name="f97" draw:formula="?f77 / ?f40"/>
                  <draw:equation draw:name="f98" draw:formula="?f78 / ?f40"/>
                  <draw:equation draw:name="f99" draw:formula="?f80 / ?f40"/>
                  <draw:equation draw:name="f100" draw:formula="?f79 / ?f41"/>
                  <draw:equation draw:name="f101" draw:formula="?f81 / ?f41"/>
                </draw:enhanced-geometry>
              </draw:custom-shape>
              <draw:custom-shape svg:x="1.3721in" svg:y="3.54311in" svg:width="0.0469in" svg:height="0.03432in" draw:id="id258" draw:style-name="a816" draw:name="Freeform 51">
                <svg:title/>
                <svg:desc/>
                <text:p text:style-name="a815" text:class-names="" text:cond-style-name=""><text:span text:style-name="a814" text:class-names=""/></text:p>
                <draw:enhanced-geometry xmlns:dr3d="urn:oasis:names:tc:opendocument:xmlns:dr3d:1.0" draw:type="non-primitive" svg:viewBox="0 0 97 71" draw:enhanced-path="M ?f3 ?f4 C ?f5 ?f6 ?f7 ?f8 ?f9 ?f10 ?f11 ?f0 ?f12 ?f8 ?f13 ?f14 ?f14 ?f15 ?f0 ?f16 ?f10 ?f17 ?f8 ?f18 ?f6 ?f7 ?f16 ?f19 ?f20 ?f21 ?f22 ?f23 ?f24 ?f23 ?f25 ?f23 ?f26 ?f19 ?f27 ?f28 ?f7 ?f21 ?f23 ?f29 ?f30 ?f31 ?f32 ?f33 ?f34 ?f35 ?f36 ?f37 ?f33 ?f2 ?f38 ?f37 ?f39 ?f40 ?f41 ?f33 ?f42 ?f36 ?f43 ?f44 ?f45 ?f23 ?f1 ?f46 ?f47 ?f48 ?f45 ?f49 ?f50 ?f20 ?f51 ?f16 ?f52 ?f6 ?f53 ?f54 ?f37 ?f15 ?f55 ?f56 ?f57 ?f58 ?f31 ?f6 ?f59 ?f60 ?f34 ?f16 ?f3 ?f4 Z N" draw:text-areas="?f163 ?f165 ?f164 ?f166" draw:glue-points="?f133 ?f134 ?f135 ?f136 ?f137 ?f138 ?f139 ?f140 ?f141 ?f142 ?f143 ?f144 ?f145 ?f146 ?f147 ?f148 ?f149 ?f150 ?f151 ?f152 ?f153 ?f154 ?f155 ?f156 ?f157 ?f158 ?f159 ?f160 ?f161 ?f162 ?f133 ?f134" draw:glue-point-leaving-directions="-90, -90, -90, -90, -90, -90, -90, -90, -90, -90, -90, -90, -90, -90, -90, -90">
                  <draw:equation draw:name="f0" draw:formula="0"/>
                  <draw:equation draw:name="f1" draw:formula="97"/>
                  <draw:equation draw:name="f2" draw:formula="71"/>
                  <draw:equation draw:name="f3" draw:formula="49"/>
                  <draw:equation draw:name="f4" draw:formula="14"/>
                  <draw:equation draw:name="f5" draw:formula="44"/>
                  <draw:equation draw:name="f6" draw:formula="12"/>
                  <draw:equation draw:name="f7" draw:formula="37"/>
                  <draw:equation draw:name="f8" draw:formula="2"/>
                  <draw:equation draw:name="f9" draw:formula="31"/>
                  <draw:equation draw:name="f10" draw:formula="1"/>
                  <draw:equation draw:name="f11" draw:formula="25"/>
                  <draw:equation draw:name="f12" draw:formula="15"/>
                  <draw:equation draw:name="f13" draw:formula="10"/>
                  <draw:equation draw:name="f14" draw:formula="5"/>
                  <draw:equation draw:name="f15" draw:formula="8"/>
                  <draw:equation draw:name="f16" draw:formula="16"/>
                  <draw:equation draw:name="f17" draw:formula="22"/>
                  <draw:equation draw:name="f18" draw:formula="28"/>
                  <draw:equation draw:name="f19" draw:formula="41"/>
                  <draw:equation draw:name="f20" draw:formula="20"/>
                  <draw:equation draw:name="f21" draw:formula="45"/>
                  <draw:equation draw:name="f22" draw:formula="21"/>
                  <draw:equation draw:name="f23" draw:formula="47"/>
                  <draw:equation draw:name="f24" draw:formula="24"/>
                  <draw:equation draw:name="f25" draw:formula="27"/>
                  <draw:equation draw:name="f26" draw:formula="29"/>
                  <draw:equation draw:name="f27" draw:formula="33"/>
                  <draw:equation draw:name="f28" draw:formula="43"/>
                  <draw:equation draw:name="f29" draw:formula="56"/>
                  <draw:equation draw:name="f30" draw:formula="51"/>
                  <draw:equation draw:name="f31" draw:formula="60"/>
                  <draw:equation draw:name="f32" draw:formula="55"/>
                  <draw:equation draw:name="f33" draw:formula="64"/>
                  <draw:equation draw:name="f34" draw:formula="54"/>
                  <draw:equation draw:name="f35" draw:formula="69"/>
                  <draw:equation draw:name="f36" draw:formula="59"/>
                  <draw:equation draw:name="f37" draw:formula="70"/>
                  <draw:equation draw:name="f38" draw:formula="75"/>
                  <draw:equation draw:name="f39" draw:formula="81"/>
                  <draw:equation draw:name="f40" draw:formula="67"/>
                  <draw:equation draw:name="f41" draw:formula="87"/>
                  <draw:equation draw:name="f42" draw:formula="91"/>
                  <draw:equation draw:name="f43" draw:formula="93"/>
                  <draw:equation draw:name="f44" draw:formula="53"/>
                  <draw:equation draw:name="f45" draw:formula="95"/>
                  <draw:equation draw:name="f46" draw:formula="38"/>
                  <draw:equation draw:name="f47" draw:formula="96"/>
                  <draw:equation draw:name="f48" draw:formula="32"/>
                  <draw:equation draw:name="f49" draw:formula="26"/>
                  <draw:equation draw:name="f50" draw:formula="88"/>
                  <draw:equation draw:name="f51" draw:formula="84"/>
                  <draw:equation draw:name="f52" draw:formula="80"/>
                  <draw:equation draw:name="f53" draw:formula="74"/>
                  <draw:equation draw:name="f54" draw:formula="9"/>
                  <draw:equation draw:name="f55" draw:formula="66"/>
                  <draw:equation draw:name="f56" draw:formula="7"/>
                  <draw:equation draw:name="f57" draw:formula="63"/>
                  <draw:equation draw:name="f58" draw:formula="11"/>
                  <draw:equation draw:name="f59" draw:formula="57"/>
                  <draw:equation draw:name="f60" draw:formula="13"/>
                  <draw:equation draw:name="f61" draw:formula="?f2 - ?f0"/>
                  <draw:equation draw:name="f62" draw:formula="?f1 - ?f0"/>
                  <draw:equation draw:name="f63" draw:formula="?f62 / 97"/>
                  <draw:equation draw:name="f64" draw:formula="?f61 / 71"/>
                  <draw:equation draw:name="f65" draw:formula="49 * ?f62"/>
                  <draw:equation draw:name="f66" draw:formula="14 * ?f61"/>
                  <draw:equation draw:name="f67" draw:formula="31 * ?f62"/>
                  <draw:equation draw:name="f68" draw:formula="1 * ?f61"/>
                  <draw:equation draw:name="f69" draw:formula="10 * ?f62"/>
                  <draw:equation draw:name="f70" draw:formula="5 * ?f61"/>
                  <draw:equation draw:name="f71" draw:formula="1 * ?f62"/>
                  <draw:equation draw:name="f72" draw:formula="22 * ?f61"/>
                  <draw:equation draw:name="f73" draw:formula="16 * ?f62"/>
                  <draw:equation draw:name="f74" draw:formula="41 * ?f61"/>
                  <draw:equation draw:name="f75" draw:formula="24 * ?f62"/>
                  <draw:equation draw:name="f76" draw:formula="47 * ?f61"/>
                  <draw:equation draw:name="f77" draw:formula="33 * ?f62"/>
                  <draw:equation draw:name="f78" draw:formula="43 * ?f61"/>
                  <draw:equation draw:name="f79" draw:formula="51 * ?f62"/>
                  <draw:equation draw:name="f80" draw:formula="60 * ?f61"/>
                  <draw:equation draw:name="f81" draw:formula="59 * ?f62"/>
                  <draw:equation draw:name="f82" draw:formula="70 * ?f61"/>
                  <draw:equation draw:name="f83" draw:formula="81 * ?f62"/>
                  <draw:equation draw:name="f84" draw:formula="67 * ?f61"/>
                  <draw:equation draw:name="f85" draw:formula="93 * ?f62"/>
                  <draw:equation draw:name="f86" draw:formula="53 * ?f61"/>
                  <draw:equation draw:name="f87" draw:formula="96 * ?f62"/>
                  <draw:equation draw:name="f88" draw:formula="32 * ?f61"/>
                  <draw:equation draw:name="f89" draw:formula="84 * ?f62"/>
                  <draw:equation draw:name="f90" draw:formula="16 * ?f61"/>
                  <draw:equation draw:name="f91" draw:formula="70 * ?f62"/>
                  <draw:equation draw:name="f92" draw:formula="8 * ?f61"/>
                  <draw:equation draw:name="f93" draw:formula="60 * ?f62"/>
                  <draw:equation draw:name="f94" draw:formula="12 * ?f61"/>
                  <draw:equation draw:name="f95" draw:formula="0 * ?f62"/>
                  <draw:equation draw:name="f96" draw:formula="0 * ?f61"/>
                  <draw:equation draw:name="f97" draw:formula="97 * ?f62"/>
                  <draw:equation draw:name="f98" draw:formula="71 * ?f61"/>
                  <draw:equation draw:name="f99" draw:formula="?f65 / 97"/>
                  <draw:equation draw:name="f100" draw:formula="?f66 / 71"/>
                  <draw:equation draw:name="f101" draw:formula="?f67 / 97"/>
                  <draw:equation draw:name="f102" draw:formula="?f68 / 71"/>
                  <draw:equation draw:name="f103" draw:formula="?f69 / 97"/>
                  <draw:equation draw:name="f104" draw:formula="?f70 / 71"/>
                  <draw:equation draw:name="f105" draw:formula="?f71 / 97"/>
                  <draw:equation draw:name="f106" draw:formula="?f72 / 71"/>
                  <draw:equation draw:name="f107" draw:formula="?f73 / 97"/>
                  <draw:equation draw:name="f108" draw:formula="?f74 / 71"/>
                  <draw:equation draw:name="f109" draw:formula="?f75 / 97"/>
                  <draw:equation draw:name="f110" draw:formula="?f76 / 71"/>
                  <draw:equation draw:name="f111" draw:formula="?f77 / 97"/>
                  <draw:equation draw:name="f112" draw:formula="?f78 / 71"/>
                  <draw:equation draw:name="f113" draw:formula="?f79 / 97"/>
                  <draw:equation draw:name="f114" draw:formula="?f80 / 71"/>
                  <draw:equation draw:name="f115" draw:formula="?f81 / 97"/>
                  <draw:equation draw:name="f116" draw:formula="?f82 / 71"/>
                  <draw:equation draw:name="f117" draw:formula="?f83 / 97"/>
                  <draw:equation draw:name="f118" draw:formula="?f84 / 71"/>
                  <draw:equation draw:name="f119" draw:formula="?f85 / 97"/>
                  <draw:equation draw:name="f120" draw:formula="?f86 / 71"/>
                  <draw:equation draw:name="f121" draw:formula="?f87 / 97"/>
                  <draw:equation draw:name="f122" draw:formula="?f88 / 71"/>
                  <draw:equation draw:name="f123" draw:formula="?f89 / 97"/>
                  <draw:equation draw:name="f124" draw:formula="?f90 / 71"/>
                  <draw:equation draw:name="f125" draw:formula="?f91 / 97"/>
                  <draw:equation draw:name="f126" draw:formula="?f92 / 71"/>
                  <draw:equation draw:name="f127" draw:formula="?f93 / 97"/>
                  <draw:equation draw:name="f128" draw:formula="?f94 / 71"/>
                  <draw:equation draw:name="f129" draw:formula="?f95 / 97"/>
                  <draw:equation draw:name="f130" draw:formula="?f96 / 71"/>
                  <draw:equation draw:name="f131" draw:formula="?f97 / 97"/>
                  <draw:equation draw:name="f132" draw:formula="?f98 / 71"/>
                  <draw:equation draw:name="f133" draw:formula="?f99 / ?f63"/>
                  <draw:equation draw:name="f134" draw:formula="?f100 / ?f64"/>
                  <draw:equation draw:name="f135" draw:formula="?f101 / ?f63"/>
                  <draw:equation draw:name="f136" draw:formula="?f102 / ?f64"/>
                  <draw:equation draw:name="f137" draw:formula="?f103 / ?f63"/>
                  <draw:equation draw:name="f138" draw:formula="?f104 / ?f64"/>
                  <draw:equation draw:name="f139" draw:formula="?f105 / ?f63"/>
                  <draw:equation draw:name="f140" draw:formula="?f106 / ?f64"/>
                  <draw:equation draw:name="f141" draw:formula="?f107 / ?f63"/>
                  <draw:equation draw:name="f142" draw:formula="?f108 / ?f64"/>
                  <draw:equation draw:name="f143" draw:formula="?f109 / ?f63"/>
                  <draw:equation draw:name="f144" draw:formula="?f110 / ?f64"/>
                  <draw:equation draw:name="f145" draw:formula="?f111 / ?f63"/>
                  <draw:equation draw:name="f146" draw:formula="?f112 / ?f64"/>
                  <draw:equation draw:name="f147" draw:formula="?f113 / ?f63"/>
                  <draw:equation draw:name="f148" draw:formula="?f114 / ?f64"/>
                  <draw:equation draw:name="f149" draw:formula="?f115 / ?f63"/>
                  <draw:equation draw:name="f150" draw:formula="?f116 / ?f64"/>
                  <draw:equation draw:name="f151" draw:formula="?f117 / ?f63"/>
                  <draw:equation draw:name="f152" draw:formula="?f118 / ?f64"/>
                  <draw:equation draw:name="f153" draw:formula="?f119 / ?f63"/>
                  <draw:equation draw:name="f154" draw:formula="?f120 / ?f64"/>
                  <draw:equation draw:name="f155" draw:formula="?f121 / ?f63"/>
                  <draw:equation draw:name="f156" draw:formula="?f122 / ?f64"/>
                  <draw:equation draw:name="f157" draw:formula="?f123 / ?f63"/>
                  <draw:equation draw:name="f158" draw:formula="?f124 / ?f64"/>
                  <draw:equation draw:name="f159" draw:formula="?f125 / ?f63"/>
                  <draw:equation draw:name="f160" draw:formula="?f126 / ?f64"/>
                  <draw:equation draw:name="f161" draw:formula="?f127 / ?f63"/>
                  <draw:equation draw:name="f162" draw:formula="?f128 / ?f64"/>
                  <draw:equation draw:name="f163" draw:formula="?f129 / ?f63"/>
                  <draw:equation draw:name="f164" draw:formula="?f131 / ?f63"/>
                  <draw:equation draw:name="f165" draw:formula="?f130 / ?f64"/>
                  <draw:equation draw:name="f166" draw:formula="?f132 / ?f64"/>
                </draw:enhanced-geometry>
              </draw:custom-shape>
            </draw:g>
          </draw:g>
        </draw:g>
        <draw:g draw:name="Group 60" draw:id="id180">
          <svg:title/>
          <svg:desc/>
          <draw:custom-shape svg:x="0.53472in" svg:y="4.48958in" svg:width="2.0434in" svg:height="2.03819in" draw:id="id237" draw:style-name="a762" draw:name="Freeform 61">
            <svg:title/>
            <svg:desc/>
            <text:p text:style-name="a761" text:class-names="" text:cond-style-name=""><text:span text:style-name="a760"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0.70452in" svg:y="4.65947in" svg:width="1.70333in" svg:height="1.69841in" draw:id="id238" draw:style-name="a765" draw:name="Freeform 62">
            <svg:title/>
            <svg:desc/>
            <text:p text:style-name="a764" text:class-names="" text:cond-style-name=""><text:span text:style-name="a763"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63" draw:id="id239">
            <svg:title/>
            <svg:desc/>
            <draw:custom-shape svg:x="1.29072in" svg:y="5.86829in" svg:width="0.55734in" svg:height="0.08323in" draw:id="id241" draw:style-name="a771" draw:name="Rectangle 64">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1.28289in" svg:y="5.32533in" svg:width="0.54412in" svg:height="0.54443in" draw:id="id242" draw:style-name="a774" draw:name="Oval 65">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5825in" svg:y="5.40072in" svg:width="0.39341in" svg:height="0.39364in" draw:id="id243" draw:style-name="a777" draw:name="Oval 66">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1.19041in" svg:y="4.76621in" svg:width="0.70707in" svg:height="0.88128in" draw:id="id240" draw:style-name="a768" draw:name="Freeform 67">
            <svg:title/>
            <svg:desc/>
            <text:p text:style-name="a767" text:class-names="" text:cond-style-name=""><text:span text:style-name="a766" text:class-names=""/></text:p>
            <draw:enhanced-geometry xmlns:dr3d="urn:oasis:names:tc:opendocument:xmlns:dr3d:1.0" draw:type="non-primitive" svg:viewBox="0 0 1445 1800" draw:enhanced-path="M ?f4 ?f5 L ?f6 ?f7 C ?f8 ?f9 ?f10 ?f11 ?f12 ?f13 ?f14 ?f15 ?f16 ?f17 ?f18 ?f19 ?f20 ?f21 ?f22 ?f23 ?f24 ?f25 ?f26 ?f27 ?f28 ?f29 ?f30 ?f31 ?f32 ?f33 ?f34 ?f35 ?f36 ?f37 ?f38 ?f39 ?f36 ?f40 ?f32 ?f41 ?f42 ?f43 ?f44 ?f45 ?f46 ?f47 L ?f1 ?f48 ?f32 ?f49 C ?f50 ?f51 ?f52 ?f53 ?f54 ?f55 ?f56 ?f57 ?f58 ?f59 ?f60 ?f61 ?f62 ?f63 ?f64 ?f65 ?f66 ?f67 L ?f68 ?f69 ?f70 ?f71 C ?f72 ?f73 ?f74 ?f75 ?f76 ?f77 ?f78 ?f79 ?f80 ?f81 ?f78 ?f82 ?f83 ?f84 ?f66 ?f85 ?f86 ?f87 ?f88 ?f89 ?f90 ?f91 ?f92 ?f93 L ?f92 ?f94 ?f78 ?f95 C ?f70 ?f96 ?f97 ?f98 ?f99 ?f100 ?f101 ?f102 ?f103 ?f104 ?f105 ?f106 ?f107 ?f108 ?f109 ?f110 ?f111 ?f112 L ?f113 ?f114 ?f115 ?f110 C ?f113 ?f116 ?f0 ?f117 ?f118 ?f100 ?f119 ?f120 ?f121 ?f122 ?f111 ?f123 ?f124 ?f125 ?f126 ?f127 ?f128 ?f129 ?f130 ?f131 ?f132 ?f133 ?f134 ?f135 ?f136 ?f132 ?f137 ?f138 ?f139 ?f140 L ?f138 ?f141 ?f136 ?f142 C ?f143 ?f144 ?f145 ?f146 ?f147 ?f148 ?f149 ?f150 ?f151 ?f133 ?f152 ?f153 ?f154 ?f155 ?f156 ?f157 ?f158 ?f159 ?f160 ?f161 ?f162 ?f163 ?f164 ?f165 L ?f166 ?f167 ?f168 ?f94 C ?f169 ?f170 ?f171 ?f172 ?f173 ?f174 ?f175 ?f176 ?f177 ?f178 ?f179 ?f151 ?f180 ?f181 ?f182 ?f183 ?f184 ?f124 ?f185 ?f186 ?f187 ?f188 ?f189 ?f190 ?f91 ?f191 ?f192 ?f193 ?f189 ?f78 ?f194 ?f62 ?f195 ?f196 ?f197 ?f198 ?f199 ?f200 ?f201 ?f202 ?f203 ?f28 L ?f204 ?f1 ?f205 ?f206 C ?f207 ?f208 ?f209 ?f210 ?f211 ?f212 ?f213 ?f214 ?f215 ?f216 ?f217 ?f218 ?f85 ?f219 ?f220 ?f221 ?f222 ?f223 ?f224 ?f225 ?f226 ?f227 ?f228 ?f229 ?f230 ?f231 ?f232 ?f233 ?f234 ?f235 ?f236 ?f237 ?f236 ?f238 ?f239 ?f240 ?f241 ?f242 ?f243 ?f244 ?f245 ?f246 L ?f247 ?f248 ?f249 ?f250 C ?f251 ?f252 ?f253 ?f254 ?f255 ?f256 ?f257 ?f258 ?f259 ?f164 ?f260 ?f261 ?f262 ?f156 ?f57 ?f263 ?f264 ?f265 L ?f264 ?f144 ?f266 ?f132 C ?f267 ?f268 ?f269 ?f263 ?f71 ?f237 ?f270 ?f155 ?f271 ?f157 ?f272 ?f159 ?f273 ?f161 ?f274 ?f275 ?f276 ?f277 ?f278 ?f279 ?f278 ?f280 ?f281 ?f282 ?f283 ?f284 ?f285 ?f286 ?f287 ?f228 L ?f43 ?f288 ?f289 ?f290 C ?f291 ?f292 ?f293 ?f294 ?f295 ?f228 ?f296 ?f297 ?f298 ?f299 ?f300 ?f220 ?f301 ?f85 ?f302 ?f303 ?f304 ?f305 L ?f306 ?f282 ?f307 ?f308 C ?f309 ?f310 ?f311 ?f312 ?f313 ?f314 ?f315 ?f316 ?f317 ?f318 ?f319 ?f228 ?f320 ?f321 ?f322 ?f236 ?f322 ?f323 ?f322 ?f324 ?f325 ?f326 ?f327 ?f328 ?f329 ?f330 ?f309 ?f331 ?f332 ?f333 ?f306 ?f73 ?f334 ?f335 ?f304 ?f69 L ?f336 ?f43 ?f307 ?f337 C ?f338 ?f339 ?f340 ?f341 ?f342 ?f343 ?f344 ?f345 ?f346 ?f347 ?f348 ?f61 ?f349 ?f45 ?f350 ?f351 ?f352 ?f353 L ?f352 ?f354 ?f31 ?f351 C ?f355 ?f59 ?f355 ?f266 ?f356 ?f357 ?f358 ?f359 ?f360 ?f289 ?f361 ?f362 ?f2 ?f363 ?f2 ?f364 ?f360 ?f365 ?f366 ?f367 ?f368 ?f369 ?f352 ?f370 ?f371 ?f13 ?f372 ?f373 ?f374 ?f375 L ?f332 ?f3 ?f376 ?f377 C ?f378 ?f379 ?f311 ?f380 ?f381 ?f382 ?f319 ?f383 ?f381 ?f384 ?f381 ?f319 L ?f313 ?f385 ?f37 ?f311 C ?f386 ?f381 ?f387 ?f388 ?f298 ?f389 ?f390 ?f391 ?f392 ?f393 ?f394 ?f395 ?f396 ?f397 ?f398 ?f346 ?f399 ?f348 ?f400 ?f349 ?f276 ?f401 ?f43 ?f402 L ?f403 ?f404 C ?f405 ?f406 ?f407 ?f408 ?f71 ?f398 ?f409 ?f410 ?f411 ?f412 ?f413 ?f414 L ?f415 ?f416 ?f417 ?f415 C ?f47 ?f412 ?f418 ?f419 ?f420 ?f421 L ?f422 ?f408 ?f423 ?f424 C ?f425 ?f426 ?f427 ?f428 ?f224 ?f429 ?f430 ?f431 ?f432 ?f328 ?f433 ?f434 ?f117 ?f245 ?f435 ?f436 ?f437 ?f224 L ?f248 ?f438 ?f248 ?f108 C ?f194 ?f439 ?f440 ?f441 ?f442 ?f443 ?f444 ?f49 ?f94 ?f429 ?f445 ?f446 ?f447 ?f448 ?f275 ?f449 ?f447 ?f394 L ?f450 ?f451 ?f452 ?f298 C ?f453 ?f454 ?f455 ?f456 ?f457 ?f458 ?f459 ?f460 ?f461 ?f462 ?f463 ?f403 ?f464 ?f357 ?f147 ?f465 ?f466 ?f467 L ?f468 ?f469 ?f470 ?f467 C ?f471 ?f472 ?f265 ?f473 ?f134 ?f474 ?f233 ?f475 ?f476 ?f477 ?f140 ?f394 ?f478 ?f479 ?f480 ?f481 ?f482 ?f483 ?f137 ?f37 ?f484 ?f485 ?f486 ?f338 L ?f468 ?f487 ?f482 ?f488 C ?f489 ?f488 ?f490 ?f35 ?f491 ?f487 ?f492 ?f320 ?f493 ?f315 ?f494 ?f309 ?f495 ?f496 ?f497 ?f408 ?f498 ?f421 L ?f4 ?f458 ?f70 ?f376 C ?f499 ?f309 ?f500 ?f501 ?f498 ?f502 ?f503 ?f504 ?f505 ?f506 ?f507 ?f508 ?f509 ?f510 ?f511 ?f512 ?f511 ?f513 L ?f507 ?f514 ?f4 ?f5 Z N" draw:text-areas="?f798 ?f738 ?f799 ?f800" draw:glue-points="?f707 ?f708 ?f709 ?f710 ?f711 ?f712 ?f713 ?f714 ?f715 ?f716 ?f717 ?f718 ?f719 ?f720 ?f721 ?f722 ?f723 ?f724 ?f725 ?f726 ?f727 ?f728 ?f729 ?f730 ?f731 ?f732 ?f733 ?f734 ?f735 ?f736 ?f737 ?f738 ?f739 ?f740 ?f741 ?f742 ?f743 ?f744 ?f745 ?f746 ?f747 ?f748 ?f749 ?f750 ?f751 ?f752 ?f753 ?f754 ?f755 ?f756 ?f757 ?f758 ?f759 ?f716 ?f760 ?f761 ?f762 ?f763 ?f764 ?f765 ?f766 ?f767 ?f768 ?f769 ?f770 ?f771 ?f772 ?f773 ?f774 ?f775 ?f776 ?f777 ?f778 ?f779 ?f780 ?f781 ?f782 ?f783 ?f784 ?f785 ?f786 ?f787 ?f788 ?f789 ?f790 ?f791 ?f790 ?f792 ?f793 ?f794 ?f793 ?f795 ?f796 ?f797" draw:glue-point-leaving-directions="-90, -90, -90, -90, -90, -90, -90, -90, -90, -90, -90, -90, -90, -90, -90, -90, -90, -90, -90, -90, -90, -90, -90, -90, -90, -90, -90, -90, -90, -90, -90, -90, -90, -90, -90, -90, -90, -90, -90, -90, -90, -90, -90, -90, -90, -90, -90">
              <draw:equation draw:name="f0" draw:formula="360"/>
              <draw:equation draw:name="f1" draw:formula="0"/>
              <draw:equation draw:name="f2" draw:formula="1445"/>
              <draw:equation draw:name="f3" draw:formula="1800"/>
              <draw:equation draw:name="f4" draw:formula="182"/>
              <draw:equation draw:name="f5" draw:formula="1776"/>
              <draw:equation draw:name="f6" draw:formula="149"/>
              <draw:equation draw:name="f7" draw:formula="1738"/>
              <draw:equation draw:name="f8" draw:formula="137"/>
              <draw:equation draw:name="f9" draw:formula="1725"/>
              <draw:equation draw:name="f10" draw:formula="125"/>
              <draw:equation draw:name="f11" draw:formula="1716"/>
              <draw:equation draw:name="f12" draw:formula="113"/>
              <draw:equation draw:name="f13" draw:formula="1697"/>
              <draw:equation draw:name="f14" draw:formula="101"/>
              <draw:equation draw:name="f15" draw:formula="1678"/>
              <draw:equation draw:name="f16" draw:formula="86"/>
              <draw:equation draw:name="f17" draw:formula="1652"/>
              <draw:equation draw:name="f18" draw:formula="77"/>
              <draw:equation draw:name="f19" draw:formula="1623"/>
              <draw:equation draw:name="f20" draw:formula="68"/>
              <draw:equation draw:name="f21" draw:formula="1594"/>
              <draw:equation draw:name="f22" draw:formula="65"/>
              <draw:equation draw:name="f23" draw:formula="1562"/>
              <draw:equation draw:name="f24" draw:formula="57"/>
              <draw:equation draw:name="f25" draw:formula="1524"/>
              <draw:equation draw:name="f26" draw:formula="49"/>
              <draw:equation draw:name="f27" draw:formula="1486"/>
              <draw:equation draw:name="f28" draw:formula="31"/>
              <draw:equation draw:name="f29" draw:formula="1437"/>
              <draw:equation draw:name="f30" draw:formula="26"/>
              <draw:equation draw:name="f31" draw:formula="1392"/>
              <draw:equation draw:name="f32" draw:formula="21"/>
              <draw:equation draw:name="f33" draw:formula="1347"/>
              <draw:equation draw:name="f34" draw:formula="25"/>
              <draw:equation draw:name="f35" draw:formula="1292"/>
              <draw:equation draw:name="f36" draw:formula="24"/>
              <draw:equation draw:name="f37" draw:formula="1253"/>
              <draw:equation draw:name="f38" draw:formula="23"/>
              <draw:equation draw:name="f39" draw:formula="1214"/>
              <draw:equation draw:name="f40" draw:formula="1201"/>
              <draw:equation draw:name="f41" draw:formula="1155"/>
              <draw:equation draw:name="f42" draw:formula="18"/>
              <draw:equation draw:name="f43" draw:formula="1109"/>
              <draw:equation draw:name="f44" draw:formula="10"/>
              <draw:equation draw:name="f45" draw:formula="1015"/>
              <draw:equation draw:name="f46" draw:formula="7"/>
              <draw:equation draw:name="f47" draw:formula="979"/>
              <draw:equation draw:name="f48" draw:formula="936"/>
              <draw:equation draw:name="f49" draw:formula="960"/>
              <draw:equation draw:name="f50" draw:formula="33"/>
              <draw:equation draw:name="f51" draw:formula="970"/>
              <draw:equation draw:name="f52" draw:formula="56"/>
              <draw:equation draw:name="f53" draw:formula="985"/>
              <draw:equation draw:name="f54" draw:formula="74"/>
              <draw:equation draw:name="f55" draw:formula="996"/>
              <draw:equation draw:name="f56" draw:formula="92"/>
              <draw:equation draw:name="f57" draw:formula="1007"/>
              <draw:equation draw:name="f58" draw:formula="116"/>
              <draw:equation draw:name="f59" draw:formula="1017"/>
              <draw:equation draw:name="f60" draw:formula="132"/>
              <draw:equation draw:name="f61" draw:formula="1027"/>
              <draw:equation draw:name="f62" draw:formula="148"/>
              <draw:equation draw:name="f63" draw:formula="1037"/>
              <draw:equation draw:name="f64" draw:formula="163"/>
              <draw:equation draw:name="f65" draw:formula="1048"/>
              <draw:equation draw:name="f66" draw:formula="173"/>
              <draw:equation draw:name="f67" draw:formula="1056"/>
              <draw:equation draw:name="f68" draw:formula="194"/>
              <draw:equation draw:name="f69" draw:formula="1075"/>
              <draw:equation draw:name="f70" draw:formula="189"/>
              <draw:equation draw:name="f71" draw:formula="1051"/>
              <draw:equation draw:name="f72" draw:formula="186"/>
              <draw:equation draw:name="f73" draw:formula="1030"/>
              <draw:equation draw:name="f74" draw:formula="179"/>
              <draw:equation draw:name="f75" draw:formula="990"/>
              <draw:equation draw:name="f76" draw:formula="177"/>
              <draw:equation draw:name="f77" draw:formula="951"/>
              <draw:equation draw:name="f78" draw:formula="175"/>
              <draw:equation draw:name="f79" draw:formula="912"/>
              <draw:equation draw:name="f80" draw:formula="176"/>
              <draw:equation draw:name="f81" draw:formula="852"/>
              <draw:equation draw:name="f82" draw:formula="816"/>
              <draw:equation draw:name="f83" draw:formula="174"/>
              <draw:equation draw:name="f84" draw:formula="780"/>
              <draw:equation draw:name="f85" draw:formula="760"/>
              <draw:equation draw:name="f86" draw:formula="170"/>
              <draw:equation draw:name="f87" draw:formula="732"/>
              <draw:equation draw:name="f88" draw:formula="167"/>
              <draw:equation draw:name="f89" draw:formula="704"/>
              <draw:equation draw:name="f90" draw:formula="158"/>
              <draw:equation draw:name="f91" draw:formula="668"/>
              <draw:equation draw:name="f92" draw:formula="156"/>
              <draw:equation draw:name="f93" draw:formula="648"/>
              <draw:equation draw:name="f94" draw:formula="612"/>
              <draw:equation draw:name="f95" draw:formula="643"/>
              <draw:equation draw:name="f96" draw:formula="661"/>
              <draw:equation draw:name="f97" draw:formula="224"/>
              <draw:equation draw:name="f98" draw:formula="699"/>
              <draw:equation draw:name="f99" draw:formula="242"/>
              <draw:equation draw:name="f100" draw:formula="723"/>
              <draw:equation draw:name="f101" draw:formula="260"/>
              <draw:equation draw:name="f102" draw:formula="747"/>
              <draw:equation draw:name="f103" draw:formula="263"/>
              <draw:equation draw:name="f104" draw:formula="768"/>
              <draw:equation draw:name="f105" draw:formula="281"/>
              <draw:equation draw:name="f106" draw:formula="785"/>
              <draw:equation draw:name="f107" draw:formula="299"/>
              <draw:equation draw:name="f108" draw:formula="802"/>
              <draw:equation draw:name="f109" draw:formula="336"/>
              <draw:equation draw:name="f110" draw:formula="814"/>
              <draw:equation draw:name="f111" draw:formula="350"/>
              <draw:equation draw:name="f112" draw:formula="823"/>
              <draw:equation draw:name="f113" draw:formula="367"/>
              <draw:equation draw:name="f114" draw:formula="840"/>
              <draw:equation draw:name="f115" draw:formula="369"/>
              <draw:equation draw:name="f116" draw:formula="795"/>
              <draw:equation draw:name="f117" draw:formula="755"/>
              <draw:equation draw:name="f118" draw:formula="357"/>
              <draw:equation draw:name="f119" draw:formula="354"/>
              <draw:equation draw:name="f120" draw:formula="691"/>
              <draw:equation draw:name="f121" draw:formula="347"/>
              <draw:equation draw:name="f122" draw:formula="657"/>
              <draw:equation draw:name="f123" draw:formula="622"/>
              <draw:equation draw:name="f124" draw:formula="353"/>
              <draw:equation draw:name="f125" draw:formula="587"/>
              <draw:equation draw:name="f126" draw:formula="364"/>
              <draw:equation draw:name="f127" draw:formula="544"/>
              <draw:equation draw:name="f128" draw:formula="374"/>
              <draw:equation draw:name="f129" draw:formula="511"/>
              <draw:equation draw:name="f130" draw:formula="384"/>
              <draw:equation draw:name="f131" draw:formula="478"/>
              <draw:equation draw:name="f132" draw:formula="403"/>
              <draw:equation draw:name="f133" draw:formula="447"/>
              <draw:equation draw:name="f134" draw:formula="408"/>
              <draw:equation draw:name="f135" draw:formula="425"/>
              <draw:equation draw:name="f136" draw:formula="413"/>
              <draw:equation draw:name="f137" draw:formula="404"/>
              <draw:equation draw:name="f138" draw:formula="391"/>
              <draw:equation draw:name="f139" draw:formula="401"/>
              <draw:equation draw:name="f140" draw:formula="377"/>
              <draw:equation draw:name="f141" draw:formula="343"/>
              <draw:equation draw:name="f142" draw:formula="370"/>
              <draw:equation draw:name="f143" draw:formula="423"/>
              <draw:equation draw:name="f144" draw:formula="382"/>
              <draw:equation draw:name="f145" draw:formula="441"/>
              <draw:equation draw:name="f146" draw:formula="399"/>
              <draw:equation draw:name="f147" draw:formula="453"/>
              <draw:equation draw:name="f148" draw:formula="415"/>
              <draw:equation draw:name="f149" draw:formula="465"/>
              <draw:equation draw:name="f150" draw:formula="431"/>
              <draw:equation draw:name="f151" draw:formula="475"/>
              <draw:equation draw:name="f152" draw:formula="485"/>
              <draw:equation draw:name="f153" draw:formula="468"/>
              <draw:equation draw:name="f154" draw:formula="495"/>
              <draw:equation draw:name="f155" draw:formula="489"/>
              <draw:equation draw:name="f156" draw:formula="500"/>
              <draw:equation draw:name="f157" draw:formula="515"/>
              <draw:equation draw:name="f158" draw:formula="513"/>
              <draw:equation draw:name="f159" draw:formula="540"/>
              <draw:equation draw:name="f160" draw:formula="526"/>
              <draw:equation draw:name="f161" draw:formula="565"/>
              <draw:equation draw:name="f162" draw:formula="554"/>
              <draw:equation draw:name="f163" draw:formula="601"/>
              <draw:equation draw:name="f164" draw:formula="566"/>
              <draw:equation draw:name="f165" draw:formula="617"/>
              <draw:equation draw:name="f166" draw:formula="583"/>
              <draw:equation draw:name="f167" draw:formula="634"/>
              <draw:equation draw:name="f168" draw:formula="597"/>
              <draw:equation draw:name="f169" draw:formula="602"/>
              <draw:equation draw:name="f170" draw:formula="598"/>
              <draw:equation draw:name="f171" draw:formula="607"/>
              <draw:equation draw:name="f172" draw:formula="573"/>
              <draw:equation draw:name="f173" draw:formula="614"/>
              <draw:equation draw:name="f174" draw:formula="550"/>
              <draw:equation draw:name="f175" draw:formula="621"/>
              <draw:equation draw:name="f176" draw:formula="527"/>
              <draw:equation draw:name="f177" draw:formula="630"/>
              <draw:equation draw:name="f178" draw:formula="508"/>
              <draw:equation draw:name="f179" draw:formula="638"/>
              <draw:equation draw:name="f180" draw:formula="646"/>
              <draw:equation draw:name="f181" draw:formula="442"/>
              <draw:equation draw:name="f182" draw:formula="655"/>
              <draw:equation draw:name="f183" draw:formula="386"/>
              <draw:equation draw:name="f184" draw:formula="660"/>
              <draw:equation draw:name="f185" draw:formula="665"/>
              <draw:equation draw:name="f186" draw:formula="320"/>
              <draw:equation draw:name="f187" draw:formula="666"/>
              <draw:equation draw:name="f188" draw:formula="309"/>
              <draw:equation draw:name="f189" draw:formula="667"/>
              <draw:equation draw:name="f190" draw:formula="279"/>
              <draw:equation draw:name="f191" draw:formula="249"/>
              <draw:equation draw:name="f192" draw:formula="664"/>
              <draw:equation draw:name="f193" draw:formula="202"/>
              <draw:equation draw:name="f194" draw:formula="670"/>
              <draw:equation draw:name="f195" draw:formula="680"/>
              <draw:equation draw:name="f196" draw:formula="139"/>
              <draw:equation draw:name="f197" draw:formula="686"/>
              <draw:equation draw:name="f198" draw:formula="115"/>
              <draw:equation draw:name="f199" draw:formula="692"/>
              <draw:equation draw:name="f200" draw:formula="91"/>
              <draw:equation draw:name="f201" draw:formula="698"/>
              <draw:equation draw:name="f202" draw:formula="50"/>
              <draw:equation draw:name="f203" draw:formula="703"/>
              <draw:equation draw:name="f204" draw:formula="717"/>
              <draw:equation draw:name="f205" draw:formula="722"/>
              <draw:equation draw:name="f206" draw:formula="34"/>
              <draw:equation draw:name="f207" draw:formula="725"/>
              <draw:equation draw:name="f208" draw:formula="47"/>
              <draw:equation draw:name="f209" draw:formula="729"/>
              <draw:equation draw:name="f210" draw:formula="58"/>
              <draw:equation draw:name="f211" draw:formula="734"/>
              <draw:equation draw:name="f212" draw:formula="79"/>
              <draw:equation draw:name="f213" draw:formula="739"/>
              <draw:equation draw:name="f214" draw:formula="100"/>
              <draw:equation draw:name="f215" draw:formula="742"/>
              <draw:equation draw:name="f216" draw:formula="134"/>
              <draw:equation draw:name="f217" draw:formula="751"/>
              <draw:equation draw:name="f218" draw:formula="159"/>
              <draw:equation draw:name="f219" draw:formula="184"/>
              <draw:equation draw:name="f220" draw:formula="775"/>
              <draw:equation draw:name="f221" draw:formula="205"/>
              <draw:equation draw:name="f222" draw:formula="787"/>
              <draw:equation draw:name="f223" draw:formula="231"/>
              <draw:equation draw:name="f224" draw:formula="799"/>
              <draw:equation draw:name="f225" draw:formula="257"/>
              <draw:equation draw:name="f226" draw:formula="810"/>
              <draw:equation draw:name="f227" draw:formula="282"/>
              <draw:equation draw:name="f228" draw:formula="821"/>
              <draw:equation draw:name="f229" draw:formula="315"/>
              <draw:equation draw:name="f230" draw:formula="832"/>
              <draw:equation draw:name="f231" draw:formula="348"/>
              <draw:equation draw:name="f232" draw:formula="847"/>
              <draw:equation draw:name="f233" draw:formula="398"/>
              <draw:equation draw:name="f234" draw:formula="854"/>
              <draw:equation draw:name="f235" draw:formula="432"/>
              <draw:equation draw:name="f236" draw:formula="861"/>
              <draw:equation draw:name="f237" draw:formula="466"/>
              <draw:equation draw:name="f238" draw:formula="486"/>
              <draw:equation draw:name="f239" draw:formula="864"/>
              <draw:equation draw:name="f240" draw:formula="521"/>
              <draw:equation draw:name="f241" draw:formula="867"/>
              <draw:equation draw:name="f242" draw:formula="556"/>
              <draw:equation draw:name="f243" draw:formula="870"/>
              <draw:equation draw:name="f244" draw:formula="616"/>
              <draw:equation draw:name="f245" draw:formula="871"/>
              <draw:equation draw:name="f246" draw:formula="641"/>
              <draw:equation draw:name="f247" draw:formula="869"/>
              <draw:equation draw:name="f248" draw:formula="672"/>
              <draw:equation draw:name="f249" draw:formula="885"/>
              <draw:equation draw:name="f250" draw:formula="653"/>
              <draw:equation draw:name="f251" draw:formula="897"/>
              <draw:equation draw:name="f252" draw:formula="644"/>
              <draw:equation draw:name="f253" draw:formula="923"/>
              <draw:equation draw:name="f254" draw:formula="635"/>
              <draw:equation draw:name="f255" draw:formula="941"/>
              <draw:equation draw:name="f256" draw:formula="615"/>
              <draw:equation draw:name="f257" draw:formula="959"/>
              <draw:equation draw:name="f258" draw:formula="595"/>
              <draw:equation draw:name="f259" draw:formula="982"/>
              <draw:equation draw:name="f260" draw:formula="993"/>
              <draw:equation draw:name="f261" draw:formula="533"/>
              <draw:equation draw:name="f262" draw:formula="1004"/>
              <draw:equation draw:name="f263" draw:formula="443"/>
              <draw:equation draw:name="f264" draw:formula="1010"/>
              <draw:equation draw:name="f265" draw:formula="418"/>
              <draw:equation draw:name="f266" draw:formula="1025"/>
              <draw:equation draw:name="f267" draw:formula="1032"/>
              <draw:equation draw:name="f268" draw:formula="417"/>
              <draw:equation draw:name="f269" draw:formula="1041"/>
              <draw:equation draw:name="f270" draw:formula="1061"/>
              <draw:equation draw:name="f271" draw:formula="1074"/>
              <draw:equation draw:name="f272" draw:formula="1085"/>
              <draw:equation draw:name="f273" draw:formula="1096"/>
              <draw:equation draw:name="f274" draw:formula="1112"/>
              <draw:equation draw:name="f275" draw:formula="591"/>
              <draw:equation draw:name="f276" draw:formula="1118"/>
              <draw:equation draw:name="f277" draw:formula="619"/>
              <draw:equation draw:name="f278" draw:formula="1124"/>
              <draw:equation draw:name="f279" draw:formula="647"/>
              <draw:equation draw:name="f280" draw:formula="677"/>
              <draw:equation draw:name="f281" draw:formula="1123"/>
              <draw:equation draw:name="f282" draw:formula="711"/>
              <draw:equation draw:name="f283" draw:formula="1122"/>
              <draw:equation draw:name="f284" draw:formula="745"/>
              <draw:equation draw:name="f285" draw:formula="1115"/>
              <draw:equation draw:name="f286" draw:formula="797"/>
              <draw:equation draw:name="f287" draw:formula="1113"/>
              <draw:equation draw:name="f288" draw:formula="855"/>
              <draw:equation draw:name="f289" draw:formula="1135"/>
              <draw:equation draw:name="f290" draw:formula="835"/>
              <draw:equation draw:name="f291" draw:formula="1146"/>
              <draw:equation draw:name="f292" draw:formula="829"/>
              <draw:equation draw:name="f293" draw:formula="1159"/>
              <draw:equation draw:name="f294" draw:formula="831"/>
              <draw:equation draw:name="f295" draw:formula="1173"/>
              <draw:equation draw:name="f296" draw:formula="1187"/>
              <draw:equation draw:name="f297" draw:formula="811"/>
              <draw:equation draw:name="f298" draw:formula="1207"/>
              <draw:equation draw:name="f299" draw:formula="790"/>
              <draw:equation draw:name="f300" draw:formula="1219"/>
              <draw:equation draw:name="f301" draw:formula="1231"/>
              <draw:equation draw:name="f302" draw:formula="1240"/>
              <draw:equation draw:name="f303" draw:formula="741"/>
              <draw:equation draw:name="f304" draw:formula="1245"/>
              <draw:equation draw:name="f305" draw:formula="730"/>
              <draw:equation draw:name="f306" draw:formula="1250"/>
              <draw:equation draw:name="f307" draw:formula="1257"/>
              <draw:equation draw:name="f308" draw:formula="737"/>
              <draw:equation draw:name="f309" draw:formula="1260"/>
              <draw:equation draw:name="f310" draw:formula="748"/>
              <draw:equation draw:name="f311" draw:formula="1265"/>
              <draw:equation draw:name="f312" draw:formula="764"/>
              <draw:equation draw:name="f313" draw:formula="1269"/>
              <draw:equation draw:name="f314" draw:formula="778"/>
              <draw:equation draw:name="f315" draw:formula="1273"/>
              <draw:equation draw:name="f316" draw:formula="792"/>
              <draw:equation draw:name="f317" draw:formula="1276"/>
              <draw:equation draw:name="f318" draw:formula="804"/>
              <draw:equation draw:name="f319" draw:formula="1279"/>
              <draw:equation draw:name="f320" draw:formula="1282"/>
              <draw:equation draw:name="f321" draw:formula="838"/>
              <draw:equation draw:name="f322" draw:formula="1289"/>
              <draw:equation draw:name="f323" draw:formula="881"/>
              <draw:equation draw:name="f324" draw:formula="901"/>
              <draw:equation draw:name="f325" draw:formula="1283"/>
              <draw:equation draw:name="f326" draw:formula="922"/>
              <draw:equation draw:name="f327" draw:formula="1277"/>
              <draw:equation draw:name="f328" draw:formula="943"/>
              <draw:equation draw:name="f329" draw:formula="1271"/>
              <draw:equation draw:name="f330" draw:formula="964"/>
              <draw:equation draw:name="f331" draw:formula="986"/>
              <draw:equation draw:name="f332" draw:formula="1255"/>
              <draw:equation draw:name="f333" draw:formula="1008"/>
              <draw:equation draw:name="f334" draw:formula="1249"/>
              <draw:equation draw:name="f335" draw:formula="1058"/>
              <draw:equation draw:name="f336" draw:formula="1233"/>
              <draw:equation draw:name="f337" draw:formula="1097"/>
              <draw:equation draw:name="f338" draw:formula="1270"/>
              <draw:equation draw:name="f339" draw:formula="1090"/>
              <draw:equation draw:name="f340" draw:formula="1298"/>
              <draw:equation draw:name="f341" draw:formula="1078"/>
              <draw:equation draw:name="f342" draw:formula="1313"/>
              <draw:equation draw:name="f343" draw:formula="1066"/>
              <draw:equation draw:name="f344" draw:formula="1328"/>
              <draw:equation draw:name="f345" draw:formula="1054"/>
              <draw:equation draw:name="f346" draw:formula="1338"/>
              <draw:equation draw:name="f347" draw:formula="1039"/>
              <draw:equation draw:name="f348" draw:formula="1349"/>
              <draw:equation draw:name="f349" draw:formula="1360"/>
              <draw:equation draw:name="f350" draw:formula="1372"/>
              <draw:equation draw:name="f351" draw:formula="1001"/>
              <draw:equation draw:name="f352" draw:formula="1377"/>
              <draw:equation draw:name="f353" draw:formula="991"/>
              <draw:equation draw:name="f354" draw:formula="965"/>
              <draw:equation draw:name="f355" draw:formula="1396"/>
              <draw:equation draw:name="f356" draw:formula="1404"/>
              <draw:equation draw:name="f357" draw:formula="1059"/>
              <draw:equation draw:name="f358" draw:formula="1412"/>
              <draw:equation draw:name="f359" draw:formula="1093"/>
              <draw:equation draw:name="f360" draw:formula="1435"/>
              <draw:equation draw:name="f361" draw:formula="1440"/>
              <draw:equation draw:name="f362" draw:formula="1205"/>
              <draw:equation draw:name="f363" draw:formula="1275"/>
              <draw:equation draw:name="f364" draw:formula="1407"/>
              <draw:equation draw:name="f365" draw:formula="1481"/>
              <draw:equation draw:name="f366" draw:formula="1425"/>
              <draw:equation draw:name="f367" draw:formula="1555"/>
              <draw:equation draw:name="f368" draw:formula="1399"/>
              <draw:equation draw:name="f369" draw:formula="1597"/>
              <draw:equation draw:name="f370" draw:formula="1647"/>
              <draw:equation draw:name="f371" draw:formula="1355"/>
              <draw:equation draw:name="f372" draw:formula="1321"/>
              <draw:equation draw:name="f373" draw:formula="1758"/>
              <draw:equation draw:name="f374" draw:formula="1301"/>
              <draw:equation draw:name="f375" draw:formula="1783"/>
              <draw:equation draw:name="f376" draw:formula="1229"/>
              <draw:equation draw:name="f377" draw:formula="1755"/>
              <draw:equation draw:name="f378" draw:formula="1232"/>
              <draw:equation draw:name="f379" draw:formula="1691"/>
              <draw:equation draw:name="f380" draw:formula="1493"/>
              <draw:equation draw:name="f381" draw:formula="1272"/>
              <draw:equation draw:name="f382" draw:formula="1414"/>
              <draw:equation draw:name="f383" draw:formula="1335"/>
              <draw:equation draw:name="f384" draw:formula="1306"/>
              <draw:equation draw:name="f385" draw:formula="1251"/>
              <draw:equation draw:name="f386" draw:formula="1243"/>
              <draw:equation draw:name="f387" draw:formula="1218"/>
              <draw:equation draw:name="f388" draw:formula="1285"/>
              <draw:equation draw:name="f389" draw:formula="1294"/>
              <draw:equation draw:name="f390" draw:formula="1196"/>
              <draw:equation draw:name="f391" draw:formula="1303"/>
              <draw:equation draw:name="f392" draw:formula="1197"/>
              <draw:equation draw:name="f393" draw:formula="1311"/>
              <draw:equation draw:name="f394" draw:formula="1188"/>
              <draw:equation draw:name="f395" draw:formula="1320"/>
              <draw:equation draw:name="f396" draw:formula="1179"/>
              <draw:equation draw:name="f397" draw:formula="1329"/>
              <draw:equation draw:name="f398" draw:formula="1167"/>
              <draw:equation draw:name="f399" draw:formula="1154"/>
              <draw:equation draw:name="f400" draw:formula="1141"/>
              <draw:equation draw:name="f401" draw:formula="1385"/>
              <draw:equation draw:name="f402" draw:formula="1387"/>
              <draw:equation draw:name="f403" draw:formula="1099"/>
              <draw:equation draw:name="f404" draw:formula="1363"/>
              <draw:equation draw:name="f405" draw:formula="1089"/>
              <draw:equation draw:name="f406" draw:formula="1326"/>
              <draw:equation draw:name="f407" draw:formula="1064"/>
              <draw:equation draw:name="f408" draw:formula="1224"/>
              <draw:equation draw:name="f409" draw:formula="1038"/>
              <draw:equation draw:name="f410" draw:formula="1110"/>
              <draw:equation draw:name="f411" draw:formula="1028"/>
              <draw:equation draw:name="f412" draw:formula="1049"/>
              <draw:equation draw:name="f413" draw:formula="1022"/>
              <draw:equation draw:name="f414" draw:formula="1020"/>
              <draw:equation draw:name="f415" draw:formula="1013"/>
              <draw:equation draw:name="f416" draw:formula="994"/>
              <draw:equation draw:name="f417" draw:formula="1003"/>
              <draw:equation draw:name="f418" draw:formula="890"/>
              <draw:equation draw:name="f419" draw:formula="1177"/>
              <draw:equation draw:name="f420" draw:formula="866"/>
              <draw:equation draw:name="f421" draw:formula="1212"/>
              <draw:equation draw:name="f422" draw:formula="859"/>
              <draw:equation draw:name="f423" draw:formula="849"/>
              <draw:equation draw:name="f424" draw:formula="1203"/>
              <draw:equation draw:name="f425" draw:formula="839"/>
              <draw:equation draw:name="f426" draw:formula="1169"/>
              <draw:equation draw:name="f427" draw:formula="812"/>
              <draw:equation draw:name="f428" draw:formula="1067"/>
              <draw:equation draw:name="f429" draw:formula="1018"/>
              <draw:equation draw:name="f430" draw:formula="786"/>
              <draw:equation draw:name="f431" draw:formula="969"/>
              <draw:equation draw:name="f432" draw:formula="791"/>
              <draw:equation draw:name="f433" draw:formula="773"/>
              <draw:equation draw:name="f434" draw:formula="907"/>
              <draw:equation draw:name="f435" draw:formula="710"/>
              <draw:equation draw:name="f436" draw:formula="822"/>
              <draw:equation draw:name="f437" draw:formula="693"/>
              <draw:equation draw:name="f438" draw:formula="771"/>
              <draw:equation draw:name="f439" draw:formula="826"/>
              <draw:equation draw:name="f440" draw:formula="674"/>
              <draw:equation draw:name="f441" draw:formula="874"/>
              <draw:equation draw:name="f442" draw:formula="662"/>
              <draw:equation draw:name="f443" draw:formula="917"/>
              <draw:equation draw:name="f444" draw:formula="650"/>
              <draw:equation draw:name="f445" draw:formula="600"/>
              <draw:equation draw:name="f446" draw:formula="1063"/>
              <draw:equation draw:name="f447" draw:formula="588"/>
              <draw:equation draw:name="f448" draw:formula="1108"/>
              <draw:equation draw:name="f449" draw:formula="1161"/>
              <draw:equation draw:name="f450" draw:formula="585"/>
              <draw:equation draw:name="f451" draw:formula="1227"/>
              <draw:equation draw:name="f452" draw:formula="559"/>
              <draw:equation draw:name="f453" draw:formula="549"/>
              <draw:equation draw:name="f454" draw:formula="1200"/>
              <draw:equation draw:name="f455" draw:formula="542"/>
              <draw:equation draw:name="f456" draw:formula="1204"/>
              <draw:equation draw:name="f457" draw:formula="528"/>
              <draw:equation draw:name="f458" draw:formula="1186"/>
              <draw:equation draw:name="f459" draw:formula="514"/>
              <draw:equation draw:name="f460" draw:formula="1168"/>
              <draw:equation draw:name="f461" draw:formula="491"/>
              <draw:equation draw:name="f462" draw:formula="1139"/>
              <draw:equation draw:name="f463" draw:formula="477"/>
              <draw:equation draw:name="f464" draw:formula="463"/>
              <draw:equation draw:name="f465" draw:formula="977"/>
              <draw:equation draw:name="f466" draw:formula="446"/>
              <draw:equation draw:name="f467" draw:formula="946"/>
              <draw:equation draw:name="f468" draw:formula="434"/>
              <draw:equation draw:name="f469" draw:formula="915"/>
              <draw:equation draw:name="f470" draw:formula="437"/>
              <draw:equation draw:name="f471" draw:formula="433"/>
              <draw:equation draw:name="f472" draw:formula="972"/>
              <draw:equation draw:name="f473" draw:formula="1031"/>
              <draw:equation draw:name="f474" draw:formula="1071"/>
              <draw:equation draw:name="f475" draw:formula="1111"/>
              <draw:equation draw:name="f476" draw:formula="379"/>
              <draw:equation draw:name="f477" draw:formula="1160"/>
              <draw:equation draw:name="f478" draw:formula="375"/>
              <draw:equation draw:name="f479" draw:formula="1216"/>
              <draw:equation draw:name="f480" draw:formula="388"/>
              <draw:equation draw:name="f481" draw:formula="1225"/>
              <draw:equation draw:name="f482" draw:formula="396"/>
              <draw:equation draw:name="f483" draw:formula="1239"/>
              <draw:equation draw:name="f484" draw:formula="416"/>
              <draw:equation draw:name="f485" draw:formula="1262"/>
              <draw:equation draw:name="f486" draw:formula="422"/>
              <draw:equation draw:name="f487" draw:formula="1287"/>
              <draw:equation draw:name="f488" draw:formula="1291"/>
              <draw:equation draw:name="f489" draw:formula="376"/>
              <draw:equation draw:name="f490" draw:formula="334"/>
              <draw:equation draw:name="f491" draw:formula="312"/>
              <draw:equation draw:name="f492" draw:formula="290"/>
              <draw:equation draw:name="f493" draw:formula="278"/>
              <draw:equation draw:name="f494" draw:formula="261"/>
              <draw:equation draw:name="f495" draw:formula="244"/>
              <draw:equation draw:name="f496" draw:formula="1247"/>
              <draw:equation draw:name="f497" draw:formula="222"/>
              <draw:equation draw:name="f498" draw:formula="209"/>
              <draw:equation draw:name="f499" draw:formula="193"/>
              <draw:equation draw:name="f500" draw:formula="203"/>
              <draw:equation draw:name="f501" draw:formula="1330"/>
              <draw:equation draw:name="f502" draw:formula="1375"/>
              <draw:equation draw:name="f503" draw:formula="215"/>
              <draw:equation draw:name="f504" draw:formula="1420"/>
              <draw:equation draw:name="f505" draw:formula="227"/>
              <draw:equation draw:name="f506" draw:formula="1462"/>
              <draw:equation draw:name="f507" draw:formula="228"/>
              <draw:equation draw:name="f508" draw:formula="1500"/>
              <draw:equation draw:name="f509" draw:formula="229"/>
              <draw:equation draw:name="f510" draw:formula="1538"/>
              <draw:equation draw:name="f511" draw:formula="216"/>
              <draw:equation draw:name="f512" draw:formula="1569"/>
              <draw:equation draw:name="f513" draw:formula="1606"/>
              <draw:equation draw:name="f514" draw:formula="1723"/>
              <draw:equation draw:name="f515" draw:formula="?f3 - ?f1"/>
              <draw:equation draw:name="f516" draw:formula="?f2 - ?f1"/>
              <draw:equation draw:name="f517" draw:formula="?f516 / 1445"/>
              <draw:equation draw:name="f518" draw:formula="?f515 / 1800"/>
              <draw:equation draw:name="f519" draw:formula="113 * ?f516"/>
              <draw:equation draw:name="f520" draw:formula="1697 * ?f515"/>
              <draw:equation draw:name="f521" draw:formula="26 * ?f516"/>
              <draw:equation draw:name="f522" draw:formula="1392 * ?f515"/>
              <draw:equation draw:name="f523" draw:formula="7 * ?f516"/>
              <draw:equation draw:name="f524" draw:formula="979 * ?f515"/>
              <draw:equation draw:name="f525" draw:formula="74 * ?f516"/>
              <draw:equation draw:name="f526" draw:formula="996 * ?f515"/>
              <draw:equation draw:name="f527" draw:formula="194 * ?f516"/>
              <draw:equation draw:name="f528" draw:formula="1075 * ?f515"/>
              <draw:equation draw:name="f529" draw:formula="175 * ?f516"/>
              <draw:equation draw:name="f530" draw:formula="816 * ?f515"/>
              <draw:equation draw:name="f531" draw:formula="156 * ?f516"/>
              <draw:equation draw:name="f532" draw:formula="612 * ?f515"/>
              <draw:equation draw:name="f533" draw:formula="281 * ?f516"/>
              <draw:equation draw:name="f534" draw:formula="785 * ?f515"/>
              <draw:equation draw:name="f535" draw:formula="369 * ?f516"/>
              <draw:equation draw:name="f536" draw:formula="814 * ?f515"/>
              <draw:equation draw:name="f537" draw:formula="374 * ?f516"/>
              <draw:equation draw:name="f538" draw:formula="511 * ?f515"/>
              <draw:equation draw:name="f539" draw:formula="391 * ?f516"/>
              <draw:equation draw:name="f540" draw:formula="343 * ?f515"/>
              <draw:equation draw:name="f541" draw:formula="485 * ?f516"/>
              <draw:equation draw:name="f542" draw:formula="468 * ?f515"/>
              <draw:equation draw:name="f543" draw:formula="583 * ?f516"/>
              <draw:equation draw:name="f544" draw:formula="634 * ?f515"/>
              <draw:equation draw:name="f545" draw:formula="638 * ?f516"/>
              <draw:equation draw:name="f546" draw:formula="475 * ?f515"/>
              <draw:equation draw:name="f547" draw:formula="667 * ?f516"/>
              <draw:equation draw:name="f548" draw:formula="175 * ?f515"/>
              <draw:equation draw:name="f549" draw:formula="717 * ?f516"/>
              <draw:equation draw:name="f550" draw:formula="0 * ?f515"/>
              <draw:equation draw:name="f551" draw:formula="751 * ?f516"/>
              <draw:equation draw:name="f552" draw:formula="159 * ?f515"/>
              <draw:equation draw:name="f553" draw:formula="854 * ?f516"/>
              <draw:equation draw:name="f554" draw:formula="432 * ?f515"/>
              <draw:equation draw:name="f555" draw:formula="869 * ?f516"/>
              <draw:equation draw:name="f556" draw:formula="672 * ?f515"/>
              <draw:equation draw:name="f557" draw:formula="993 * ?f516"/>
              <draw:equation draw:name="f558" draw:formula="533 * ?f515"/>
              <draw:equation draw:name="f559" draw:formula="1025 * ?f516"/>
              <draw:equation draw:name="f560" draw:formula="403 * ?f515"/>
              <draw:equation draw:name="f561" draw:formula="1118 * ?f516"/>
              <draw:equation draw:name="f562" draw:formula="619 * ?f515"/>
              <draw:equation draw:name="f563" draw:formula="1109 * ?f516"/>
              <draw:equation draw:name="f564" draw:formula="855 * ?f515"/>
              <draw:equation draw:name="f565" draw:formula="1219 * ?f516"/>
              <draw:equation draw:name="f566" draw:formula="775 * ?f515"/>
              <draw:equation draw:name="f567" draw:formula="1257 * ?f516"/>
              <draw:equation draw:name="f568" draw:formula="737 * ?f515"/>
              <draw:equation draw:name="f569" draw:formula="1289 * ?f516"/>
              <draw:equation draw:name="f570" draw:formula="881 * ?f515"/>
              <draw:equation draw:name="f571" draw:formula="1245 * ?f516"/>
              <draw:equation draw:name="f572" draw:formula="1313 * ?f516"/>
              <draw:equation draw:name="f573" draw:formula="1066 * ?f515"/>
              <draw:equation draw:name="f574" draw:formula="1377 * ?f516"/>
              <draw:equation draw:name="f575" draw:formula="965 * ?f515"/>
              <draw:equation draw:name="f576" draw:formula="1440 * ?f516"/>
              <draw:equation draw:name="f577" draw:formula="1205 * ?f515"/>
              <draw:equation draw:name="f578" draw:formula="1301 * ?f516"/>
              <draw:equation draw:name="f579" draw:formula="1783 * ?f515"/>
              <draw:equation draw:name="f580" draw:formula="1272 * ?f516"/>
              <draw:equation draw:name="f581" draw:formula="1414 * ?f515"/>
              <draw:equation draw:name="f582" draw:formula="1253 * ?f516"/>
              <draw:equation draw:name="f583" draw:formula="1265 * ?f515"/>
              <draw:equation draw:name="f584" draw:formula="1154 * ?f516"/>
              <draw:equation draw:name="f585" draw:formula="1349 * ?f515"/>
              <draw:equation draw:name="f586" draw:formula="1051 * ?f516"/>
              <draw:equation draw:name="f587" draw:formula="1167 * ?f515"/>
              <draw:equation draw:name="f588" draw:formula="1003 * ?f516"/>
              <draw:equation draw:name="f589" draw:formula="1013 * ?f515"/>
              <draw:equation draw:name="f590" draw:formula="849 * ?f516"/>
              <draw:equation draw:name="f591" draw:formula="1203 * ?f515"/>
              <draw:equation draw:name="f592" draw:formula="693 * ?f516"/>
              <draw:equation draw:name="f593" draw:formula="799 * ?f515"/>
              <draw:equation draw:name="f594" draw:formula="662 * ?f516"/>
              <draw:equation draw:name="f595" draw:formula="917 * ?f515"/>
              <draw:equation draw:name="f596" draw:formula="585 * ?f516"/>
              <draw:equation draw:name="f597" draw:formula="1227 * ?f515"/>
              <draw:equation draw:name="f598" draw:formula="477 * ?f516"/>
              <draw:equation draw:name="f599" draw:formula="1099 * ?f515"/>
              <draw:equation draw:name="f600" draw:formula="437 * ?f516"/>
              <draw:equation draw:name="f601" draw:formula="946 * ?f515"/>
              <draw:equation draw:name="f602" draw:formula="396 * ?f516"/>
              <draw:equation draw:name="f603" draw:formula="1239 * ?f515"/>
              <draw:equation draw:name="f604" draw:formula="1291 * ?f515"/>
              <draw:equation draw:name="f605" draw:formula="209 * ?f516"/>
              <draw:equation draw:name="f606" draw:formula="1212 * ?f515"/>
              <draw:equation draw:name="f607" draw:formula="1375 * ?f515"/>
              <draw:equation draw:name="f608" draw:formula="228 * ?f516"/>
              <draw:equation draw:name="f609" draw:formula="1723 * ?f515"/>
              <draw:equation draw:name="f610" draw:formula="0 * ?f516"/>
              <draw:equation draw:name="f611" draw:formula="1445 * ?f516"/>
              <draw:equation draw:name="f612" draw:formula="1800 * ?f515"/>
              <draw:equation draw:name="f613" draw:formula="?f519 / 1445"/>
              <draw:equation draw:name="f614" draw:formula="?f520 / 1800"/>
              <draw:equation draw:name="f615" draw:formula="?f521 / 1445"/>
              <draw:equation draw:name="f616" draw:formula="?f522 / 1800"/>
              <draw:equation draw:name="f617" draw:formula="?f523 / 1445"/>
              <draw:equation draw:name="f618" draw:formula="?f524 / 1800"/>
              <draw:equation draw:name="f619" draw:formula="?f525 / 1445"/>
              <draw:equation draw:name="f620" draw:formula="?f526 / 1800"/>
              <draw:equation draw:name="f621" draw:formula="?f527 / 1445"/>
              <draw:equation draw:name="f622" draw:formula="?f528 / 1800"/>
              <draw:equation draw:name="f623" draw:formula="?f529 / 1445"/>
              <draw:equation draw:name="f624" draw:formula="?f530 / 1800"/>
              <draw:equation draw:name="f625" draw:formula="?f531 / 1445"/>
              <draw:equation draw:name="f626" draw:formula="?f532 / 1800"/>
              <draw:equation draw:name="f627" draw:formula="?f533 / 1445"/>
              <draw:equation draw:name="f628" draw:formula="?f534 / 1800"/>
              <draw:equation draw:name="f629" draw:formula="?f535 / 1445"/>
              <draw:equation draw:name="f630" draw:formula="?f536 / 1800"/>
              <draw:equation draw:name="f631" draw:formula="?f537 / 1445"/>
              <draw:equation draw:name="f632" draw:formula="?f538 / 1800"/>
              <draw:equation draw:name="f633" draw:formula="?f539 / 1445"/>
              <draw:equation draw:name="f634" draw:formula="?f540 / 1800"/>
              <draw:equation draw:name="f635" draw:formula="?f541 / 1445"/>
              <draw:equation draw:name="f636" draw:formula="?f542 / 1800"/>
              <draw:equation draw:name="f637" draw:formula="?f543 / 1445"/>
              <draw:equation draw:name="f638" draw:formula="?f544 / 1800"/>
              <draw:equation draw:name="f639" draw:formula="?f545 / 1445"/>
              <draw:equation draw:name="f640" draw:formula="?f546 / 1800"/>
              <draw:equation draw:name="f641" draw:formula="?f547 / 1445"/>
              <draw:equation draw:name="f642" draw:formula="?f548 / 1800"/>
              <draw:equation draw:name="f643" draw:formula="?f549 / 1445"/>
              <draw:equation draw:name="f644" draw:formula="?f550 / 1800"/>
              <draw:equation draw:name="f645" draw:formula="?f551 / 1445"/>
              <draw:equation draw:name="f646" draw:formula="?f552 / 1800"/>
              <draw:equation draw:name="f647" draw:formula="?f553 / 1445"/>
              <draw:equation draw:name="f648" draw:formula="?f554 / 1800"/>
              <draw:equation draw:name="f649" draw:formula="?f555 / 1445"/>
              <draw:equation draw:name="f650" draw:formula="?f556 / 1800"/>
              <draw:equation draw:name="f651" draw:formula="?f557 / 1445"/>
              <draw:equation draw:name="f652" draw:formula="?f558 / 1800"/>
              <draw:equation draw:name="f653" draw:formula="?f559 / 1445"/>
              <draw:equation draw:name="f654" draw:formula="?f560 / 1800"/>
              <draw:equation draw:name="f655" draw:formula="?f561 / 1445"/>
              <draw:equation draw:name="f656" draw:formula="?f562 / 1800"/>
              <draw:equation draw:name="f657" draw:formula="?f563 / 1445"/>
              <draw:equation draw:name="f658" draw:formula="?f564 / 1800"/>
              <draw:equation draw:name="f659" draw:formula="?f565 / 1445"/>
              <draw:equation draw:name="f660" draw:formula="?f566 / 1800"/>
              <draw:equation draw:name="f661" draw:formula="?f567 / 1445"/>
              <draw:equation draw:name="f662" draw:formula="?f568 / 1800"/>
              <draw:equation draw:name="f663" draw:formula="?f569 / 1445"/>
              <draw:equation draw:name="f664" draw:formula="?f570 / 1800"/>
              <draw:equation draw:name="f665" draw:formula="?f571 / 1445"/>
              <draw:equation draw:name="f666" draw:formula="?f572 / 1445"/>
              <draw:equation draw:name="f667" draw:formula="?f573 / 1800"/>
              <draw:equation draw:name="f668" draw:formula="?f574 / 1445"/>
              <draw:equation draw:name="f669" draw:formula="?f575 / 1800"/>
              <draw:equation draw:name="f670" draw:formula="?f576 / 1445"/>
              <draw:equation draw:name="f671" draw:formula="?f577 / 1800"/>
              <draw:equation draw:name="f672" draw:formula="?f578 / 1445"/>
              <draw:equation draw:name="f673" draw:formula="?f579 / 1800"/>
              <draw:equation draw:name="f674" draw:formula="?f580 / 1445"/>
              <draw:equation draw:name="f675" draw:formula="?f581 / 1800"/>
              <draw:equation draw:name="f676" draw:formula="?f582 / 1445"/>
              <draw:equation draw:name="f677" draw:formula="?f583 / 1800"/>
              <draw:equation draw:name="f678" draw:formula="?f584 / 1445"/>
              <draw:equation draw:name="f679" draw:formula="?f585 / 1800"/>
              <draw:equation draw:name="f680" draw:formula="?f586 / 1445"/>
              <draw:equation draw:name="f681" draw:formula="?f587 / 1800"/>
              <draw:equation draw:name="f682" draw:formula="?f588 / 1445"/>
              <draw:equation draw:name="f683" draw:formula="?f589 / 1800"/>
              <draw:equation draw:name="f684" draw:formula="?f590 / 1445"/>
              <draw:equation draw:name="f685" draw:formula="?f591 / 1800"/>
              <draw:equation draw:name="f686" draw:formula="?f592 / 1445"/>
              <draw:equation draw:name="f687" draw:formula="?f593 / 1800"/>
              <draw:equation draw:name="f688" draw:formula="?f594 / 1445"/>
              <draw:equation draw:name="f689" draw:formula="?f595 / 1800"/>
              <draw:equation draw:name="f690" draw:formula="?f596 / 1445"/>
              <draw:equation draw:name="f691" draw:formula="?f597 / 1800"/>
              <draw:equation draw:name="f692" draw:formula="?f598 / 1445"/>
              <draw:equation draw:name="f693" draw:formula="?f599 / 1800"/>
              <draw:equation draw:name="f694" draw:formula="?f600 / 1445"/>
              <draw:equation draw:name="f695" draw:formula="?f601 / 1800"/>
              <draw:equation draw:name="f696" draw:formula="?f602 / 1445"/>
              <draw:equation draw:name="f697" draw:formula="?f603 / 1800"/>
              <draw:equation draw:name="f698" draw:formula="?f604 / 1800"/>
              <draw:equation draw:name="f699" draw:formula="?f605 / 1445"/>
              <draw:equation draw:name="f700" draw:formula="?f606 / 1800"/>
              <draw:equation draw:name="f701" draw:formula="?f607 / 1800"/>
              <draw:equation draw:name="f702" draw:formula="?f608 / 1445"/>
              <draw:equation draw:name="f703" draw:formula="?f609 / 1800"/>
              <draw:equation draw:name="f704" draw:formula="?f610 / 1445"/>
              <draw:equation draw:name="f705" draw:formula="?f611 / 1445"/>
              <draw:equation draw:name="f706" draw:formula="?f612 / 1800"/>
              <draw:equation draw:name="f707" draw:formula="?f613 / ?f517"/>
              <draw:equation draw:name="f708" draw:formula="?f614 / ?f518"/>
              <draw:equation draw:name="f709" draw:formula="?f615 / ?f517"/>
              <draw:equation draw:name="f710" draw:formula="?f616 / ?f518"/>
              <draw:equation draw:name="f711" draw:formula="?f617 / ?f517"/>
              <draw:equation draw:name="f712" draw:formula="?f618 / ?f518"/>
              <draw:equation draw:name="f713" draw:formula="?f619 / ?f517"/>
              <draw:equation draw:name="f714" draw:formula="?f620 / ?f518"/>
              <draw:equation draw:name="f715" draw:formula="?f621 / ?f517"/>
              <draw:equation draw:name="f716" draw:formula="?f622 / ?f518"/>
              <draw:equation draw:name="f717" draw:formula="?f623 / ?f517"/>
              <draw:equation draw:name="f718" draw:formula="?f624 / ?f518"/>
              <draw:equation draw:name="f719" draw:formula="?f625 / ?f517"/>
              <draw:equation draw:name="f720" draw:formula="?f626 / ?f518"/>
              <draw:equation draw:name="f721" draw:formula="?f627 / ?f517"/>
              <draw:equation draw:name="f722" draw:formula="?f628 / ?f518"/>
              <draw:equation draw:name="f723" draw:formula="?f629 / ?f517"/>
              <draw:equation draw:name="f724" draw:formula="?f630 / ?f518"/>
              <draw:equation draw:name="f725" draw:formula="?f631 / ?f517"/>
              <draw:equation draw:name="f726" draw:formula="?f632 / ?f518"/>
              <draw:equation draw:name="f727" draw:formula="?f633 / ?f517"/>
              <draw:equation draw:name="f728" draw:formula="?f634 / ?f518"/>
              <draw:equation draw:name="f729" draw:formula="?f635 / ?f517"/>
              <draw:equation draw:name="f730" draw:formula="?f636 / ?f518"/>
              <draw:equation draw:name="f731" draw:formula="?f637 / ?f517"/>
              <draw:equation draw:name="f732" draw:formula="?f638 / ?f518"/>
              <draw:equation draw:name="f733" draw:formula="?f639 / ?f517"/>
              <draw:equation draw:name="f734" draw:formula="?f640 / ?f518"/>
              <draw:equation draw:name="f735" draw:formula="?f641 / ?f517"/>
              <draw:equation draw:name="f736" draw:formula="?f642 / ?f518"/>
              <draw:equation draw:name="f737" draw:formula="?f643 / ?f517"/>
              <draw:equation draw:name="f738" draw:formula="?f644 / ?f518"/>
              <draw:equation draw:name="f739" draw:formula="?f645 / ?f517"/>
              <draw:equation draw:name="f740" draw:formula="?f646 / ?f518"/>
              <draw:equation draw:name="f741" draw:formula="?f647 / ?f517"/>
              <draw:equation draw:name="f742" draw:formula="?f648 / ?f518"/>
              <draw:equation draw:name="f743" draw:formula="?f649 / ?f517"/>
              <draw:equation draw:name="f744" draw:formula="?f650 / ?f518"/>
              <draw:equation draw:name="f745" draw:formula="?f651 / ?f517"/>
              <draw:equation draw:name="f746" draw:formula="?f652 / ?f518"/>
              <draw:equation draw:name="f747" draw:formula="?f653 / ?f517"/>
              <draw:equation draw:name="f748" draw:formula="?f654 / ?f518"/>
              <draw:equation draw:name="f749" draw:formula="?f655 / ?f517"/>
              <draw:equation draw:name="f750" draw:formula="?f656 / ?f518"/>
              <draw:equation draw:name="f751" draw:formula="?f657 / ?f517"/>
              <draw:equation draw:name="f752" draw:formula="?f658 / ?f518"/>
              <draw:equation draw:name="f753" draw:formula="?f659 / ?f517"/>
              <draw:equation draw:name="f754" draw:formula="?f660 / ?f518"/>
              <draw:equation draw:name="f755" draw:formula="?f661 / ?f517"/>
              <draw:equation draw:name="f756" draw:formula="?f662 / ?f518"/>
              <draw:equation draw:name="f757" draw:formula="?f663 / ?f517"/>
              <draw:equation draw:name="f758" draw:formula="?f664 / ?f518"/>
              <draw:equation draw:name="f759" draw:formula="?f665 / ?f517"/>
              <draw:equation draw:name="f760" draw:formula="?f666 / ?f517"/>
              <draw:equation draw:name="f761" draw:formula="?f667 / ?f518"/>
              <draw:equation draw:name="f762" draw:formula="?f668 / ?f517"/>
              <draw:equation draw:name="f763" draw:formula="?f669 / ?f518"/>
              <draw:equation draw:name="f764" draw:formula="?f670 / ?f517"/>
              <draw:equation draw:name="f765" draw:formula="?f671 / ?f518"/>
              <draw:equation draw:name="f766" draw:formula="?f672 / ?f517"/>
              <draw:equation draw:name="f767" draw:formula="?f673 / ?f518"/>
              <draw:equation draw:name="f768" draw:formula="?f674 / ?f517"/>
              <draw:equation draw:name="f769" draw:formula="?f675 / ?f518"/>
              <draw:equation draw:name="f770" draw:formula="?f676 / ?f517"/>
              <draw:equation draw:name="f771" draw:formula="?f677 / ?f518"/>
              <draw:equation draw:name="f772" draw:formula="?f678 / ?f517"/>
              <draw:equation draw:name="f773" draw:formula="?f679 / ?f518"/>
              <draw:equation draw:name="f774" draw:formula="?f680 / ?f517"/>
              <draw:equation draw:name="f775" draw:formula="?f681 / ?f518"/>
              <draw:equation draw:name="f776" draw:formula="?f682 / ?f517"/>
              <draw:equation draw:name="f777" draw:formula="?f683 / ?f518"/>
              <draw:equation draw:name="f778" draw:formula="?f684 / ?f517"/>
              <draw:equation draw:name="f779" draw:formula="?f685 / ?f518"/>
              <draw:equation draw:name="f780" draw:formula="?f686 / ?f517"/>
              <draw:equation draw:name="f781" draw:formula="?f687 / ?f518"/>
              <draw:equation draw:name="f782" draw:formula="?f688 / ?f517"/>
              <draw:equation draw:name="f783" draw:formula="?f689 / ?f518"/>
              <draw:equation draw:name="f784" draw:formula="?f690 / ?f517"/>
              <draw:equation draw:name="f785" draw:formula="?f691 / ?f518"/>
              <draw:equation draw:name="f786" draw:formula="?f692 / ?f517"/>
              <draw:equation draw:name="f787" draw:formula="?f693 / ?f518"/>
              <draw:equation draw:name="f788" draw:formula="?f694 / ?f517"/>
              <draw:equation draw:name="f789" draw:formula="?f695 / ?f518"/>
              <draw:equation draw:name="f790" draw:formula="?f696 / ?f517"/>
              <draw:equation draw:name="f791" draw:formula="?f697 / ?f518"/>
              <draw:equation draw:name="f792" draw:formula="?f698 / ?f518"/>
              <draw:equation draw:name="f793" draw:formula="?f699 / ?f517"/>
              <draw:equation draw:name="f794" draw:formula="?f700 / ?f518"/>
              <draw:equation draw:name="f795" draw:formula="?f701 / ?f518"/>
              <draw:equation draw:name="f796" draw:formula="?f702 / ?f517"/>
              <draw:equation draw:name="f797" draw:formula="?f703 / ?f518"/>
              <draw:equation draw:name="f798" draw:formula="?f704 / ?f517"/>
              <draw:equation draw:name="f799" draw:formula="?f705 / ?f517"/>
              <draw:equation draw:name="f800" draw:formula="?f706 / ?f518"/>
            </draw:enhanced-geometry>
          </draw:custom-shape>
        </draw:g>
        <draw:g draw:name="Group 68" draw:id="id181">
          <svg:title/>
          <svg:desc/>
          <draw:custom-shape svg:x="4.7066in" svg:y="0.30556in" svg:width="2.0816in" svg:height="2.07465in" draw:id="id233" draw:style-name="a750" draw:name="Freeform 69">
            <svg:title/>
            <svg:desc/>
            <text:p text:style-name="a749" text:class-names="" text:cond-style-name=""><text:span text:style-name="a748"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4.87957in" svg:y="0.47849in" svg:width="1.73516in" svg:height="1.72879in" draw:id="id234" draw:style-name="a753" draw:name="Freeform 70">
            <svg:title/>
            <svg:desc/>
            <text:p text:style-name="a752" text:class-names="" text:cond-style-name=""><text:span text:style-name="a751"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5.44832in" svg:y="1.73085in" svg:width="0.62956in" svg:height="0.0618in" draw:id="id235" draw:style-name="a756" draw:name="Rectangle 71">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5.3551in" svg:y="0.72218in" svg:width="0.77661in" svg:height="0.94488in" draw:id="id236" draw:style-name="a759" draw:name="Freeform 72">
            <svg:title/>
            <svg:desc/>
            <text:p text:style-name="a758" text:class-names="" text:cond-style-name=""><text:span text:style-name="a757" text:class-names=""/></text:p>
            <draw:enhanced-geometry xmlns:dr3d="urn:oasis:names:tc:opendocument:xmlns:dr3d:1.0" draw:type="non-primitive" svg:viewBox="0 0 1558 1896" draw:enhanced-path="M ?f3 ?f4 L ?f5 ?f6 C ?f7 ?f8 ?f9 ?f10 ?f11 ?f12 ?f13 ?f14 ?f15 ?f16 ?f17 ?f18 ?f19 ?f20 ?f21 ?f22 ?f23 ?f24 ?f25 ?f26 ?f27 ?f28 ?f29 ?f30 ?f31 ?f32 ?f33 ?f34 ?f35 ?f36 L ?f37 ?f38 ?f39 ?f40 C ?f29 ?f41 ?f42 ?f43 ?f23 ?f44 ?f45 ?f46 ?f47 ?f46 ?f48 ?f49 L ?f50 ?f51 ?f52 ?f53 C ?f54 ?f55 ?f56 ?f57 ?f58 ?f59 ?f60 ?f61 ?f62 ?f63 ?f64 ?f65 ?f66 ?f67 ?f68 ?f69 ?f68 ?f70 ?f68 ?f71 ?f72 ?f73 ?f74 ?f75 L ?f74 ?f76 ?f77 ?f78 C ?f79 ?f80 ?f81 ?f82 ?f83 ?f84 ?f85 ?f86 ?f52 ?f87 ?f88 ?f89 ?f90 ?f91 ?f92 ?f93 ?f94 ?f95 L ?f5 ?f96 ?f97 ?f98 C ?f99 ?f89 ?f100 ?f101 ?f102 ?f103 ?f104 ?f105 ?f100 ?f106 ?f107 ?f108 ?f97 ?f109 ?f110 ?f111 ?f112 ?f113 ?f114 ?f115 ?f116 ?f117 ?f118 ?f119 ?f120 ?f121 ?f122 ?f123 ?f3 ?f124 L ?f125 ?f126 ?f127 ?f128 C ?f129 ?f130 ?f131 ?f132 ?f133 ?f134 ?f135 ?f136 ?f137 ?f138 ?f139 ?f140 ?f141 ?f142 ?f143 ?f144 ?f130 ?f145 ?f146 ?f147 ?f148 ?f149 ?f130 ?f150 L ?f151 ?f152 ?f153 ?f154 C ?f155 ?f156 ?f157 ?f158 ?f159 ?f160 ?f161 ?f162 ?f163 ?f164 ?f165 ?f166 ?f167 ?f168 ?f169 ?f170 ?f113 ?f171 L ?f172 ?f173 ?f174 ?f80 C ?f175 ?f176 ?f172 ?f177 ?f174 ?f178 ?f179 ?f180 ?f167 ?f181 ?f182 ?f61 ?f183 ?f184 ?f185 ?f186 ?f161 ?f187 L ?f188 ?f189 ?f190 ?f189 C ?f138 ?f191 ?f182 ?f192 ?f193 ?f194 ?f195 ?f44 ?f196 ?f197 ?f198 ?f199 L ?f200 ?f1 ?f201 ?f187 C ?f202 ?f189 ?f203 ?f204 ?f174 ?f205 ?f206 ?f207 ?f138 ?f208 ?f209 ?f210 ?f211 ?f212 ?f213 ?f214 ?f215 ?f216 L ?f217 ?f2 ?f218 ?f2 C ?f219 ?f220 ?f221 ?f222 ?f172 ?f10 ?f223 ?f214 ?f224 ?f225 ?f226 ?f227 ?f228 ?f229 ?f230 ?f231 ?f232 ?f233 ?f234 ?f235 ?f236 ?f237 ?f96 ?f238 ?f239 ?f51 ?f240 ?f241 ?f242 ?f243 ?f244 ?f245 ?f246 ?f247 ?f248 ?f67 ?f249 ?f70 ?f250 ?f251 ?f252 ?f253 L ?f1 ?f254 ?f255 ?f203 C ?f256 ?f257 ?f248 ?f258 ?f184 ?f259 ?f260 ?f261 ?f262 ?f263 ?f264 ?f265 ?f266 ?f171 ?f267 ?f268 ?f181 ?f269 ?f270 ?f147 ?f271 ?f272 ?f273 ?f274 ?f275 ?f276 ?f277 ?f278 ?f160 ?f166 L ?f279 ?f280 ?f281 ?f282 C ?f86 ?f283 ?f284 ?f285 ?f286 ?f287 ?f288 ?f289 ?f290 ?f291 ?f292 ?f136 ?f267 ?f293 ?f240 ?f294 ?f295 ?f124 ?f296 ?f135 ?f297 ?f298 ?f96 ?f299 ?f300 ?f301 ?f271 ?f302 ?f65 ?f303 L ?f304 ?f305 ?f275 ?f120 C ?f306 ?f307 ?f277 ?f301 ?f308 ?f309 ?f310 ?f311 ?f312 ?f313 ?f279 ?f314 ?f315 ?f135 ?f105 ?f137 ?f316 ?f317 ?f318 ?f130 ?f319 ?f123 ?f76 ?f320 L ?f321 ?f132 ?f322 ?f323 C ?f324 ?f325 ?f261 ?f326 ?f201 ?f327 ?f145 ?f328 ?f329 ?f330 ?f108 ?f331 ?f332 ?f333 ?f332 ?f9 ?f251 ?f334 ?f335 ?f336 ?f337 ?f338 ?f339 ?f340 ?f253 ?f341 ?f342 ?f42 ?f343 ?f344 L ?f287 ?f345 ?f174 ?f344 C ?f346 ?f347 ?f348 ?f349 ?f350 ?f351 ?f352 ?f353 ?f354 ?f355 ?f356 ?f357 ?f358 ?f97 ?f359 ?f5 ?f360 ?f361 ?f362 ?f114 ?f363 ?f364 ?f365 ?f366 L ?f367 ?f368 ?f367 ?f305 C ?f369 ?f370 ?f371 ?f107 ?f372 ?f11 ?f213 ?f373 ?f374 ?f375 ?f376 ?f377 ?f378 ?f379 ?f380 ?f381 ?f126 ?f382 ?f383 ?f384 ?f385 ?f386 ?f387 ?f388 ?f389 ?f390 ?f391 ?f392 ?f393 ?f394 L ?f125 ?f0 ?f395 ?f396 C ?f397 ?f398 ?f399 ?f400 ?f401 ?f402 ?f403 ?f404 ?f405 ?f406 ?f97 ?f407 ?f408 ?f409 ?f104 ?f410 ?f9 ?f411 ?f355 ?f412 ?f413 ?f414 ?f415 ?f5 L ?f416 ?f397 ?f417 ?f110 C ?f418 ?f403 ?f85 ?f419 ?f17 ?f413 ?f420 ?f417 ?f420 ?f17 ?f421 ?f422 ?f423 ?f424 ?f425 ?f426 ?f427 ?f428 ?f429 ?f430 ?f431 ?f432 ?f433 ?f434 L ?f435 ?f436 ?f437 ?f438 C ?f439 ?f440 ?f441 ?f442 ?f345 ?f443 ?f444 ?f445 ?f345 ?f445 ?f438 ?f425 ?f430 ?f446 ?f436 ?f447 ?f381 ?f448 ?f449 ?f450 ?f436 ?f366 ?f35 ?f451 ?f452 ?f299 ?f439 ?f453 ?f438 ?f133 L ?f433 ?f137 ?f454 ?f455 C ?f456 ?f457 ?f458 ?f327 ?f459 ?f131 ?f460 ?f330 ?f461 ?f303 ?f462 ?f333 ?f463 ?f450 ?f464 ?f100 ?f465 ?f9 L ?f466 ?f467 ?f468 ?f469 C ?f470 ?f471 ?f472 ?f473 ?f474 ?f475 ?f476 ?f477 ?f478 ?f479 ?f465 ?f480 ?f386 ?f481 ?f482 ?f483 ?f484 ?f360 ?f485 ?f352 ?f486 ?f487 ?f488 ?f173 L ?f489 ?f490 ?f491 ?f492 C ?f493 ?f494 ?f495 ?f496 ?f474 ?f497 ?f498 ?f499 ?f500 ?f251 ?f501 ?f324 ?f502 ?f503 ?f504 ?f221 ?f505 ?f506 L ?f0 ?f117 ?f507 ?f508 C ?f509 ?f174 ?f510 ?f511 ?f512 ?f154 ?f390 ?f513 ?f514 ?f515 ?f516 ?f55 ?f517 ?f518 ?f519 ?f520 ?f521 ?f522 ?f523 ?f524 ?f525 ?f526 ?f527 ?f528 ?f529 ?f530 ?f429 ?f531 ?f532 ?f6 ?f533 ?f534 ?f414 ?f222 ?f535 ?f4 L ?f3 ?f4 Z N" draw:text-areas="?f839 ?f841 ?f840 ?f842" draw:glue-points="?f742 ?f743 ?f744 ?f745 ?f746 ?f747 ?f748 ?f749 ?f750 ?f751 ?f752 ?f753 ?f754 ?f755 ?f756 ?f757 ?f758 ?f759 ?f760 ?f761 ?f762 ?f763 ?f764 ?f765 ?f766 ?f767 ?f768 ?f769 ?f770 ?f771 ?f772 ?f773 ?f774 ?f771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draw:glue-point-leaving-directions="-90, -90, -90, -90, -90, -90, -90, -90, -90, -90, -90, -90, -90, -90, -90, -90, -90, -90, -90, -90, -90, -90, -90, -90, -90, -90, -90, -90, -90, -90, -90, -90, -90, -90, -90, -90, -90, -90, -90, -90, -90, -90, -90, -90, -90, -90, -90, -90, -90">
              <draw:equation draw:name="f0" draw:formula="0"/>
              <draw:equation draw:name="f1" draw:formula="1558"/>
              <draw:equation draw:name="f2" draw:formula="1896"/>
              <draw:equation draw:name="f3" draw:formula="787"/>
              <draw:equation draw:name="f4" draw:formula="1889"/>
              <draw:equation draw:name="f5" draw:formula="732"/>
              <draw:equation draw:name="f6" draw:formula="1877"/>
              <draw:equation draw:name="f7" draw:formula="713"/>
              <draw:equation draw:name="f8" draw:formula="1873"/>
              <draw:equation draw:name="f9" draw:formula="696"/>
              <draw:equation draw:name="f10" draw:formula="1872"/>
              <draw:equation draw:name="f11" draw:formula="672"/>
              <draw:equation draw:name="f12" draw:formula="1863"/>
              <draw:equation draw:name="f13" draw:formula="648"/>
              <draw:equation draw:name="f14" draw:formula="1854"/>
              <draw:equation draw:name="f15" draw:formula="613"/>
              <draw:equation draw:name="f16" draw:formula="1841"/>
              <draw:equation draw:name="f17" draw:formula="586"/>
              <draw:equation draw:name="f18" draw:formula="1822"/>
              <draw:equation draw:name="f19" draw:formula="559"/>
              <draw:equation draw:name="f20" draw:formula="1803"/>
              <draw:equation draw:name="f21" draw:formula="533"/>
              <draw:equation draw:name="f22" draw:formula="1778"/>
              <draw:equation draw:name="f23" draw:formula="509"/>
              <draw:equation draw:name="f24" draw:formula="1750"/>
              <draw:equation draw:name="f25" draw:formula="485"/>
              <draw:equation draw:name="f26" draw:formula="1722"/>
              <draw:equation draw:name="f27" draw:formula="457"/>
              <draw:equation draw:name="f28" draw:formula="1680"/>
              <draw:equation draw:name="f29" draw:formula="439"/>
              <draw:equation draw:name="f30" draw:formula="1652"/>
              <draw:equation draw:name="f31" draw:formula="421"/>
              <draw:equation draw:name="f32" draw:formula="1624"/>
              <draw:equation draw:name="f33" draw:formula="412"/>
              <draw:equation draw:name="f34" draw:formula="1600"/>
              <draw:equation draw:name="f35" draw:formula="403"/>
              <draw:equation draw:name="f36" draw:formula="1582"/>
              <draw:equation draw:name="f37" draw:formula="384"/>
              <draw:equation draw:name="f38" draw:formula="1541"/>
              <draw:equation draw:name="f39" draw:formula="418"/>
              <draw:equation draw:name="f40" draw:formula="1560"/>
              <draw:equation draw:name="f41" draw:formula="1570"/>
              <draw:equation draw:name="f42" draw:formula="478"/>
              <draw:equation draw:name="f43" draw:formula="1592"/>
              <draw:equation draw:name="f44" draw:formula="1601"/>
              <draw:equation draw:name="f45" draw:formula="540"/>
              <draw:equation draw:name="f46" draw:formula="1610"/>
              <draw:equation draw:name="f47" draw:formula="583"/>
              <draw:equation draw:name="f48" draw:formula="605"/>
              <draw:equation draw:name="f49" draw:formula="1613"/>
              <draw:equation draw:name="f50" draw:formula="643"/>
              <draw:equation draw:name="f51" draw:formula="1620"/>
              <draw:equation draw:name="f52" draw:formula="614"/>
              <draw:equation draw:name="f53" draw:formula="1596"/>
              <draw:equation draw:name="f54" draw:formula="602"/>
              <draw:equation draw:name="f55" draw:formula="1580"/>
              <draw:equation draw:name="f56" draw:formula="584"/>
              <draw:equation draw:name="f57" draw:formula="1550"/>
              <draw:equation draw:name="f58" draw:formula="569"/>
              <draw:equation draw:name="f59" draw:formula="1524"/>
              <draw:equation draw:name="f60" draw:formula="554"/>
              <draw:equation draw:name="f61" draw:formula="1498"/>
              <draw:equation draw:name="f62" draw:formula="531"/>
              <draw:equation draw:name="f63" draw:formula="1468"/>
              <draw:equation draw:name="f64" draw:formula="523"/>
              <draw:equation draw:name="f65" draw:formula="1440"/>
              <draw:equation draw:name="f66" draw:formula="515"/>
              <draw:equation draw:name="f67" draw:formula="1412"/>
              <draw:equation draw:name="f68" draw:formula="518"/>
              <draw:equation draw:name="f69" draw:formula="1379"/>
              <draw:equation draw:name="f70" draw:formula="1354"/>
              <draw:equation draw:name="f71" draw:formula="1329"/>
              <draw:equation draw:name="f72" draw:formula="525"/>
              <draw:equation draw:name="f73" draw:formula="1306"/>
              <draw:equation draw:name="f74" draw:formula="526"/>
              <draw:equation draw:name="f75" draw:formula="1287"/>
              <draw:equation draw:name="f76" draw:formula="1241"/>
              <draw:equation draw:name="f77" draw:formula="542"/>
              <draw:equation draw:name="f78" draw:formula="1270"/>
              <draw:equation draw:name="f79" draw:formula="551"/>
              <draw:equation draw:name="f80" draw:formula="1289"/>
              <draw:equation draw:name="f81" draw:formula="566"/>
              <draw:equation draw:name="f82" draw:formula="1334"/>
              <draw:equation draw:name="f83" draw:formula="581"/>
              <draw:equation draw:name="f84" draw:formula="1356"/>
              <draw:equation draw:name="f85" draw:formula="596"/>
              <draw:equation draw:name="f86" draw:formula="1378"/>
              <draw:equation draw:name="f87" draw:formula="1389"/>
              <draw:equation draw:name="f88" draw:formula="634"/>
              <draw:equation draw:name="f89" draw:formula="1402"/>
              <draw:equation draw:name="f90" draw:formula="654"/>
              <draw:equation draw:name="f91" draw:formula="1415"/>
              <draw:equation draw:name="f92" draw:formula="685"/>
              <draw:equation draw:name="f93" draw:formula="1427"/>
              <draw:equation draw:name="f94" draw:formula="701"/>
              <draw:equation draw:name="f95" draw:formula="1436"/>
              <draw:equation draw:name="f96" draw:formula="1457"/>
              <draw:equation draw:name="f97" draw:formula="725"/>
              <draw:equation draw:name="f98" draw:formula="1421"/>
              <draw:equation draw:name="f99" draw:formula="721"/>
              <draw:equation draw:name="f100" draw:formula="711"/>
              <draw:equation draw:name="f101" draw:formula="1369"/>
              <draw:equation draw:name="f102" draw:formula="710"/>
              <draw:equation draw:name="f103" draw:formula="1342"/>
              <draw:equation draw:name="f104" draw:formula="709"/>
              <draw:equation draw:name="f105" draw:formula="1315"/>
              <draw:equation draw:name="f106" draw:formula="1290"/>
              <draw:equation draw:name="f107" draw:formula="718"/>
              <draw:equation draw:name="f108" draw:formula="1260"/>
              <draw:equation draw:name="f109" draw:formula="1230"/>
              <draw:equation draw:name="f110" draw:formula="740"/>
              <draw:equation draw:name="f111" draw:formula="1197"/>
              <draw:equation draw:name="f112" draw:formula="751"/>
              <draw:equation draw:name="f113" draw:formula="1162"/>
              <draw:equation draw:name="f114" draw:formula="762"/>
              <draw:equation draw:name="f115" draw:formula="1127"/>
              <draw:equation draw:name="f116" draw:formula="776"/>
              <draw:equation draw:name="f117" draw:formula="1085"/>
              <draw:equation draw:name="f118" draw:formula="782"/>
              <draw:equation draw:name="f119" draw:formula="1049"/>
              <draw:equation draw:name="f120" draw:formula="788"/>
              <draw:equation draw:name="f121" draw:formula="1013"/>
              <draw:equation draw:name="f122" draw:formula="786"/>
              <draw:equation draw:name="f123" draw:formula="972"/>
              <draw:equation draw:name="f124" draw:formula="948"/>
              <draw:equation draw:name="f125" draw:formula="785"/>
              <draw:equation draw:name="f126" draw:formula="905"/>
              <draw:equation draw:name="f127" draw:formula="814"/>
              <draw:equation draw:name="f128" draw:formula="939"/>
              <draw:equation draw:name="f129" draw:formula="832"/>
              <draw:equation draw:name="f130" draw:formula="960"/>
              <draw:equation draw:name="f131" draw:formula="872"/>
              <draw:equation draw:name="f132" draw:formula="996"/>
              <draw:equation draw:name="f133" draw:formula="893"/>
              <draw:equation draw:name="f134" draw:formula="1030"/>
              <draw:equation draw:name="f135" draw:formula="914"/>
              <draw:equation draw:name="f136" draw:formula="1064"/>
              <draw:equation draw:name="f137" draw:formula="932"/>
              <draw:equation draw:name="f138" draw:formula="1102"/>
              <draw:equation draw:name="f139" draw:formula="943"/>
              <draw:equation draw:name="f140" draw:formula="1140"/>
              <draw:equation draw:name="f141" draw:formula="954"/>
              <draw:equation draw:name="f142" draw:formula="1178"/>
              <draw:equation draw:name="f143" draw:formula="957"/>
              <draw:equation draw:name="f144" draw:formula="1210"/>
              <draw:equation draw:name="f145" draw:formula="1256"/>
              <draw:equation draw:name="f146" draw:formula="963"/>
              <draw:equation draw:name="f147" draw:formula="1302"/>
              <draw:equation draw:name="f148" draw:formula="959"/>
              <draw:equation draw:name="f149" draw:formula="1385"/>
              <draw:equation draw:name="f150" draw:formula="1419"/>
              <draw:equation draw:name="f151" draw:formula="967"/>
              <draw:equation draw:name="f152" draw:formula="1460"/>
              <draw:equation draw:name="f153" draw:formula="986"/>
              <draw:equation draw:name="f154" draw:formula="1426"/>
              <draw:equation draw:name="f155" draw:formula="999"/>
              <draw:equation draw:name="f156" draw:formula="1413"/>
              <draw:equation draw:name="f157" draw:formula="1022"/>
              <draw:equation draw:name="f158" draw:formula="1398"/>
              <draw:equation draw:name="f159" draw:formula="1046"/>
              <draw:equation draw:name="f160" draw:formula="1380"/>
              <draw:equation draw:name="f161" draw:formula="1070"/>
              <draw:equation draw:name="f162" draw:formula="1362"/>
              <draw:equation draw:name="f163" draw:formula="1111"/>
              <draw:equation draw:name="f164" draw:formula="1337"/>
              <draw:equation draw:name="f165" draw:formula="1130"/>
              <draw:equation draw:name="f166" draw:formula="1318"/>
              <draw:equation draw:name="f167" draw:formula="1149"/>
              <draw:equation draw:name="f168" draw:formula="1299"/>
              <draw:equation draw:name="f169" draw:formula="1155"/>
              <draw:equation draw:name="f170" draw:formula="1280"/>
              <draw:equation draw:name="f171" draw:formula="1268"/>
              <draw:equation draw:name="f172" draw:formula="1171"/>
              <draw:equation draw:name="f173" draw:formula="1246"/>
              <draw:equation draw:name="f174" draw:formula="1166"/>
              <draw:equation draw:name="f175" draw:formula="1165"/>
              <draw:equation draw:name="f176" draw:formula="1311"/>
              <draw:equation draw:name="f177" draw:formula="1341"/>
              <draw:equation draw:name="f178" draw:formula="1376"/>
              <draw:equation draw:name="f179" draw:formula="1161"/>
              <draw:equation draw:name="f180" draw:formula="1411"/>
              <draw:equation draw:name="f181" draw:formula="1462"/>
              <draw:equation draw:name="f182" draw:formula="1133"/>
              <draw:equation draw:name="f183" draw:formula="1117"/>
              <draw:equation draw:name="f184" draw:formula="1534"/>
              <draw:equation draw:name="f185" draw:formula="1086"/>
              <draw:equation draw:name="f186" draw:formula="1569"/>
              <draw:equation draw:name="f187" draw:formula="1589"/>
              <draw:equation draw:name="f188" draw:formula="1039"/>
              <draw:equation draw:name="f189" draw:formula="1618"/>
              <draw:equation draw:name="f190" draw:formula="1082"/>
              <draw:equation draw:name="f191" draw:formula="1616"/>
              <draw:equation draw:name="f192" draw:formula="1615"/>
              <draw:equation draw:name="f193" draw:formula="1159"/>
              <draw:equation draw:name="f194" draw:formula="1608"/>
              <draw:equation draw:name="f195" draw:formula="1185"/>
              <draw:equation draw:name="f196" draw:formula="1218"/>
              <draw:equation draw:name="f197" draw:formula="1583"/>
              <draw:equation draw:name="f198" draw:formula="1236"/>
              <draw:equation draw:name="f199" draw:formula="1575"/>
              <draw:equation draw:name="f200" draw:formula="1267"/>
              <draw:equation draw:name="f201" draw:formula="1250"/>
              <draw:equation draw:name="f202" draw:formula="1233"/>
              <draw:equation draw:name="f203" draw:formula="1196"/>
              <draw:equation draw:name="f204" draw:formula="1693"/>
              <draw:equation draw:name="f205" draw:formula="1731"/>
              <draw:equation draw:name="f206" draw:formula="1136"/>
              <draw:equation draw:name="f207" draw:formula="1769"/>
              <draw:equation draw:name="f208" draw:formula="1794"/>
              <draw:equation draw:name="f209" draw:formula="1073"/>
              <draw:equation draw:name="f210" draw:formula="1817"/>
              <draw:equation draw:name="f211" draw:formula="1044"/>
              <draw:equation draw:name="f212" draw:formula="1840"/>
              <draw:equation draw:name="f213" draw:formula="1012"/>
              <draw:equation draw:name="f214" draw:formula="1857"/>
              <draw:equation draw:name="f215" draw:formula="994"/>
              <draw:equation draw:name="f216" draw:formula="1870"/>
              <draw:equation draw:name="f217" draw:formula="962"/>
              <draw:equation draw:name="f218" draw:formula="1001"/>
              <draw:equation draw:name="f219" draw:formula="1036"/>
              <draw:equation draw:name="f220" draw:formula="1892"/>
              <draw:equation draw:name="f221" draw:formula="1121"/>
              <draw:equation draw:name="f222" draw:formula="1887"/>
              <draw:equation draw:name="f223" draw:formula="1221"/>
              <draw:equation draw:name="f224" draw:formula="1263"/>
              <draw:equation draw:name="f225" draw:formula="1827"/>
              <draw:equation draw:name="f226" draw:formula="1301"/>
              <draw:equation draw:name="f227" draw:formula="1805"/>
              <draw:equation draw:name="f228" draw:formula="1339"/>
              <draw:equation draw:name="f229" draw:formula="1783"/>
              <draw:equation draw:name="f230" draw:formula="1371"/>
              <draw:equation draw:name="f231" draw:formula="1766"/>
              <draw:equation draw:name="f232" draw:formula="1397"/>
              <draw:equation draw:name="f233" draw:formula="1740"/>
              <draw:equation draw:name="f234" draw:formula="1423"/>
              <draw:equation draw:name="f235" draw:formula="1714"/>
              <draw:equation draw:name="f236" draw:formula="1441"/>
              <draw:equation draw:name="f237" draw:formula="1678"/>
              <draw:equation draw:name="f238" draw:formula="1649"/>
              <draw:equation draw:name="f239" draw:formula="1473"/>
              <draw:equation draw:name="f240" draw:formula="1476"/>
              <draw:equation draw:name="f241" draw:formula="1604"/>
              <draw:equation draw:name="f242" draw:formula="1490"/>
              <draw:equation draw:name="f243" draw:formula="1565"/>
              <draw:equation draw:name="f244" draw:formula="1504"/>
              <draw:equation draw:name="f245" draw:formula="1526"/>
              <draw:equation draw:name="f246" draw:formula="1527"/>
              <draw:equation draw:name="f247" draw:formula="1470"/>
              <draw:equation draw:name="f248" draw:formula="1538"/>
              <draw:equation draw:name="f249" draw:formula="1549"/>
              <draw:equation draw:name="f250" draw:formula="1552"/>
              <draw:equation draw:name="f251" draw:formula="1255"/>
              <draw:equation draw:name="f252" draw:formula="1555"/>
              <draw:equation draw:name="f253" draw:formula="1215"/>
              <draw:equation draw:name="f254" draw:formula="1172"/>
              <draw:equation draw:name="f255" draw:formula="1546"/>
              <draw:equation draw:name="f256" draw:formula="1542"/>
              <draw:equation draw:name="f257" draw:formula="1206"/>
              <draw:equation draw:name="f258" draw:formula="1224"/>
              <draw:equation draw:name="f259" draw:formula="1234"/>
              <draw:equation draw:name="f260" draw:formula="1530"/>
              <draw:equation draw:name="f261" draw:formula="1244"/>
              <draw:equation draw:name="f262" draw:formula="1531"/>
              <draw:equation draw:name="f263" draw:formula="1248"/>
              <draw:equation draw:name="f264" draw:formula="1519"/>
              <draw:equation draw:name="f265" draw:formula="1258"/>
              <draw:equation draw:name="f266" draw:formula="1507"/>
              <draw:equation draw:name="f267" draw:formula="1477"/>
              <draw:equation draw:name="f268" draw:formula="1286"/>
              <draw:equation draw:name="f269" draw:formula="1294"/>
              <draw:equation draw:name="f270" draw:formula="1447"/>
              <draw:equation draw:name="f271" draw:formula="1444"/>
              <draw:equation draw:name="f272" draw:formula="1300"/>
              <draw:equation draw:name="f273" draw:formula="1430"/>
              <draw:equation draw:name="f274" draw:formula="1304"/>
              <draw:equation draw:name="f275" draw:formula="1416"/>
              <draw:equation draw:name="f276" draw:formula="1308"/>
              <draw:equation draw:name="f277" draw:formula="1394"/>
              <draw:equation draw:name="f278" draw:formula="1314"/>
              <draw:equation draw:name="f279" draw:formula="1346"/>
              <draw:equation draw:name="f280" draw:formula="1330"/>
              <draw:equation draw:name="f281" draw:formula="1363"/>
              <draw:equation draw:name="f282" draw:formula="1296"/>
              <draw:equation draw:name="f283" draw:formula="1271"/>
              <draw:equation draw:name="f284" draw:formula="1420"/>
              <draw:equation draw:name="f285" draw:formula="1219"/>
              <draw:equation draw:name="f286" draw:formula="1438"/>
              <draw:equation draw:name="f287" draw:formula="1181"/>
              <draw:equation draw:name="f288" draw:formula="1456"/>
              <draw:equation draw:name="f289" draw:formula="1143"/>
              <draw:equation draw:name="f290" draw:formula="1465"/>
              <draw:equation draw:name="f291" draw:formula="1103"/>
              <draw:equation draw:name="f292" draw:formula="1471"/>
              <draw:equation draw:name="f293" draw:formula="1025"/>
              <draw:equation draw:name="f294" draw:formula="982"/>
              <draw:equation draw:name="f295" draw:formula="1474"/>
              <draw:equation draw:name="f296" draw:formula="1472"/>
              <draw:equation draw:name="f297" draw:formula="1463"/>
              <draw:equation draw:name="f298" draw:formula="886"/>
              <draw:equation draw:name="f299" draw:formula="860"/>
              <draw:equation draw:name="f300" draw:formula="1451"/>
              <draw:equation draw:name="f301" draw:formula="834"/>
              <draw:equation draw:name="f302" draw:formula="810"/>
              <draw:equation draw:name="f303" draw:formula="795"/>
              <draw:equation draw:name="f304" draw:formula="1433"/>
              <draw:equation draw:name="f305" draw:formula="771"/>
              <draw:equation draw:name="f306" draw:formula="1408"/>
              <draw:equation draw:name="f307" draw:formula="801"/>
              <draw:equation draw:name="f308" draw:formula="1382"/>
              <draw:equation draw:name="f309" draw:formula="852"/>
              <draw:equation draw:name="f310" draw:formula="1370"/>
              <draw:equation draw:name="f311" draw:formula="870"/>
              <draw:equation draw:name="f312" draw:formula="1360"/>
              <draw:equation draw:name="f313" draw:formula="882"/>
              <draw:equation draw:name="f314" draw:formula="898"/>
              <draw:equation draw:name="f315" draw:formula="1332"/>
              <draw:equation draw:name="f316" draw:formula="1298"/>
              <draw:equation draw:name="f317" draw:formula="946"/>
              <draw:equation draw:name="f318" draw:formula="1281"/>
              <draw:equation draw:name="f319" draw:formula="1254"/>
              <draw:equation draw:name="f320" draw:formula="980"/>
              <draw:equation draw:name="f321" draw:formula="1217"/>
              <draw:equation draw:name="f322" draw:formula="1222"/>
              <draw:equation draw:name="f323" draw:formula="958"/>
              <draw:equation draw:name="f324" draw:formula="1227"/>
              <draw:equation draw:name="f325" draw:formula="941"/>
              <draw:equation draw:name="f326" draw:formula="921"/>
              <draw:equation draw:name="f327" draw:formula="896"/>
              <draw:equation draw:name="f328" draw:formula="871"/>
              <draw:equation draw:name="f329" draw:formula="1259"/>
              <draw:equation draw:name="f330" draw:formula="848"/>
              <draw:equation draw:name="f331" draw:formula="807"/>
              <draw:equation draw:name="f332" draw:formula="1261"/>
              <draw:equation draw:name="f333" draw:formula="766"/>
              <draw:equation draw:name="f334" draw:formula="651"/>
              <draw:equation draw:name="f335" draw:formula="1249"/>
              <draw:equation draw:name="f336" draw:formula="606"/>
              <draw:equation draw:name="f337" draw:formula="1237"/>
              <draw:equation draw:name="f338" draw:formula="570"/>
              <draw:equation draw:name="f339" draw:formula="1226"/>
              <draw:equation draw:name="f340" draw:formula="538"/>
              <draw:equation draw:name="f341" draw:formula="506"/>
              <draw:equation draw:name="f342" draw:formula="1198"/>
              <draw:equation draw:name="f343" draw:formula="1190"/>
              <draw:equation draw:name="f344" draw:formula="459"/>
              <draw:equation draw:name="f345" draw:formula="425"/>
              <draw:equation draw:name="f346" draw:formula="1160"/>
              <draw:equation draw:name="f347" draw:formula="491"/>
              <draw:equation draw:name="f348" draw:formula="1153"/>
              <draw:equation draw:name="f349" draw:formula="579"/>
              <draw:equation draw:name="f350" draw:formula="1145"/>
              <draw:equation draw:name="f351" draw:formula="620"/>
              <draw:equation draw:name="f352" draw:formula="1137"/>
              <draw:equation draw:name="f353" draw:formula="661"/>
              <draw:equation draw:name="f354" draw:formula="1125"/>
              <draw:equation draw:name="f355" draw:formula="683"/>
              <draw:equation draw:name="f356" draw:formula="1116"/>
              <draw:equation draw:name="f357" draw:formula="704"/>
              <draw:equation draw:name="f358" draw:formula="1107"/>
              <draw:equation draw:name="f359" draw:formula="1105"/>
              <draw:equation draw:name="f360" draw:formula="1092"/>
              <draw:equation draw:name="f361" draw:formula="747"/>
              <draw:equation draw:name="f362" draw:formula="1079"/>
              <draw:equation draw:name="f363" draw:formula="1051"/>
              <draw:equation draw:name="f364" draw:formula="781"/>
              <draw:equation draw:name="f365" draw:formula="1037"/>
              <draw:equation draw:name="f366" draw:formula="792"/>
              <draw:equation draw:name="f367" draw:formula="1008"/>
              <draw:equation draw:name="f368" draw:formula="812"/>
              <draw:equation draw:name="f369" draw:formula="1010"/>
              <draw:equation draw:name="f370" draw:formula="748"/>
              <draw:equation draw:name="f371" draw:formula="1024"/>
              <draw:equation draw:name="f372" draw:formula="1018"/>
              <draw:equation draw:name="f373" draw:formula="626"/>
              <draw:equation draw:name="f374" draw:formula="989"/>
              <draw:equation draw:name="f375" draw:formula="552"/>
              <draw:equation draw:name="f376" draw:formula="970"/>
              <draw:equation draw:name="f377" draw:formula="497"/>
              <draw:equation draw:name="f378" draw:formula="951"/>
              <draw:equation draw:name="f379" draw:formula="442"/>
              <draw:equation draw:name="f380" draw:formula="930"/>
              <draw:equation draw:name="f381" draw:formula="396"/>
              <draw:equation draw:name="f382" draw:formula="341"/>
              <draw:equation draw:name="f383" draw:formula="880"/>
              <draw:equation draw:name="f384" draw:formula="286"/>
              <draw:equation draw:name="f385" draw:formula="839"/>
              <draw:equation draw:name="f386" draw:formula="220"/>
              <draw:equation draw:name="f387" draw:formula="821"/>
              <draw:equation draw:name="f388" draw:formula="168"/>
              <draw:equation draw:name="f389" draw:formula="803"/>
              <draw:equation draw:name="f390" draw:formula="116"/>
              <draw:equation draw:name="f391" draw:formula="800"/>
              <draw:equation draw:name="f392" draw:formula="57"/>
              <draw:equation draw:name="f393" draw:formula="794"/>
              <draw:equation draw:name="f394" draw:formula="29"/>
              <draw:equation draw:name="f395" draw:formula="773"/>
              <draw:equation draw:name="f396" draw:formula="27"/>
              <draw:equation draw:name="f397" draw:formula="764"/>
              <draw:equation draw:name="f398" draw:formula="55"/>
              <draw:equation draw:name="f399" draw:formula="738"/>
              <draw:equation draw:name="f400" draw:formula="110"/>
              <draw:equation draw:name="f401" draw:formula="730"/>
              <draw:equation draw:name="f402" draw:formula="171"/>
              <draw:equation draw:name="f403" draw:formula="722"/>
              <draw:equation draw:name="f404" draw:formula="232"/>
              <draw:equation draw:name="f405" draw:formula="731"/>
              <draw:equation draw:name="f406" draw:formula="328"/>
              <draw:equation draw:name="f407" draw:formula="394"/>
              <draw:equation draw:name="f408" draw:formula="719"/>
              <draw:equation draw:name="f409" draw:formula="460"/>
              <draw:equation draw:name="f410" draw:formula="511"/>
              <draw:equation draw:name="f411" draw:formula="567"/>
              <draw:equation draw:name="f412" draw:formula="623"/>
              <draw:equation draw:name="f413" draw:formula="656"/>
              <draw:equation draw:name="f414" draw:formula="699"/>
              <draw:equation draw:name="f415" draw:formula="646"/>
              <draw:equation draw:name="f416" draw:formula="636"/>
              <draw:equation draw:name="f417" draw:formula="624"/>
              <draw:equation draw:name="f418" draw:formula="616"/>
              <draw:equation draw:name="f419" draw:formula="688"/>
              <draw:equation draw:name="f420" draw:formula="576"/>
              <draw:equation draw:name="f421" draw:formula="562"/>
              <draw:equation draw:name="f422" draw:formula="550"/>
              <draw:equation draw:name="f423" draw:formula="548"/>
              <draw:equation draw:name="f424" draw:formula="514"/>
              <draw:equation draw:name="f425" draw:formula="524"/>
              <draw:equation draw:name="f426" draw:formula="465"/>
              <draw:equation draw:name="f427" draw:formula="502"/>
              <draw:equation draw:name="f428" draw:formula="440"/>
              <draw:equation draw:name="f429" draw:formula="480"/>
              <draw:equation draw:name="f430" draw:formula="415"/>
              <draw:equation draw:name="f431" draw:formula="446"/>
              <draw:equation draw:name="f432" draw:formula="408"/>
              <draw:equation draw:name="f433" draw:formula="430"/>
              <draw:equation draw:name="f434" draw:formula="401"/>
              <draw:equation draw:name="f435" draw:formula="406"/>
              <draw:equation draw:name="f436" draw:formula="399"/>
              <draw:equation draw:name="f437" draw:formula="413"/>
              <draw:equation draw:name="f438" draw:formula="420"/>
              <draw:equation draw:name="f439" draw:formula="416"/>
              <draw:equation draw:name="f440" draw:formula="432"/>
              <draw:equation draw:name="f441" draw:formula="424"/>
              <draw:equation draw:name="f442" draw:formula="454"/>
              <draw:equation draw:name="f443" draw:formula="471"/>
              <draw:equation draw:name="f444" draw:formula="426"/>
              <draw:equation draw:name="f445" draw:formula="488"/>
              <draw:equation draw:name="f446" draw:formula="560"/>
              <draw:equation draw:name="f447" draw:formula="637"/>
              <draw:equation draw:name="f448" draw:formula="687"/>
              <draw:equation draw:name="f449" draw:formula="393"/>
              <draw:equation draw:name="f450" draw:formula="737"/>
              <draw:equation draw:name="f451" draw:formula="826"/>
              <draw:equation draw:name="f452" draw:formula="407"/>
              <draw:equation draw:name="f453" draw:formula="875"/>
              <draw:equation draw:name="f454" draw:formula="410"/>
              <draw:equation draw:name="f455" draw:formula="910"/>
              <draw:equation draw:name="f456" draw:formula="398"/>
              <draw:equation draw:name="f457" draw:formula="900"/>
              <draw:equation draw:name="f458" draw:formula="376"/>
              <draw:equation draw:name="f459" draw:formula="355"/>
              <draw:equation draw:name="f460" draw:formula="334"/>
              <draw:equation draw:name="f461" draw:formula="306"/>
              <draw:equation draw:name="f462" draw:formula="283"/>
              <draw:equation draw:name="f463" draw:formula="260"/>
              <draw:equation draw:name="f464" draw:formula="231"/>
              <draw:equation draw:name="f465" draw:formula="216"/>
              <draw:equation draw:name="f466" draw:formula="190"/>
              <draw:equation draw:name="f467" draw:formula="677"/>
              <draw:equation draw:name="f468" draw:formula="194"/>
              <draw:equation draw:name="f469" draw:formula="708"/>
              <draw:equation draw:name="f470" draw:formula="197"/>
              <draw:equation draw:name="f471" draw:formula="735"/>
              <draw:equation draw:name="f472" draw:formula="207"/>
              <draw:equation draw:name="f473" draw:formula="796"/>
              <draw:equation draw:name="f474" draw:formula="211"/>
              <draw:equation draw:name="f475" draw:formula="840"/>
              <draw:equation draw:name="f476" draw:formula="215"/>
              <draw:equation draw:name="f477" draw:formula="884"/>
              <draw:equation draw:name="f478" draw:formula="212"/>
              <draw:equation draw:name="f479" draw:formula="933"/>
              <draw:equation draw:name="f480" draw:formula="975"/>
              <draw:equation draw:name="f481" draw:formula="1017"/>
              <draw:equation draw:name="f482" draw:formula="224"/>
              <draw:equation draw:name="f483" draw:formula="1047"/>
              <draw:equation draw:name="f484" draw:formula="238"/>
              <draw:equation draw:name="f485" draw:formula="252"/>
              <draw:equation draw:name="f486" draw:formula="289"/>
              <draw:equation draw:name="f487" draw:formula="1214"/>
              <draw:equation draw:name="f488" draw:formula="302"/>
              <draw:equation draw:name="f489" draw:formula="317"/>
              <draw:equation draw:name="f490" draw:formula="1284"/>
              <draw:equation draw:name="f491" draw:formula="290"/>
              <draw:equation draw:name="f492" draw:formula="1275"/>
              <draw:equation draw:name="f493" draw:formula="272"/>
              <draw:equation draw:name="f494" draw:formula="1272"/>
              <draw:equation draw:name="f495" draw:formula="234"/>
              <draw:equation draw:name="f496" draw:formula="1273"/>
              <draw:equation draw:name="f497" draw:formula="1265"/>
              <draw:equation draw:name="f498" draw:formula="188"/>
              <draw:equation draw:name="f499" draw:formula="1257"/>
              <draw:equation draw:name="f500" draw:formula="182"/>
              <draw:equation draw:name="f501" draw:formula="151"/>
              <draw:equation draw:name="f502" draw:formula="120"/>
              <draw:equation draw:name="f503" draw:formula="1199"/>
              <draw:equation draw:name="f504" draw:formula="49"/>
              <draw:equation draw:name="f505" draw:formula="24"/>
              <draw:equation draw:name="f506" draw:formula="1097"/>
              <draw:equation draw:name="f507" draw:formula="5"/>
              <draw:equation draw:name="f508" draw:formula="1109"/>
              <draw:equation draw:name="f509" draw:formula="21"/>
              <draw:equation draw:name="f510" draw:formula="72"/>
              <draw:equation draw:name="f511" draw:formula="1347"/>
              <draw:equation draw:name="f512" draw:formula="94"/>
              <draw:equation draw:name="f513" draw:formula="1505"/>
              <draw:equation draw:name="f514" draw:formula="117"/>
              <draw:equation draw:name="f515" draw:formula="1533"/>
              <draw:equation draw:name="f516" draw:formula="137"/>
              <draw:equation draw:name="f517" draw:formula="157"/>
              <draw:equation draw:name="f518" draw:formula="1627"/>
              <draw:equation draw:name="f519" draw:formula="179"/>
              <draw:equation draw:name="f520" draw:formula="1669"/>
              <draw:equation draw:name="f521" draw:formula="214"/>
              <draw:equation draw:name="f522" draw:formula="1707"/>
              <draw:equation draw:name="f523" draw:formula="249"/>
              <draw:equation draw:name="f524" draw:formula="1745"/>
              <draw:equation draw:name="f525" draw:formula="295"/>
              <draw:equation draw:name="f526" draw:formula="1780"/>
              <draw:equation draw:name="f527" draw:formula="350"/>
              <draw:equation draw:name="f528" draw:formula="1808"/>
              <draw:equation draw:name="f529" draw:formula="405"/>
              <draw:equation draw:name="f530" draw:formula="1836"/>
              <draw:equation draw:name="f531" draw:formula="1864"/>
              <draw:equation draw:name="f532" draw:formula="545"/>
              <draw:equation draw:name="f533" draw:formula="610"/>
              <draw:equation draw:name="f534" draw:formula="1890"/>
              <draw:equation draw:name="f535" draw:formula="739"/>
              <draw:equation draw:name="f536" draw:formula="?f2 - ?f0"/>
              <draw:equation draw:name="f537" draw:formula="?f1 - ?f0"/>
              <draw:equation draw:name="f538" draw:formula="?f537 / 1558"/>
              <draw:equation draw:name="f539" draw:formula="?f536 / 1896"/>
              <draw:equation draw:name="f540" draw:formula="672 * ?f537"/>
              <draw:equation draw:name="f541" draw:formula="1863 * ?f536"/>
              <draw:equation draw:name="f542" draw:formula="439 * ?f537"/>
              <draw:equation draw:name="f543" draw:formula="1652 * ?f536"/>
              <draw:equation draw:name="f544" draw:formula="418 * ?f537"/>
              <draw:equation draw:name="f545" draw:formula="1560 * ?f536"/>
              <draw:equation draw:name="f546" draw:formula="643 * ?f537"/>
              <draw:equation draw:name="f547" draw:formula="1620 * ?f536"/>
              <draw:equation draw:name="f548" draw:formula="523 * ?f537"/>
              <draw:equation draw:name="f549" draw:formula="1440 * ?f536"/>
              <draw:equation draw:name="f550" draw:formula="526 * ?f537"/>
              <draw:equation draw:name="f551" draw:formula="1241 * ?f536"/>
              <draw:equation draw:name="f552" draw:formula="634 * ?f537"/>
              <draw:equation draw:name="f553" draw:formula="1402 * ?f536"/>
              <draw:equation draw:name="f554" draw:formula="725 * ?f537"/>
              <draw:equation draw:name="f555" draw:formula="1421 * ?f536"/>
              <draw:equation draw:name="f556" draw:formula="751 * ?f537"/>
              <draw:equation draw:name="f557" draw:formula="1162 * ?f536"/>
              <draw:equation draw:name="f558" draw:formula="785 * ?f537"/>
              <draw:equation draw:name="f559" draw:formula="905 * ?f536"/>
              <draw:equation draw:name="f560" draw:formula="943 * ?f537"/>
              <draw:equation draw:name="f561" draw:formula="1140 * ?f536"/>
              <draw:equation draw:name="f562" draw:formula="967 * ?f537"/>
              <draw:equation draw:name="f563" draw:formula="1460 * ?f536"/>
              <draw:equation draw:name="f564" draw:formula="1130 * ?f537"/>
              <draw:equation draw:name="f565" draw:formula="1318 * ?f536"/>
              <draw:equation draw:name="f566" draw:formula="1166 * ?f537"/>
              <draw:equation draw:name="f567" draw:formula="1289 * ?f536"/>
              <draw:equation draw:name="f568" draw:formula="1070 * ?f537"/>
              <draw:equation draw:name="f569" draw:formula="1589 * ?f536"/>
              <draw:equation draw:name="f570" draw:formula="1159 * ?f537"/>
              <draw:equation draw:name="f571" draw:formula="1608 * ?f536"/>
              <draw:equation draw:name="f572" draw:formula="1250 * ?f537"/>
              <draw:equation draw:name="f573" draw:formula="994 * ?f537"/>
              <draw:equation draw:name="f574" draw:formula="1870 * ?f536"/>
              <draw:equation draw:name="f575" draw:formula="1171 * ?f537"/>
              <draw:equation draw:name="f576" draw:formula="1872 * ?f536"/>
              <draw:equation draw:name="f577" draw:formula="1457 * ?f537"/>
              <draw:equation draw:name="f578" draw:formula="1649 * ?f536"/>
              <draw:equation draw:name="f579" draw:formula="1555 * ?f537"/>
              <draw:equation draw:name="f580" draw:formula="1215 * ?f536"/>
              <draw:equation draw:name="f581" draw:formula="1534 * ?f537"/>
              <draw:equation draw:name="f582" draw:formula="1234 * ?f536"/>
              <draw:equation draw:name="f583" draw:formula="1430 * ?f537"/>
              <draw:equation draw:name="f584" draw:formula="1304 * ?f536"/>
              <draw:equation draw:name="f585" draw:formula="1363 * ?f537"/>
              <draw:equation draw:name="f586" draw:formula="1296 * ?f536"/>
              <draw:equation draw:name="f587" draw:formula="1474 * ?f537"/>
              <draw:equation draw:name="f588" draw:formula="948 * ?f536"/>
              <draw:equation draw:name="f589" draw:formula="1433 * ?f537"/>
              <draw:equation draw:name="f590" draw:formula="771 * ?f536"/>
              <draw:equation draw:name="f591" draw:formula="1346 * ?f537"/>
              <draw:equation draw:name="f592" draw:formula="898 * ?f536"/>
              <draw:equation draw:name="f593" draw:formula="1217 * ?f537"/>
              <draw:equation draw:name="f594" draw:formula="996 * ?f536"/>
              <draw:equation draw:name="f595" draw:formula="1260 * ?f537"/>
              <draw:equation draw:name="f596" draw:formula="807 * ?f536"/>
              <draw:equation draw:name="f597" draw:formula="1190 * ?f537"/>
              <draw:equation draw:name="f598" draw:formula="459 * ?f536"/>
              <draw:equation draw:name="f599" draw:formula="1145 * ?f537"/>
              <draw:equation draw:name="f600" draw:formula="620 * ?f536"/>
              <draw:equation draw:name="f601" draw:formula="1037 * ?f537"/>
              <draw:equation draw:name="f602" draw:formula="792 * ?f536"/>
              <draw:equation draw:name="f603" draw:formula="1018 * ?f537"/>
              <draw:equation draw:name="f604" draw:formula="672 * ?f536"/>
              <draw:equation draw:name="f605" draw:formula="821 * ?f537"/>
              <draw:equation draw:name="f606" draw:formula="168 * ?f536"/>
              <draw:equation draw:name="f607" draw:formula="773 * ?f537"/>
              <draw:equation draw:name="f608" draw:formula="27 * ?f536"/>
              <draw:equation draw:name="f609" draw:formula="696 * ?f537"/>
              <draw:equation draw:name="f610" draw:formula="567 * ?f536"/>
              <draw:equation draw:name="f611" draw:formula="624 * ?f537"/>
              <draw:equation draw:name="f612" draw:formula="740 * ?f536"/>
              <draw:equation draw:name="f613" draw:formula="502 * ?f537"/>
              <draw:equation draw:name="f614" draw:formula="440 * ?f536"/>
              <draw:equation draw:name="f615" draw:formula="413 * ?f537"/>
              <draw:equation draw:name="f616" draw:formula="420 * ?f536"/>
              <draw:equation draw:name="f617" draw:formula="396 * ?f537"/>
              <draw:equation draw:name="f618" draw:formula="687 * ?f536"/>
              <draw:equation draw:name="f619" draw:formula="430 * ?f537"/>
              <draw:equation draw:name="f620" draw:formula="932 * ?f536"/>
              <draw:equation draw:name="f621" draw:formula="283 * ?f537"/>
              <draw:equation draw:name="f622" draw:formula="766 * ?f536"/>
              <draw:equation draw:name="f623" draw:formula="194 * ?f537"/>
              <draw:equation draw:name="f624" draw:formula="708 * ?f536"/>
              <draw:equation draw:name="f625" draw:formula="238 * ?f537"/>
              <draw:equation draw:name="f626" draw:formula="1092 * ?f536"/>
              <draw:equation draw:name="f627" draw:formula="290 * ?f537"/>
              <draw:equation draw:name="f628" draw:formula="1275 * ?f536"/>
              <draw:equation draw:name="f629" draw:formula="24 * ?f537"/>
              <draw:equation draw:name="f630" draw:formula="1097 * ?f536"/>
              <draw:equation draw:name="f631" draw:formula="94 * ?f537"/>
              <draw:equation draw:name="f632" draw:formula="1426 * ?f536"/>
              <draw:equation draw:name="f633" draw:formula="350 * ?f537"/>
              <draw:equation draw:name="f634" draw:formula="1808 * ?f536"/>
              <draw:equation draw:name="f635" draw:formula="787 * ?f537"/>
              <draw:equation draw:name="f636" draw:formula="1889 * ?f536"/>
              <draw:equation draw:name="f637" draw:formula="0 * ?f537"/>
              <draw:equation draw:name="f638" draw:formula="0 * ?f536"/>
              <draw:equation draw:name="f639" draw:formula="1558 * ?f537"/>
              <draw:equation draw:name="f640" draw:formula="1896 * ?f536"/>
              <draw:equation draw:name="f641" draw:formula="?f540 / 1558"/>
              <draw:equation draw:name="f642" draw:formula="?f541 / 1896"/>
              <draw:equation draw:name="f643" draw:formula="?f542 / 1558"/>
              <draw:equation draw:name="f644" draw:formula="?f543 / 1896"/>
              <draw:equation draw:name="f645" draw:formula="?f544 / 1558"/>
              <draw:equation draw:name="f646" draw:formula="?f545 / 1896"/>
              <draw:equation draw:name="f647" draw:formula="?f546 / 1558"/>
              <draw:equation draw:name="f648" draw:formula="?f547 / 1896"/>
              <draw:equation draw:name="f649" draw:formula="?f548 / 1558"/>
              <draw:equation draw:name="f650" draw:formula="?f549 / 1896"/>
              <draw:equation draw:name="f651" draw:formula="?f550 / 1558"/>
              <draw:equation draw:name="f652" draw:formula="?f551 / 1896"/>
              <draw:equation draw:name="f653" draw:formula="?f552 / 1558"/>
              <draw:equation draw:name="f654" draw:formula="?f553 / 1896"/>
              <draw:equation draw:name="f655" draw:formula="?f554 / 1558"/>
              <draw:equation draw:name="f656" draw:formula="?f555 / 1896"/>
              <draw:equation draw:name="f657" draw:formula="?f556 / 1558"/>
              <draw:equation draw:name="f658" draw:formula="?f557 / 1896"/>
              <draw:equation draw:name="f659" draw:formula="?f558 / 1558"/>
              <draw:equation draw:name="f660" draw:formula="?f559 / 1896"/>
              <draw:equation draw:name="f661" draw:formula="?f560 / 1558"/>
              <draw:equation draw:name="f662" draw:formula="?f561 / 1896"/>
              <draw:equation draw:name="f663" draw:formula="?f562 / 1558"/>
              <draw:equation draw:name="f664" draw:formula="?f563 / 1896"/>
              <draw:equation draw:name="f665" draw:formula="?f564 / 1558"/>
              <draw:equation draw:name="f666" draw:formula="?f565 / 1896"/>
              <draw:equation draw:name="f667" draw:formula="?f566 / 1558"/>
              <draw:equation draw:name="f668" draw:formula="?f567 / 1896"/>
              <draw:equation draw:name="f669" draw:formula="?f568 / 1558"/>
              <draw:equation draw:name="f670" draw:formula="?f569 / 1896"/>
              <draw:equation draw:name="f671" draw:formula="?f570 / 1558"/>
              <draw:equation draw:name="f672" draw:formula="?f571 / 1896"/>
              <draw:equation draw:name="f673" draw:formula="?f572 / 1558"/>
              <draw:equation draw:name="f674" draw:formula="?f573 / 1558"/>
              <draw:equation draw:name="f675" draw:formula="?f574 / 1896"/>
              <draw:equation draw:name="f676" draw:formula="?f575 / 1558"/>
              <draw:equation draw:name="f677" draw:formula="?f576 / 1896"/>
              <draw:equation draw:name="f678" draw:formula="?f577 / 1558"/>
              <draw:equation draw:name="f679" draw:formula="?f578 / 1896"/>
              <draw:equation draw:name="f680" draw:formula="?f579 / 1558"/>
              <draw:equation draw:name="f681" draw:formula="?f580 / 1896"/>
              <draw:equation draw:name="f682" draw:formula="?f581 / 1558"/>
              <draw:equation draw:name="f683" draw:formula="?f582 / 1896"/>
              <draw:equation draw:name="f684" draw:formula="?f583 / 1558"/>
              <draw:equation draw:name="f685" draw:formula="?f584 / 1896"/>
              <draw:equation draw:name="f686" draw:formula="?f585 / 1558"/>
              <draw:equation draw:name="f687" draw:formula="?f586 / 1896"/>
              <draw:equation draw:name="f688" draw:formula="?f587 / 1558"/>
              <draw:equation draw:name="f689" draw:formula="?f588 / 1896"/>
              <draw:equation draw:name="f690" draw:formula="?f589 / 1558"/>
              <draw:equation draw:name="f691" draw:formula="?f590 / 1896"/>
              <draw:equation draw:name="f692" draw:formula="?f591 / 1558"/>
              <draw:equation draw:name="f693" draw:formula="?f592 / 1896"/>
              <draw:equation draw:name="f694" draw:formula="?f593 / 1558"/>
              <draw:equation draw:name="f695" draw:formula="?f594 / 1896"/>
              <draw:equation draw:name="f696" draw:formula="?f595 / 1558"/>
              <draw:equation draw:name="f697" draw:formula="?f596 / 1896"/>
              <draw:equation draw:name="f698" draw:formula="?f597 / 1558"/>
              <draw:equation draw:name="f699" draw:formula="?f598 / 1896"/>
              <draw:equation draw:name="f700" draw:formula="?f599 / 1558"/>
              <draw:equation draw:name="f701" draw:formula="?f600 / 1896"/>
              <draw:equation draw:name="f702" draw:formula="?f601 / 1558"/>
              <draw:equation draw:name="f703" draw:formula="?f602 / 1896"/>
              <draw:equation draw:name="f704" draw:formula="?f603 / 1558"/>
              <draw:equation draw:name="f705" draw:formula="?f604 / 1896"/>
              <draw:equation draw:name="f706" draw:formula="?f605 / 1558"/>
              <draw:equation draw:name="f707" draw:formula="?f606 / 1896"/>
              <draw:equation draw:name="f708" draw:formula="?f607 / 1558"/>
              <draw:equation draw:name="f709" draw:formula="?f608 / 1896"/>
              <draw:equation draw:name="f710" draw:formula="?f609 / 1558"/>
              <draw:equation draw:name="f711" draw:formula="?f610 / 1896"/>
              <draw:equation draw:name="f712" draw:formula="?f611 / 1558"/>
              <draw:equation draw:name="f713" draw:formula="?f612 / 1896"/>
              <draw:equation draw:name="f714" draw:formula="?f613 / 1558"/>
              <draw:equation draw:name="f715" draw:formula="?f614 / 1896"/>
              <draw:equation draw:name="f716" draw:formula="?f615 / 1558"/>
              <draw:equation draw:name="f717" draw:formula="?f616 / 1896"/>
              <draw:equation draw:name="f718" draw:formula="?f617 / 1558"/>
              <draw:equation draw:name="f719" draw:formula="?f618 / 1896"/>
              <draw:equation draw:name="f720" draw:formula="?f619 / 1558"/>
              <draw:equation draw:name="f721" draw:formula="?f620 / 1896"/>
              <draw:equation draw:name="f722" draw:formula="?f621 / 1558"/>
              <draw:equation draw:name="f723" draw:formula="?f622 / 1896"/>
              <draw:equation draw:name="f724" draw:formula="?f623 / 1558"/>
              <draw:equation draw:name="f725" draw:formula="?f624 / 1896"/>
              <draw:equation draw:name="f726" draw:formula="?f625 / 1558"/>
              <draw:equation draw:name="f727" draw:formula="?f626 / 1896"/>
              <draw:equation draw:name="f728" draw:formula="?f627 / 1558"/>
              <draw:equation draw:name="f729" draw:formula="?f628 / 1896"/>
              <draw:equation draw:name="f730" draw:formula="?f629 / 1558"/>
              <draw:equation draw:name="f731" draw:formula="?f630 / 1896"/>
              <draw:equation draw:name="f732" draw:formula="?f631 / 1558"/>
              <draw:equation draw:name="f733" draw:formula="?f632 / 1896"/>
              <draw:equation draw:name="f734" draw:formula="?f633 / 1558"/>
              <draw:equation draw:name="f735" draw:formula="?f634 / 1896"/>
              <draw:equation draw:name="f736" draw:formula="?f635 / 1558"/>
              <draw:equation draw:name="f737" draw:formula="?f636 / 1896"/>
              <draw:equation draw:name="f738" draw:formula="?f637 / 1558"/>
              <draw:equation draw:name="f739" draw:formula="?f638 / 1896"/>
              <draw:equation draw:name="f740" draw:formula="?f639 / 1558"/>
              <draw:equation draw:name="f741" draw:formula="?f640 / 1896"/>
              <draw:equation draw:name="f742" draw:formula="?f641 / ?f538"/>
              <draw:equation draw:name="f743" draw:formula="?f642 / ?f539"/>
              <draw:equation draw:name="f744" draw:formula="?f643 / ?f538"/>
              <draw:equation draw:name="f745" draw:formula="?f644 / ?f539"/>
              <draw:equation draw:name="f746" draw:formula="?f645 / ?f538"/>
              <draw:equation draw:name="f747" draw:formula="?f646 / ?f539"/>
              <draw:equation draw:name="f748" draw:formula="?f647 / ?f538"/>
              <draw:equation draw:name="f749" draw:formula="?f648 / ?f539"/>
              <draw:equation draw:name="f750" draw:formula="?f649 / ?f538"/>
              <draw:equation draw:name="f751" draw:formula="?f650 / ?f539"/>
              <draw:equation draw:name="f752" draw:formula="?f651 / ?f538"/>
              <draw:equation draw:name="f753" draw:formula="?f652 / ?f539"/>
              <draw:equation draw:name="f754" draw:formula="?f653 / ?f538"/>
              <draw:equation draw:name="f755" draw:formula="?f654 / ?f539"/>
              <draw:equation draw:name="f756" draw:formula="?f655 / ?f538"/>
              <draw:equation draw:name="f757" draw:formula="?f656 / ?f539"/>
              <draw:equation draw:name="f758" draw:formula="?f657 / ?f538"/>
              <draw:equation draw:name="f759" draw:formula="?f658 / ?f539"/>
              <draw:equation draw:name="f760" draw:formula="?f659 / ?f538"/>
              <draw:equation draw:name="f761" draw:formula="?f660 / ?f539"/>
              <draw:equation draw:name="f762" draw:formula="?f661 / ?f538"/>
              <draw:equation draw:name="f763" draw:formula="?f662 / ?f539"/>
              <draw:equation draw:name="f764" draw:formula="?f663 / ?f538"/>
              <draw:equation draw:name="f765" draw:formula="?f664 / ?f539"/>
              <draw:equation draw:name="f766" draw:formula="?f665 / ?f538"/>
              <draw:equation draw:name="f767" draw:formula="?f666 / ?f539"/>
              <draw:equation draw:name="f768" draw:formula="?f667 / ?f538"/>
              <draw:equation draw:name="f769" draw:formula="?f668 / ?f539"/>
              <draw:equation draw:name="f770" draw:formula="?f669 / ?f538"/>
              <draw:equation draw:name="f771" draw:formula="?f670 / ?f539"/>
              <draw:equation draw:name="f772" draw:formula="?f671 / ?f538"/>
              <draw:equation draw:name="f773" draw:formula="?f672 / ?f539"/>
              <draw:equation draw:name="f774" draw:formula="?f673 / ?f538"/>
              <draw:equation draw:name="f775" draw:formula="?f674 / ?f538"/>
              <draw:equation draw:name="f776" draw:formula="?f675 / ?f539"/>
              <draw:equation draw:name="f777" draw:formula="?f676 / ?f538"/>
              <draw:equation draw:name="f778" draw:formula="?f677 / ?f539"/>
              <draw:equation draw:name="f779" draw:formula="?f678 / ?f538"/>
              <draw:equation draw:name="f780" draw:formula="?f679 / ?f539"/>
              <draw:equation draw:name="f781" draw:formula="?f680 / ?f538"/>
              <draw:equation draw:name="f782" draw:formula="?f681 / ?f539"/>
              <draw:equation draw:name="f783" draw:formula="?f682 / ?f538"/>
              <draw:equation draw:name="f784" draw:formula="?f683 / ?f539"/>
              <draw:equation draw:name="f785" draw:formula="?f684 / ?f538"/>
              <draw:equation draw:name="f786" draw:formula="?f685 / ?f539"/>
              <draw:equation draw:name="f787" draw:formula="?f686 / ?f538"/>
              <draw:equation draw:name="f788" draw:formula="?f687 / ?f539"/>
              <draw:equation draw:name="f789" draw:formula="?f688 / ?f538"/>
              <draw:equation draw:name="f790" draw:formula="?f689 / ?f539"/>
              <draw:equation draw:name="f791" draw:formula="?f690 / ?f538"/>
              <draw:equation draw:name="f792" draw:formula="?f691 / ?f539"/>
              <draw:equation draw:name="f793" draw:formula="?f692 / ?f538"/>
              <draw:equation draw:name="f794" draw:formula="?f693 / ?f539"/>
              <draw:equation draw:name="f795" draw:formula="?f694 / ?f538"/>
              <draw:equation draw:name="f796" draw:formula="?f695 / ?f539"/>
              <draw:equation draw:name="f797" draw:formula="?f696 / ?f538"/>
              <draw:equation draw:name="f798" draw:formula="?f697 / ?f539"/>
              <draw:equation draw:name="f799" draw:formula="?f698 / ?f538"/>
              <draw:equation draw:name="f800" draw:formula="?f699 / ?f539"/>
              <draw:equation draw:name="f801" draw:formula="?f700 / ?f538"/>
              <draw:equation draw:name="f802" draw:formula="?f701 / ?f539"/>
              <draw:equation draw:name="f803" draw:formula="?f702 / ?f538"/>
              <draw:equation draw:name="f804" draw:formula="?f703 / ?f539"/>
              <draw:equation draw:name="f805" draw:formula="?f704 / ?f538"/>
              <draw:equation draw:name="f806" draw:formula="?f705 / ?f539"/>
              <draw:equation draw:name="f807" draw:formula="?f706 / ?f538"/>
              <draw:equation draw:name="f808" draw:formula="?f707 / ?f539"/>
              <draw:equation draw:name="f809" draw:formula="?f708 / ?f538"/>
              <draw:equation draw:name="f810" draw:formula="?f709 / ?f539"/>
              <draw:equation draw:name="f811" draw:formula="?f710 / ?f538"/>
              <draw:equation draw:name="f812" draw:formula="?f711 / ?f539"/>
              <draw:equation draw:name="f813" draw:formula="?f712 / ?f538"/>
              <draw:equation draw:name="f814" draw:formula="?f713 / ?f539"/>
              <draw:equation draw:name="f815" draw:formula="?f714 / ?f538"/>
              <draw:equation draw:name="f816" draw:formula="?f715 / ?f539"/>
              <draw:equation draw:name="f817" draw:formula="?f716 / ?f538"/>
              <draw:equation draw:name="f818" draw:formula="?f717 / ?f539"/>
              <draw:equation draw:name="f819" draw:formula="?f718 / ?f538"/>
              <draw:equation draw:name="f820" draw:formula="?f719 / ?f539"/>
              <draw:equation draw:name="f821" draw:formula="?f720 / ?f538"/>
              <draw:equation draw:name="f822" draw:formula="?f721 / ?f539"/>
              <draw:equation draw:name="f823" draw:formula="?f722 / ?f538"/>
              <draw:equation draw:name="f824" draw:formula="?f723 / ?f539"/>
              <draw:equation draw:name="f825" draw:formula="?f724 / ?f538"/>
              <draw:equation draw:name="f826" draw:formula="?f725 / ?f539"/>
              <draw:equation draw:name="f827" draw:formula="?f726 / ?f538"/>
              <draw:equation draw:name="f828" draw:formula="?f727 / ?f539"/>
              <draw:equation draw:name="f829" draw:formula="?f728 / ?f538"/>
              <draw:equation draw:name="f830" draw:formula="?f729 / ?f539"/>
              <draw:equation draw:name="f831" draw:formula="?f730 / ?f538"/>
              <draw:equation draw:name="f832" draw:formula="?f731 / ?f539"/>
              <draw:equation draw:name="f833" draw:formula="?f732 / ?f538"/>
              <draw:equation draw:name="f834" draw:formula="?f733 / ?f539"/>
              <draw:equation draw:name="f835" draw:formula="?f734 / ?f538"/>
              <draw:equation draw:name="f836" draw:formula="?f735 / ?f539"/>
              <draw:equation draw:name="f837" draw:formula="?f736 / ?f538"/>
              <draw:equation draw:name="f838" draw:formula="?f737 / ?f539"/>
              <draw:equation draw:name="f839" draw:formula="?f738 / ?f538"/>
              <draw:equation draw:name="f840" draw:formula="?f740 / ?f538"/>
              <draw:equation draw:name="f841" draw:formula="?f739 / ?f539"/>
              <draw:equation draw:name="f842" draw:formula="?f741 / ?f539"/>
            </draw:enhanced-geometry>
          </draw:custom-shape>
        </draw:g>
        <draw:g draw:name="Group 73" draw:id="id182">
          <svg:title/>
          <svg:desc/>
          <draw:g draw:name="Group 74" draw:id="id227">
            <svg:title/>
            <svg:desc/>
            <draw:custom-shape svg:x="4.7934in" svg:y="2.34201in" svg:width="2.11111in" svg:height="2.10417in" draw:id="id231" draw:style-name="a744" draw:name="Freeform 75">
              <svg:title/>
              <svg:desc/>
              <text:p text:style-name="a743" text:class-names="" text:cond-style-name=""><text:span text:style-name="a742"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4.96882in" svg:y="2.5174in" svg:width="1.75976in" svg:height="1.75339in" draw:id="id232" draw:style-name="a747" draw:name="Freeform 76">
              <svg:title/>
              <svg:desc/>
              <text:p text:style-name="a746" text:class-names="" text:cond-style-name=""><text:span text:style-name="a745"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g draw:name="Group 77" draw:id="id228">
            <svg:title/>
            <svg:desc/>
            <draw:custom-shape svg:x="5.69831in" svg:y="2.84544in" svg:width="0.30787in" svg:height="0.68538in" draw:id="id229" draw:style-name="a738" draw:name="Freeform 78">
              <svg:title/>
              <svg:desc/>
              <text:p text:style-name="a737" text:class-names="" text:cond-style-name=""><text:span text:style-name="a736" text:class-names=""/></text:p>
              <draw:enhanced-geometry xmlns:dr3d="urn:oasis:names:tc:opendocument:xmlns:dr3d:1.0" draw:type="non-primitive" svg:viewBox="0 0 609 1356" draw:enhanced-path="M ?f3 ?f0 C ?f4 ?f0 ?f5 ?f6 ?f7 ?f8 ?f9 ?f10 ?f11 ?f12 ?f13 ?f14 ?f15 ?f16 ?f17 ?f18 ?f19 ?f20 ?f21 ?f22 ?f23 ?f24 ?f25 ?f26 ?f27 ?f28 ?f29 ?f30 ?f0 ?f31 L ?f0 ?f32 ?f33 ?f34 ?f35 ?f36 C ?f37 ?f38 ?f39 ?f40 ?f41 ?f42 ?f43 ?f44 ?f45 ?f46 ?f7 ?f47 ?f48 ?f49 ?f50 ?f51 ?f52 ?f53 ?f54 ?f2 ?f55 ?f56 ?f57 ?f53 ?f58 ?f59 ?f60 ?f61 ?f62 ?f63 ?f64 ?f65 ?f66 ?f67 ?f68 ?f69 ?f70 ?f40 ?f71 ?f72 ?f73 ?f36 L ?f74 ?f75 ?f1 ?f76 ?f1 ?f32 C ?f77 ?f45 ?f1 ?f9 ?f78 ?f79 ?f80 ?f81 ?f82 ?f83 ?f84 ?f85 ?f86 ?f87 ?f88 ?f89 ?f90 ?f91 ?f92 ?f93 ?f94 ?f95 ?f96 ?f97 ?f98 ?f23 ?f99 ?f100 ?f101 ?f102 ?f103 ?f6 ?f104 ?f29 ?f3 ?f0 Z N" draw:text-areas="?f205 ?f196 ?f225 ?f237" draw:glue-points="?f195 ?f196 ?f197 ?f198 ?f199 ?f200 ?f201 ?f202 ?f203 ?f204 ?f205 ?f206 ?f205 ?f207 ?f208 ?f209 ?f210 ?f211 ?f212 ?f213 ?f197 ?f214 ?f215 ?f216 ?f217 ?f216 ?f218 ?f219 ?f220 ?f221 ?f222 ?f211 ?f223 ?f224 ?f225 ?f226 ?f225 ?f207 ?f227 ?f228 ?f229 ?f230 ?f231 ?f232 ?f233 ?f234 ?f235 ?f236 ?f195 ?f196" draw:glue-point-leaving-directions="-90, -90, -90, -90, -90, -90, -90, -90, -90, -90, -90, -90, -90, -90, -90, -90, -90, -90, -90, -90, -90, -90, -90, -90, -90">
                <draw:equation draw:name="f0" draw:formula="0"/>
                <draw:equation draw:name="f1" draw:formula="609"/>
                <draw:equation draw:name="f2" draw:formula="1356"/>
                <draw:equation draw:name="f3" draw:formula="318"/>
                <draw:equation draw:name="f4" draw:formula="288"/>
                <draw:equation draw:name="f5" draw:formula="249"/>
                <draw:equation draw:name="f6" draw:formula="3"/>
                <draw:equation draw:name="f7" draw:formula="217"/>
                <draw:equation draw:name="f8" draw:formula="9"/>
                <draw:equation draw:name="f9" draw:formula="185"/>
                <draw:equation draw:name="f10" draw:formula="15"/>
                <draw:equation draw:name="f11" draw:formula="155"/>
                <draw:equation draw:name="f12" draw:formula="22"/>
                <draw:equation draw:name="f13" draw:formula="128"/>
                <draw:equation draw:name="f14" draw:formula="36"/>
                <draw:equation draw:name="f15" draw:formula="101"/>
                <draw:equation draw:name="f16" draw:formula="50"/>
                <draw:equation draw:name="f17" draw:formula="73"/>
                <draw:equation draw:name="f18" draw:formula="75"/>
                <draw:equation draw:name="f19" draw:formula="53"/>
                <draw:equation draw:name="f20" draw:formula="94"/>
                <draw:equation draw:name="f21" draw:formula="33"/>
                <draw:equation draw:name="f22" draw:formula="113"/>
                <draw:equation draw:name="f23" draw:formula="19"/>
                <draw:equation draw:name="f24" draw:formula="134"/>
                <draw:equation draw:name="f25" draw:formula="10"/>
                <draw:equation draw:name="f26" draw:formula="150"/>
                <draw:equation draw:name="f27" draw:formula="1"/>
                <draw:equation draw:name="f28" draw:formula="166"/>
                <draw:equation draw:name="f29" draw:formula="2"/>
                <draw:equation draw:name="f30" draw:formula="183"/>
                <draw:equation draw:name="f31" draw:formula="193"/>
                <draw:equation draw:name="f32" draw:formula="212"/>
                <draw:equation draw:name="f33" draw:formula="160"/>
                <draw:equation draw:name="f34" draw:formula="1257"/>
                <draw:equation draw:name="f35" draw:formula="168"/>
                <draw:equation draw:name="f36" draw:formula="1276"/>
                <draw:equation draw:name="f37" draw:formula="173"/>
                <draw:equation draw:name="f38" draw:formula="1284"/>
                <draw:equation draw:name="f39" draw:formula="184"/>
                <draw:equation draw:name="f40" draw:formula="1299"/>
                <draw:equation draw:name="f41" draw:formula="192"/>
                <draw:equation draw:name="f42" draw:formula="1307"/>
                <draw:equation draw:name="f43" draw:formula="200"/>
                <draw:equation draw:name="f44" draw:formula="1315"/>
                <draw:equation draw:name="f45" draw:formula="203"/>
                <draw:equation draw:name="f46" draw:formula="1318"/>
                <draw:equation draw:name="f47" draw:formula="1326"/>
                <draw:equation draw:name="f48" draw:formula="231"/>
                <draw:equation draw:name="f49" draw:formula="1334"/>
                <draw:equation draw:name="f50" draw:formula="254"/>
                <draw:equation draw:name="f51" draw:formula="1348"/>
                <draw:equation draw:name="f52" draw:formula="275"/>
                <draw:equation draw:name="f53" draw:formula="1352"/>
                <draw:equation draw:name="f54" draw:formula="296"/>
                <draw:equation draw:name="f55" draw:formula="325"/>
                <draw:equation draw:name="f56" draw:formula="1355"/>
                <draw:equation draw:name="f57" draw:formula="344"/>
                <draw:equation draw:name="f58" draw:formula="363"/>
                <draw:equation draw:name="f59" draw:formula="1349"/>
                <draw:equation draw:name="f60" draw:formula="379"/>
                <draw:equation draw:name="f61" draw:formula="1339"/>
                <draw:equation draw:name="f62" draw:formula="392"/>
                <draw:equation draw:name="f63" draw:formula="1332"/>
                <draw:equation draw:name="f64" draw:formula="405"/>
                <draw:equation draw:name="f65" draw:formula="1325"/>
                <draw:equation draw:name="f66" draw:formula="415"/>
                <draw:equation draw:name="f67" draw:formula="1317"/>
                <draw:equation draw:name="f68" draw:formula="424"/>
                <draw:equation draw:name="f69" draw:formula="1308"/>
                <draw:equation draw:name="f70" draw:formula="433"/>
                <draw:equation draw:name="f71" draw:formula="441"/>
                <draw:equation draw:name="f72" draw:formula="1285"/>
                <draw:equation draw:name="f73" draw:formula="445"/>
                <draw:equation draw:name="f74" draw:formula="449"/>
                <draw:equation draw:name="f75" draw:formula="1254"/>
                <draw:equation draw:name="f76" draw:formula="227"/>
                <draw:equation draw:name="f77" draw:formula="608"/>
                <draw:equation draw:name="f78" draw:formula="605"/>
                <draw:equation draw:name="f79" draw:formula="171"/>
                <draw:equation draw:name="f80" draw:formula="601"/>
                <draw:equation draw:name="f81" draw:formula="157"/>
                <draw:equation draw:name="f82" draw:formula="597"/>
                <draw:equation draw:name="f83" draw:formula="146"/>
                <draw:equation draw:name="f84" draw:formula="586"/>
                <draw:equation draw:name="f85" draw:formula="130"/>
                <draw:equation draw:name="f86" draw:formula="575"/>
                <draw:equation draw:name="f87" draw:formula="114"/>
                <draw:equation draw:name="f88" draw:formula="555"/>
                <draw:equation draw:name="f89" draw:formula="89"/>
                <draw:equation draw:name="f90" draw:formula="536"/>
                <draw:equation draw:name="f91" draw:formula="72"/>
                <draw:equation draw:name="f92" draw:formula="517"/>
                <draw:equation draw:name="f93" draw:formula="55"/>
                <draw:equation draw:name="f94" draw:formula="494"/>
                <draw:equation draw:name="f95" draw:formula="41"/>
                <draw:equation draw:name="f96" draw:formula="472"/>
                <draw:equation draw:name="f97" draw:formula="30"/>
                <draw:equation draw:name="f98" draw:formula="450"/>
                <draw:equation draw:name="f99" draw:formula="427"/>
                <draw:equation draw:name="f100" draw:formula="13"/>
                <draw:equation draw:name="f101" draw:formula="401"/>
                <draw:equation draw:name="f102" draw:formula="8"/>
                <draw:equation draw:name="f103" draw:formula="375"/>
                <draw:equation draw:name="f104" draw:formula="335"/>
                <draw:equation draw:name="f105" draw:formula="?f2 - ?f0"/>
                <draw:equation draw:name="f106" draw:formula="?f1 - ?f0"/>
                <draw:equation draw:name="f107" draw:formula="?f106 / 609"/>
                <draw:equation draw:name="f108" draw:formula="?f105 / 1356"/>
                <draw:equation draw:name="f109" draw:formula="318 * ?f106"/>
                <draw:equation draw:name="f110" draw:formula="0 * ?f105"/>
                <draw:equation draw:name="f111" draw:formula="217 * ?f106"/>
                <draw:equation draw:name="f112" draw:formula="9 * ?f105"/>
                <draw:equation draw:name="f113" draw:formula="128 * ?f106"/>
                <draw:equation draw:name="f114" draw:formula="36 * ?f105"/>
                <draw:equation draw:name="f115" draw:formula="53 * ?f106"/>
                <draw:equation draw:name="f116" draw:formula="94 * ?f105"/>
                <draw:equation draw:name="f117" draw:formula="10 * ?f106"/>
                <draw:equation draw:name="f118" draw:formula="150 * ?f105"/>
                <draw:equation draw:name="f119" draw:formula="0 * ?f106"/>
                <draw:equation draw:name="f120" draw:formula="193 * ?f105"/>
                <draw:equation draw:name="f121" draw:formula="212 * ?f105"/>
                <draw:equation draw:name="f122" draw:formula="160 * ?f106"/>
                <draw:equation draw:name="f123" draw:formula="1257 * ?f105"/>
                <draw:equation draw:name="f124" draw:formula="168 * ?f106"/>
                <draw:equation draw:name="f125" draw:formula="1276 * ?f105"/>
                <draw:equation draw:name="f126" draw:formula="192 * ?f106"/>
                <draw:equation draw:name="f127" draw:formula="1307 * ?f105"/>
                <draw:equation draw:name="f128" draw:formula="1326 * ?f105"/>
                <draw:equation draw:name="f129" draw:formula="275 * ?f106"/>
                <draw:equation draw:name="f130" draw:formula="1352 * ?f105"/>
                <draw:equation draw:name="f131" draw:formula="344 * ?f106"/>
                <draw:equation draw:name="f132" draw:formula="392 * ?f106"/>
                <draw:equation draw:name="f133" draw:formula="1332 * ?f105"/>
                <draw:equation draw:name="f134" draw:formula="424 * ?f106"/>
                <draw:equation draw:name="f135" draw:formula="1308 * ?f105"/>
                <draw:equation draw:name="f136" draw:formula="445 * ?f106"/>
                <draw:equation draw:name="f137" draw:formula="449 * ?f106"/>
                <draw:equation draw:name="f138" draw:formula="1254 * ?f105"/>
                <draw:equation draw:name="f139" draw:formula="609 * ?f106"/>
                <draw:equation draw:name="f140" draw:formula="227 * ?f105"/>
                <draw:equation draw:name="f141" draw:formula="605 * ?f106"/>
                <draw:equation draw:name="f142" draw:formula="171 * ?f105"/>
                <draw:equation draw:name="f143" draw:formula="586 * ?f106"/>
                <draw:equation draw:name="f144" draw:formula="130 * ?f105"/>
                <draw:equation draw:name="f145" draw:formula="536 * ?f106"/>
                <draw:equation draw:name="f146" draw:formula="72 * ?f105"/>
                <draw:equation draw:name="f147" draw:formula="472 * ?f106"/>
                <draw:equation draw:name="f148" draw:formula="30 * ?f105"/>
                <draw:equation draw:name="f149" draw:formula="401 * ?f106"/>
                <draw:equation draw:name="f150" draw:formula="8 * ?f105"/>
                <draw:equation draw:name="f151" draw:formula="1356 * ?f105"/>
                <draw:equation draw:name="f152" draw:formula="?f109 / 609"/>
                <draw:equation draw:name="f153" draw:formula="?f110 / 1356"/>
                <draw:equation draw:name="f154" draw:formula="?f111 / 609"/>
                <draw:equation draw:name="f155" draw:formula="?f112 / 1356"/>
                <draw:equation draw:name="f156" draw:formula="?f113 / 609"/>
                <draw:equation draw:name="f157" draw:formula="?f114 / 1356"/>
                <draw:equation draw:name="f158" draw:formula="?f115 / 609"/>
                <draw:equation draw:name="f159" draw:formula="?f116 / 1356"/>
                <draw:equation draw:name="f160" draw:formula="?f117 / 609"/>
                <draw:equation draw:name="f161" draw:formula="?f118 / 1356"/>
                <draw:equation draw:name="f162" draw:formula="?f119 / 609"/>
                <draw:equation draw:name="f163" draw:formula="?f120 / 1356"/>
                <draw:equation draw:name="f164" draw:formula="?f121 / 1356"/>
                <draw:equation draw:name="f165" draw:formula="?f122 / 609"/>
                <draw:equation draw:name="f166" draw:formula="?f123 / 1356"/>
                <draw:equation draw:name="f167" draw:formula="?f124 / 609"/>
                <draw:equation draw:name="f168" draw:formula="?f125 / 1356"/>
                <draw:equation draw:name="f169" draw:formula="?f126 / 609"/>
                <draw:equation draw:name="f170" draw:formula="?f127 / 1356"/>
                <draw:equation draw:name="f171" draw:formula="?f128 / 1356"/>
                <draw:equation draw:name="f172" draw:formula="?f129 / 609"/>
                <draw:equation draw:name="f173" draw:formula="?f130 / 1356"/>
                <draw:equation draw:name="f174" draw:formula="?f131 / 609"/>
                <draw:equation draw:name="f175" draw:formula="?f132 / 609"/>
                <draw:equation draw:name="f176" draw:formula="?f133 / 1356"/>
                <draw:equation draw:name="f177" draw:formula="?f134 / 609"/>
                <draw:equation draw:name="f178" draw:formula="?f135 / 1356"/>
                <draw:equation draw:name="f179" draw:formula="?f136 / 609"/>
                <draw:equation draw:name="f180" draw:formula="?f137 / 609"/>
                <draw:equation draw:name="f181" draw:formula="?f138 / 1356"/>
                <draw:equation draw:name="f182" draw:formula="?f139 / 609"/>
                <draw:equation draw:name="f183" draw:formula="?f140 / 1356"/>
                <draw:equation draw:name="f184" draw:formula="?f141 / 609"/>
                <draw:equation draw:name="f185" draw:formula="?f142 / 1356"/>
                <draw:equation draw:name="f186" draw:formula="?f143 / 609"/>
                <draw:equation draw:name="f187" draw:formula="?f144 / 1356"/>
                <draw:equation draw:name="f188" draw:formula="?f145 / 609"/>
                <draw:equation draw:name="f189" draw:formula="?f146 / 1356"/>
                <draw:equation draw:name="f190" draw:formula="?f147 / 609"/>
                <draw:equation draw:name="f191" draw:formula="?f148 / 1356"/>
                <draw:equation draw:name="f192" draw:formula="?f149 / 609"/>
                <draw:equation draw:name="f193" draw:formula="?f150 / 1356"/>
                <draw:equation draw:name="f194" draw:formula="?f151 / 1356"/>
                <draw:equation draw:name="f195" draw:formula="?f152 / ?f107"/>
                <draw:equation draw:name="f196" draw:formula="?f153 / ?f108"/>
                <draw:equation draw:name="f197" draw:formula="?f154 / ?f107"/>
                <draw:equation draw:name="f198" draw:formula="?f155 / ?f108"/>
                <draw:equation draw:name="f199" draw:formula="?f156 / ?f107"/>
                <draw:equation draw:name="f200" draw:formula="?f157 / ?f108"/>
                <draw:equation draw:name="f201" draw:formula="?f158 / ?f107"/>
                <draw:equation draw:name="f202" draw:formula="?f159 / ?f108"/>
                <draw:equation draw:name="f203" draw:formula="?f160 / ?f107"/>
                <draw:equation draw:name="f204" draw:formula="?f161 / ?f108"/>
                <draw:equation draw:name="f205" draw:formula="?f162 / ?f107"/>
                <draw:equation draw:name="f206" draw:formula="?f163 / ?f108"/>
                <draw:equation draw:name="f207" draw:formula="?f164 / ?f108"/>
                <draw:equation draw:name="f208" draw:formula="?f165 / ?f107"/>
                <draw:equation draw:name="f209" draw:formula="?f166 / ?f108"/>
                <draw:equation draw:name="f210" draw:formula="?f167 / ?f107"/>
                <draw:equation draw:name="f211" draw:formula="?f168 / ?f108"/>
                <draw:equation draw:name="f212" draw:formula="?f169 / ?f107"/>
                <draw:equation draw:name="f213" draw:formula="?f170 / ?f108"/>
                <draw:equation draw:name="f214" draw:formula="?f171 / ?f108"/>
                <draw:equation draw:name="f215" draw:formula="?f172 / ?f107"/>
                <draw:equation draw:name="f216" draw:formula="?f173 / ?f108"/>
                <draw:equation draw:name="f217" draw:formula="?f174 / ?f107"/>
                <draw:equation draw:name="f218" draw:formula="?f175 / ?f107"/>
                <draw:equation draw:name="f219" draw:formula="?f176 / ?f108"/>
                <draw:equation draw:name="f220" draw:formula="?f177 / ?f107"/>
                <draw:equation draw:name="f221" draw:formula="?f178 / ?f108"/>
                <draw:equation draw:name="f222" draw:formula="?f179 / ?f107"/>
                <draw:equation draw:name="f223" draw:formula="?f180 / ?f107"/>
                <draw:equation draw:name="f224" draw:formula="?f181 / ?f108"/>
                <draw:equation draw:name="f225" draw:formula="?f182 / ?f107"/>
                <draw:equation draw:name="f226" draw:formula="?f183 / ?f108"/>
                <draw:equation draw:name="f227" draw:formula="?f184 / ?f107"/>
                <draw:equation draw:name="f228" draw:formula="?f185 / ?f108"/>
                <draw:equation draw:name="f229" draw:formula="?f186 / ?f107"/>
                <draw:equation draw:name="f230" draw:formula="?f187 / ?f108"/>
                <draw:equation draw:name="f231" draw:formula="?f188 / ?f107"/>
                <draw:equation draw:name="f232" draw:formula="?f189 / ?f108"/>
                <draw:equation draw:name="f233" draw:formula="?f190 / ?f107"/>
                <draw:equation draw:name="f234" draw:formula="?f191 / ?f108"/>
                <draw:equation draw:name="f235" draw:formula="?f192 / ?f107"/>
                <draw:equation draw:name="f236" draw:formula="?f193 / ?f108"/>
                <draw:equation draw:name="f237" draw:formula="?f194 / ?f108"/>
              </draw:enhanced-geometry>
            </draw:custom-shape>
            <draw:custom-shape svg:x="5.73319in" svg:y="3.6031in" svg:width="0.24266in" svg:height="0.24261in" draw:id="id230" draw:style-name="a741" draw:name="Oval 79">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g draw:name="Group 80" draw:id="id183">
          <svg:title/>
          <svg:desc/>
          <draw:custom-shape svg:x="2.70486in" svg:y="2.41319in" svg:width="1.96528in" svg:height="1.96007in" draw:id="id208" draw:style-name="a690" draw:name="Freeform 81">
            <svg:title/>
            <svg:desc/>
            <text:p text:style-name="a689" text:class-names="" text:cond-style-name=""><text:span text:style-name="a688"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2.86816in" svg:y="2.57657in" svg:width="1.6382in" svg:height="1.63331in" draw:id="id209" draw:style-name="a693" draw:name="Freeform 82">
            <svg:title/>
            <svg:desc/>
            <text:p text:style-name="a692" text:class-names="" text:cond-style-name=""><text:span text:style-name="a691"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name="Group 83" draw:id="id210">
            <svg:title/>
            <svg:desc/>
            <draw:custom-shape svg:x="3.68938in" svg:y="2.99985in" svg:width="0.39108in" svg:height="0.33099in" draw:id="id218" draw:style-name="a714" draw:name="Freeform 84">
              <svg:title/>
              <svg:desc/>
              <text:p text:style-name="a713" text:class-names="" text:cond-style-name=""><text:span text:style-name="a712" text:class-names=""/></text:p>
              <draw:enhanced-geometry xmlns:dr3d="urn:oasis:names:tc:opendocument:xmlns:dr3d:1.0" draw:type="non-primitive" svg:viewBox="0 0 831 703" draw:enhanced-path="M ?f3 ?f4 L ?f5 ?f6 ?f7 ?f0 ?f8 ?f0 C ?f9 ?f0 ?f10 ?f11 ?f12 ?f13 ?f14 ?f15 ?f16 ?f17 ?f18 ?f19 ?f20 ?f21 ?f22 ?f23 ?f24 ?f25 ?f26 ?f27 ?f28 ?f29 ?f30 ?f31 ?f32 ?f20 ?f33 ?f34 ?f13 ?f35 ?f0 ?f36 ?f13 ?f37 ?f17 ?f38 ?f39 ?f40 ?f21 ?f41 ?f42 ?f43 ?f44 ?f45 ?f46 ?f47 ?f48 ?f49 ?f50 ?f51 ?f52 ?f53 ?f54 ?f55 ?f56 ?f57 ?f58 ?f57 ?f59 ?f60 L ?f61 ?f62 ?f63 ?f64 ?f65 ?f66 ?f67 ?f68 ?f69 ?f70 C ?f71 ?f72 ?f73 ?f74 ?f75 ?f76 ?f77 ?f78 ?f79 ?f80 ?f81 ?f82 ?f63 ?f83 ?f75 ?f84 ?f85 ?f86 ?f87 ?f88 ?f89 ?f90 ?f91 ?f92 ?f93 ?f94 ?f95 ?f96 ?f95 ?f97 ?f95 ?f98 ?f99 ?f100 ?f101 ?f102 ?f103 ?f104 ?f79 ?f105 ?f106 ?f107 ?f108 ?f109 ?f110 ?f111 ?f112 ?f113 ?f114 ?f115 ?f116 ?f2 ?f117 ?f118 ?f119 ?f120 ?f121 ?f122 ?f123 ?f124 ?f125 ?f126 ?f127 ?f128 ?f129 ?f130 ?f131 ?f132 ?f133 ?f134 ?f135 ?f136 ?f137 ?f92 ?f138 ?f97 ?f139 ?f140 ?f141 ?f142 ?f143 ?f142 ?f133 ?f144 ?f145 ?f86 ?f146 ?f84 ?f147 ?f148 ?f129 ?f149 ?f150 ?f151 ?f150 ?f152 ?f150 ?f153 ?f127 ?f154 ?f155 ?f156 ?f147 ?f157 ?f123 ?f158 ?f159 ?f68 L ?f160 ?f161 ?f133 ?f162 ?f1 ?f163 ?f3 ?f4 Z N" draw:text-areas="?f403 ?f331 ?f401 ?f404" draw:glue-points="?f326 ?f327 ?f328 ?f329 ?f330 ?f331 ?f332 ?f331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60 ?f398 ?f399 ?f389 ?f400 ?f401 ?f402 ?f326 ?f327" draw:glue-point-leaving-directions="-90, -90, -90, -90, -90, -90, -90, -90, -90, -90, -90, -90, -90, -90, -90, -90, -90, -90, -90, -90, -90, -90, -90, -90, -90, -90, -90, -90, -90, -90, -90, -90, -90, -90, -90, -90, -90, -90, -90, -90, -90">
                <draw:equation draw:name="f0" draw:formula="0"/>
                <draw:equation draw:name="f1" draw:formula="831"/>
                <draw:equation draw:name="f2" draw:formula="703"/>
                <draw:equation draw:name="f3" draw:formula="822"/>
                <draw:equation draw:name="f4" draw:formula="62"/>
                <draw:equation draw:name="f5" draw:formula="771"/>
                <draw:equation draw:name="f6" draw:formula="111"/>
                <draw:equation draw:name="f7" draw:formula="127"/>
                <draw:equation draw:name="f8" draw:formula="117"/>
                <draw:equation draw:name="f9" draw:formula="113"/>
                <draw:equation draw:name="f10" draw:formula="109"/>
                <draw:equation draw:name="f11" draw:formula="1"/>
                <draw:equation draw:name="f12" draw:formula="101"/>
                <draw:equation draw:name="f13" draw:formula="2"/>
                <draw:equation draw:name="f14" draw:formula="93"/>
                <draw:equation draw:name="f15" draw:formula="3"/>
                <draw:equation draw:name="f16" draw:formula="81"/>
                <draw:equation draw:name="f17" draw:formula="5"/>
                <draw:equation draw:name="f18" draw:formula="71"/>
                <draw:equation draw:name="f19" draw:formula="9"/>
                <draw:equation draw:name="f20" draw:formula="61"/>
                <draw:equation draw:name="f21" draw:formula="13"/>
                <draw:equation draw:name="f22" draw:formula="52"/>
                <draw:equation draw:name="f23" draw:formula="17"/>
                <draw:equation draw:name="f24" draw:formula="43"/>
                <draw:equation draw:name="f25" draw:formula="24"/>
                <draw:equation draw:name="f26" draw:formula="34"/>
                <draw:equation draw:name="f27" draw:formula="31"/>
                <draw:equation draw:name="f28" draw:formula="25"/>
                <draw:equation draw:name="f29" draw:formula="39"/>
                <draw:equation draw:name="f30" draw:formula="18"/>
                <draw:equation draw:name="f31" draw:formula="50"/>
                <draw:equation draw:name="f32" draw:formula="11"/>
                <draw:equation draw:name="f33" draw:formula="4"/>
                <draw:equation draw:name="f34" draw:formula="76"/>
                <draw:equation draw:name="f35" draw:formula="90"/>
                <draw:equation draw:name="f36" draw:formula="104"/>
                <draw:equation draw:name="f37" draw:formula="119"/>
                <draw:equation draw:name="f38" draw:formula="133"/>
                <draw:equation draw:name="f39" draw:formula="8"/>
                <draw:equation draw:name="f40" draw:formula="147"/>
                <draw:equation draw:name="f41" draw:formula="164"/>
                <draw:equation draw:name="f42" draw:formula="20"/>
                <draw:equation draw:name="f43" draw:formula="176"/>
                <draw:equation draw:name="f44" draw:formula="27"/>
                <draw:equation draw:name="f45" draw:formula="188"/>
                <draw:equation draw:name="f46" draw:formula="38"/>
                <draw:equation draw:name="f47" draw:formula="195"/>
                <draw:equation draw:name="f48" draw:formula="47"/>
                <draw:equation draw:name="f49" draw:formula="202"/>
                <draw:equation draw:name="f50" draw:formula="56"/>
                <draw:equation draw:name="f51" draw:formula="209"/>
                <draw:equation draw:name="f52" draw:formula="68"/>
                <draw:equation draw:name="f53" draw:formula="214"/>
                <draw:equation draw:name="f54" draw:formula="75"/>
                <draw:equation draw:name="f55" draw:formula="218"/>
                <draw:equation draw:name="f56" draw:formula="82"/>
                <draw:equation draw:name="f57" draw:formula="222"/>
                <draw:equation draw:name="f58" draw:formula="83"/>
                <draw:equation draw:name="f59" draw:formula="87"/>
                <draw:equation draw:name="f60" draw:formula="223"/>
                <draw:equation draw:name="f61" draw:formula="97"/>
                <draw:equation draw:name="f62" draw:formula="225"/>
                <draw:equation draw:name="f63" draw:formula="727"/>
                <draw:equation draw:name="f64" draw:formula="325"/>
                <draw:equation draw:name="f65" draw:formula="735"/>
                <draw:equation draw:name="f66" draw:formula="328"/>
                <draw:equation draw:name="f67" draw:formula="747"/>
                <draw:equation draw:name="f68" draw:formula="343"/>
                <draw:equation draw:name="f69" draw:formula="745"/>
                <draw:equation draw:name="f70" draw:formula="357"/>
                <draw:equation draw:name="f71" draw:formula="743"/>
                <draw:equation draw:name="f72" draw:formula="365"/>
                <draw:equation draw:name="f73" draw:formula="737"/>
                <draw:equation draw:name="f74" draw:formula="380"/>
                <draw:equation draw:name="f75" draw:formula="734"/>
                <draw:equation draw:name="f76" draw:formula="393"/>
                <draw:equation draw:name="f77" draw:formula="731"/>
                <draw:equation draw:name="f78" draw:formula="406"/>
                <draw:equation draw:name="f79" draw:formula="725"/>
                <draw:equation draw:name="f80" draw:formula="421"/>
                <draw:equation draw:name="f81" draw:formula="726"/>
                <draw:equation draw:name="f82" draw:formula="434"/>
                <draw:equation draw:name="f83" draw:formula="447"/>
                <draw:equation draw:name="f84" draw:formula="463"/>
                <draw:equation draw:name="f85" draw:formula="739"/>
                <draw:equation draw:name="f86" draw:formula="471"/>
                <draw:equation draw:name="f87" draw:formula="744"/>
                <draw:equation draw:name="f88" draw:formula="479"/>
                <draw:equation draw:name="f89" draw:formula="753"/>
                <draw:equation draw:name="f90" draw:formula="478"/>
                <draw:equation draw:name="f91" draw:formula="756"/>
                <draw:equation draw:name="f92" draw:formula="482"/>
                <draw:equation draw:name="f93" draw:formula="759"/>
                <draw:equation draw:name="f94" draw:formula="486"/>
                <draw:equation draw:name="f95" draw:formula="757"/>
                <draw:equation draw:name="f96" draw:formula="489"/>
                <draw:equation draw:name="f97" draw:formula="493"/>
                <draw:equation draw:name="f98" draw:formula="497"/>
                <draw:equation draw:name="f99" draw:formula="761"/>
                <draw:equation draw:name="f100" draw:formula="485"/>
                <draw:equation draw:name="f101" draw:formula="755"/>
                <draw:equation draw:name="f102" draw:formula="507"/>
                <draw:equation draw:name="f103" draw:formula="749"/>
                <draw:equation draw:name="f104" draw:formula="529"/>
                <draw:equation draw:name="f105" draw:formula="598"/>
                <draw:equation draw:name="f106" draw:formula="723"/>
                <draw:equation draw:name="f107" draw:formula="627"/>
                <draw:equation draw:name="f108" draw:formula="721"/>
                <draw:equation draw:name="f109" draw:formula="656"/>
                <draw:equation draw:name="f110" draw:formula="732"/>
                <draw:equation draw:name="f111" draw:formula="669"/>
                <draw:equation draw:name="f112" draw:formula="740"/>
                <draw:equation draw:name="f113" draw:formula="681"/>
                <draw:equation draw:name="f114" draw:formula="748"/>
                <draw:equation draw:name="f115" draw:formula="693"/>
                <draw:equation draw:name="f116" draw:formula="763"/>
                <draw:equation draw:name="f117" draw:formula="774"/>
                <draw:equation draw:name="f118" draw:formula="702"/>
                <draw:equation draw:name="f119" draw:formula="785"/>
                <draw:equation draw:name="f120" draw:formula="701"/>
                <draw:equation draw:name="f121" draw:formula="800"/>
                <draw:equation draw:name="f122" draw:formula="687"/>
                <draw:equation draw:name="f123" draw:formula="807"/>
                <draw:equation draw:name="f124" draw:formula="674"/>
                <draw:equation draw:name="f125" draw:formula="814"/>
                <draw:equation draw:name="f126" draw:formula="661"/>
                <draw:equation draw:name="f127" draw:formula="821"/>
                <draw:equation draw:name="f128" draw:formula="653"/>
                <draw:equation draw:name="f129" draw:formula="819"/>
                <draw:equation draw:name="f130" draw:formula="625"/>
                <draw:equation draw:name="f131" draw:formula="817"/>
                <draw:equation draw:name="f132" draw:formula="597"/>
                <draw:equation draw:name="f133" draw:formula="798"/>
                <draw:equation draw:name="f134" draw:formula="528"/>
                <draw:equation draw:name="f135" draw:formula="793"/>
                <draw:equation draw:name="f136" draw:formula="505"/>
                <draw:equation draw:name="f137" draw:formula="788"/>
                <draw:equation draw:name="f138" draw:formula="790"/>
                <draw:equation draw:name="f139" draw:formula="791"/>
                <draw:equation draw:name="f140" draw:formula="488"/>
                <draw:equation draw:name="f141" draw:formula="792"/>
                <draw:equation draw:name="f142" draw:formula="483"/>
                <draw:equation draw:name="f143" draw:formula="794"/>
                <draw:equation draw:name="f144" draw:formula="477"/>
                <draw:equation draw:name="f145" draw:formula="802"/>
                <draw:equation draw:name="f146" draw:formula="811"/>
                <draw:equation draw:name="f147" draw:formula="815"/>
                <draw:equation draw:name="f148" draw:formula="453"/>
                <draw:equation draw:name="f149" draw:formula="443"/>
                <draw:equation draw:name="f150" draw:formula="823"/>
                <draw:equation draw:name="f151" draw:formula="427"/>
                <draw:equation draw:name="f152" draw:formula="416"/>
                <draw:equation draw:name="f153" draw:formula="405"/>
                <draw:equation draw:name="f154" draw:formula="400"/>
                <draw:equation draw:name="f155" draw:formula="818"/>
                <draw:equation draw:name="f156" draw:formula="388"/>
                <draw:equation draw:name="f157" draw:formula="376"/>
                <draw:equation draw:name="f158" draw:formula="353"/>
                <draw:equation draw:name="f159" draw:formula="804"/>
                <draw:equation draw:name="f160" draw:formula="799"/>
                <draw:equation draw:name="f161" draw:formula="327"/>
                <draw:equation draw:name="f162" draw:formula="318"/>
                <draw:equation draw:name="f163" draw:formula="69"/>
                <draw:equation draw:name="f164" draw:formula="?f2 - ?f0"/>
                <draw:equation draw:name="f165" draw:formula="?f1 - ?f0"/>
                <draw:equation draw:name="f166" draw:formula="?f165 / 831"/>
                <draw:equation draw:name="f167" draw:formula="?f164 / 703"/>
                <draw:equation draw:name="f168" draw:formula="822 * ?f165"/>
                <draw:equation draw:name="f169" draw:formula="62 * ?f164"/>
                <draw:equation draw:name="f170" draw:formula="771 * ?f165"/>
                <draw:equation draw:name="f171" draw:formula="111 * ?f164"/>
                <draw:equation draw:name="f172" draw:formula="127 * ?f165"/>
                <draw:equation draw:name="f173" draw:formula="0 * ?f164"/>
                <draw:equation draw:name="f174" draw:formula="117 * ?f165"/>
                <draw:equation draw:name="f175" draw:formula="101 * ?f165"/>
                <draw:equation draw:name="f176" draw:formula="2 * ?f164"/>
                <draw:equation draw:name="f177" draw:formula="71 * ?f165"/>
                <draw:equation draw:name="f178" draw:formula="9 * ?f164"/>
                <draw:equation draw:name="f179" draw:formula="43 * ?f165"/>
                <draw:equation draw:name="f180" draw:formula="24 * ?f164"/>
                <draw:equation draw:name="f181" draw:formula="18 * ?f165"/>
                <draw:equation draw:name="f182" draw:formula="50 * ?f164"/>
                <draw:equation draw:name="f183" draw:formula="2 * ?f165"/>
                <draw:equation draw:name="f184" draw:formula="90 * ?f164"/>
                <draw:equation draw:name="f185" draw:formula="5 * ?f165"/>
                <draw:equation draw:name="f186" draw:formula="133 * ?f164"/>
                <draw:equation draw:name="f187" draw:formula="20 * ?f165"/>
                <draw:equation draw:name="f188" draw:formula="176 * ?f164"/>
                <draw:equation draw:name="f189" draw:formula="47 * ?f165"/>
                <draw:equation draw:name="f190" draw:formula="202 * ?f164"/>
                <draw:equation draw:name="f191" draw:formula="75 * ?f165"/>
                <draw:equation draw:name="f192" draw:formula="218 * ?f164"/>
                <draw:equation draw:name="f193" draw:formula="87 * ?f165"/>
                <draw:equation draw:name="f194" draw:formula="223 * ?f164"/>
                <draw:equation draw:name="f195" draw:formula="97 * ?f165"/>
                <draw:equation draw:name="f196" draw:formula="225 * ?f164"/>
                <draw:equation draw:name="f197" draw:formula="727 * ?f165"/>
                <draw:equation draw:name="f198" draw:formula="325 * ?f164"/>
                <draw:equation draw:name="f199" draw:formula="735 * ?f165"/>
                <draw:equation draw:name="f200" draw:formula="328 * ?f164"/>
                <draw:equation draw:name="f201" draw:formula="747 * ?f165"/>
                <draw:equation draw:name="f202" draw:formula="343 * ?f164"/>
                <draw:equation draw:name="f203" draw:formula="745 * ?f165"/>
                <draw:equation draw:name="f204" draw:formula="357 * ?f164"/>
                <draw:equation draw:name="f205" draw:formula="734 * ?f165"/>
                <draw:equation draw:name="f206" draw:formula="393 * ?f164"/>
                <draw:equation draw:name="f207" draw:formula="726 * ?f165"/>
                <draw:equation draw:name="f208" draw:formula="434 * ?f164"/>
                <draw:equation draw:name="f209" draw:formula="739 * ?f165"/>
                <draw:equation draw:name="f210" draw:formula="471 * ?f164"/>
                <draw:equation draw:name="f211" draw:formula="756 * ?f165"/>
                <draw:equation draw:name="f212" draw:formula="482 * ?f164"/>
                <draw:equation draw:name="f213" draw:formula="757 * ?f165"/>
                <draw:equation draw:name="f214" draw:formula="493 * ?f164"/>
                <draw:equation draw:name="f215" draw:formula="755 * ?f165"/>
                <draw:equation draw:name="f216" draw:formula="507 * ?f164"/>
                <draw:equation draw:name="f217" draw:formula="723 * ?f165"/>
                <draw:equation draw:name="f218" draw:formula="627 * ?f164"/>
                <draw:equation draw:name="f219" draw:formula="740 * ?f165"/>
                <draw:equation draw:name="f220" draw:formula="681 * ?f164"/>
                <draw:equation draw:name="f221" draw:formula="774 * ?f165"/>
                <draw:equation draw:name="f222" draw:formula="702 * ?f164"/>
                <draw:equation draw:name="f223" draw:formula="807 * ?f165"/>
                <draw:equation draw:name="f224" draw:formula="674 * ?f164"/>
                <draw:equation draw:name="f225" draw:formula="819 * ?f165"/>
                <draw:equation draw:name="f226" draw:formula="625 * ?f164"/>
                <draw:equation draw:name="f227" draw:formula="793 * ?f165"/>
                <draw:equation draw:name="f228" draw:formula="505 * ?f164"/>
                <draw:equation draw:name="f229" draw:formula="791 * ?f165"/>
                <draw:equation draw:name="f230" draw:formula="488 * ?f164"/>
                <draw:equation draw:name="f231" draw:formula="798 * ?f165"/>
                <draw:equation draw:name="f232" draw:formula="477 * ?f164"/>
                <draw:equation draw:name="f233" draw:formula="815 * ?f165"/>
                <draw:equation draw:name="f234" draw:formula="453 * ?f164"/>
                <draw:equation draw:name="f235" draw:formula="823 * ?f165"/>
                <draw:equation draw:name="f236" draw:formula="416 * ?f164"/>
                <draw:equation draw:name="f237" draw:formula="818 * ?f165"/>
                <draw:equation draw:name="f238" draw:formula="388 * ?f164"/>
                <draw:equation draw:name="f239" draw:formula="804 * ?f165"/>
                <draw:equation draw:name="f240" draw:formula="799 * ?f165"/>
                <draw:equation draw:name="f241" draw:formula="327 * ?f164"/>
                <draw:equation draw:name="f242" draw:formula="318 * ?f164"/>
                <draw:equation draw:name="f243" draw:formula="831 * ?f165"/>
                <draw:equation draw:name="f244" draw:formula="69 * ?f164"/>
                <draw:equation draw:name="f245" draw:formula="0 * ?f165"/>
                <draw:equation draw:name="f246" draw:formula="703 * ?f164"/>
                <draw:equation draw:name="f247" draw:formula="?f168 / 831"/>
                <draw:equation draw:name="f248" draw:formula="?f169 / 703"/>
                <draw:equation draw:name="f249" draw:formula="?f170 / 831"/>
                <draw:equation draw:name="f250" draw:formula="?f171 / 703"/>
                <draw:equation draw:name="f251" draw:formula="?f172 / 831"/>
                <draw:equation draw:name="f252" draw:formula="?f173 / 703"/>
                <draw:equation draw:name="f253" draw:formula="?f174 / 831"/>
                <draw:equation draw:name="f254" draw:formula="?f175 / 831"/>
                <draw:equation draw:name="f255" draw:formula="?f176 / 703"/>
                <draw:equation draw:name="f256" draw:formula="?f177 / 831"/>
                <draw:equation draw:name="f257" draw:formula="?f178 / 703"/>
                <draw:equation draw:name="f258" draw:formula="?f179 / 831"/>
                <draw:equation draw:name="f259" draw:formula="?f180 / 703"/>
                <draw:equation draw:name="f260" draw:formula="?f181 / 831"/>
                <draw:equation draw:name="f261" draw:formula="?f182 / 703"/>
                <draw:equation draw:name="f262" draw:formula="?f183 / 831"/>
                <draw:equation draw:name="f263" draw:formula="?f184 / 703"/>
                <draw:equation draw:name="f264" draw:formula="?f185 / 831"/>
                <draw:equation draw:name="f265" draw:formula="?f186 / 703"/>
                <draw:equation draw:name="f266" draw:formula="?f187 / 831"/>
                <draw:equation draw:name="f267" draw:formula="?f188 / 703"/>
                <draw:equation draw:name="f268" draw:formula="?f189 / 831"/>
                <draw:equation draw:name="f269" draw:formula="?f190 / 703"/>
                <draw:equation draw:name="f270" draw:formula="?f191 / 831"/>
                <draw:equation draw:name="f271" draw:formula="?f192 / 703"/>
                <draw:equation draw:name="f272" draw:formula="?f193 / 831"/>
                <draw:equation draw:name="f273" draw:formula="?f194 / 703"/>
                <draw:equation draw:name="f274" draw:formula="?f195 / 831"/>
                <draw:equation draw:name="f275" draw:formula="?f196 / 703"/>
                <draw:equation draw:name="f276" draw:formula="?f197 / 831"/>
                <draw:equation draw:name="f277" draw:formula="?f198 / 703"/>
                <draw:equation draw:name="f278" draw:formula="?f199 / 831"/>
                <draw:equation draw:name="f279" draw:formula="?f200 / 703"/>
                <draw:equation draw:name="f280" draw:formula="?f201 / 831"/>
                <draw:equation draw:name="f281" draw:formula="?f202 / 703"/>
                <draw:equation draw:name="f282" draw:formula="?f203 / 831"/>
                <draw:equation draw:name="f283" draw:formula="?f204 / 703"/>
                <draw:equation draw:name="f284" draw:formula="?f205 / 831"/>
                <draw:equation draw:name="f285" draw:formula="?f206 / 703"/>
                <draw:equation draw:name="f286" draw:formula="?f207 / 831"/>
                <draw:equation draw:name="f287" draw:formula="?f208 / 703"/>
                <draw:equation draw:name="f288" draw:formula="?f209 / 831"/>
                <draw:equation draw:name="f289" draw:formula="?f210 / 703"/>
                <draw:equation draw:name="f290" draw:formula="?f211 / 831"/>
                <draw:equation draw:name="f291" draw:formula="?f212 / 703"/>
                <draw:equation draw:name="f292" draw:formula="?f213 / 831"/>
                <draw:equation draw:name="f293" draw:formula="?f214 / 703"/>
                <draw:equation draw:name="f294" draw:formula="?f215 / 831"/>
                <draw:equation draw:name="f295" draw:formula="?f216 / 703"/>
                <draw:equation draw:name="f296" draw:formula="?f217 / 831"/>
                <draw:equation draw:name="f297" draw:formula="?f218 / 703"/>
                <draw:equation draw:name="f298" draw:formula="?f219 / 831"/>
                <draw:equation draw:name="f299" draw:formula="?f220 / 703"/>
                <draw:equation draw:name="f300" draw:formula="?f221 / 831"/>
                <draw:equation draw:name="f301" draw:formula="?f222 / 703"/>
                <draw:equation draw:name="f302" draw:formula="?f223 / 831"/>
                <draw:equation draw:name="f303" draw:formula="?f224 / 703"/>
                <draw:equation draw:name="f304" draw:formula="?f225 / 831"/>
                <draw:equation draw:name="f305" draw:formula="?f226 / 703"/>
                <draw:equation draw:name="f306" draw:formula="?f227 / 831"/>
                <draw:equation draw:name="f307" draw:formula="?f228 / 703"/>
                <draw:equation draw:name="f308" draw:formula="?f229 / 831"/>
                <draw:equation draw:name="f309" draw:formula="?f230 / 703"/>
                <draw:equation draw:name="f310" draw:formula="?f231 / 831"/>
                <draw:equation draw:name="f311" draw:formula="?f232 / 703"/>
                <draw:equation draw:name="f312" draw:formula="?f233 / 831"/>
                <draw:equation draw:name="f313" draw:formula="?f234 / 703"/>
                <draw:equation draw:name="f314" draw:formula="?f235 / 831"/>
                <draw:equation draw:name="f315" draw:formula="?f236 / 703"/>
                <draw:equation draw:name="f316" draw:formula="?f237 / 831"/>
                <draw:equation draw:name="f317" draw:formula="?f238 / 703"/>
                <draw:equation draw:name="f318" draw:formula="?f239 / 831"/>
                <draw:equation draw:name="f319" draw:formula="?f240 / 831"/>
                <draw:equation draw:name="f320" draw:formula="?f241 / 703"/>
                <draw:equation draw:name="f321" draw:formula="?f242 / 703"/>
                <draw:equation draw:name="f322" draw:formula="?f243 / 831"/>
                <draw:equation draw:name="f323" draw:formula="?f244 / 703"/>
                <draw:equation draw:name="f324" draw:formula="?f245 / 831"/>
                <draw:equation draw:name="f325" draw:formula="?f246 / 703"/>
                <draw:equation draw:name="f326" draw:formula="?f247 / ?f166"/>
                <draw:equation draw:name="f327" draw:formula="?f248 / ?f167"/>
                <draw:equation draw:name="f328" draw:formula="?f249 / ?f166"/>
                <draw:equation draw:name="f329" draw:formula="?f250 / ?f167"/>
                <draw:equation draw:name="f330" draw:formula="?f251 / ?f166"/>
                <draw:equation draw:name="f331" draw:formula="?f252 / ?f167"/>
                <draw:equation draw:name="f332" draw:formula="?f253 / ?f166"/>
                <draw:equation draw:name="f333" draw:formula="?f254 / ?f166"/>
                <draw:equation draw:name="f334" draw:formula="?f255 / ?f167"/>
                <draw:equation draw:name="f335" draw:formula="?f256 / ?f166"/>
                <draw:equation draw:name="f336" draw:formula="?f257 / ?f167"/>
                <draw:equation draw:name="f337" draw:formula="?f258 / ?f166"/>
                <draw:equation draw:name="f338" draw:formula="?f259 / ?f167"/>
                <draw:equation draw:name="f339" draw:formula="?f260 / ?f166"/>
                <draw:equation draw:name="f340" draw:formula="?f261 / ?f167"/>
                <draw:equation draw:name="f341" draw:formula="?f262 / ?f166"/>
                <draw:equation draw:name="f342" draw:formula="?f263 / ?f167"/>
                <draw:equation draw:name="f343" draw:formula="?f264 / ?f166"/>
                <draw:equation draw:name="f344" draw:formula="?f265 / ?f167"/>
                <draw:equation draw:name="f345" draw:formula="?f266 / ?f166"/>
                <draw:equation draw:name="f346" draw:formula="?f267 / ?f167"/>
                <draw:equation draw:name="f347" draw:formula="?f268 / ?f166"/>
                <draw:equation draw:name="f348" draw:formula="?f269 / ?f167"/>
                <draw:equation draw:name="f349" draw:formula="?f270 / ?f166"/>
                <draw:equation draw:name="f350" draw:formula="?f271 / ?f167"/>
                <draw:equation draw:name="f351" draw:formula="?f272 / ?f166"/>
                <draw:equation draw:name="f352" draw:formula="?f273 / ?f167"/>
                <draw:equation draw:name="f353" draw:formula="?f274 / ?f166"/>
                <draw:equation draw:name="f354" draw:formula="?f275 / ?f167"/>
                <draw:equation draw:name="f355" draw:formula="?f276 / ?f166"/>
                <draw:equation draw:name="f356" draw:formula="?f277 / ?f167"/>
                <draw:equation draw:name="f357" draw:formula="?f278 / ?f166"/>
                <draw:equation draw:name="f358" draw:formula="?f279 / ?f167"/>
                <draw:equation draw:name="f359" draw:formula="?f280 / ?f166"/>
                <draw:equation draw:name="f360" draw:formula="?f281 / ?f167"/>
                <draw:equation draw:name="f361" draw:formula="?f282 / ?f166"/>
                <draw:equation draw:name="f362" draw:formula="?f283 / ?f167"/>
                <draw:equation draw:name="f363" draw:formula="?f284 / ?f166"/>
                <draw:equation draw:name="f364" draw:formula="?f285 / ?f167"/>
                <draw:equation draw:name="f365" draw:formula="?f286 / ?f166"/>
                <draw:equation draw:name="f366" draw:formula="?f287 / ?f167"/>
                <draw:equation draw:name="f367" draw:formula="?f288 / ?f166"/>
                <draw:equation draw:name="f368" draw:formula="?f289 / ?f167"/>
                <draw:equation draw:name="f369" draw:formula="?f290 / ?f166"/>
                <draw:equation draw:name="f370" draw:formula="?f291 / ?f167"/>
                <draw:equation draw:name="f371" draw:formula="?f292 / ?f166"/>
                <draw:equation draw:name="f372" draw:formula="?f293 / ?f167"/>
                <draw:equation draw:name="f373" draw:formula="?f294 / ?f166"/>
                <draw:equation draw:name="f374" draw:formula="?f295 / ?f167"/>
                <draw:equation draw:name="f375" draw:formula="?f296 / ?f166"/>
                <draw:equation draw:name="f376" draw:formula="?f297 / ?f167"/>
                <draw:equation draw:name="f377" draw:formula="?f298 / ?f166"/>
                <draw:equation draw:name="f378" draw:formula="?f299 / ?f167"/>
                <draw:equation draw:name="f379" draw:formula="?f300 / ?f166"/>
                <draw:equation draw:name="f380" draw:formula="?f301 / ?f167"/>
                <draw:equation draw:name="f381" draw:formula="?f302 / ?f166"/>
                <draw:equation draw:name="f382" draw:formula="?f303 / ?f167"/>
                <draw:equation draw:name="f383" draw:formula="?f304 / ?f166"/>
                <draw:equation draw:name="f384" draw:formula="?f305 / ?f167"/>
                <draw:equation draw:name="f385" draw:formula="?f306 / ?f166"/>
                <draw:equation draw:name="f386" draw:formula="?f307 / ?f167"/>
                <draw:equation draw:name="f387" draw:formula="?f308 / ?f166"/>
                <draw:equation draw:name="f388" draw:formula="?f309 / ?f167"/>
                <draw:equation draw:name="f389" draw:formula="?f310 / ?f166"/>
                <draw:equation draw:name="f390" draw:formula="?f311 / ?f167"/>
                <draw:equation draw:name="f391" draw:formula="?f312 / ?f166"/>
                <draw:equation draw:name="f392" draw:formula="?f313 / ?f167"/>
                <draw:equation draw:name="f393" draw:formula="?f314 / ?f166"/>
                <draw:equation draw:name="f394" draw:formula="?f315 / ?f167"/>
                <draw:equation draw:name="f395" draw:formula="?f316 / ?f166"/>
                <draw:equation draw:name="f396" draw:formula="?f317 / ?f167"/>
                <draw:equation draw:name="f397" draw:formula="?f318 / ?f166"/>
                <draw:equation draw:name="f398" draw:formula="?f319 / ?f166"/>
                <draw:equation draw:name="f399" draw:formula="?f320 / ?f167"/>
                <draw:equation draw:name="f400" draw:formula="?f321 / ?f167"/>
                <draw:equation draw:name="f401" draw:formula="?f322 / ?f166"/>
                <draw:equation draw:name="f402" draw:formula="?f323 / ?f167"/>
                <draw:equation draw:name="f403" draw:formula="?f324 / ?f166"/>
                <draw:equation draw:name="f404" draw:formula="?f325 / ?f167"/>
              </draw:enhanced-geometry>
            </draw:custom-shape>
            <draw:custom-shape svg:x="3.71338in" svg:y="3.01962in" svg:width="0.33884in" svg:height="0.08852in" draw:id="id219" draw:style-name="a717" draw:name="Freeform 85">
              <svg:title/>
              <svg:desc/>
              <text:p text:style-name="a716" text:class-names="" text:cond-style-name=""><text:span text:style-name="a715" text:class-names=""/></text:p>
              <draw:enhanced-geometry xmlns:dr3d="urn:oasis:names:tc:opendocument:xmlns:dr3d:1.0" draw:type="non-primitive" svg:viewBox="0 0 720 188" draw:enhanced-path="M ?f1 ?f3 L ?f4 ?f2 ?f5 ?f6 ?f7 ?f8 C ?f9 ?f10 ?f11 ?f10 ?f12 ?f13 ?f14 ?f15 ?f16 ?f17 ?f18 ?f19 ?f20 ?f21 ?f0 ?f22 ?f20 ?f23 ?f24 ?f25 ?f26 ?f27 ?f14 ?f28 ?f29 ?f30 ?f31 ?f32 ?f33 ?f34 ?f35 ?f0 ?f36 ?f20 ?f37 ?f38 L ?f39 ?f0 ?f1 ?f3 Z N" draw:text-areas="?f112 ?f111 ?f90 ?f93" draw:glue-points="?f90 ?f91 ?f92 ?f93 ?f94 ?f95 ?f96 ?f97 ?f98 ?f99 ?f100 ?f101 ?f102 ?f103 ?f104 ?f105 ?f106 ?f107 ?f108 ?f109 ?f110 ?f111 ?f90 ?f91" draw:glue-point-leaving-directions="-90, -90, -90, -90, -90, -90, -90, -90, -90, -90, -90, -90">
                <draw:equation draw:name="f0" draw:formula="0"/>
                <draw:equation draw:name="f1" draw:formula="720"/>
                <draw:equation draw:name="f2" draw:formula="188"/>
                <draw:equation draw:name="f3" draw:formula="114"/>
                <draw:equation draw:name="f4" draw:formula="710"/>
                <draw:equation draw:name="f5" draw:formula="46"/>
                <draw:equation draw:name="f6" draw:formula="135"/>
                <draw:equation draw:name="f7" draw:formula="38"/>
                <draw:equation draw:name="f8" draw:formula="132"/>
                <draw:equation draw:name="f9" draw:formula="34"/>
                <draw:equation draw:name="f10" draw:formula="130"/>
                <draw:equation draw:name="f11" draw:formula="28"/>
                <draw:equation draw:name="f12" draw:formula="23"/>
                <draw:equation draw:name="f13" draw:formula="124"/>
                <draw:equation draw:name="f14" draw:formula="18"/>
                <draw:equation draw:name="f15" draw:formula="118"/>
                <draw:equation draw:name="f16" draw:formula="8"/>
                <draw:equation draw:name="f17" draw:formula="106"/>
                <draw:equation draw:name="f18" draw:formula="5"/>
                <draw:equation draw:name="f19" draw:formula="94"/>
                <draw:equation draw:name="f20" draw:formula="2"/>
                <draw:equation draw:name="f21" draw:formula="82"/>
                <draw:equation draw:name="f22" draw:formula="64"/>
                <draw:equation draw:name="f23" draw:formula="52"/>
                <draw:equation draw:name="f24" draw:formula="4"/>
                <draw:equation draw:name="f25" draw:formula="40"/>
                <draw:equation draw:name="f26" draw:formula="12"/>
                <draw:equation draw:name="f27" draw:formula="27"/>
                <draw:equation draw:name="f28" draw:formula="19"/>
                <draw:equation draw:name="f29" draw:formula="24"/>
                <draw:equation draw:name="f30" draw:formula="11"/>
                <draw:equation draw:name="f31" draw:formula="35"/>
                <draw:equation draw:name="f32" draw:formula="6"/>
                <draw:equation draw:name="f33" draw:formula="41"/>
                <draw:equation draw:name="f34" draw:formula="3"/>
                <draw:equation draw:name="f35" draw:formula="47"/>
                <draw:equation draw:name="f36" draw:formula="48"/>
                <draw:equation draw:name="f37" draw:formula="53"/>
                <draw:equation draw:name="f38" draw:formula="1"/>
                <draw:equation draw:name="f39" draw:formula="71"/>
                <draw:equation draw:name="f40" draw:formula="?f2 - ?f0"/>
                <draw:equation draw:name="f41" draw:formula="?f1 - ?f0"/>
                <draw:equation draw:name="f42" draw:formula="?f41 / 720"/>
                <draw:equation draw:name="f43" draw:formula="?f40 / 188"/>
                <draw:equation draw:name="f44" draw:formula="720 * ?f41"/>
                <draw:equation draw:name="f45" draw:formula="114 * ?f40"/>
                <draw:equation draw:name="f46" draw:formula="710 * ?f41"/>
                <draw:equation draw:name="f47" draw:formula="188 * ?f40"/>
                <draw:equation draw:name="f48" draw:formula="46 * ?f41"/>
                <draw:equation draw:name="f49" draw:formula="135 * ?f40"/>
                <draw:equation draw:name="f50" draw:formula="38 * ?f41"/>
                <draw:equation draw:name="f51" draw:formula="132 * ?f40"/>
                <draw:equation draw:name="f52" draw:formula="23 * ?f41"/>
                <draw:equation draw:name="f53" draw:formula="124 * ?f40"/>
                <draw:equation draw:name="f54" draw:formula="5 * ?f41"/>
                <draw:equation draw:name="f55" draw:formula="94 * ?f40"/>
                <draw:equation draw:name="f56" draw:formula="2 * ?f41"/>
                <draw:equation draw:name="f57" draw:formula="52 * ?f40"/>
                <draw:equation draw:name="f58" draw:formula="18 * ?f41"/>
                <draw:equation draw:name="f59" draw:formula="19 * ?f40"/>
                <draw:equation draw:name="f60" draw:formula="41 * ?f41"/>
                <draw:equation draw:name="f61" draw:formula="3 * ?f40"/>
                <draw:equation draw:name="f62" draw:formula="53 * ?f41"/>
                <draw:equation draw:name="f63" draw:formula="1 * ?f40"/>
                <draw:equation draw:name="f64" draw:formula="71 * ?f41"/>
                <draw:equation draw:name="f65" draw:formula="0 * ?f40"/>
                <draw:equation draw:name="f66" draw:formula="0 * ?f41"/>
                <draw:equation draw:name="f67" draw:formula="?f44 / 720"/>
                <draw:equation draw:name="f68" draw:formula="?f45 / 188"/>
                <draw:equation draw:name="f69" draw:formula="?f46 / 720"/>
                <draw:equation draw:name="f70" draw:formula="?f47 / 188"/>
                <draw:equation draw:name="f71" draw:formula="?f48 / 720"/>
                <draw:equation draw:name="f72" draw:formula="?f49 / 188"/>
                <draw:equation draw:name="f73" draw:formula="?f50 / 720"/>
                <draw:equation draw:name="f74" draw:formula="?f51 / 188"/>
                <draw:equation draw:name="f75" draw:formula="?f52 / 720"/>
                <draw:equation draw:name="f76" draw:formula="?f53 / 188"/>
                <draw:equation draw:name="f77" draw:formula="?f54 / 720"/>
                <draw:equation draw:name="f78" draw:formula="?f55 / 188"/>
                <draw:equation draw:name="f79" draw:formula="?f56 / 720"/>
                <draw:equation draw:name="f80" draw:formula="?f57 / 188"/>
                <draw:equation draw:name="f81" draw:formula="?f58 / 720"/>
                <draw:equation draw:name="f82" draw:formula="?f59 / 188"/>
                <draw:equation draw:name="f83" draw:formula="?f60 / 720"/>
                <draw:equation draw:name="f84" draw:formula="?f61 / 188"/>
                <draw:equation draw:name="f85" draw:formula="?f62 / 720"/>
                <draw:equation draw:name="f86" draw:formula="?f63 / 188"/>
                <draw:equation draw:name="f87" draw:formula="?f64 / 720"/>
                <draw:equation draw:name="f88" draw:formula="?f65 / 188"/>
                <draw:equation draw:name="f89" draw:formula="?f66 / 720"/>
                <draw:equation draw:name="f90" draw:formula="?f67 / ?f42"/>
                <draw:equation draw:name="f91" draw:formula="?f68 / ?f43"/>
                <draw:equation draw:name="f92" draw:formula="?f69 / ?f42"/>
                <draw:equation draw:name="f93" draw:formula="?f70 / ?f43"/>
                <draw:equation draw:name="f94" draw:formula="?f71 / ?f42"/>
                <draw:equation draw:name="f95" draw:formula="?f72 / ?f43"/>
                <draw:equation draw:name="f96" draw:formula="?f73 / ?f42"/>
                <draw:equation draw:name="f97" draw:formula="?f74 / ?f43"/>
                <draw:equation draw:name="f98" draw:formula="?f75 / ?f42"/>
                <draw:equation draw:name="f99" draw:formula="?f76 / ?f43"/>
                <draw:equation draw:name="f100" draw:formula="?f77 / ?f42"/>
                <draw:equation draw:name="f101" draw:formula="?f78 / ?f43"/>
                <draw:equation draw:name="f102" draw:formula="?f79 / ?f42"/>
                <draw:equation draw:name="f103" draw:formula="?f80 / ?f43"/>
                <draw:equation draw:name="f104" draw:formula="?f81 / ?f42"/>
                <draw:equation draw:name="f105" draw:formula="?f82 / ?f43"/>
                <draw:equation draw:name="f106" draw:formula="?f83 / ?f42"/>
                <draw:equation draw:name="f107" draw:formula="?f84 / ?f43"/>
                <draw:equation draw:name="f108" draw:formula="?f85 / ?f42"/>
                <draw:equation draw:name="f109" draw:formula="?f86 / ?f43"/>
                <draw:equation draw:name="f110" draw:formula="?f87 / ?f42"/>
                <draw:equation draw:name="f111" draw:formula="?f88 / ?f43"/>
                <draw:equation draw:name="f112" draw:formula="?f89 / ?f42"/>
              </draw:enhanced-geometry>
            </draw:custom-shape>
            <draw:custom-shape svg:x="4.08376in" svg:y="3.17123in" svg:width="0.06259in" svg:height="0.12948in" draw:id="id220" draw:style-name="a720" draw:name="Freeform 86">
              <svg:title/>
              <svg:desc/>
              <text:p text:style-name="a719" text:class-names="" text:cond-style-name=""><text:span text:style-name="a718" text:class-names=""/></text:p>
              <draw:enhanced-geometry xmlns:dr3d="urn:oasis:names:tc:opendocument:xmlns:dr3d:1.0" draw:type="non-primitive" svg:viewBox="0 0 133 275" draw:enhanced-path="M ?f3 ?f0 L ?f4 ?f5 C ?f6 ?f7 ?f8 ?f9 ?f8 ?f10 ?f8 ?f11 ?f12 ?f13 ?f4 ?f14 ?f15 ?f16 ?f17 ?f18 ?f6 ?f19 ?f20 ?f21 ?f22 ?f23 ?f22 ?f24 ?f22 ?f25 ?f1 ?f26 ?f22 ?f27 ?f6 ?f28 ?f15 ?f29 ?f8 ?f30 ?f31 ?f32 ?f33 ?f17 ?f34 ?f35 ?f26 ?f36 ?f37 ?f38 ?f39 ?f40 ?f41 ?f42 ?f3 ?f43 ?f3 ?f44 ?f3 ?f45 ?f46 ?f47 ?f39 ?f48 ?f49 ?f50 ?f51 ?f52 ?f53 ?f54 ?f37 ?f55 ?f56 ?f57 ?f58 ?f59 ?f60 ?f61 ?f62 ?f63 ?f64 ?f65 ?f66 ?f67 ?f68 ?f69 ?f70 ?f71 ?f14 ?f2 ?f72 ?f73 ?f74 ?f75 L ?f76 ?f77 C ?f0 ?f78 ?f79 ?f80 ?f81 ?f82 ?f5 ?f83 ?f10 ?f83 ?f84 ?f85 ?f86 ?f87 ?f88 ?f89 ?f70 ?f90 ?f91 ?f92 ?f16 ?f93 ?f16 ?f94 ?f16 ?f42 ?f95 ?f96 ?f91 ?f17 ?f97 ?f32 ?f98 ?f99 ?f100 ?f101 ?f102 ?f103 ?f104 ?f34 ?f3 ?f26 ?f49 ?f3 ?f37 ?f105 ?f49 ?f106 ?f39 ?f107 ?f104 ?f108 ?f109 ?f97 ?f58 ?f110 ?f58 ?f11 ?f58 ?f9 ?f58 ?f111 ?f58 ?f79 ?f3 ?f0 Z N" draw:text-areas="?f266 ?f219 ?f267 ?f268" draw:glue-points="?f218 ?f219 ?f220 ?f221 ?f222 ?f223 ?f220 ?f224 ?f225 ?f226 ?f227 ?f228 ?f227 ?f229 ?f222 ?f230 ?f231 ?f232 ?f233 ?f234 ?f218 ?f235 ?f233 ?f236 ?f237 ?f238 ?f239 ?f240 ?f241 ?f242 ?f243 ?f244 ?f245 ?f246 ?f247 ?f248 ?f249 ?f250 ?f251 ?f252 ?f243 ?f253 ?f254 ?f255 ?f256 ?f257 ?f258 ?f259 ?f218 ?f260 ?f261 ?f262 ?f263 ?f264 ?f239 ?f265 ?f218 ?f219" draw:glue-point-leaving-directions="-90, -90, -90, -90, -90, -90, -90, -90, -90, -90, -90, -90, -90, -90, -90, -90, -90, -90, -90, -90, -90, -90, -90, -90, -90, -90, -90, -90, -90">
                <draw:equation draw:name="f0" draw:formula="0"/>
                <draw:equation draw:name="f1" draw:formula="133"/>
                <draw:equation draw:name="f2" draw:formula="275"/>
                <draw:equation draw:name="f3" draw:formula="82"/>
                <draw:equation draw:name="f4" draw:formula="123"/>
                <draw:equation draw:name="f5" draw:formula="9"/>
                <draw:equation draw:name="f6" draw:formula="129"/>
                <draw:equation draw:name="f7" draw:formula="12"/>
                <draw:equation draw:name="f8" draw:formula="119"/>
                <draw:equation draw:name="f9" draw:formula="16"/>
                <draw:equation draw:name="f10" draw:formula="20"/>
                <draw:equation draw:name="f11" draw:formula="24"/>
                <draw:equation draw:name="f12" draw:formula="121"/>
                <draw:equation draw:name="f13" draw:formula="30"/>
                <draw:equation draw:name="f14" draw:formula="35"/>
                <draw:equation draw:name="f15" draw:formula="125"/>
                <draw:equation draw:name="f16" draw:formula="40"/>
                <draw:equation draw:name="f17" draw:formula="128"/>
                <draw:equation draw:name="f18" draw:formula="48"/>
                <draw:equation draw:name="f19" draw:formula="53"/>
                <draw:equation draw:name="f20" draw:formula="130"/>
                <draw:equation draw:name="f21" draw:formula="58"/>
                <draw:equation draw:name="f22" draw:formula="131"/>
                <draw:equation draw:name="f23" draw:formula="59"/>
                <draw:equation draw:name="f24" draw:formula="66"/>
                <draw:equation draw:name="f25" draw:formula="73"/>
                <draw:equation draw:name="f26" draw:formula="88"/>
                <draw:equation draw:name="f27" draw:formula="95"/>
                <draw:equation draw:name="f28" draw:formula="102"/>
                <draw:equation draw:name="f29" draw:formula="105"/>
                <draw:equation draw:name="f30" draw:formula="111"/>
                <draw:equation draw:name="f31" draw:formula="113"/>
                <draw:equation draw:name="f32" draw:formula="117"/>
                <draw:equation draw:name="f33" draw:formula="100"/>
                <draw:equation draw:name="f34" draw:formula="94"/>
                <draw:equation draw:name="f35" draw:formula="134"/>
                <draw:equation draw:name="f36" draw:formula="140"/>
                <draw:equation draw:name="f37" draw:formula="87"/>
                <draw:equation draw:name="f38" draw:formula="143"/>
                <draw:equation draw:name="f39" draw:formula="85"/>
                <draw:equation draw:name="f40" draw:formula="147"/>
                <draw:equation draw:name="f41" draw:formula="83"/>
                <draw:equation draw:name="f42" draw:formula="151"/>
                <draw:equation draw:name="f43" draw:formula="152"/>
                <draw:equation draw:name="f44" draw:formula="156"/>
                <draw:equation draw:name="f45" draw:formula="160"/>
                <draw:equation draw:name="f46" draw:formula="84"/>
                <draw:equation draw:name="f47" draw:formula="167"/>
                <draw:equation draw:name="f48" draw:formula="173"/>
                <draw:equation draw:name="f49" draw:formula="86"/>
                <draw:equation draw:name="f50" draw:formula="179"/>
                <draw:equation draw:name="f51" draw:formula="91"/>
                <draw:equation draw:name="f52" draw:formula="185"/>
                <draw:equation draw:name="f53" draw:formula="89"/>
                <draw:equation draw:name="f54" draw:formula="195"/>
                <draw:equation draw:name="f55" draw:formula="205"/>
                <draw:equation draw:name="f56" draw:formula="79"/>
                <draw:equation draw:name="f57" draw:formula="222"/>
                <draw:equation draw:name="f58" draw:formula="74"/>
                <draw:equation draw:name="f59" draw:formula="232"/>
                <draw:equation draw:name="f60" draw:formula="69"/>
                <draw:equation draw:name="f61" draw:formula="242"/>
                <draw:equation draw:name="f62" draw:formula="62"/>
                <draw:equation draw:name="f63" draw:formula="249"/>
                <draw:equation draw:name="f64" draw:formula="56"/>
                <draw:equation draw:name="f65" draw:formula="256"/>
                <draw:equation draw:name="f66" draw:formula="50"/>
                <draw:equation draw:name="f67" draw:formula="263"/>
                <draw:equation draw:name="f68" draw:formula="43"/>
                <draw:equation draw:name="f69" draw:formula="271"/>
                <draw:equation draw:name="f70" draw:formula="39"/>
                <draw:equation draw:name="f71" draw:formula="273"/>
                <draw:equation draw:name="f72" draw:formula="34"/>
                <draw:equation draw:name="f73" draw:formula="274"/>
                <draw:equation draw:name="f74" draw:formula="28"/>
                <draw:equation draw:name="f75" draw:formula="269"/>
                <draw:equation draw:name="f76" draw:formula="4"/>
                <draw:equation draw:name="f77" draw:formula="243"/>
                <draw:equation draw:name="f78" draw:formula="237"/>
                <draw:equation draw:name="f79" draw:formula="1"/>
                <draw:equation draw:name="f80" draw:formula="236"/>
                <draw:equation draw:name="f81" draw:formula="5"/>
                <draw:equation draw:name="f82" draw:formula="233"/>
                <draw:equation draw:name="f83" draw:formula="230"/>
                <draw:equation draw:name="f84" draw:formula="26"/>
                <draw:equation draw:name="f85" draw:formula="225"/>
                <draw:equation draw:name="f86" draw:formula="32"/>
                <draw:equation draw:name="f87" draw:formula="220"/>
                <draw:equation draw:name="f88" draw:formula="37"/>
                <draw:equation draw:name="f89" draw:formula="214"/>
                <draw:equation draw:name="f90" draw:formula="204"/>
                <draw:equation draw:name="f91" draw:formula="41"/>
                <draw:equation draw:name="f92" draw:formula="194"/>
                <draw:equation draw:name="f93" draw:formula="177"/>
                <draw:equation draw:name="f94" draw:formula="164"/>
                <draw:equation draw:name="f95" draw:formula="38"/>
                <draw:equation draw:name="f96" draw:formula="139"/>
                <draw:equation draw:name="f97" draw:formula="44"/>
                <draw:equation draw:name="f98" draw:formula="54"/>
                <draw:equation draw:name="f99" draw:formula="106"/>
                <draw:equation draw:name="f100" draw:formula="61"/>
                <draw:equation draw:name="f101" draw:formula="99"/>
                <draw:equation draw:name="f102" draw:formula="68"/>
                <draw:equation draw:name="f103" draw:formula="92"/>
                <draw:equation draw:name="f104" draw:formula="78"/>
                <draw:equation draw:name="f105" draw:formula="71"/>
                <draw:equation draw:name="f106" draw:formula="64"/>
                <draw:equation draw:name="f107" draw:formula="57"/>
                <draw:equation draw:name="f108" draw:formula="52"/>
                <draw:equation draw:name="f109" draw:formula="76"/>
                <draw:equation draw:name="f110" draw:formula="36"/>
                <draw:equation draw:name="f111" draw:formula="8"/>
                <draw:equation draw:name="f112" draw:formula="?f2 - ?f0"/>
                <draw:equation draw:name="f113" draw:formula="?f1 - ?f0"/>
                <draw:equation draw:name="f114" draw:formula="?f113 / 133"/>
                <draw:equation draw:name="f115" draw:formula="?f112 / 275"/>
                <draw:equation draw:name="f116" draw:formula="82 * ?f113"/>
                <draw:equation draw:name="f117" draw:formula="0 * ?f112"/>
                <draw:equation draw:name="f118" draw:formula="123 * ?f113"/>
                <draw:equation draw:name="f119" draw:formula="9 * ?f112"/>
                <draw:equation draw:name="f120" draw:formula="119 * ?f113"/>
                <draw:equation draw:name="f121" draw:formula="20 * ?f112"/>
                <draw:equation draw:name="f122" draw:formula="35 * ?f112"/>
                <draw:equation draw:name="f123" draw:formula="129 * ?f113"/>
                <draw:equation draw:name="f124" draw:formula="53 * ?f112"/>
                <draw:equation draw:name="f125" draw:formula="131 * ?f113"/>
                <draw:equation draw:name="f126" draw:formula="66 * ?f112"/>
                <draw:equation draw:name="f127" draw:formula="95 * ?f112"/>
                <draw:equation draw:name="f128" draw:formula="111 * ?f112"/>
                <draw:equation draw:name="f129" draw:formula="94 * ?f113"/>
                <draw:equation draw:name="f130" draw:formula="134 * ?f112"/>
                <draw:equation draw:name="f131" draw:formula="85 * ?f113"/>
                <draw:equation draw:name="f132" draw:formula="147 * ?f112"/>
                <draw:equation draw:name="f133" draw:formula="156 * ?f112"/>
                <draw:equation draw:name="f134" draw:formula="173 * ?f112"/>
                <draw:equation draw:name="f135" draw:formula="89 * ?f113"/>
                <draw:equation draw:name="f136" draw:formula="195 * ?f112"/>
                <draw:equation draw:name="f137" draw:formula="74 * ?f113"/>
                <draw:equation draw:name="f138" draw:formula="232 * ?f112"/>
                <draw:equation draw:name="f139" draw:formula="56 * ?f113"/>
                <draw:equation draw:name="f140" draw:formula="256 * ?f112"/>
                <draw:equation draw:name="f141" draw:formula="39 * ?f113"/>
                <draw:equation draw:name="f142" draw:formula="273 * ?f112"/>
                <draw:equation draw:name="f143" draw:formula="28 * ?f113"/>
                <draw:equation draw:name="f144" draw:formula="269 * ?f112"/>
                <draw:equation draw:name="f145" draw:formula="4 * ?f113"/>
                <draw:equation draw:name="f146" draw:formula="243 * ?f112"/>
                <draw:equation draw:name="f147" draw:formula="5 * ?f113"/>
                <draw:equation draw:name="f148" draw:formula="233 * ?f112"/>
                <draw:equation draw:name="f149" draw:formula="26 * ?f113"/>
                <draw:equation draw:name="f150" draw:formula="225 * ?f112"/>
                <draw:equation draw:name="f151" draw:formula="204 * ?f112"/>
                <draw:equation draw:name="f152" draw:formula="40 * ?f113"/>
                <draw:equation draw:name="f153" draw:formula="164 * ?f112"/>
                <draw:equation draw:name="f154" draw:formula="41 * ?f113"/>
                <draw:equation draw:name="f155" draw:formula="128 * ?f112"/>
                <draw:equation draw:name="f156" draw:formula="61 * ?f113"/>
                <draw:equation draw:name="f157" draw:formula="99 * ?f112"/>
                <draw:equation draw:name="f158" draw:formula="88 * ?f112"/>
                <draw:equation draw:name="f159" draw:formula="86 * ?f113"/>
                <draw:equation draw:name="f160" draw:formula="64 * ?f112"/>
                <draw:equation draw:name="f161" draw:formula="76 * ?f113"/>
                <draw:equation draw:name="f162" draw:formula="44 * ?f112"/>
                <draw:equation draw:name="f163" draw:formula="16 * ?f112"/>
                <draw:equation draw:name="f164" draw:formula="0 * ?f113"/>
                <draw:equation draw:name="f165" draw:formula="133 * ?f113"/>
                <draw:equation draw:name="f166" draw:formula="275 * ?f112"/>
                <draw:equation draw:name="f167" draw:formula="?f116 / 133"/>
                <draw:equation draw:name="f168" draw:formula="?f117 / 275"/>
                <draw:equation draw:name="f169" draw:formula="?f118 / 133"/>
                <draw:equation draw:name="f170" draw:formula="?f119 / 275"/>
                <draw:equation draw:name="f171" draw:formula="?f120 / 133"/>
                <draw:equation draw:name="f172" draw:formula="?f121 / 275"/>
                <draw:equation draw:name="f173" draw:formula="?f122 / 275"/>
                <draw:equation draw:name="f174" draw:formula="?f123 / 133"/>
                <draw:equation draw:name="f175" draw:formula="?f124 / 275"/>
                <draw:equation draw:name="f176" draw:formula="?f125 / 133"/>
                <draw:equation draw:name="f177" draw:formula="?f126 / 275"/>
                <draw:equation draw:name="f178" draw:formula="?f127 / 275"/>
                <draw:equation draw:name="f179" draw:formula="?f128 / 275"/>
                <draw:equation draw:name="f180" draw:formula="?f129 / 133"/>
                <draw:equation draw:name="f181" draw:formula="?f130 / 275"/>
                <draw:equation draw:name="f182" draw:formula="?f131 / 133"/>
                <draw:equation draw:name="f183" draw:formula="?f132 / 275"/>
                <draw:equation draw:name="f184" draw:formula="?f133 / 275"/>
                <draw:equation draw:name="f185" draw:formula="?f134 / 275"/>
                <draw:equation draw:name="f186" draw:formula="?f135 / 133"/>
                <draw:equation draw:name="f187" draw:formula="?f136 / 275"/>
                <draw:equation draw:name="f188" draw:formula="?f137 / 133"/>
                <draw:equation draw:name="f189" draw:formula="?f138 / 275"/>
                <draw:equation draw:name="f190" draw:formula="?f139 / 133"/>
                <draw:equation draw:name="f191" draw:formula="?f140 / 275"/>
                <draw:equation draw:name="f192" draw:formula="?f141 / 133"/>
                <draw:equation draw:name="f193" draw:formula="?f142 / 275"/>
                <draw:equation draw:name="f194" draw:formula="?f143 / 133"/>
                <draw:equation draw:name="f195" draw:formula="?f144 / 275"/>
                <draw:equation draw:name="f196" draw:formula="?f145 / 133"/>
                <draw:equation draw:name="f197" draw:formula="?f146 / 275"/>
                <draw:equation draw:name="f198" draw:formula="?f147 / 133"/>
                <draw:equation draw:name="f199" draw:formula="?f148 / 275"/>
                <draw:equation draw:name="f200" draw:formula="?f149 / 133"/>
                <draw:equation draw:name="f201" draw:formula="?f150 / 275"/>
                <draw:equation draw:name="f202" draw:formula="?f151 / 275"/>
                <draw:equation draw:name="f203" draw:formula="?f152 / 133"/>
                <draw:equation draw:name="f204" draw:formula="?f153 / 275"/>
                <draw:equation draw:name="f205" draw:formula="?f154 / 133"/>
                <draw:equation draw:name="f206" draw:formula="?f155 / 275"/>
                <draw:equation draw:name="f207" draw:formula="?f156 / 133"/>
                <draw:equation draw:name="f208" draw:formula="?f157 / 275"/>
                <draw:equation draw:name="f209" draw:formula="?f158 / 275"/>
                <draw:equation draw:name="f210" draw:formula="?f159 / 133"/>
                <draw:equation draw:name="f211" draw:formula="?f160 / 275"/>
                <draw:equation draw:name="f212" draw:formula="?f161 / 133"/>
                <draw:equation draw:name="f213" draw:formula="?f162 / 275"/>
                <draw:equation draw:name="f214" draw:formula="?f163 / 275"/>
                <draw:equation draw:name="f215" draw:formula="?f164 / 133"/>
                <draw:equation draw:name="f216" draw:formula="?f165 / 133"/>
                <draw:equation draw:name="f217" draw:formula="?f166 / 275"/>
                <draw:equation draw:name="f218" draw:formula="?f167 / ?f114"/>
                <draw:equation draw:name="f219" draw:formula="?f168 / ?f115"/>
                <draw:equation draw:name="f220" draw:formula="?f169 / ?f114"/>
                <draw:equation draw:name="f221" draw:formula="?f170 / ?f115"/>
                <draw:equation draw:name="f222" draw:formula="?f171 / ?f114"/>
                <draw:equation draw:name="f223" draw:formula="?f172 / ?f115"/>
                <draw:equation draw:name="f224" draw:formula="?f173 / ?f115"/>
                <draw:equation draw:name="f225" draw:formula="?f174 / ?f114"/>
                <draw:equation draw:name="f226" draw:formula="?f175 / ?f115"/>
                <draw:equation draw:name="f227" draw:formula="?f176 / ?f114"/>
                <draw:equation draw:name="f228" draw:formula="?f177 / ?f115"/>
                <draw:equation draw:name="f229" draw:formula="?f178 / ?f115"/>
                <draw:equation draw:name="f230" draw:formula="?f179 / ?f115"/>
                <draw:equation draw:name="f231" draw:formula="?f180 / ?f114"/>
                <draw:equation draw:name="f232" draw:formula="?f181 / ?f115"/>
                <draw:equation draw:name="f233" draw:formula="?f182 / ?f114"/>
                <draw:equation draw:name="f234" draw:formula="?f183 / ?f115"/>
                <draw:equation draw:name="f235" draw:formula="?f184 / ?f115"/>
                <draw:equation draw:name="f236" draw:formula="?f185 / ?f115"/>
                <draw:equation draw:name="f237" draw:formula="?f186 / ?f114"/>
                <draw:equation draw:name="f238" draw:formula="?f187 / ?f115"/>
                <draw:equation draw:name="f239" draw:formula="?f188 / ?f114"/>
                <draw:equation draw:name="f240" draw:formula="?f189 / ?f115"/>
                <draw:equation draw:name="f241" draw:formula="?f190 / ?f114"/>
                <draw:equation draw:name="f242" draw:formula="?f191 / ?f115"/>
                <draw:equation draw:name="f243" draw:formula="?f192 / ?f114"/>
                <draw:equation draw:name="f244" draw:formula="?f193 / ?f115"/>
                <draw:equation draw:name="f245" draw:formula="?f194 / ?f114"/>
                <draw:equation draw:name="f246" draw:formula="?f195 / ?f115"/>
                <draw:equation draw:name="f247" draw:formula="?f196 / ?f114"/>
                <draw:equation draw:name="f248" draw:formula="?f197 / ?f115"/>
                <draw:equation draw:name="f249" draw:formula="?f198 / ?f114"/>
                <draw:equation draw:name="f250" draw:formula="?f199 / ?f115"/>
                <draw:equation draw:name="f251" draw:formula="?f200 / ?f114"/>
                <draw:equation draw:name="f252" draw:formula="?f201 / ?f115"/>
                <draw:equation draw:name="f253" draw:formula="?f202 / ?f115"/>
                <draw:equation draw:name="f254" draw:formula="?f203 / ?f114"/>
                <draw:equation draw:name="f255" draw:formula="?f204 / ?f115"/>
                <draw:equation draw:name="f256" draw:formula="?f205 / ?f114"/>
                <draw:equation draw:name="f257" draw:formula="?f206 / ?f115"/>
                <draw:equation draw:name="f258" draw:formula="?f207 / ?f114"/>
                <draw:equation draw:name="f259" draw:formula="?f208 / ?f115"/>
                <draw:equation draw:name="f260" draw:formula="?f209 / ?f115"/>
                <draw:equation draw:name="f261" draw:formula="?f210 / ?f114"/>
                <draw:equation draw:name="f262" draw:formula="?f211 / ?f115"/>
                <draw:equation draw:name="f263" draw:formula="?f212 / ?f114"/>
                <draw:equation draw:name="f264" draw:formula="?f213 / ?f115"/>
                <draw:equation draw:name="f265" draw:formula="?f214 / ?f115"/>
                <draw:equation draw:name="f266" draw:formula="?f215 / ?f114"/>
                <draw:equation draw:name="f267" draw:formula="?f216 / ?f114"/>
                <draw:equation draw:name="f268" draw:formula="?f217 / ?f115"/>
              </draw:enhanced-geometry>
            </draw:custom-shape>
            <draw:custom-shape svg:x="3.94634in" svg:y="3.18724in" svg:width="0.06259in" svg:height="0.12524in" draw:id="id221" draw:style-name="a723" draw:name="Freeform 87">
              <svg:title/>
              <svg:desc/>
              <text:p text:style-name="a722" text:class-names="" text:cond-style-name=""><text:span text:style-name="a721" text:class-names=""/></text:p>
              <draw:enhanced-geometry xmlns:dr3d="urn:oasis:names:tc:opendocument:xmlns:dr3d:1.0" draw:type="non-primitive" svg:viewBox="0 0 133 266" draw:enhanced-path="M ?f3 ?f0 L ?f4 ?f0 C ?f5 ?f6 ?f7 ?f0 ?f8 ?f9 ?f10 ?f5 ?f11 ?f12 ?f13 ?f14 ?f0 ?f15 ?f6 ?f16 ?f17 ?f18 ?f19 ?f20 ?f21 ?f22 ?f23 ?f24 ?f25 ?f26 ?f12 ?f27 ?f28 ?f29 ?f30 ?f31 ?f32 ?f1 ?f33 ?f34 ?f35 ?f36 ?f37 ?f38 ?f37 ?f39 ?f37 ?f40 ?f41 ?f42 ?f41 ?f43 ?f41 ?f44 ?f33 ?f45 ?f46 ?f47 ?f48 ?f49 ?f50 ?f51 ?f18 ?f52 ?f53 ?f54 ?f55 ?f2 ?f56 ?f57 L ?f31 ?f58 C ?f1 ?f59 ?f60 ?f61 ?f62 ?f63 ?f56 ?f64 ?f65 ?f66 ?f67 ?f68 ?f69 ?f70 ?f71 ?f38 ?f65 ?f72 ?f22 ?f73 ?f67 ?f74 ?f75 ?f62 ?f76 ?f71 ?f77 ?f55 ?f46 ?f78 ?f30 ?f79 ?f80 ?f81 ?f82 ?f15 ?f83 ?f32 ?f84 ?f85 ?f48 ?f86 ?f3 ?f7 ?f81 ?f19 ?f3 ?f0 Z N" draw:text-areas="?f217 ?f178 ?f218 ?f219" draw:glue-points="?f177 ?f178 ?f179 ?f178 ?f180 ?f181 ?f182 ?f183 ?f184 ?f185 ?f186 ?f187 ?f188 ?f189 ?f190 ?f191 ?f192 ?f193 ?f194 ?f195 ?f196 ?f197 ?f198 ?f199 ?f200 ?f201 ?f202 ?f203 ?f204 ?f205 ?f206 ?f207 ?f208 ?f209 ?f210 ?f211 ?f196 ?f212 ?f213 ?f214 ?f215 ?f216 ?f177 ?f178" draw:glue-point-leaving-directions="-90, -90, -90, -90, -90, -90, -90, -90, -90, -90, -90, -90, -90, -90, -90, -90, -90, -90, -90, -90, -90, -90">
                <draw:equation draw:name="f0" draw:formula="0"/>
                <draw:equation draw:name="f1" draw:formula="133"/>
                <draw:equation draw:name="f2" draw:formula="266"/>
                <draw:equation draw:name="f3" draw:formula="61"/>
                <draw:equation draw:name="f4" draw:formula="23"/>
                <draw:equation draw:name="f5" draw:formula="16"/>
                <draw:equation draw:name="f6" draw:formula="1"/>
                <draw:equation draw:name="f7" draw:formula="20"/>
                <draw:equation draw:name="f8" draw:formula="17"/>
                <draw:equation draw:name="f9" draw:formula="8"/>
                <draw:equation draw:name="f10" draw:formula="14"/>
                <draw:equation draw:name="f11" draw:formula="4"/>
                <draw:equation draw:name="f12" draw:formula="36"/>
                <draw:equation draw:name="f13" draw:formula="2"/>
                <draw:equation draw:name="f14" draw:formula="47"/>
                <draw:equation draw:name="f15" draw:formula="58"/>
                <draw:equation draw:name="f16" draw:formula="63"/>
                <draw:equation draw:name="f17" draw:formula="3"/>
                <draw:equation draw:name="f18" draw:formula="73"/>
                <draw:equation draw:name="f19" draw:formula="5"/>
                <draw:equation draw:name="f20" draw:formula="83"/>
                <draw:equation draw:name="f21" draw:formula="7"/>
                <draw:equation draw:name="f22" draw:formula="97"/>
                <draw:equation draw:name="f23" draw:formula="13"/>
                <draw:equation draw:name="f24" draw:formula="106"/>
                <draw:equation draw:name="f25" draw:formula="19"/>
                <draw:equation draw:name="f26" draw:formula="115"/>
                <draw:equation draw:name="f27" draw:formula="122"/>
                <draw:equation draw:name="f28" draw:formula="42"/>
                <draw:equation draw:name="f29" draw:formula="127"/>
                <draw:equation draw:name="f30" draw:formula="48"/>
                <draw:equation draw:name="f31" draw:formula="132"/>
                <draw:equation draw:name="f32" draw:formula="49"/>
                <draw:equation draw:name="f33" draw:formula="51"/>
                <draw:equation draw:name="f34" draw:formula="138"/>
                <draw:equation draw:name="f35" draw:formula="53"/>
                <draw:equation draw:name="f36" draw:formula="143"/>
                <draw:equation draw:name="f37" draw:formula="54"/>
                <draw:equation draw:name="f38" draw:formula="148"/>
                <draw:equation draw:name="f39" draw:formula="156"/>
                <draw:equation draw:name="f40" draw:formula="164"/>
                <draw:equation draw:name="f41" draw:formula="50"/>
                <draw:equation draw:name="f42" draw:formula="177"/>
                <draw:equation draw:name="f43" draw:formula="186"/>
                <draw:equation draw:name="f44" draw:formula="195"/>
                <draw:equation draw:name="f45" draw:formula="199"/>
                <draw:equation draw:name="f46" draw:formula="55"/>
                <draw:equation draw:name="f47" draw:formula="208"/>
                <draw:equation draw:name="f48" draw:formula="59"/>
                <draw:equation draw:name="f49" draw:formula="217"/>
                <draw:equation draw:name="f50" draw:formula="65"/>
                <draw:equation draw:name="f51" draw:formula="230"/>
                <draw:equation draw:name="f52" draw:formula="239"/>
                <draw:equation draw:name="f53" draw:formula="81"/>
                <draw:equation draw:name="f54" draw:formula="248"/>
                <draw:equation draw:name="f55" draw:formula="92"/>
                <draw:equation draw:name="f56" draw:formula="102"/>
                <draw:equation draw:name="f57" draw:formula="264"/>
                <draw:equation draw:name="f58" draw:formula="226"/>
                <draw:equation draw:name="f59" draw:formula="216"/>
                <draw:equation draw:name="f60" draw:formula="114"/>
                <draw:equation draw:name="f61" draw:formula="215"/>
                <draw:equation draw:name="f62" draw:formula="108"/>
                <draw:equation draw:name="f63" draw:formula="206"/>
                <draw:equation draw:name="f64" draw:formula="197"/>
                <draw:equation draw:name="f65" draw:formula="98"/>
                <draw:equation draw:name="f66" draw:formula="184"/>
                <draw:equation draw:name="f67" draw:formula="96"/>
                <draw:equation draw:name="f68" draw:formula="173"/>
                <draw:equation draw:name="f69" draw:formula="94"/>
                <draw:equation draw:name="f70" draw:formula="162"/>
                <draw:equation draw:name="f71" draw:formula="99"/>
                <draw:equation draw:name="f72" draw:formula="137"/>
                <draw:equation draw:name="f73" draw:formula="126"/>
                <draw:equation draw:name="f74" draw:formula="117"/>
                <draw:equation draw:name="f75" draw:formula="89"/>
                <draw:equation draw:name="f76" draw:formula="82"/>
                <draw:equation draw:name="f77" draw:formula="62"/>
                <draw:equation draw:name="f78" draw:formula="84"/>
                <draw:equation draw:name="f79" draw:formula="76"/>
                <draw:equation draw:name="f80" draw:formula="44"/>
                <draw:equation draw:name="f81" draw:formula="67"/>
                <draw:equation draw:name="f82" draw:formula="45"/>
                <draw:equation draw:name="f83" draw:formula="46"/>
                <draw:equation draw:name="f84" draw:formula="57"/>
                <draw:equation draw:name="f85" draw:formula="38"/>
                <draw:equation draw:name="f86" draw:formula="29"/>
                <draw:equation draw:name="f87" draw:formula="?f2 - ?f0"/>
                <draw:equation draw:name="f88" draw:formula="?f1 - ?f0"/>
                <draw:equation draw:name="f89" draw:formula="?f88 / 133"/>
                <draw:equation draw:name="f90" draw:formula="?f87 / 266"/>
                <draw:equation draw:name="f91" draw:formula="61 * ?f88"/>
                <draw:equation draw:name="f92" draw:formula="0 * ?f87"/>
                <draw:equation draw:name="f93" draw:formula="23 * ?f88"/>
                <draw:equation draw:name="f94" draw:formula="17 * ?f88"/>
                <draw:equation draw:name="f95" draw:formula="8 * ?f87"/>
                <draw:equation draw:name="f96" draw:formula="2 * ?f88"/>
                <draw:equation draw:name="f97" draw:formula="47 * ?f87"/>
                <draw:equation draw:name="f98" draw:formula="3 * ?f88"/>
                <draw:equation draw:name="f99" draw:formula="73 * ?f87"/>
                <draw:equation draw:name="f100" draw:formula="13 * ?f88"/>
                <draw:equation draw:name="f101" draw:formula="106 * ?f87"/>
                <draw:equation draw:name="f102" draw:formula="42 * ?f88"/>
                <draw:equation draw:name="f103" draw:formula="127 * ?f87"/>
                <draw:equation draw:name="f104" draw:formula="51 * ?f88"/>
                <draw:equation draw:name="f105" draw:formula="138 * ?f87"/>
                <draw:equation draw:name="f106" draw:formula="54 * ?f88"/>
                <draw:equation draw:name="f107" draw:formula="156 * ?f87"/>
                <draw:equation draw:name="f108" draw:formula="50 * ?f88"/>
                <draw:equation draw:name="f109" draw:formula="186 * ?f87"/>
                <draw:equation draw:name="f110" draw:formula="55 * ?f88"/>
                <draw:equation draw:name="f111" draw:formula="208 * ?f87"/>
                <draw:equation draw:name="f112" draw:formula="73 * ?f88"/>
                <draw:equation draw:name="f113" draw:formula="239 * ?f87"/>
                <draw:equation draw:name="f114" draw:formula="102 * ?f88"/>
                <draw:equation draw:name="f115" draw:formula="264 * ?f87"/>
                <draw:equation draw:name="f116" draw:formula="132 * ?f88"/>
                <draw:equation draw:name="f117" draw:formula="226 * ?f87"/>
                <draw:equation draw:name="f118" draw:formula="108 * ?f88"/>
                <draw:equation draw:name="f119" draw:formula="206 * ?f87"/>
                <draw:equation draw:name="f120" draw:formula="96 * ?f88"/>
                <draw:equation draw:name="f121" draw:formula="173 * ?f87"/>
                <draw:equation draw:name="f122" draw:formula="98 * ?f88"/>
                <draw:equation draw:name="f123" draw:formula="137 * ?f87"/>
                <draw:equation draw:name="f124" draw:formula="89 * ?f88"/>
                <draw:equation draw:name="f125" draw:formula="108 * ?f87"/>
                <draw:equation draw:name="f126" draw:formula="84 * ?f87"/>
                <draw:equation draw:name="f127" draw:formula="45 * ?f88"/>
                <draw:equation draw:name="f128" draw:formula="58 * ?f87"/>
                <draw:equation draw:name="f129" draw:formula="59 * ?f88"/>
                <draw:equation draw:name="f130" draw:formula="29 * ?f87"/>
                <draw:equation draw:name="f131" draw:formula="0 * ?f88"/>
                <draw:equation draw:name="f132" draw:formula="133 * ?f88"/>
                <draw:equation draw:name="f133" draw:formula="266 * ?f87"/>
                <draw:equation draw:name="f134" draw:formula="?f91 / 133"/>
                <draw:equation draw:name="f135" draw:formula="?f92 / 266"/>
                <draw:equation draw:name="f136" draw:formula="?f93 / 133"/>
                <draw:equation draw:name="f137" draw:formula="?f94 / 133"/>
                <draw:equation draw:name="f138" draw:formula="?f95 / 266"/>
                <draw:equation draw:name="f139" draw:formula="?f96 / 133"/>
                <draw:equation draw:name="f140" draw:formula="?f97 / 266"/>
                <draw:equation draw:name="f141" draw:formula="?f98 / 133"/>
                <draw:equation draw:name="f142" draw:formula="?f99 / 266"/>
                <draw:equation draw:name="f143" draw:formula="?f100 / 133"/>
                <draw:equation draw:name="f144" draw:formula="?f101 / 266"/>
                <draw:equation draw:name="f145" draw:formula="?f102 / 133"/>
                <draw:equation draw:name="f146" draw:formula="?f103 / 266"/>
                <draw:equation draw:name="f147" draw:formula="?f104 / 133"/>
                <draw:equation draw:name="f148" draw:formula="?f105 / 266"/>
                <draw:equation draw:name="f149" draw:formula="?f106 / 133"/>
                <draw:equation draw:name="f150" draw:formula="?f107 / 266"/>
                <draw:equation draw:name="f151" draw:formula="?f108 / 133"/>
                <draw:equation draw:name="f152" draw:formula="?f109 / 266"/>
                <draw:equation draw:name="f153" draw:formula="?f110 / 133"/>
                <draw:equation draw:name="f154" draw:formula="?f111 / 266"/>
                <draw:equation draw:name="f155" draw:formula="?f112 / 133"/>
                <draw:equation draw:name="f156" draw:formula="?f113 / 266"/>
                <draw:equation draw:name="f157" draw:formula="?f114 / 133"/>
                <draw:equation draw:name="f158" draw:formula="?f115 / 266"/>
                <draw:equation draw:name="f159" draw:formula="?f116 / 133"/>
                <draw:equation draw:name="f160" draw:formula="?f117 / 266"/>
                <draw:equation draw:name="f161" draw:formula="?f118 / 133"/>
                <draw:equation draw:name="f162" draw:formula="?f119 / 266"/>
                <draw:equation draw:name="f163" draw:formula="?f120 / 133"/>
                <draw:equation draw:name="f164" draw:formula="?f121 / 266"/>
                <draw:equation draw:name="f165" draw:formula="?f122 / 133"/>
                <draw:equation draw:name="f166" draw:formula="?f123 / 266"/>
                <draw:equation draw:name="f167" draw:formula="?f124 / 133"/>
                <draw:equation draw:name="f168" draw:formula="?f125 / 266"/>
                <draw:equation draw:name="f169" draw:formula="?f126 / 266"/>
                <draw:equation draw:name="f170" draw:formula="?f127 / 133"/>
                <draw:equation draw:name="f171" draw:formula="?f128 / 266"/>
                <draw:equation draw:name="f172" draw:formula="?f129 / 133"/>
                <draw:equation draw:name="f173" draw:formula="?f130 / 266"/>
                <draw:equation draw:name="f174" draw:formula="?f131 / 133"/>
                <draw:equation draw:name="f175" draw:formula="?f132 / 133"/>
                <draw:equation draw:name="f176" draw:formula="?f133 / 266"/>
                <draw:equation draw:name="f177" draw:formula="?f134 / ?f89"/>
                <draw:equation draw:name="f178" draw:formula="?f135 / ?f90"/>
                <draw:equation draw:name="f179" draw:formula="?f136 / ?f89"/>
                <draw:equation draw:name="f180" draw:formula="?f137 / ?f89"/>
                <draw:equation draw:name="f181" draw:formula="?f138 / ?f90"/>
                <draw:equation draw:name="f182" draw:formula="?f139 / ?f89"/>
                <draw:equation draw:name="f183" draw:formula="?f140 / ?f90"/>
                <draw:equation draw:name="f184" draw:formula="?f141 / ?f89"/>
                <draw:equation draw:name="f185" draw:formula="?f142 / ?f90"/>
                <draw:equation draw:name="f186" draw:formula="?f143 / ?f89"/>
                <draw:equation draw:name="f187" draw:formula="?f144 / ?f90"/>
                <draw:equation draw:name="f188" draw:formula="?f145 / ?f89"/>
                <draw:equation draw:name="f189" draw:formula="?f146 / ?f90"/>
                <draw:equation draw:name="f190" draw:formula="?f147 / ?f89"/>
                <draw:equation draw:name="f191" draw:formula="?f148 / ?f90"/>
                <draw:equation draw:name="f192" draw:formula="?f149 / ?f89"/>
                <draw:equation draw:name="f193" draw:formula="?f150 / ?f90"/>
                <draw:equation draw:name="f194" draw:formula="?f151 / ?f89"/>
                <draw:equation draw:name="f195" draw:formula="?f152 / ?f90"/>
                <draw:equation draw:name="f196" draw:formula="?f153 / ?f89"/>
                <draw:equation draw:name="f197" draw:formula="?f154 / ?f90"/>
                <draw:equation draw:name="f198" draw:formula="?f155 / ?f89"/>
                <draw:equation draw:name="f199" draw:formula="?f156 / ?f90"/>
                <draw:equation draw:name="f200" draw:formula="?f157 / ?f89"/>
                <draw:equation draw:name="f201" draw:formula="?f158 / ?f90"/>
                <draw:equation draw:name="f202" draw:formula="?f159 / ?f89"/>
                <draw:equation draw:name="f203" draw:formula="?f160 / ?f90"/>
                <draw:equation draw:name="f204" draw:formula="?f161 / ?f89"/>
                <draw:equation draw:name="f205" draw:formula="?f162 / ?f90"/>
                <draw:equation draw:name="f206" draw:formula="?f163 / ?f89"/>
                <draw:equation draw:name="f207" draw:formula="?f164 / ?f90"/>
                <draw:equation draw:name="f208" draw:formula="?f165 / ?f89"/>
                <draw:equation draw:name="f209" draw:formula="?f166 / ?f90"/>
                <draw:equation draw:name="f210" draw:formula="?f167 / ?f89"/>
                <draw:equation draw:name="f211" draw:formula="?f168 / ?f90"/>
                <draw:equation draw:name="f212" draw:formula="?f169 / ?f90"/>
                <draw:equation draw:name="f213" draw:formula="?f170 / ?f89"/>
                <draw:equation draw:name="f214" draw:formula="?f171 / ?f90"/>
                <draw:equation draw:name="f215" draw:formula="?f172 / ?f89"/>
                <draw:equation draw:name="f216" draw:formula="?f173 / ?f90"/>
                <draw:equation draw:name="f217" draw:formula="?f174 / ?f89"/>
                <draw:equation draw:name="f218" draw:formula="?f175 / ?f89"/>
                <draw:equation draw:name="f219" draw:formula="?f176 / ?f90"/>
              </draw:enhanced-geometry>
            </draw:custom-shape>
            <draw:custom-shape svg:x="3.89128in" svg:y="3.17406in" svg:width="0.08659in" svg:height="0.15114in" draw:id="id222" draw:style-name="a726" draw:name="Freeform 88">
              <svg:title/>
              <svg:desc/>
              <text:p text:style-name="a725" text:class-names="" text:cond-style-name=""><text:span text:style-name="a724" text:class-names=""/></text:p>
              <draw:enhanced-geometry xmlns:dr3d="urn:oasis:names:tc:opendocument:xmlns:dr3d:1.0" draw:type="non-primitive" svg:viewBox="0 0 184 321" draw:enhanced-path="M ?f3 ?f0 L ?f0 ?f4 ?f5 ?f6 C ?f7 ?f8 ?f9 ?f10 ?f11 ?f12 ?f13 ?f14 ?f15 ?f16 ?f17 ?f18 ?f19 ?f20 ?f19 ?f21 ?f22 ?f23 ?f6 ?f24 ?f19 ?f25 ?f26 ?f27 ?f28 ?f29 ?f30 ?f31 ?f32 ?f33 ?f34 ?f1 ?f35 ?f36 ?f37 ?f38 ?f39 ?f40 ?f41 ?f42 ?f43 ?f44 ?f45 ?f46 ?f47 ?f48 ?f45 ?f49 ?f50 ?f51 ?f50 ?f52 ?f53 ?f54 ?f55 ?f56 ?f57 ?f58 ?f59 ?f60 ?f61 ?f62 ?f63 ?f64 ?f29 ?f65 ?f66 ?f67 ?f68 ?f69 ?f70 ?f71 ?f72 ?f73 ?f74 ?f2 ?f75 ?f67 L ?f1 ?f76 C ?f1 ?f77 ?f78 ?f79 ?f74 ?f80 ?f81 ?f56 ?f82 ?f83 ?f84 ?f52 ?f85 ?f86 ?f85 ?f87 ?f88 ?f89 ?f90 ?f91 ?f92 ?f93 ?f88 ?f94 ?f95 ?f96 ?f97 ?f72 ?f98 ?f99 ?f100 ?f101 ?f47 ?f102 ?f103 ?f88 ?f18 ?f61 ?f104 ?f97 ?f105 ?f106 ?f107 ?f108 ?f109 ?f109 ?f110 ?f111 ?f104 ?f12 ?f16 ?f26 ?f112 ?f4 ?f32 ?f113 ?f26 ?f0 ?f3 ?f0 Z N" draw:text-areas="?f222 ?f221 ?f252 ?f270" draw:glue-points="?f220 ?f221 ?f222 ?f223 ?f224 ?f225 ?f226 ?f227 ?f228 ?f229 ?f230 ?f231 ?f232 ?f233 ?f234 ?f235 ?f236 ?f237 ?f238 ?f239 ?f240 ?f241 ?f242 ?f243 ?f244 ?f245 ?f246 ?f247 ?f248 ?f249 ?f250 ?f251 ?f252 ?f253 ?f254 ?f255 ?f256 ?f257 ?f258 ?f259 ?f258 ?f260 ?f261 ?f262 ?f263 ?f264 ?f265 ?f266 ?f267 ?f268 ?f269 ?f223 ?f220 ?f221" draw:glue-point-leaving-directions="-90, -90, -90, -90, -90, -90, -90, -90, -90, -90, -90, -90, -90, -90, -90, -90, -90, -90, -90, -90, -90, -90, -90, -90, -90, -90, -90">
                <draw:equation draw:name="f0" draw:formula="0"/>
                <draw:equation draw:name="f1" draw:formula="184"/>
                <draw:equation draw:name="f2" draw:formula="321"/>
                <draw:equation draw:name="f3" draw:formula="35"/>
                <draw:equation draw:name="f4" draw:formula="33"/>
                <draw:equation draw:name="f5" draw:formula="14"/>
                <draw:equation draw:name="f6" draw:formula="45"/>
                <draw:equation draw:name="f7" draw:formula="19"/>
                <draw:equation draw:name="f8" draw:formula="50"/>
                <draw:equation draw:name="f9" draw:formula="26"/>
                <draw:equation draw:name="f10" draw:formula="56"/>
                <draw:equation draw:name="f11" draw:formula="30"/>
                <draw:equation draw:name="f12" draw:formula="63"/>
                <draw:equation draw:name="f13" draw:formula="34"/>
                <draw:equation draw:name="f14" draw:formula="70"/>
                <draw:equation draw:name="f15" draw:formula="39"/>
                <draw:equation draw:name="f16" draw:formula="76"/>
                <draw:equation draw:name="f17" draw:formula="41"/>
                <draw:equation draw:name="f18" draw:formula="86"/>
                <draw:equation draw:name="f19" draw:formula="43"/>
                <draw:equation draw:name="f20" draw:formula="96"/>
                <draw:equation draw:name="f21" draw:formula="112"/>
                <draw:equation draw:name="f22" draw:formula="44"/>
                <draw:equation draw:name="f23" draw:formula="122"/>
                <draw:equation draw:name="f24" draw:formula="132"/>
                <draw:equation draw:name="f25" draw:formula="140"/>
                <draw:equation draw:name="f26" draw:formula="46"/>
                <draw:equation draw:name="f27" draw:formula="149"/>
                <draw:equation draw:name="f28" draw:formula="49"/>
                <draw:equation draw:name="f29" draw:formula="158"/>
                <draw:equation draw:name="f30" draw:formula="54"/>
                <draw:equation draw:name="f31" draw:formula="170"/>
                <draw:equation draw:name="f32" draw:formula="60"/>
                <draw:equation draw:name="f33" draw:formula="177"/>
                <draw:equation draw:name="f34" draw:formula="66"/>
                <draw:equation draw:name="f35" draw:formula="75"/>
                <draw:equation draw:name="f36" draw:formula="186"/>
                <draw:equation draw:name="f37" draw:formula="81"/>
                <draw:equation draw:name="f38" draw:formula="190"/>
                <draw:equation draw:name="f39" draw:formula="87"/>
                <draw:equation draw:name="f40" draw:formula="194"/>
                <draw:equation draw:name="f41" draw:formula="95"/>
                <draw:equation draw:name="f42" draw:formula="196"/>
                <draw:equation draw:name="f43" draw:formula="98"/>
                <draw:equation draw:name="f44" draw:formula="203"/>
                <draw:equation draw:name="f45" draw:formula="101"/>
                <draw:equation draw:name="f46" draw:formula="210"/>
                <draw:equation draw:name="f47" draw:formula="100"/>
                <draw:equation draw:name="f48" draw:formula="223"/>
                <draw:equation draw:name="f49" draw:formula="232"/>
                <draw:equation draw:name="f50" draw:formula="102"/>
                <draw:equation draw:name="f51" draw:formula="241"/>
                <draw:equation draw:name="f52" draw:formula="246"/>
                <draw:equation draw:name="f53" draw:formula="106"/>
                <draw:equation draw:name="f54" draw:formula="255"/>
                <draw:equation draw:name="f55" draw:formula="110"/>
                <draw:equation draw:name="f56" draw:formula="264"/>
                <draw:equation draw:name="f57" draw:formula="119"/>
                <draw:equation draw:name="f58" draw:formula="276"/>
                <draw:equation draw:name="f59" draw:formula="128"/>
                <draw:equation draw:name="f60" draw:formula="285"/>
                <draw:equation draw:name="f61" draw:formula="137"/>
                <draw:equation draw:name="f62" draw:formula="294"/>
                <draw:equation draw:name="f63" draw:formula="152"/>
                <draw:equation draw:name="f64" draw:formula="304"/>
                <draw:equation draw:name="f65" draw:formula="309"/>
                <draw:equation draw:name="f66" draw:formula="164"/>
                <draw:equation draw:name="f67" draw:formula="314"/>
                <draw:equation draw:name="f68" draw:formula="163"/>
                <draw:equation draw:name="f69" draw:formula="316"/>
                <draw:equation draw:name="f70" draw:formula="166"/>
                <draw:equation draw:name="f71" draw:formula="317"/>
                <draw:equation draw:name="f72" draw:formula="169"/>
                <draw:equation draw:name="f73" draw:formula="318"/>
                <draw:equation draw:name="f74" draw:formula="173"/>
                <draw:equation draw:name="f75" draw:formula="176"/>
                <draw:equation draw:name="f76" draw:formula="275"/>
                <draw:equation draw:name="f77" draw:formula="268"/>
                <draw:equation draw:name="f78" draw:formula="179"/>
                <draw:equation draw:name="f79" draw:formula="274"/>
                <draw:equation draw:name="f80" draw:formula="269"/>
                <draw:equation draw:name="f81" draw:formula="167"/>
                <draw:equation draw:name="f82" draw:formula="155"/>
                <draw:equation draw:name="f83" draw:formula="254"/>
                <draw:equation draw:name="f84" draw:formula="150"/>
                <draw:equation draw:name="f85" draw:formula="145"/>
                <draw:equation draw:name="f86" draw:formula="238"/>
                <draw:equation draw:name="f87" draw:formula="229"/>
                <draw:equation draw:name="f88" draw:formula="144"/>
                <draw:equation draw:name="f89" draw:formula="220"/>
                <draw:equation draw:name="f90" draw:formula="143"/>
                <draw:equation draw:name="f91" draw:formula="211"/>
                <draw:equation draw:name="f92" draw:formula="147"/>
                <draw:equation draw:name="f93" draw:formula="201"/>
                <draw:equation draw:name="f94" draw:formula="191"/>
                <draw:equation draw:name="f95" draw:formula="141"/>
                <draw:equation draw:name="f96" draw:formula="181"/>
                <draw:equation draw:name="f97" draw:formula="131"/>
                <draw:equation draw:name="f98" draw:formula="123"/>
                <draw:equation draw:name="f99" draw:formula="161"/>
                <draw:equation draw:name="f100" draw:formula="115"/>
                <draw:equation draw:name="f101" draw:formula="153"/>
                <draw:equation draw:name="f102" draw:formula="151"/>
                <draw:equation draw:name="f103" draw:formula="93"/>
                <draw:equation draw:name="f104" draw:formula="85"/>
                <draw:equation draw:name="f105" draw:formula="84"/>
                <draw:equation draw:name="f106" draw:formula="120"/>
                <draw:equation draw:name="f107" draw:formula="83"/>
                <draw:equation draw:name="f108" draw:formula="109"/>
                <draw:equation draw:name="f109" draw:formula="91"/>
                <draw:equation draw:name="f110" draw:formula="88"/>
                <draw:equation draw:name="f111" draw:formula="77"/>
                <draw:equation draw:name="f112" draw:formula="68"/>
                <draw:equation draw:name="f113" draw:formula="20"/>
                <draw:equation draw:name="f114" draw:formula="?f2 - ?f0"/>
                <draw:equation draw:name="f115" draw:formula="?f1 - ?f0"/>
                <draw:equation draw:name="f116" draw:formula="?f115 / 184"/>
                <draw:equation draw:name="f117" draw:formula="?f114 / 321"/>
                <draw:equation draw:name="f118" draw:formula="35 * ?f115"/>
                <draw:equation draw:name="f119" draw:formula="0 * ?f114"/>
                <draw:equation draw:name="f120" draw:formula="0 * ?f115"/>
                <draw:equation draw:name="f121" draw:formula="33 * ?f114"/>
                <draw:equation draw:name="f122" draw:formula="14 * ?f115"/>
                <draw:equation draw:name="f123" draw:formula="45 * ?f114"/>
                <draw:equation draw:name="f124" draw:formula="30 * ?f115"/>
                <draw:equation draw:name="f125" draw:formula="63 * ?f114"/>
                <draw:equation draw:name="f126" draw:formula="41 * ?f115"/>
                <draw:equation draw:name="f127" draw:formula="86 * ?f114"/>
                <draw:equation draw:name="f128" draw:formula="44 * ?f115"/>
                <draw:equation draw:name="f129" draw:formula="122 * ?f114"/>
                <draw:equation draw:name="f130" draw:formula="46 * ?f115"/>
                <draw:equation draw:name="f131" draw:formula="149 * ?f114"/>
                <draw:equation draw:name="f132" draw:formula="60 * ?f115"/>
                <draw:equation draw:name="f133" draw:formula="177 * ?f114"/>
                <draw:equation draw:name="f134" draw:formula="81 * ?f115"/>
                <draw:equation draw:name="f135" draw:formula="190 * ?f114"/>
                <draw:equation draw:name="f136" draw:formula="98 * ?f115"/>
                <draw:equation draw:name="f137" draw:formula="203 * ?f114"/>
                <draw:equation draw:name="f138" draw:formula="101 * ?f115"/>
                <draw:equation draw:name="f139" draw:formula="232 * ?f114"/>
                <draw:equation draw:name="f140" draw:formula="106 * ?f115"/>
                <draw:equation draw:name="f141" draw:formula="255 * ?f114"/>
                <draw:equation draw:name="f142" draw:formula="128 * ?f115"/>
                <draw:equation draw:name="f143" draw:formula="285 * ?f114"/>
                <draw:equation draw:name="f144" draw:formula="158 * ?f115"/>
                <draw:equation draw:name="f145" draw:formula="309 * ?f114"/>
                <draw:equation draw:name="f146" draw:formula="166 * ?f115"/>
                <draw:equation draw:name="f147" draw:formula="317 * ?f114"/>
                <draw:equation draw:name="f148" draw:formula="176 * ?f115"/>
                <draw:equation draw:name="f149" draw:formula="314 * ?f114"/>
                <draw:equation draw:name="f150" draw:formula="184 * ?f115"/>
                <draw:equation draw:name="f151" draw:formula="275 * ?f114"/>
                <draw:equation draw:name="f152" draw:formula="173 * ?f115"/>
                <draw:equation draw:name="f153" draw:formula="269 * ?f114"/>
                <draw:equation draw:name="f154" draw:formula="150 * ?f115"/>
                <draw:equation draw:name="f155" draw:formula="246 * ?f114"/>
                <draw:equation draw:name="f156" draw:formula="144 * ?f115"/>
                <draw:equation draw:name="f157" draw:formula="220 * ?f114"/>
                <draw:equation draw:name="f158" draw:formula="191 * ?f114"/>
                <draw:equation draw:name="f159" draw:formula="123 * ?f115"/>
                <draw:equation draw:name="f160" draw:formula="161 * ?f114"/>
                <draw:equation draw:name="f161" draw:formula="93 * ?f115"/>
                <draw:equation draw:name="f162" draw:formula="144 * ?f114"/>
                <draw:equation draw:name="f163" draw:formula="84 * ?f115"/>
                <draw:equation draw:name="f164" draw:formula="120 * ?f114"/>
                <draw:equation draw:name="f165" draw:formula="88 * ?f115"/>
                <draw:equation draw:name="f166" draw:formula="77 * ?f114"/>
                <draw:equation draw:name="f167" draw:formula="68 * ?f115"/>
                <draw:equation draw:name="f168" draw:formula="321 * ?f114"/>
                <draw:equation draw:name="f169" draw:formula="?f118 / 184"/>
                <draw:equation draw:name="f170" draw:formula="?f119 / 321"/>
                <draw:equation draw:name="f171" draw:formula="?f120 / 184"/>
                <draw:equation draw:name="f172" draw:formula="?f121 / 321"/>
                <draw:equation draw:name="f173" draw:formula="?f122 / 184"/>
                <draw:equation draw:name="f174" draw:formula="?f123 / 321"/>
                <draw:equation draw:name="f175" draw:formula="?f124 / 184"/>
                <draw:equation draw:name="f176" draw:formula="?f125 / 321"/>
                <draw:equation draw:name="f177" draw:formula="?f126 / 184"/>
                <draw:equation draw:name="f178" draw:formula="?f127 / 321"/>
                <draw:equation draw:name="f179" draw:formula="?f128 / 184"/>
                <draw:equation draw:name="f180" draw:formula="?f129 / 321"/>
                <draw:equation draw:name="f181" draw:formula="?f130 / 184"/>
                <draw:equation draw:name="f182" draw:formula="?f131 / 321"/>
                <draw:equation draw:name="f183" draw:formula="?f132 / 184"/>
                <draw:equation draw:name="f184" draw:formula="?f133 / 321"/>
                <draw:equation draw:name="f185" draw:formula="?f134 / 184"/>
                <draw:equation draw:name="f186" draw:formula="?f135 / 321"/>
                <draw:equation draw:name="f187" draw:formula="?f136 / 184"/>
                <draw:equation draw:name="f188" draw:formula="?f137 / 321"/>
                <draw:equation draw:name="f189" draw:formula="?f138 / 184"/>
                <draw:equation draw:name="f190" draw:formula="?f139 / 321"/>
                <draw:equation draw:name="f191" draw:formula="?f140 / 184"/>
                <draw:equation draw:name="f192" draw:formula="?f141 / 321"/>
                <draw:equation draw:name="f193" draw:formula="?f142 / 184"/>
                <draw:equation draw:name="f194" draw:formula="?f143 / 321"/>
                <draw:equation draw:name="f195" draw:formula="?f144 / 184"/>
                <draw:equation draw:name="f196" draw:formula="?f145 / 321"/>
                <draw:equation draw:name="f197" draw:formula="?f146 / 184"/>
                <draw:equation draw:name="f198" draw:formula="?f147 / 321"/>
                <draw:equation draw:name="f199" draw:formula="?f148 / 184"/>
                <draw:equation draw:name="f200" draw:formula="?f149 / 321"/>
                <draw:equation draw:name="f201" draw:formula="?f150 / 184"/>
                <draw:equation draw:name="f202" draw:formula="?f151 / 321"/>
                <draw:equation draw:name="f203" draw:formula="?f152 / 184"/>
                <draw:equation draw:name="f204" draw:formula="?f153 / 321"/>
                <draw:equation draw:name="f205" draw:formula="?f154 / 184"/>
                <draw:equation draw:name="f206" draw:formula="?f155 / 321"/>
                <draw:equation draw:name="f207" draw:formula="?f156 / 184"/>
                <draw:equation draw:name="f208" draw:formula="?f157 / 321"/>
                <draw:equation draw:name="f209" draw:formula="?f158 / 321"/>
                <draw:equation draw:name="f210" draw:formula="?f159 / 184"/>
                <draw:equation draw:name="f211" draw:formula="?f160 / 321"/>
                <draw:equation draw:name="f212" draw:formula="?f161 / 184"/>
                <draw:equation draw:name="f213" draw:formula="?f162 / 321"/>
                <draw:equation draw:name="f214" draw:formula="?f163 / 184"/>
                <draw:equation draw:name="f215" draw:formula="?f164 / 321"/>
                <draw:equation draw:name="f216" draw:formula="?f165 / 184"/>
                <draw:equation draw:name="f217" draw:formula="?f166 / 321"/>
                <draw:equation draw:name="f218" draw:formula="?f167 / 184"/>
                <draw:equation draw:name="f219" draw:formula="?f168 / 321"/>
                <draw:equation draw:name="f220" draw:formula="?f169 / ?f116"/>
                <draw:equation draw:name="f221" draw:formula="?f170 / ?f117"/>
                <draw:equation draw:name="f222" draw:formula="?f171 / ?f116"/>
                <draw:equation draw:name="f223" draw:formula="?f172 / ?f117"/>
                <draw:equation draw:name="f224" draw:formula="?f173 / ?f116"/>
                <draw:equation draw:name="f225" draw:formula="?f174 / ?f117"/>
                <draw:equation draw:name="f226" draw:formula="?f175 / ?f116"/>
                <draw:equation draw:name="f227" draw:formula="?f176 / ?f117"/>
                <draw:equation draw:name="f228" draw:formula="?f177 / ?f116"/>
                <draw:equation draw:name="f229" draw:formula="?f178 / ?f117"/>
                <draw:equation draw:name="f230" draw:formula="?f179 / ?f116"/>
                <draw:equation draw:name="f231" draw:formula="?f180 / ?f117"/>
                <draw:equation draw:name="f232" draw:formula="?f181 / ?f116"/>
                <draw:equation draw:name="f233" draw:formula="?f182 / ?f117"/>
                <draw:equation draw:name="f234" draw:formula="?f183 / ?f116"/>
                <draw:equation draw:name="f235" draw:formula="?f184 / ?f117"/>
                <draw:equation draw:name="f236" draw:formula="?f185 / ?f116"/>
                <draw:equation draw:name="f237" draw:formula="?f186 / ?f117"/>
                <draw:equation draw:name="f238" draw:formula="?f187 / ?f116"/>
                <draw:equation draw:name="f239" draw:formula="?f188 / ?f117"/>
                <draw:equation draw:name="f240" draw:formula="?f189 / ?f116"/>
                <draw:equation draw:name="f241" draw:formula="?f190 / ?f117"/>
                <draw:equation draw:name="f242" draw:formula="?f191 / ?f116"/>
                <draw:equation draw:name="f243" draw:formula="?f192 / ?f117"/>
                <draw:equation draw:name="f244" draw:formula="?f193 / ?f116"/>
                <draw:equation draw:name="f245" draw:formula="?f194 / ?f117"/>
                <draw:equation draw:name="f246" draw:formula="?f195 / ?f116"/>
                <draw:equation draw:name="f247" draw:formula="?f196 / ?f117"/>
                <draw:equation draw:name="f248" draw:formula="?f197 / ?f116"/>
                <draw:equation draw:name="f249" draw:formula="?f198 / ?f117"/>
                <draw:equation draw:name="f250" draw:formula="?f199 / ?f116"/>
                <draw:equation draw:name="f251" draw:formula="?f200 / ?f117"/>
                <draw:equation draw:name="f252" draw:formula="?f201 / ?f116"/>
                <draw:equation draw:name="f253" draw:formula="?f202 / ?f117"/>
                <draw:equation draw:name="f254" draw:formula="?f203 / ?f116"/>
                <draw:equation draw:name="f255" draw:formula="?f204 / ?f117"/>
                <draw:equation draw:name="f256" draw:formula="?f205 / ?f116"/>
                <draw:equation draw:name="f257" draw:formula="?f206 / ?f117"/>
                <draw:equation draw:name="f258" draw:formula="?f207 / ?f116"/>
                <draw:equation draw:name="f259" draw:formula="?f208 / ?f117"/>
                <draw:equation draw:name="f260" draw:formula="?f209 / ?f117"/>
                <draw:equation draw:name="f261" draw:formula="?f210 / ?f116"/>
                <draw:equation draw:name="f262" draw:formula="?f211 / ?f117"/>
                <draw:equation draw:name="f263" draw:formula="?f212 / ?f116"/>
                <draw:equation draw:name="f264" draw:formula="?f213 / ?f117"/>
                <draw:equation draw:name="f265" draw:formula="?f214 / ?f116"/>
                <draw:equation draw:name="f266" draw:formula="?f215 / ?f117"/>
                <draw:equation draw:name="f267" draw:formula="?f216 / ?f116"/>
                <draw:equation draw:name="f268" draw:formula="?f217 / ?f117"/>
                <draw:equation draw:name="f269" draw:formula="?f218 / ?f116"/>
                <draw:equation draw:name="f270" draw:formula="?f219 / ?f117"/>
              </draw:enhanced-geometry>
            </draw:custom-shape>
            <draw:custom-shape svg:x="4.12187in" svg:y="3.15428in" svg:width="0.08989in" svg:height="0.15255in" draw:id="id223" draw:style-name="a729" draw:name="Freeform 89">
              <svg:title/>
              <svg:desc/>
              <text:p text:style-name="a728" text:class-names="" text:cond-style-name=""><text:span text:style-name="a727" text:class-names=""/></text:p>
              <draw:enhanced-geometry xmlns:dr3d="urn:oasis:names:tc:opendocument:xmlns:dr3d:1.0" draw:type="non-primitive" svg:viewBox="0 0 191 324" draw:enhanced-path="M ?f3 ?f0 C ?f4 ?f5 ?f6 ?f7 ?f8 ?f9 ?f10 ?f11 ?f12 ?f13 ?f14 ?f15 ?f16 ?f17 ?f18 ?f19 ?f20 ?f21 ?f22 ?f23 ?f24 ?f25 ?f26 ?f27 ?f28 ?f29 ?f30 ?f31 ?f32 ?f33 ?f34 ?f35 ?f0 ?f36 ?f37 ?f38 L ?f39 ?f40 C ?f41 ?f2 ?f39 ?f42 ?f43 ?f44 ?f26 ?f45 ?f46 ?f47 ?f48 ?f49 ?f50 ?f51 ?f16 ?f52 ?f53 ?f54 ?f55 ?f56 ?f57 ?f58 ?f59 ?f60 ?f61 ?f62 ?f63 ?f64 ?f65 ?f66 ?f67 ?f68 ?f69 ?f70 ?f71 ?f72 ?f3 ?f73 ?f74 ?f9 ?f21 ?f75 L ?f1 ?f76 C ?f77 ?f43 ?f19 ?f78 ?f3 ?f0 Z N" draw:text-areas="?f183 ?f152 ?f181 ?f184" draw:glue-points="?f151 ?f152 ?f153 ?f154 ?f155 ?f156 ?f157 ?f158 ?f159 ?f160 ?f161 ?f162 ?f163 ?f164 ?f165 ?f166 ?f167 ?f168 ?f169 ?f170 ?f171 ?f172 ?f173 ?f174 ?f175 ?f176 ?f177 ?f178 ?f179 ?f180 ?f181 ?f182 ?f151 ?f152" draw:glue-point-leaving-directions="-90, -90, -90, -90, -90, -90, -90, -90, -90, -90, -90, -90, -90, -90, -90, -90, -90">
                <draw:equation draw:name="f0" draw:formula="0"/>
                <draw:equation draw:name="f1" draw:formula="191"/>
                <draw:equation draw:name="f2" draw:formula="324"/>
                <draw:equation draw:name="f3" draw:formula="156"/>
                <draw:equation draw:name="f4" draw:formula="143"/>
                <draw:equation draw:name="f5" draw:formula="2"/>
                <draw:equation draw:name="f6" draw:formula="125"/>
                <draw:equation draw:name="f7" draw:formula="25"/>
                <draw:equation draw:name="f8" draw:formula="115"/>
                <draw:equation draw:name="f9" draw:formula="48"/>
                <draw:equation draw:name="f10" draw:formula="105"/>
                <draw:equation draw:name="f11" draw:formula="71"/>
                <draw:equation draw:name="f12" draw:formula="107"/>
                <draw:equation draw:name="f13" draw:formula="116"/>
                <draw:equation draw:name="f14" draw:formula="96"/>
                <draw:equation draw:name="f15" draw:formula="138"/>
                <draw:equation draw:name="f16" draw:formula="85"/>
                <draw:equation draw:name="f17" draw:formula="160"/>
                <draw:equation draw:name="f18" draw:formula="59"/>
                <draw:equation draw:name="f19" draw:formula="163"/>
                <draw:equation draw:name="f20" draw:formula="49"/>
                <draw:equation draw:name="f21" draw:formula="182"/>
                <draw:equation draw:name="f22" draw:formula="39"/>
                <draw:equation draw:name="f23" draw:formula="201"/>
                <draw:equation draw:name="f24" draw:formula="42"/>
                <draw:equation draw:name="f25" draw:formula="235"/>
                <draw:equation draw:name="f26" draw:formula="36"/>
                <draw:equation draw:name="f27" draw:formula="250"/>
                <draw:equation draw:name="f28" draw:formula="30"/>
                <draw:equation draw:name="f29" draw:formula="265"/>
                <draw:equation draw:name="f30" draw:formula="17"/>
                <draw:equation draw:name="f31" draw:formula="268"/>
                <draw:equation draw:name="f32" draw:formula="11"/>
                <draw:equation draw:name="f33" draw:formula="273"/>
                <draw:equation draw:name="f34" draw:formula="5"/>
                <draw:equation draw:name="f35" draw:formula="278"/>
                <draw:equation draw:name="f36" draw:formula="272"/>
                <draw:equation draw:name="f37" draw:formula="1"/>
                <draw:equation draw:name="f38" draw:formula="279"/>
                <draw:equation draw:name="f39" draw:formula="16"/>
                <draw:equation draw:name="f40" draw:formula="318"/>
                <draw:equation draw:name="f41" draw:formula="20"/>
                <draw:equation draw:name="f42" draw:formula="321"/>
                <draw:equation draw:name="f43" draw:formula="26"/>
                <draw:equation draw:name="f44" draw:formula="315"/>
                <draw:equation draw:name="f45" draw:formula="309"/>
                <draw:equation draw:name="f46" draw:formula="63"/>
                <draw:equation draw:name="f47" draw:formula="293"/>
                <draw:equation draw:name="f48" draw:formula="73"/>
                <draw:equation draw:name="f49" draw:formula="281"/>
                <draw:equation draw:name="f50" draw:formula="83"/>
                <draw:equation draw:name="f51" draw:formula="269"/>
                <draw:equation draw:name="f52" draw:formula="258"/>
                <draw:equation draw:name="f53" draw:formula="88"/>
                <draw:equation draw:name="f54" draw:formula="246"/>
                <draw:equation draw:name="f55" draw:formula="91"/>
                <draw:equation draw:name="f56" draw:formula="234"/>
                <draw:equation draw:name="f57" draw:formula="87"/>
                <draw:equation draw:name="f58" draw:formula="219"/>
                <draw:equation draw:name="f59" draw:formula="94"/>
                <draw:equation draw:name="f60" draw:formula="207"/>
                <draw:equation draw:name="f61" draw:formula="101"/>
                <draw:equation draw:name="f62" draw:formula="195"/>
                <draw:equation draw:name="f63" draw:formula="123"/>
                <draw:equation draw:name="f64" draw:formula="193"/>
                <draw:equation draw:name="f65" draw:formula="132"/>
                <draw:equation draw:name="f66" draw:formula="172"/>
                <draw:equation draw:name="f67" draw:formula="141"/>
                <draw:equation draw:name="f68" draw:formula="151"/>
                <draw:equation draw:name="f69" draw:formula="140"/>
                <draw:equation draw:name="f70" draw:formula="104"/>
                <draw:equation draw:name="f71" draw:formula="148"/>
                <draw:equation draw:name="f72" draw:formula="82"/>
                <draw:equation draw:name="f73" draw:formula="60"/>
                <draw:equation draw:name="f74" draw:formula="175"/>
                <draw:equation draw:name="f75" draw:formula="40"/>
                <draw:equation draw:name="f76" draw:formula="33"/>
                <draw:equation draw:name="f77" draw:formula="187"/>
                <draw:equation draw:name="f78" draw:formula="7"/>
                <draw:equation draw:name="f79" draw:formula="?f2 - ?f0"/>
                <draw:equation draw:name="f80" draw:formula="?f1 - ?f0"/>
                <draw:equation draw:name="f81" draw:formula="?f80 / 191"/>
                <draw:equation draw:name="f82" draw:formula="?f79 / 324"/>
                <draw:equation draw:name="f83" draw:formula="156 * ?f80"/>
                <draw:equation draw:name="f84" draw:formula="0 * ?f79"/>
                <draw:equation draw:name="f85" draw:formula="115 * ?f80"/>
                <draw:equation draw:name="f86" draw:formula="48 * ?f79"/>
                <draw:equation draw:name="f87" draw:formula="96 * ?f80"/>
                <draw:equation draw:name="f88" draw:formula="138 * ?f79"/>
                <draw:equation draw:name="f89" draw:formula="49 * ?f80"/>
                <draw:equation draw:name="f90" draw:formula="182 * ?f79"/>
                <draw:equation draw:name="f91" draw:formula="36 * ?f80"/>
                <draw:equation draw:name="f92" draw:formula="250 * ?f79"/>
                <draw:equation draw:name="f93" draw:formula="11 * ?f80"/>
                <draw:equation draw:name="f94" draw:formula="273 * ?f79"/>
                <draw:equation draw:name="f95" draw:formula="1 * ?f80"/>
                <draw:equation draw:name="f96" draw:formula="279 * ?f79"/>
                <draw:equation draw:name="f97" draw:formula="16 * ?f80"/>
                <draw:equation draw:name="f98" draw:formula="318 * ?f79"/>
                <draw:equation draw:name="f99" draw:formula="26 * ?f80"/>
                <draw:equation draw:name="f100" draw:formula="315 * ?f79"/>
                <draw:equation draw:name="f101" draw:formula="73 * ?f80"/>
                <draw:equation draw:name="f102" draw:formula="281 * ?f79"/>
                <draw:equation draw:name="f103" draw:formula="88 * ?f80"/>
                <draw:equation draw:name="f104" draw:formula="246 * ?f79"/>
                <draw:equation draw:name="f105" draw:formula="94 * ?f80"/>
                <draw:equation draw:name="f106" draw:formula="207 * ?f79"/>
                <draw:equation draw:name="f107" draw:formula="132 * ?f80"/>
                <draw:equation draw:name="f108" draw:formula="172 * ?f79"/>
                <draw:equation draw:name="f109" draw:formula="148 * ?f80"/>
                <draw:equation draw:name="f110" draw:formula="82 * ?f79"/>
                <draw:equation draw:name="f111" draw:formula="182 * ?f80"/>
                <draw:equation draw:name="f112" draw:formula="40 * ?f79"/>
                <draw:equation draw:name="f113" draw:formula="191 * ?f80"/>
                <draw:equation draw:name="f114" draw:formula="33 * ?f79"/>
                <draw:equation draw:name="f115" draw:formula="0 * ?f80"/>
                <draw:equation draw:name="f116" draw:formula="324 * ?f79"/>
                <draw:equation draw:name="f117" draw:formula="?f83 / 191"/>
                <draw:equation draw:name="f118" draw:formula="?f84 / 324"/>
                <draw:equation draw:name="f119" draw:formula="?f85 / 191"/>
                <draw:equation draw:name="f120" draw:formula="?f86 / 324"/>
                <draw:equation draw:name="f121" draw:formula="?f87 / 191"/>
                <draw:equation draw:name="f122" draw:formula="?f88 / 324"/>
                <draw:equation draw:name="f123" draw:formula="?f89 / 191"/>
                <draw:equation draw:name="f124" draw:formula="?f90 / 324"/>
                <draw:equation draw:name="f125" draw:formula="?f91 / 191"/>
                <draw:equation draw:name="f126" draw:formula="?f92 / 324"/>
                <draw:equation draw:name="f127" draw:formula="?f93 / 191"/>
                <draw:equation draw:name="f128" draw:formula="?f94 / 324"/>
                <draw:equation draw:name="f129" draw:formula="?f95 / 191"/>
                <draw:equation draw:name="f130" draw:formula="?f96 / 324"/>
                <draw:equation draw:name="f131" draw:formula="?f97 / 191"/>
                <draw:equation draw:name="f132" draw:formula="?f98 / 324"/>
                <draw:equation draw:name="f133" draw:formula="?f99 / 191"/>
                <draw:equation draw:name="f134" draw:formula="?f100 / 324"/>
                <draw:equation draw:name="f135" draw:formula="?f101 / 191"/>
                <draw:equation draw:name="f136" draw:formula="?f102 / 324"/>
                <draw:equation draw:name="f137" draw:formula="?f103 / 191"/>
                <draw:equation draw:name="f138" draw:formula="?f104 / 324"/>
                <draw:equation draw:name="f139" draw:formula="?f105 / 191"/>
                <draw:equation draw:name="f140" draw:formula="?f106 / 324"/>
                <draw:equation draw:name="f141" draw:formula="?f107 / 191"/>
                <draw:equation draw:name="f142" draw:formula="?f108 / 324"/>
                <draw:equation draw:name="f143" draw:formula="?f109 / 191"/>
                <draw:equation draw:name="f144" draw:formula="?f110 / 324"/>
                <draw:equation draw:name="f145" draw:formula="?f111 / 191"/>
                <draw:equation draw:name="f146" draw:formula="?f112 / 324"/>
                <draw:equation draw:name="f147" draw:formula="?f113 / 191"/>
                <draw:equation draw:name="f148" draw:formula="?f114 / 324"/>
                <draw:equation draw:name="f149" draw:formula="?f115 / 191"/>
                <draw:equation draw:name="f150" draw:formula="?f116 / 324"/>
                <draw:equation draw:name="f151" draw:formula="?f117 / ?f81"/>
                <draw:equation draw:name="f152" draw:formula="?f118 / ?f82"/>
                <draw:equation draw:name="f153" draw:formula="?f119 / ?f81"/>
                <draw:equation draw:name="f154" draw:formula="?f120 / ?f82"/>
                <draw:equation draw:name="f155" draw:formula="?f121 / ?f81"/>
                <draw:equation draw:name="f156" draw:formula="?f122 / ?f82"/>
                <draw:equation draw:name="f157" draw:formula="?f123 / ?f81"/>
                <draw:equation draw:name="f158" draw:formula="?f124 / ?f82"/>
                <draw:equation draw:name="f159" draw:formula="?f125 / ?f81"/>
                <draw:equation draw:name="f160" draw:formula="?f126 / ?f82"/>
                <draw:equation draw:name="f161" draw:formula="?f127 / ?f81"/>
                <draw:equation draw:name="f162" draw:formula="?f128 / ?f82"/>
                <draw:equation draw:name="f163" draw:formula="?f129 / ?f81"/>
                <draw:equation draw:name="f164" draw:formula="?f130 / ?f82"/>
                <draw:equation draw:name="f165" draw:formula="?f131 / ?f81"/>
                <draw:equation draw:name="f166" draw:formula="?f132 / ?f82"/>
                <draw:equation draw:name="f167" draw:formula="?f133 / ?f81"/>
                <draw:equation draw:name="f168" draw:formula="?f134 / ?f82"/>
                <draw:equation draw:name="f169" draw:formula="?f135 / ?f81"/>
                <draw:equation draw:name="f170" draw:formula="?f136 / ?f82"/>
                <draw:equation draw:name="f171" draw:formula="?f137 / ?f81"/>
                <draw:equation draw:name="f172" draw:formula="?f138 / ?f82"/>
                <draw:equation draw:name="f173" draw:formula="?f139 / ?f81"/>
                <draw:equation draw:name="f174" draw:formula="?f140 / ?f82"/>
                <draw:equation draw:name="f175" draw:formula="?f141 / ?f81"/>
                <draw:equation draw:name="f176" draw:formula="?f142 / ?f82"/>
                <draw:equation draw:name="f177" draw:formula="?f143 / ?f81"/>
                <draw:equation draw:name="f178" draw:formula="?f144 / ?f82"/>
                <draw:equation draw:name="f179" draw:formula="?f145 / ?f81"/>
                <draw:equation draw:name="f180" draw:formula="?f146 / ?f82"/>
                <draw:equation draw:name="f181" draw:formula="?f147 / ?f81"/>
                <draw:equation draw:name="f182" draw:formula="?f148 / ?f82"/>
                <draw:equation draw:name="f183" draw:formula="?f149 / ?f81"/>
                <draw:equation draw:name="f184" draw:formula="?f150 / ?f82"/>
              </draw:enhanced-geometry>
            </draw:custom-shape>
            <draw:g draw:name="Group 90" draw:id="id224">
              <svg:title/>
              <svg:desc/>
              <draw:custom-shape svg:x="3.79386in" svg:y="3.3332in" svg:width="0.41602in" svg:height="0.21658in" draw:id="id225" draw:style-name="a732" draw:name="Freeform 91">
                <svg:title/>
                <svg:desc/>
                <text:p text:style-name="a731" text:class-names="" text:cond-style-name=""><text:span text:style-name="a730" text:class-names=""/></text:p>
                <draw:enhanced-geometry xmlns:dr3d="urn:oasis:names:tc:opendocument:xmlns:dr3d:1.0" draw:type="non-primitive" svg:viewBox="0 0 884 460" draw:enhanced-path="M ?f4 ?f5 L ?f6 ?f7 C ?f8 ?f9 ?f10 ?f11 ?f12 ?f11 ?f13 ?f11 ?f14 ?f9 ?f15 ?f16 ?f17 ?f18 ?f19 ?f20 ?f21 ?f22 ?f23 ?f24 ?f25 ?f26 ?f27 ?f28 ?f29 ?f30 ?f31 ?f30 ?f32 ?f33 ?f34 ?f35 ?f36 ?f37 ?f38 ?f37 ?f39 ?f37 ?f40 ?f41 ?f42 ?f43 ?f44 ?f45 ?f46 ?f47 ?f48 ?f49 ?f50 ?f51 ?f52 ?f53 ?f54 ?f53 ?f55 ?f53 ?f56 ?f57 ?f58 ?f28 ?f59 ?f60 ?f61 ?f33 ?f62 ?f63 ?f64 ?f37 ?f65 ?f66 ?f67 ?f68 ?f69 ?f1 ?f70 ?f71 ?f72 ?f73 ?f74 ?f75 ?f76 ?f77 ?f78 ?f79 ?f80 ?f81 ?f82 ?f79 ?f83 ?f84 ?f85 ?f49 ?f86 ?f87 ?f86 ?f88 ?f86 ?f89 ?f90 ?f91 ?f83 ?f22 ?f92 ?f93 ?f94 ?f95 ?f96 ?f97 ?f98 ?f99 ?f100 ?f93 ?f101 ?f99 ?f102 ?f20 ?f103 ?f104 ?f105 ?f106 ?f107 ?f108 ?f109 ?f110 ?f111 ?f112 ?f7 ?f113 ?f9 ?f114 ?f16 ?f115 ?f18 ?f116 ?f117 ?f118 ?f119 ?f120 ?f97 ?f121 ?f95 ?f118 ?f122 ?f123 ?f124 ?f125 ?f57 ?f126 ?f60 ?f127 ?f35 ?f128 ?f71 ?f129 ?f66 ?f130 ?f1 ?f131 ?f37 ?f132 ?f35 ?f133 ?f30 ?f134 ?f135 ?f136 ?f137 ?f138 ?f139 ?f140 ?f141 ?f140 ?f142 ?f78 ?f143 ?f144 ?f145 ?f146 ?f93 ?f147 ?f119 ?f148 ?f5 ?f149 ?f150 ?f151 ?f109 ?f152 ?f109 ?f153 ?f154 ?f152 ?f107 ?f155 ?f156 ?f157 ?f158 ?f159 ?f113 ?f160 ?f101 ?f161 ?f162 ?f163 ?f126 ?f164 ?f165 ?f166 ?f167 ?f168 ?f169 ?f67 ?f100 ?f67 ?f170 ?f171 ?f172 ?f173 ?f174 ?f175 ?f0 ?f176 ?f177 ?f178 ?f174 ?f179 ?f180 ?f181 ?f182 ?f58 ?f183 ?f184 ?f185 ?f186 ?f187 ?f188 ?f187 ?f189 ?f190 ?f191 ?f192 ?f193 ?f194 ?f195 ?f168 ?f196 ?f179 ?f197 ?f198 ?f3 ?f199 ?f197 ?f200 ?f196 ?f201 ?f193 ?f202 ?f191 ?f203 ?f189 ?f204 ?f205 ?f206 ?f207 ?f208 ?f184 ?f209 ?f210 ?f211 ?f212 ?f213 ?f175 ?f214 ?f215 ?f216 ?f217 ?f13 ?f62 ?f218 ?f62 ?f219 ?f220 ?f221 ?f222 ?f223 ?f64 ?f224 ?f173 L ?f225 ?f226 ?f227 ?f228 ?f229 ?f228 C ?f230 ?f231 ?f232 ?f70 ?f233 ?f234 ?f235 ?f159 ?f236 ?f237 ?f238 ?f239 ?f240 ?f241 ?f242 ?f64 ?f243 ?f222 ?f244 ?f245 ?f246 ?f215 ?f247 ?f248 ?f249 ?f250 ?f251 ?f250 ?f210 ?f175 ?f164 ?f248 ?f140 ?f215 ?f252 ?f217 ?f94 ?f62 ?f82 ?f253 ?f254 ?f220 ?f86 ?f255 ?f85 ?f220 ?f256 ?f222 ?f257 ?f258 ?f257 ?f173 ?f257 ?f65 ?f257 ?f226 ?f96 ?f259 ?f260 ?f261 ?f130 ?f262 ?f263 ?f264 ?f83 ?f168 L ?f265 ?f237 ?f266 ?f164 ?f64 ?f267 ?f126 ?f268 ?f269 ?f270 C ?f271 ?f272 ?f273 ?f148 ?f103 ?f274 ?f275 ?f276 ?f277 ?f278 ?f277 ?f279 ?f277 ?f280 ?f281 ?f282 ?f283 ?f140 L ?f284 ?f285 ?f157 ?f285 ?f155 ?f265 ?f22 ?f265 ?f286 ?f287 C ?f288 ?f289 ?f290 ?f82 ?f291 ?f190 ?f53 ?f292 ?f293 ?f294 ?f293 ?f295 ?f293 ?f130 ?f53 ?f296 ?f291 ?f297 L ?f141 ?f297 ?f234 ?f297 ?f234 ?f125 ?f269 ?f167 C ?f298 ?f125 ?f299 ?f165 ?f300 ?f120 ?f301 ?f302 ?f301 ?f303 ?f301 ?f271 ?f301 ?f114 ?f102 ?f299 ?f304 ?f305 ?f306 ?f102 ?f271 ?f305 ?f303 ?f300 ?f116 ?f102 ?f158 ?f102 ?f125 ?f307 ?f308 ?f301 ?f309 ?f310 ?f311 ?f310 ?f312 ?f310 ?f313 ?f273 ?f189 ?f307 ?f314 ?f300 ?f189 ?f304 ?f189 ?f315 ?f189 ?f316 ?f56 ?f101 ?f189 ?f120 ?f191 ?f317 ?f314 ?f318 ?f319 ?f320 ?f321 ?f322 ?f312 ?f185 ?f251 ?f297 ?f323 ?f256 ?f54 ?f294 ?f324 ?f325 ?f326 ?f327 ?f48 ?f328 ?f329 ?f330 ?f331 ?f332 ?f39 ?f333 ?f334 ?f335 L ?f336 ?f337 ?f32 ?f338 ?f339 ?f256 C ?f334 ?f96 ?f40 ?f260 ?f340 ?f341 ?f329 ?f296 ?f342 ?f343 ?f344 ?f345 ?f346 ?f347 ?f348 ?f125 ?f349 ?f350 ?f351 ?f352 ?f353 ?f306 ?f351 ?f305 ?f354 ?f301 ?f355 ?f310 ?f356 ?f113 ?f357 ?f103 ?f358 ?f277 ?f50 ?f275 ?f359 ?f158 ?f360 ?f105 ?f361 ?f362 ?f363 ?f364 ?f334 ?f107 ?f365 ?f366 ?f367 ?f368 ?f369 ?f109 ?f370 ?f106 ?f371 ?f372 ?f373 ?f9 ?f374 ?f16 ?f375 ?f18 ?f376 ?f11 ?f377 ?f16 ?f378 ?f117 ?f379 ?f380 ?f379 ?f97 ?f379 ?f93 ?f378 ?f22 ?f377 ?f91 ?f376 ?f122 ?f381 ?f382 ?f374 ?f383 ?f336 ?f141 ?f384 ?f145 ?f385 ?f380 ?f386 ?f104 ?f387 ?f388 ?f389 ?f362 ?f390 ?f391 ?f392 ?f283 ?f393 ?f301 ?f394 ?f300 ?f395 ?f102 ?f396 ?f102 ?f397 ?f102 ?f398 ?f300 ?f399 ?f300 L ?f2 ?f102 ?f4 ?f5 Z N" draw:text-areas="?f757 ?f759 ?f758 ?f760" draw:glue-points="?f642 ?f643 ?f644 ?f645 ?f646 ?f647 ?f648 ?f649 ?f650 ?f651 ?f652 ?f647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7 ?f719 ?f720 ?f719 ?f721 ?f722 ?f723 ?f724 ?f725 ?f726 ?f727 ?f728 ?f729 ?f730 ?f731 ?f732 ?f733 ?f734 ?f735 ?f736 ?f737 ?f738 ?f739 ?f740 ?f741 ?f742 ?f743 ?f744 ?f745 ?f746 ?f747 ?f662 ?f748 ?f645 ?f748 ?f749 ?f750 ?f751 ?f752 ?f753 ?f754 ?f726 ?f755 ?f756" draw:glue-point-leaving-directions="-90, -90, -90, -90, -90, -90, -90, -90, -90, -90, -90, -90, -90, -90, -90, -90, -90, -90, -90, -90, -90, -90, -90, -90, -90, -90, -90, -90, -90, -90, -90, -90, -90, -90, -90, -90, -90, -90, -90, -90, -90, -90, -90, -90, -90, -90, -90, -90, -90, -90, -90, -90, -90, -90, -90, -90, -90, -90, -90, -90, -90">
                  <draw:equation draw:name="f0" draw:formula="180"/>
                  <draw:equation draw:name="f1" draw:formula="0"/>
                  <draw:equation draw:name="f2" draw:formula="884"/>
                  <draw:equation draw:name="f3" draw:formula="460"/>
                  <draw:equation draw:name="f4" draw:formula="883"/>
                  <draw:equation draw:name="f5" draw:formula="98"/>
                  <draw:equation draw:name="f6" draw:formula="859"/>
                  <draw:equation draw:name="f7" draw:formula="96"/>
                  <draw:equation draw:name="f8" draw:formula="848"/>
                  <draw:equation draw:name="f9" draw:formula="95"/>
                  <draw:equation draw:name="f10" draw:formula="831"/>
                  <draw:equation draw:name="f11" draw:formula="94"/>
                  <draw:equation draw:name="f12" draw:formula="815"/>
                  <draw:equation draw:name="f13" draw:formula="799"/>
                  <draw:equation draw:name="f14" draw:formula="779"/>
                  <draw:equation draw:name="f15" draw:formula="765"/>
                  <draw:equation draw:name="f16" draw:formula="93"/>
                  <draw:equation draw:name="f17" draw:formula="751"/>
                  <draw:equation draw:name="f18" draw:formula="91"/>
                  <draw:equation draw:name="f19" draw:formula="745"/>
                  <draw:equation draw:name="f20" draw:formula="90"/>
                  <draw:equation draw:name="f21" draw:formula="728"/>
                  <draw:equation draw:name="f22" draw:formula="81"/>
                  <draw:equation draw:name="f23" draw:formula="711"/>
                  <draw:equation draw:name="f24" draw:formula="72"/>
                  <draw:equation draw:name="f25" draw:formula="676"/>
                  <draw:equation draw:name="f26" draw:formula="46"/>
                  <draw:equation draw:name="f27" draw:formula="659"/>
                  <draw:equation draw:name="f28" draw:formula="36"/>
                  <draw:equation draw:name="f29" draw:formula="642"/>
                  <draw:equation draw:name="f30" draw:formula="26"/>
                  <draw:equation draw:name="f31" draw:formula="635"/>
                  <draw:equation draw:name="f32" draw:formula="626"/>
                  <draw:equation draw:name="f33" draw:formula="22"/>
                  <draw:equation draw:name="f34" draw:formula="617"/>
                  <draw:equation draw:name="f35" draw:formula="18"/>
                  <draw:equation draw:name="f36" draw:formula="610"/>
                  <draw:equation draw:name="f37" draw:formula="10"/>
                  <draw:equation draw:name="f38" draw:formula="603"/>
                  <draw:equation draw:name="f39" draw:formula="596"/>
                  <draw:equation draw:name="f40" draw:formula="592"/>
                  <draw:equation draw:name="f41" draw:formula="14"/>
                  <draw:equation draw:name="f42" draw:formula="583"/>
                  <draw:equation draw:name="f43" draw:formula="19"/>
                  <draw:equation draw:name="f44" draw:formula="574"/>
                  <draw:equation draw:name="f45" draw:formula="24"/>
                  <draw:equation draw:name="f46" draw:formula="563"/>
                  <draw:equation draw:name="f47" draw:formula="34"/>
                  <draw:equation draw:name="f48" draw:formula="549"/>
                  <draw:equation draw:name="f49" draw:formula="39"/>
                  <draw:equation draw:name="f50" draw:formula="535"/>
                  <draw:equation draw:name="f51" draw:formula="44"/>
                  <draw:equation draw:name="f52" draw:formula="518"/>
                  <draw:equation draw:name="f53" draw:formula="51"/>
                  <draw:equation draw:name="f54" draw:formula="499"/>
                  <draw:equation draw:name="f55" draw:formula="480"/>
                  <draw:equation draw:name="f56" draw:formula="449"/>
                  <draw:equation draw:name="f57" draw:formula="42"/>
                  <draw:equation draw:name="f58" draw:formula="434"/>
                  <draw:equation draw:name="f59" draw:formula="419"/>
                  <draw:equation draw:name="f60" draw:formula="30"/>
                  <draw:equation draw:name="f61" draw:formula="417"/>
                  <draw:equation draw:name="f62" draw:formula="408"/>
                  <draw:equation draw:name="f63" draw:formula="16"/>
                  <draw:equation draw:name="f64" draw:formula="399"/>
                  <draw:equation draw:name="f65" draw:formula="394"/>
                  <draw:equation draw:name="f66" draw:formula="2"/>
                  <draw:equation draw:name="f67" draw:formula="383"/>
                  <draw:equation draw:name="f68" draw:formula="1"/>
                  <draw:equation draw:name="f69" draw:formula="372"/>
                  <draw:equation draw:name="f70" draw:formula="357"/>
                  <draw:equation draw:name="f71" draw:formula="4"/>
                  <draw:equation draw:name="f72" draw:formula="344"/>
                  <draw:equation draw:name="f73" draw:formula="8"/>
                  <draw:equation draw:name="f74" draw:formula="331"/>
                  <draw:equation draw:name="f75" draw:formula="12"/>
                  <draw:equation draw:name="f76" draw:formula="320"/>
                  <draw:equation draw:name="f77" draw:formula="21"/>
                  <draw:equation draw:name="f78" draw:formula="303"/>
                  <draw:equation draw:name="f79" draw:formula="25"/>
                  <draw:equation draw:name="f80" draw:formula="286"/>
                  <draw:equation draw:name="f81" draw:formula="29"/>
                  <draw:equation draw:name="f82" draw:formula="250"/>
                  <draw:equation draw:name="f83" draw:formula="239"/>
                  <draw:equation draw:name="f84" draw:formula="32"/>
                  <draw:equation draw:name="f85" draw:formula="228"/>
                  <draw:equation draw:name="f86" draw:formula="236"/>
                  <draw:equation draw:name="f87" draw:formula="61"/>
                  <draw:equation draw:name="f88" draw:formula="69"/>
                  <draw:equation draw:name="f89" draw:formula="77"/>
                  <draw:equation draw:name="f90" draw:formula="241"/>
                  <draw:equation draw:name="f91" draw:formula="78"/>
                  <draw:equation draw:name="f92" draw:formula="237"/>
                  <draw:equation draw:name="f93" draw:formula="84"/>
                  <draw:equation draw:name="f94" draw:formula="238"/>
                  <draw:equation draw:name="f95" draw:formula="85"/>
                  <draw:equation draw:name="f96" draw:formula="224"/>
                  <draw:equation draw:name="f97" draw:formula="86"/>
                  <draw:equation draw:name="f98" draw:formula="210"/>
                  <draw:equation draw:name="f99" draw:formula="87"/>
                  <draw:equation draw:name="f100" draw:formula="174"/>
                  <draw:equation draw:name="f101" draw:formula="157"/>
                  <draw:equation draw:name="f102" draw:formula="140"/>
                  <draw:equation draw:name="f103" draw:formula="132"/>
                  <draw:equation draw:name="f104" draw:formula="97"/>
                  <draw:equation draw:name="f105" draw:formula="123"/>
                  <draw:equation draw:name="f106" draw:formula="103"/>
                  <draw:equation draw:name="f107" draw:formula="114"/>
                  <draw:equation draw:name="f108" draw:formula="109"/>
                  <draw:equation draw:name="f109" draw:formula="106"/>
                  <draw:equation draw:name="f110" draw:formula="118"/>
                  <draw:equation draw:name="f111" draw:formula="101"/>
                  <draw:equation draw:name="f112" draw:formula="126"/>
                  <draw:equation draw:name="f113" draw:formula="134"/>
                  <draw:equation draw:name="f114" draw:formula="148"/>
                  <draw:equation draw:name="f115" draw:formula="154"/>
                  <draw:equation draw:name="f116" draw:formula="160"/>
                  <draw:equation draw:name="f117" draw:formula="92"/>
                  <draw:equation draw:name="f118" draw:formula="163"/>
                  <draw:equation draw:name="f119" draw:formula="89"/>
                  <draw:equation draw:name="f120" draw:formula="165"/>
                  <draw:equation draw:name="f121" draw:formula="167"/>
                  <draw:equation draw:name="f122" draw:formula="75"/>
                  <draw:equation draw:name="f123" draw:formula="166"/>
                  <draw:equation draw:name="f124" draw:formula="65"/>
                  <draw:equation draw:name="f125" draw:formula="169"/>
                  <draw:equation draw:name="f126" draw:formula="171"/>
                  <draw:equation draw:name="f127" draw:formula="182"/>
                  <draw:equation draw:name="f128" draw:formula="193"/>
                  <draw:equation draw:name="f129" draw:formula="214"/>
                  <draw:equation draw:name="f130" draw:formula="230"/>
                  <draw:equation draw:name="f131" draw:formula="246"/>
                  <draw:equation draw:name="f132" draw:formula="268"/>
                  <draw:equation draw:name="f133" draw:formula="279"/>
                  <draw:equation draw:name="f134" draw:formula="290"/>
                  <draw:equation draw:name="f135" draw:formula="40"/>
                  <draw:equation draw:name="f136" draw:formula="292"/>
                  <draw:equation draw:name="f137" draw:formula="49"/>
                  <draw:equation draw:name="f138" draw:formula="296"/>
                  <draw:equation draw:name="f139" draw:formula="58"/>
                  <draw:equation draw:name="f140" draw:formula="300"/>
                  <draw:equation draw:name="f141" draw:formula="68"/>
                  <draw:equation draw:name="f142" draw:formula="74"/>
                  <draw:equation draw:name="f143" draw:formula="80"/>
                  <draw:equation draw:name="f144" draw:formula="306"/>
                  <draw:equation draw:name="f145" draw:formula="79"/>
                  <draw:equation draw:name="f146" draw:formula="304"/>
                  <draw:equation draw:name="f147" draw:formula="313"/>
                  <draw:equation draw:name="f148" draw:formula="322"/>
                  <draw:equation draw:name="f149" draw:formula="346"/>
                  <draw:equation draw:name="f150" draw:formula="102"/>
                  <draw:equation draw:name="f151" draw:formula="355"/>
                  <draw:equation draw:name="f152" draw:formula="364"/>
                  <draw:equation draw:name="f153" draw:formula="362"/>
                  <draw:equation draw:name="f154" draw:formula="110"/>
                  <draw:equation draw:name="f155" draw:formula="366"/>
                  <draw:equation draw:name="f156" draw:formula="116"/>
                  <draw:equation draw:name="f157" draw:formula="368"/>
                  <draw:equation draw:name="f158" draw:formula="125"/>
                  <draw:equation draw:name="f159" draw:formula="369"/>
                  <draw:equation draw:name="f160" draw:formula="370"/>
                  <draw:equation draw:name="f161" draw:formula="371"/>
                  <draw:equation draw:name="f162" draw:formula="164"/>
                  <draw:equation draw:name="f163" draw:formula="373"/>
                  <draw:equation draw:name="f164" draw:formula="375"/>
                  <draw:equation draw:name="f165" draw:formula="168"/>
                  <draw:equation draw:name="f166" draw:formula="377"/>
                  <draw:equation draw:name="f167" draw:formula="170"/>
                  <draw:equation draw:name="f168" draw:formula="380"/>
                  <draw:equation draw:name="f169" draw:formula="172"/>
                  <draw:equation draw:name="f170" draw:formula="176"/>
                  <draw:equation draw:name="f171" draw:formula="390"/>
                  <draw:equation draw:name="f172" draw:formula="178"/>
                  <draw:equation draw:name="f173" draw:formula="397"/>
                  <draw:equation draw:name="f174" draw:formula="179"/>
                  <draw:equation draw:name="f175" draw:formula="415"/>
                  <draw:equation draw:name="f176" draw:formula="422"/>
                  <draw:equation draw:name="f177" draw:formula="181"/>
                  <draw:equation draw:name="f178" draw:formula="429"/>
                  <draw:equation draw:name="f179" draw:formula="426"/>
                  <draw:equation draw:name="f180" draw:formula="183"/>
                  <draw:equation draw:name="f181" draw:formula="430"/>
                  <draw:equation draw:name="f182" draw:formula="187"/>
                  <draw:equation draw:name="f183" draw:formula="196"/>
                  <draw:equation draw:name="f184" draw:formula="440"/>
                  <draw:equation draw:name="f185" draw:formula="207"/>
                  <draw:equation draw:name="f186" draw:formula="444"/>
                  <draw:equation draw:name="f187" draw:formula="218"/>
                  <draw:equation draw:name="f188" draw:formula="448"/>
                  <draw:equation draw:name="f189" draw:formula="451"/>
                  <draw:equation draw:name="f190" draw:formula="247"/>
                  <draw:equation draw:name="f191" draw:formula="453"/>
                  <draw:equation draw:name="f192" draw:formula="276"/>
                  <draw:equation draw:name="f193" draw:formula="455"/>
                  <draw:equation draw:name="f194" draw:formula="334"/>
                  <draw:equation draw:name="f195" draw:formula="457"/>
                  <draw:equation draw:name="f196" draw:formula="458"/>
                  <draw:equation draw:name="f197" draw:formula="459"/>
                  <draw:equation draw:name="f198" draw:formula="477"/>
                  <draw:equation draw:name="f199" draw:formula="521"/>
                  <draw:equation draw:name="f200" draw:formula="565"/>
                  <draw:equation draw:name="f201" draw:formula="616"/>
                  <draw:equation draw:name="f202" draw:formula="647"/>
                  <draw:equation draw:name="f203" draw:formula="678"/>
                  <draw:equation draw:name="f204" draw:formula="691"/>
                  <draw:equation draw:name="f205" draw:formula="450"/>
                  <draw:equation draw:name="f206" draw:formula="709"/>
                  <draw:equation draw:name="f207" draw:formula="445"/>
                  <draw:equation draw:name="f208" draw:formula="727"/>
                  <draw:equation draw:name="f209" draw:formula="739"/>
                  <draw:equation draw:name="f210" draw:formula="427"/>
                  <draw:equation draw:name="f211" draw:formula="753"/>
                  <draw:equation draw:name="f212" draw:formula="421"/>
                  <draw:equation draw:name="f213" draw:formula="767"/>
                  <draw:equation draw:name="f214" draw:formula="783"/>
                  <draw:equation draw:name="f215" draw:formula="412"/>
                  <draw:equation draw:name="f216" draw:formula="791"/>
                  <draw:equation draw:name="f217" draw:formula="410"/>
                  <draw:equation draw:name="f218" draw:formula="789"/>
                  <draw:equation draw:name="f219" draw:formula="800"/>
                  <draw:equation draw:name="f220" draw:formula="406"/>
                  <draw:equation draw:name="f221" draw:formula="811"/>
                  <draw:equation draw:name="f222" draw:formula="404"/>
                  <draw:equation draw:name="f223" draw:formula="846"/>
                  <draw:equation draw:name="f224" draw:formula="860"/>
                  <draw:equation draw:name="f225" draw:formula="882"/>
                  <draw:equation draw:name="f226" draw:formula="391"/>
                  <draw:equation draw:name="f227" draw:formula="881"/>
                  <draw:equation draw:name="f228" draw:formula="350"/>
                  <draw:equation draw:name="f229" draw:formula="865"/>
                  <draw:equation draw:name="f230" draw:formula="847"/>
                  <draw:equation draw:name="f231" draw:formula="352"/>
                  <draw:equation draw:name="f232" draw:formula="798"/>
                  <draw:equation draw:name="f233" draw:formula="774"/>
                  <draw:equation draw:name="f234" draw:formula="363"/>
                  <draw:equation draw:name="f235" draw:formula="750"/>
                  <draw:equation draw:name="f236" draw:formula="738"/>
                  <draw:equation draw:name="f237" draw:formula="378"/>
                  <draw:equation draw:name="f238" draw:formula="721"/>
                  <draw:equation draw:name="f239" draw:formula="385"/>
                  <draw:equation draw:name="f240" draw:formula="704"/>
                  <draw:equation draw:name="f241" draw:formula="392"/>
                  <draw:equation draw:name="f242" draw:formula="698"/>
                  <draw:equation draw:name="f243" draw:formula="675"/>
                  <draw:equation draw:name="f244" draw:formula="652"/>
                  <draw:equation draw:name="f245" draw:formula="409"/>
                  <draw:equation draw:name="f246" draw:formula="622"/>
                  <draw:equation draw:name="f247" draw:formula="581"/>
                  <draw:equation draw:name="f248" draw:formula="414"/>
                  <draw:equation draw:name="f249" draw:formula="540"/>
                  <draw:equation draw:name="f250" draw:formula="416"/>
                  <draw:equation draw:name="f251" draw:formula="479"/>
                  <draw:equation draw:name="f252" draw:formula="269"/>
                  <draw:equation draw:name="f253" draw:formula="407"/>
                  <draw:equation draw:name="f254" draw:formula="243"/>
                  <draw:equation draw:name="f255" draw:formula="405"/>
                  <draw:equation draw:name="f256" draw:formula="225"/>
                  <draw:equation draw:name="f257" draw:formula="222"/>
                  <draw:equation draw:name="f258" draw:formula="402"/>
                  <draw:equation draw:name="f259" draw:formula="386"/>
                  <draw:equation draw:name="f260" draw:formula="227"/>
                  <draw:equation draw:name="f261" draw:formula="384"/>
                  <draw:equation draw:name="f262" draw:formula="382"/>
                  <draw:equation draw:name="f263" draw:formula="234"/>
                  <draw:equation draw:name="f264" draw:formula="381"/>
                  <draw:equation draw:name="f265" draw:formula="255"/>
                  <draw:equation draw:name="f266" draw:formula="441"/>
                  <draw:equation draw:name="f267" draw:formula="333"/>
                  <draw:equation draw:name="f268" draw:formula="336"/>
                  <draw:equation draw:name="f269" draw:formula="158"/>
                  <draw:equation draw:name="f270" draw:formula="328"/>
                  <draw:equation draw:name="f271" draw:formula="152"/>
                  <draw:equation draw:name="f272" draw:formula="325"/>
                  <draw:equation draw:name="f273" draw:formula="137"/>
                  <draw:equation draw:name="f274" draw:formula="319"/>
                  <draw:equation draw:name="f275" draw:formula="127"/>
                  <draw:equation draw:name="f276" draw:formula="316"/>
                  <draw:equation draw:name="f277" draw:formula="129"/>
                  <draw:equation draw:name="f278" draw:formula="311"/>
                  <draw:equation draw:name="f279" draw:formula="308"/>
                  <draw:equation draw:name="f280" draw:formula="305"/>
                  <draw:equation draw:name="f281" draw:formula="133"/>
                  <draw:equation draw:name="f282" draw:formula="302"/>
                  <draw:equation draw:name="f283" draw:formula="135"/>
                  <draw:equation draw:name="f284" draw:formula="145"/>
                  <draw:equation draw:name="f285" draw:formula="298"/>
                  <draw:equation draw:name="f286" draw:formula="71"/>
                  <draw:equation draw:name="f287" draw:formula="254"/>
                  <draw:equation draw:name="f288" draw:formula="67"/>
                  <draw:equation draw:name="f289" draw:formula="253"/>
                  <draw:equation draw:name="f290" draw:formula="59"/>
                  <draw:equation draw:name="f291" draw:formula="55"/>
                  <draw:equation draw:name="f292" draw:formula="244"/>
                  <draw:equation draw:name="f293" draw:formula="47"/>
                  <draw:equation draw:name="f294" draw:formula="240"/>
                  <draw:equation draw:name="f295" draw:formula="235"/>
                  <draw:equation draw:name="f296" draw:formula="219"/>
                  <draw:equation draw:name="f297" draw:formula="216"/>
                  <draw:equation draw:name="f298" draw:formula="121"/>
                  <draw:equation draw:name="f299" draw:formula="144"/>
                  <draw:equation draw:name="f300" draw:formula="141"/>
                  <draw:equation draw:name="f301" draw:formula="138"/>
                  <draw:equation draw:name="f302" draw:formula="162"/>
                  <draw:equation draw:name="f303" draw:formula="156"/>
                  <draw:equation draw:name="f304" draw:formula="143"/>
                  <draw:equation draw:name="f305" draw:formula="142"/>
                  <draw:equation draw:name="f306" draw:formula="146"/>
                  <draw:equation draw:name="f307" draw:formula="139"/>
                  <draw:equation draw:name="f308" draw:formula="213"/>
                  <draw:equation draw:name="f309" draw:formula="376"/>
                  <draw:equation draw:name="f310" draw:formula="136"/>
                  <draw:equation draw:name="f311" draw:formula="423"/>
                  <draw:equation draw:name="f312" draw:formula="470"/>
                  <draw:equation draw:name="f313" draw:formula="446"/>
                  <draw:equation draw:name="f314" draw:formula="456"/>
                  <draw:equation draw:name="f315" draw:formula="147"/>
                  <draw:equation draw:name="f316" draw:formula="151"/>
                  <draw:equation draw:name="f317" draw:formula="173"/>
                  <draw:equation draw:name="f318" draw:formula="185"/>
                  <draw:equation draw:name="f319" draw:formula="461"/>
                  <draw:equation draw:name="f320" draw:formula="194"/>
                  <draw:equation draw:name="f321" draw:formula="466"/>
                  <draw:equation draw:name="f322" draw:formula="203"/>
                  <draw:equation draw:name="f323" draw:formula="488"/>
                  <draw:equation draw:name="f324" draw:formula="513"/>
                  <draw:equation draw:name="f325" draw:formula="248"/>
                  <draw:equation draw:name="f326" draw:formula="527"/>
                  <draw:equation draw:name="f327" draw:formula="256"/>
                  <draw:equation draw:name="f328" draw:formula="263"/>
                  <draw:equation draw:name="f329" draw:formula="564"/>
                  <draw:equation draw:name="f330" draw:formula="267"/>
                  <draw:equation draw:name="f331" draw:formula="579"/>
                  <draw:equation draw:name="f332" draw:formula="271"/>
                  <draw:equation draw:name="f333" draw:formula="272"/>
                  <draw:equation draw:name="f334" draw:formula="605"/>
                  <draw:equation draw:name="f335" draw:formula="274"/>
                  <draw:equation draw:name="f336" draw:formula="619"/>
                  <draw:equation draw:name="f337" draw:formula="277"/>
                  <draw:equation draw:name="f338" draw:formula="226"/>
                  <draw:equation draw:name="f339" draw:formula="613"/>
                  <draw:equation draw:name="f340" draw:formula="578"/>
                  <draw:equation draw:name="f341" draw:formula="223"/>
                  <draw:equation draw:name="f342" draw:formula="542"/>
                  <draw:equation draw:name="f343" draw:formula="211"/>
                  <draw:equation draw:name="f344" draw:formula="529"/>
                  <draw:equation draw:name="f345" draw:formula="200"/>
                  <draw:equation draw:name="f346" draw:formula="516"/>
                  <draw:equation draw:name="f347" draw:formula="189"/>
                  <draw:equation draw:name="f348" draw:formula="506"/>
                  <draw:equation draw:name="f349" draw:formula="500"/>
                  <draw:equation draw:name="f350" draw:formula="159"/>
                  <draw:equation draw:name="f351" draw:formula="494"/>
                  <draw:equation draw:name="f352" draw:formula="149"/>
                  <draw:equation draw:name="f353" draw:formula="493"/>
                  <draw:equation draw:name="f354" draw:formula="495"/>
                  <draw:equation draw:name="f355" draw:formula="498"/>
                  <draw:equation draw:name="f356" draw:formula="505"/>
                  <draw:equation draw:name="f357" draw:formula="512"/>
                  <draw:equation draw:name="f358" draw:formula="524"/>
                  <draw:equation draw:name="f359" draw:formula="546"/>
                  <draw:equation draw:name="f360" draw:formula="560"/>
                  <draw:equation draw:name="f361" draw:formula="573"/>
                  <draw:equation draw:name="f362" draw:formula="120"/>
                  <draw:equation draw:name="f363" draw:formula="586"/>
                  <draw:equation draw:name="f364" draw:formula="117"/>
                  <draw:equation draw:name="f365" draw:formula="614"/>
                  <draw:equation draw:name="f366" draw:formula="111"/>
                  <draw:equation draw:name="f367" draw:formula="623"/>
                  <draw:equation draw:name="f368" draw:formula="108"/>
                  <draw:equation draw:name="f369" draw:formula="631"/>
                  <draw:equation draw:name="f370" draw:formula="630"/>
                  <draw:equation draw:name="f371" draw:formula="629"/>
                  <draw:equation draw:name="f372" draw:formula="100"/>
                  <draw:equation draw:name="f373" draw:formula="615"/>
                  <draw:equation draw:name="f374" draw:formula="608"/>
                  <draw:equation draw:name="f375" draw:formula="601"/>
                  <draw:equation draw:name="f376" draw:formula="593"/>
                  <draw:equation draw:name="f377" draw:formula="585"/>
                  <draw:equation draw:name="f378" draw:formula="577"/>
                  <draw:equation draw:name="f379" draw:formula="561"/>
                  <draw:equation draw:name="f380" draw:formula="88"/>
                  <draw:equation draw:name="f381" draw:formula="597"/>
                  <draw:equation draw:name="f382" draw:formula="64"/>
                  <draw:equation draw:name="f383" draw:formula="66"/>
                  <draw:equation draw:name="f384" draw:formula="634"/>
                  <draw:equation draw:name="f385" draw:formula="649"/>
                  <draw:equation draw:name="f386" draw:formula="664"/>
                  <draw:equation draw:name="f387" draw:formula="682"/>
                  <draw:equation draw:name="f388" draw:formula="112"/>
                  <draw:equation draw:name="f389" draw:formula="697"/>
                  <draw:equation draw:name="f390" draw:formula="712"/>
                  <draw:equation draw:name="f391" draw:formula="128"/>
                  <draw:equation draw:name="f392" draw:formula="725"/>
                  <draw:equation draw:name="f393" draw:formula="741"/>
                  <draw:equation draw:name="f394" draw:formula="757"/>
                  <draw:equation draw:name="f395" draw:formula="775"/>
                  <draw:equation draw:name="f396" draw:formula="794"/>
                  <draw:equation draw:name="f397" draw:formula="813"/>
                  <draw:equation draw:name="f398" draw:formula="842"/>
                  <draw:equation draw:name="f399" draw:formula="857"/>
                  <draw:equation draw:name="f400" draw:formula="?f3 - ?f1"/>
                  <draw:equation draw:name="f401" draw:formula="?f2 - ?f1"/>
                  <draw:equation draw:name="f402" draw:formula="?f401 / 884"/>
                  <draw:equation draw:name="f403" draw:formula="?f400 / 460"/>
                  <draw:equation draw:name="f404" draw:formula="859 * ?f401"/>
                  <draw:equation draw:name="f405" draw:formula="96 * ?f400"/>
                  <draw:equation draw:name="f406" draw:formula="765 * ?f401"/>
                  <draw:equation draw:name="f407" draw:formula="93 * ?f400"/>
                  <draw:equation draw:name="f408" draw:formula="659 * ?f401"/>
                  <draw:equation draw:name="f409" draw:formula="36 * ?f400"/>
                  <draw:equation draw:name="f410" draw:formula="603 * ?f401"/>
                  <draw:equation draw:name="f411" draw:formula="10 * ?f400"/>
                  <draw:equation draw:name="f412" draw:formula="549 * ?f401"/>
                  <draw:equation draw:name="f413" draw:formula="39 * ?f400"/>
                  <draw:equation draw:name="f414" draw:formula="434 * ?f401"/>
                  <draw:equation draw:name="f415" draw:formula="383 * ?f401"/>
                  <draw:equation draw:name="f416" draw:formula="1 * ?f400"/>
                  <draw:equation draw:name="f417" draw:formula="303 * ?f401"/>
                  <draw:equation draw:name="f418" draw:formula="25 * ?f400"/>
                  <draw:equation draw:name="f419" draw:formula="236 * ?f401"/>
                  <draw:equation draw:name="f420" draw:formula="69 * ?f400"/>
                  <draw:equation draw:name="f421" draw:formula="224 * ?f401"/>
                  <draw:equation draw:name="f422" draw:formula="86 * ?f400"/>
                  <draw:equation draw:name="f423" draw:formula="123 * ?f401"/>
                  <draw:equation draw:name="f424" draw:formula="103 * ?f400"/>
                  <draw:equation draw:name="f425" draw:formula="93 * ?f401"/>
                  <draw:equation draw:name="f426" draw:formula="154 * ?f400"/>
                  <draw:equation draw:name="f427" draw:formula="75 * ?f401"/>
                  <draw:equation draw:name="f428" draw:formula="166 * ?f400"/>
                  <draw:equation draw:name="f429" draw:formula="2 * ?f401"/>
                  <draw:equation draw:name="f430" draw:formula="230 * ?f400"/>
                  <draw:equation draw:name="f431" draw:formula="49 * ?f401"/>
                  <draw:equation draw:name="f432" draw:formula="296 * ?f400"/>
                  <draw:equation draw:name="f433" draw:formula="84 * ?f401"/>
                  <draw:equation draw:name="f434" draw:formula="313 * ?f400"/>
                  <draw:equation draw:name="f435" draw:formula="110 * ?f401"/>
                  <draw:equation draw:name="f436" draw:formula="364 * ?f400"/>
                  <draw:equation draw:name="f437" draw:formula="164 * ?f401"/>
                  <draw:equation draw:name="f438" draw:formula="373 * ?f400"/>
                  <draw:equation draw:name="f439" draw:formula="176 * ?f401"/>
                  <draw:equation draw:name="f440" draw:formula="390 * ?f400"/>
                  <draw:equation draw:name="f441" draw:formula="183 * ?f401"/>
                  <draw:equation draw:name="f442" draw:formula="430 * ?f400"/>
                  <draw:equation draw:name="f443" draw:formula="247 * ?f401"/>
                  <draw:equation draw:name="f444" draw:formula="453 * ?f400"/>
                  <draw:equation draw:name="f445" draw:formula="521 * ?f401"/>
                  <draw:equation draw:name="f446" draw:formula="459 * ?f400"/>
                  <draw:equation draw:name="f447" draw:formula="709 * ?f401"/>
                  <draw:equation draw:name="f448" draw:formula="445 * ?f400"/>
                  <draw:equation draw:name="f449" draw:formula="791 * ?f401"/>
                  <draw:equation draw:name="f450" draw:formula="410 * ?f400"/>
                  <draw:equation draw:name="f451" draw:formula="860 * ?f401"/>
                  <draw:equation draw:name="f452" draw:formula="397 * ?f400"/>
                  <draw:equation draw:name="f453" draw:formula="881 * ?f401"/>
                  <draw:equation draw:name="f454" draw:formula="350 * ?f400"/>
                  <draw:equation draw:name="f455" draw:formula="774 * ?f401"/>
                  <draw:equation draw:name="f456" draw:formula="363 * ?f400"/>
                  <draw:equation draw:name="f457" draw:formula="675 * ?f401"/>
                  <draw:equation draw:name="f458" draw:formula="404 * ?f400"/>
                  <draw:equation draw:name="f459" draw:formula="427 * ?f401"/>
                  <draw:equation draw:name="f460" draw:formula="415 * ?f400"/>
                  <draw:equation draw:name="f461" draw:formula="243 * ?f401"/>
                  <draw:equation draw:name="f462" draw:formula="406 * ?f400"/>
                  <draw:equation draw:name="f463" draw:formula="222 * ?f401"/>
                  <draw:equation draw:name="f464" draw:formula="394 * ?f400"/>
                  <draw:equation draw:name="f465" draw:formula="239 * ?f401"/>
                  <draw:equation draw:name="f466" draw:formula="380 * ?f400"/>
                  <draw:equation draw:name="f467" draw:formula="441 * ?f401"/>
                  <draw:equation draw:name="f468" draw:formula="375 * ?f400"/>
                  <draw:equation draw:name="f469" draw:formula="171 * ?f401"/>
                  <draw:equation draw:name="f470" draw:formula="336 * ?f400"/>
                  <draw:equation draw:name="f471" draw:formula="132 * ?f401"/>
                  <draw:equation draw:name="f472" draw:formula="319 * ?f400"/>
                  <draw:equation draw:name="f473" draw:formula="135 * ?f401"/>
                  <draw:equation draw:name="f474" draw:formula="300 * ?f400"/>
                  <draw:equation draw:name="f475" draw:formula="368 * ?f401"/>
                  <draw:equation draw:name="f476" draw:formula="298 * ?f400"/>
                  <draw:equation draw:name="f477" draw:formula="81 * ?f401"/>
                  <draw:equation draw:name="f478" draw:formula="255 * ?f400"/>
                  <draw:equation draw:name="f479" draw:formula="55 * ?f401"/>
                  <draw:equation draw:name="f480" draw:formula="247 * ?f400"/>
                  <draw:equation draw:name="f481" draw:formula="216 * ?f400"/>
                  <draw:equation draw:name="f482" draw:formula="363 * ?f401"/>
                  <draw:equation draw:name="f483" draw:formula="158 * ?f401"/>
                  <draw:equation draw:name="f484" draw:formula="170 * ?f400"/>
                  <draw:equation draw:name="f485" draw:formula="138 * ?f401"/>
                  <draw:equation draw:name="f486" draw:formula="152 * ?f400"/>
                  <draw:equation draw:name="f487" draw:formula="156 * ?f401"/>
                  <draw:equation draw:name="f488" draw:formula="141 * ?f400"/>
                  <draw:equation draw:name="f489" draw:formula="423 * ?f401"/>
                  <draw:equation draw:name="f490" draw:formula="136 * ?f400"/>
                  <draw:equation draw:name="f491" draw:formula="451 * ?f401"/>
                  <draw:equation draw:name="f492" draw:formula="147 * ?f400"/>
                  <draw:equation draw:name="f493" draw:formula="461 * ?f401"/>
                  <draw:equation draw:name="f494" draw:formula="194 * ?f400"/>
                  <draw:equation draw:name="f495" draw:formula="513 * ?f401"/>
                  <draw:equation draw:name="f496" draw:formula="248 * ?f400"/>
                  <draw:equation draw:name="f497" draw:formula="605 * ?f401"/>
                  <draw:equation draw:name="f498" draw:formula="274 * ?f400"/>
                  <draw:equation draw:name="f499" draw:formula="626 * ?f401"/>
                  <draw:equation draw:name="f500" draw:formula="226 * ?f400"/>
                  <draw:equation draw:name="f501" draw:formula="578 * ?f401"/>
                  <draw:equation draw:name="f502" draw:formula="223 * ?f400"/>
                  <draw:equation draw:name="f503" draw:formula="500 * ?f401"/>
                  <draw:equation draw:name="f504" draw:formula="159 * ?f400"/>
                  <draw:equation draw:name="f505" draw:formula="505 * ?f401"/>
                  <draw:equation draw:name="f506" draw:formula="134 * ?f400"/>
                  <draw:equation draw:name="f507" draw:formula="573 * ?f401"/>
                  <draw:equation draw:name="f508" draw:formula="120 * ?f400"/>
                  <draw:equation draw:name="f509" draw:formula="630 * ?f401"/>
                  <draw:equation draw:name="f510" draw:formula="585 * ?f401"/>
                  <draw:equation draw:name="f511" draw:formula="78 * ?f400"/>
                  <draw:equation draw:name="f512" draw:formula="649 * ?f401"/>
                  <draw:equation draw:name="f513" draw:formula="88 * ?f400"/>
                  <draw:equation draw:name="f514" draw:formula="741 * ?f401"/>
                  <draw:equation draw:name="f515" draw:formula="138 * ?f400"/>
                  <draw:equation draw:name="f516" draw:formula="857 * ?f401"/>
                  <draw:equation draw:name="f517" draw:formula="883 * ?f401"/>
                  <draw:equation draw:name="f518" draw:formula="98 * ?f400"/>
                  <draw:equation draw:name="f519" draw:formula="0 * ?f401"/>
                  <draw:equation draw:name="f520" draw:formula="0 * ?f400"/>
                  <draw:equation draw:name="f521" draw:formula="884 * ?f401"/>
                  <draw:equation draw:name="f522" draw:formula="460 * ?f400"/>
                  <draw:equation draw:name="f523" draw:formula="?f404 / 884"/>
                  <draw:equation draw:name="f524" draw:formula="?f405 / 460"/>
                  <draw:equation draw:name="f525" draw:formula="?f406 / 884"/>
                  <draw:equation draw:name="f526" draw:formula="?f407 / 460"/>
                  <draw:equation draw:name="f527" draw:formula="?f408 / 884"/>
                  <draw:equation draw:name="f528" draw:formula="?f409 / 460"/>
                  <draw:equation draw:name="f529" draw:formula="?f410 / 884"/>
                  <draw:equation draw:name="f530" draw:formula="?f411 / 460"/>
                  <draw:equation draw:name="f531" draw:formula="?f412 / 884"/>
                  <draw:equation draw:name="f532" draw:formula="?f413 / 460"/>
                  <draw:equation draw:name="f533" draw:formula="?f414 / 884"/>
                  <draw:equation draw:name="f534" draw:formula="?f415 / 884"/>
                  <draw:equation draw:name="f535" draw:formula="?f416 / 460"/>
                  <draw:equation draw:name="f536" draw:formula="?f417 / 884"/>
                  <draw:equation draw:name="f537" draw:formula="?f418 / 460"/>
                  <draw:equation draw:name="f538" draw:formula="?f419 / 884"/>
                  <draw:equation draw:name="f539" draw:formula="?f420 / 460"/>
                  <draw:equation draw:name="f540" draw:formula="?f421 / 884"/>
                  <draw:equation draw:name="f541" draw:formula="?f422 / 460"/>
                  <draw:equation draw:name="f542" draw:formula="?f423 / 884"/>
                  <draw:equation draw:name="f543" draw:formula="?f424 / 460"/>
                  <draw:equation draw:name="f544" draw:formula="?f425 / 884"/>
                  <draw:equation draw:name="f545" draw:formula="?f426 / 460"/>
                  <draw:equation draw:name="f546" draw:formula="?f427 / 884"/>
                  <draw:equation draw:name="f547" draw:formula="?f428 / 460"/>
                  <draw:equation draw:name="f548" draw:formula="?f429 / 884"/>
                  <draw:equation draw:name="f549" draw:formula="?f430 / 460"/>
                  <draw:equation draw:name="f550" draw:formula="?f431 / 884"/>
                  <draw:equation draw:name="f551" draw:formula="?f432 / 460"/>
                  <draw:equation draw:name="f552" draw:formula="?f433 / 884"/>
                  <draw:equation draw:name="f553" draw:formula="?f434 / 460"/>
                  <draw:equation draw:name="f554" draw:formula="?f435 / 884"/>
                  <draw:equation draw:name="f555" draw:formula="?f436 / 460"/>
                  <draw:equation draw:name="f556" draw:formula="?f437 / 884"/>
                  <draw:equation draw:name="f557" draw:formula="?f438 / 460"/>
                  <draw:equation draw:name="f558" draw:formula="?f439 / 884"/>
                  <draw:equation draw:name="f559" draw:formula="?f440 / 460"/>
                  <draw:equation draw:name="f560" draw:formula="?f441 / 884"/>
                  <draw:equation draw:name="f561" draw:formula="?f442 / 460"/>
                  <draw:equation draw:name="f562" draw:formula="?f443 / 884"/>
                  <draw:equation draw:name="f563" draw:formula="?f444 / 460"/>
                  <draw:equation draw:name="f564" draw:formula="?f445 / 884"/>
                  <draw:equation draw:name="f565" draw:formula="?f446 / 460"/>
                  <draw:equation draw:name="f566" draw:formula="?f447 / 884"/>
                  <draw:equation draw:name="f567" draw:formula="?f448 / 460"/>
                  <draw:equation draw:name="f568" draw:formula="?f449 / 884"/>
                  <draw:equation draw:name="f569" draw:formula="?f450 / 460"/>
                  <draw:equation draw:name="f570" draw:formula="?f451 / 884"/>
                  <draw:equation draw:name="f571" draw:formula="?f452 / 460"/>
                  <draw:equation draw:name="f572" draw:formula="?f453 / 884"/>
                  <draw:equation draw:name="f573" draw:formula="?f454 / 460"/>
                  <draw:equation draw:name="f574" draw:formula="?f455 / 884"/>
                  <draw:equation draw:name="f575" draw:formula="?f456 / 460"/>
                  <draw:equation draw:name="f576" draw:formula="?f457 / 884"/>
                  <draw:equation draw:name="f577" draw:formula="?f458 / 460"/>
                  <draw:equation draw:name="f578" draw:formula="?f459 / 884"/>
                  <draw:equation draw:name="f579" draw:formula="?f460 / 460"/>
                  <draw:equation draw:name="f580" draw:formula="?f461 / 884"/>
                  <draw:equation draw:name="f581" draw:formula="?f462 / 460"/>
                  <draw:equation draw:name="f582" draw:formula="?f463 / 884"/>
                  <draw:equation draw:name="f583" draw:formula="?f464 / 460"/>
                  <draw:equation draw:name="f584" draw:formula="?f465 / 884"/>
                  <draw:equation draw:name="f585" draw:formula="?f466 / 460"/>
                  <draw:equation draw:name="f586" draw:formula="?f467 / 884"/>
                  <draw:equation draw:name="f587" draw:formula="?f468 / 460"/>
                  <draw:equation draw:name="f588" draw:formula="?f469 / 884"/>
                  <draw:equation draw:name="f589" draw:formula="?f470 / 460"/>
                  <draw:equation draw:name="f590" draw:formula="?f471 / 884"/>
                  <draw:equation draw:name="f591" draw:formula="?f472 / 460"/>
                  <draw:equation draw:name="f592" draw:formula="?f473 / 884"/>
                  <draw:equation draw:name="f593" draw:formula="?f474 / 460"/>
                  <draw:equation draw:name="f594" draw:formula="?f475 / 884"/>
                  <draw:equation draw:name="f595" draw:formula="?f476 / 460"/>
                  <draw:equation draw:name="f596" draw:formula="?f477 / 884"/>
                  <draw:equation draw:name="f597" draw:formula="?f478 / 460"/>
                  <draw:equation draw:name="f598" draw:formula="?f479 / 884"/>
                  <draw:equation draw:name="f599" draw:formula="?f480 / 460"/>
                  <draw:equation draw:name="f600" draw:formula="?f481 / 460"/>
                  <draw:equation draw:name="f601" draw:formula="?f482 / 884"/>
                  <draw:equation draw:name="f602" draw:formula="?f483 / 884"/>
                  <draw:equation draw:name="f603" draw:formula="?f484 / 460"/>
                  <draw:equation draw:name="f604" draw:formula="?f485 / 884"/>
                  <draw:equation draw:name="f605" draw:formula="?f486 / 460"/>
                  <draw:equation draw:name="f606" draw:formula="?f487 / 884"/>
                  <draw:equation draw:name="f607" draw:formula="?f488 / 460"/>
                  <draw:equation draw:name="f608" draw:formula="?f489 / 884"/>
                  <draw:equation draw:name="f609" draw:formula="?f490 / 460"/>
                  <draw:equation draw:name="f610" draw:formula="?f491 / 884"/>
                  <draw:equation draw:name="f611" draw:formula="?f492 / 460"/>
                  <draw:equation draw:name="f612" draw:formula="?f493 / 884"/>
                  <draw:equation draw:name="f613" draw:formula="?f494 / 460"/>
                  <draw:equation draw:name="f614" draw:formula="?f495 / 884"/>
                  <draw:equation draw:name="f615" draw:formula="?f496 / 460"/>
                  <draw:equation draw:name="f616" draw:formula="?f497 / 884"/>
                  <draw:equation draw:name="f617" draw:formula="?f498 / 460"/>
                  <draw:equation draw:name="f618" draw:formula="?f499 / 884"/>
                  <draw:equation draw:name="f619" draw:formula="?f500 / 460"/>
                  <draw:equation draw:name="f620" draw:formula="?f501 / 884"/>
                  <draw:equation draw:name="f621" draw:formula="?f502 / 460"/>
                  <draw:equation draw:name="f622" draw:formula="?f503 / 884"/>
                  <draw:equation draw:name="f623" draw:formula="?f504 / 460"/>
                  <draw:equation draw:name="f624" draw:formula="?f505 / 884"/>
                  <draw:equation draw:name="f625" draw:formula="?f506 / 460"/>
                  <draw:equation draw:name="f626" draw:formula="?f507 / 884"/>
                  <draw:equation draw:name="f627" draw:formula="?f508 / 460"/>
                  <draw:equation draw:name="f628" draw:formula="?f509 / 884"/>
                  <draw:equation draw:name="f629" draw:formula="?f510 / 884"/>
                  <draw:equation draw:name="f630" draw:formula="?f511 / 460"/>
                  <draw:equation draw:name="f631" draw:formula="?f512 / 884"/>
                  <draw:equation draw:name="f632" draw:formula="?f513 / 460"/>
                  <draw:equation draw:name="f633" draw:formula="?f514 / 884"/>
                  <draw:equation draw:name="f634" draw:formula="?f515 / 460"/>
                  <draw:equation draw:name="f635" draw:formula="?f516 / 884"/>
                  <draw:equation draw:name="f636" draw:formula="?f517 / 884"/>
                  <draw:equation draw:name="f637" draw:formula="?f518 / 460"/>
                  <draw:equation draw:name="f638" draw:formula="?f519 / 884"/>
                  <draw:equation draw:name="f639" draw:formula="?f520 / 460"/>
                  <draw:equation draw:name="f640" draw:formula="?f521 / 884"/>
                  <draw:equation draw:name="f641" draw:formula="?f522 / 460"/>
                  <draw:equation draw:name="f642" draw:formula="?f523 / ?f402"/>
                  <draw:equation draw:name="f643" draw:formula="?f524 / ?f403"/>
                  <draw:equation draw:name="f644" draw:formula="?f525 / ?f402"/>
                  <draw:equation draw:name="f645" draw:formula="?f526 / ?f403"/>
                  <draw:equation draw:name="f646" draw:formula="?f527 / ?f402"/>
                  <draw:equation draw:name="f647" draw:formula="?f528 / ?f403"/>
                  <draw:equation draw:name="f648" draw:formula="?f529 / ?f402"/>
                  <draw:equation draw:name="f649" draw:formula="?f530 / ?f403"/>
                  <draw:equation draw:name="f650" draw:formula="?f531 / ?f402"/>
                  <draw:equation draw:name="f651" draw:formula="?f532 / ?f403"/>
                  <draw:equation draw:name="f652" draw:formula="?f533 / ?f402"/>
                  <draw:equation draw:name="f653" draw:formula="?f534 / ?f402"/>
                  <draw:equation draw:name="f654" draw:formula="?f535 / ?f403"/>
                  <draw:equation draw:name="f655" draw:formula="?f536 / ?f402"/>
                  <draw:equation draw:name="f656" draw:formula="?f537 / ?f403"/>
                  <draw:equation draw:name="f657" draw:formula="?f538 / ?f402"/>
                  <draw:equation draw:name="f658" draw:formula="?f539 / ?f403"/>
                  <draw:equation draw:name="f659" draw:formula="?f540 / ?f402"/>
                  <draw:equation draw:name="f660" draw:formula="?f541 / ?f403"/>
                  <draw:equation draw:name="f661" draw:formula="?f542 / ?f402"/>
                  <draw:equation draw:name="f662" draw:formula="?f543 / ?f403"/>
                  <draw:equation draw:name="f663" draw:formula="?f544 / ?f402"/>
                  <draw:equation draw:name="f664" draw:formula="?f545 / ?f403"/>
                  <draw:equation draw:name="f665" draw:formula="?f546 / ?f402"/>
                  <draw:equation draw:name="f666" draw:formula="?f547 / ?f403"/>
                  <draw:equation draw:name="f667" draw:formula="?f548 / ?f402"/>
                  <draw:equation draw:name="f668" draw:formula="?f549 / ?f403"/>
                  <draw:equation draw:name="f669" draw:formula="?f550 / ?f402"/>
                  <draw:equation draw:name="f670" draw:formula="?f551 / ?f403"/>
                  <draw:equation draw:name="f671" draw:formula="?f552 / ?f402"/>
                  <draw:equation draw:name="f672" draw:formula="?f553 / ?f403"/>
                  <draw:equation draw:name="f673" draw:formula="?f554 / ?f402"/>
                  <draw:equation draw:name="f674" draw:formula="?f555 / ?f403"/>
                  <draw:equation draw:name="f675" draw:formula="?f556 / ?f402"/>
                  <draw:equation draw:name="f676" draw:formula="?f557 / ?f403"/>
                  <draw:equation draw:name="f677" draw:formula="?f558 / ?f402"/>
                  <draw:equation draw:name="f678" draw:formula="?f559 / ?f403"/>
                  <draw:equation draw:name="f679" draw:formula="?f560 / ?f402"/>
                  <draw:equation draw:name="f680" draw:formula="?f561 / ?f403"/>
                  <draw:equation draw:name="f681" draw:formula="?f562 / ?f402"/>
                  <draw:equation draw:name="f682" draw:formula="?f563 / ?f403"/>
                  <draw:equation draw:name="f683" draw:formula="?f564 / ?f402"/>
                  <draw:equation draw:name="f684" draw:formula="?f565 / ?f403"/>
                  <draw:equation draw:name="f685" draw:formula="?f566 / ?f402"/>
                  <draw:equation draw:name="f686" draw:formula="?f567 / ?f403"/>
                  <draw:equation draw:name="f687" draw:formula="?f568 / ?f402"/>
                  <draw:equation draw:name="f688" draw:formula="?f569 / ?f403"/>
                  <draw:equation draw:name="f689" draw:formula="?f570 / ?f402"/>
                  <draw:equation draw:name="f690" draw:formula="?f571 / ?f403"/>
                  <draw:equation draw:name="f691" draw:formula="?f572 / ?f402"/>
                  <draw:equation draw:name="f692" draw:formula="?f573 / ?f403"/>
                  <draw:equation draw:name="f693" draw:formula="?f574 / ?f402"/>
                  <draw:equation draw:name="f694" draw:formula="?f575 / ?f403"/>
                  <draw:equation draw:name="f695" draw:formula="?f576 / ?f402"/>
                  <draw:equation draw:name="f696" draw:formula="?f577 / ?f403"/>
                  <draw:equation draw:name="f697" draw:formula="?f578 / ?f402"/>
                  <draw:equation draw:name="f698" draw:formula="?f579 / ?f403"/>
                  <draw:equation draw:name="f699" draw:formula="?f580 / ?f402"/>
                  <draw:equation draw:name="f700" draw:formula="?f581 / ?f403"/>
                  <draw:equation draw:name="f701" draw:formula="?f582 / ?f402"/>
                  <draw:equation draw:name="f702" draw:formula="?f583 / ?f403"/>
                  <draw:equation draw:name="f703" draw:formula="?f584 / ?f402"/>
                  <draw:equation draw:name="f704" draw:formula="?f585 / ?f403"/>
                  <draw:equation draw:name="f705" draw:formula="?f586 / ?f402"/>
                  <draw:equation draw:name="f706" draw:formula="?f587 / ?f403"/>
                  <draw:equation draw:name="f707" draw:formula="?f588 / ?f402"/>
                  <draw:equation draw:name="f708" draw:formula="?f589 / ?f403"/>
                  <draw:equation draw:name="f709" draw:formula="?f590 / ?f402"/>
                  <draw:equation draw:name="f710" draw:formula="?f591 / ?f403"/>
                  <draw:equation draw:name="f711" draw:formula="?f592 / ?f402"/>
                  <draw:equation draw:name="f712" draw:formula="?f593 / ?f403"/>
                  <draw:equation draw:name="f713" draw:formula="?f594 / ?f402"/>
                  <draw:equation draw:name="f714" draw:formula="?f595 / ?f403"/>
                  <draw:equation draw:name="f715" draw:formula="?f596 / ?f402"/>
                  <draw:equation draw:name="f716" draw:formula="?f597 / ?f403"/>
                  <draw:equation draw:name="f717" draw:formula="?f598 / ?f402"/>
                  <draw:equation draw:name="f718" draw:formula="?f599 / ?f403"/>
                  <draw:equation draw:name="f719" draw:formula="?f600 / ?f403"/>
                  <draw:equation draw:name="f720" draw:formula="?f601 / ?f402"/>
                  <draw:equation draw:name="f721" draw:formula="?f602 / ?f402"/>
                  <draw:equation draw:name="f722" draw:formula="?f603 / ?f403"/>
                  <draw:equation draw:name="f723" draw:formula="?f604 / ?f402"/>
                  <draw:equation draw:name="f724" draw:formula="?f605 / ?f403"/>
                  <draw:equation draw:name="f725" draw:formula="?f606 / ?f402"/>
                  <draw:equation draw:name="f726" draw:formula="?f607 / ?f403"/>
                  <draw:equation draw:name="f727" draw:formula="?f608 / ?f402"/>
                  <draw:equation draw:name="f728" draw:formula="?f609 / ?f403"/>
                  <draw:equation draw:name="f729" draw:formula="?f610 / ?f402"/>
                  <draw:equation draw:name="f730" draw:formula="?f611 / ?f403"/>
                  <draw:equation draw:name="f731" draw:formula="?f612 / ?f402"/>
                  <draw:equation draw:name="f732" draw:formula="?f613 / ?f403"/>
                  <draw:equation draw:name="f733" draw:formula="?f614 / ?f402"/>
                  <draw:equation draw:name="f734" draw:formula="?f615 / ?f403"/>
                  <draw:equation draw:name="f735" draw:formula="?f616 / ?f402"/>
                  <draw:equation draw:name="f736" draw:formula="?f617 / ?f403"/>
                  <draw:equation draw:name="f737" draw:formula="?f618 / ?f402"/>
                  <draw:equation draw:name="f738" draw:formula="?f619 / ?f403"/>
                  <draw:equation draw:name="f739" draw:formula="?f620 / ?f402"/>
                  <draw:equation draw:name="f740" draw:formula="?f621 / ?f403"/>
                  <draw:equation draw:name="f741" draw:formula="?f622 / ?f402"/>
                  <draw:equation draw:name="f742" draw:formula="?f623 / ?f403"/>
                  <draw:equation draw:name="f743" draw:formula="?f624 / ?f402"/>
                  <draw:equation draw:name="f744" draw:formula="?f625 / ?f403"/>
                  <draw:equation draw:name="f745" draw:formula="?f626 / ?f402"/>
                  <draw:equation draw:name="f746" draw:formula="?f627 / ?f403"/>
                  <draw:equation draw:name="f747" draw:formula="?f628 / ?f402"/>
                  <draw:equation draw:name="f748" draw:formula="?f629 / ?f402"/>
                  <draw:equation draw:name="f749" draw:formula="?f630 / ?f403"/>
                  <draw:equation draw:name="f750" draw:formula="?f631 / ?f402"/>
                  <draw:equation draw:name="f751" draw:formula="?f632 / ?f403"/>
                  <draw:equation draw:name="f752" draw:formula="?f633 / ?f402"/>
                  <draw:equation draw:name="f753" draw:formula="?f634 / ?f403"/>
                  <draw:equation draw:name="f754" draw:formula="?f635 / ?f402"/>
                  <draw:equation draw:name="f755" draw:formula="?f636 / ?f402"/>
                  <draw:equation draw:name="f756" draw:formula="?f637 / ?f403"/>
                  <draw:equation draw:name="f757" draw:formula="?f638 / ?f402"/>
                  <draw:equation draw:name="f758" draw:formula="?f640 / ?f402"/>
                  <draw:equation draw:name="f759" draw:formula="?f639 / ?f403"/>
                  <draw:equation draw:name="f760" draw:formula="?f641 / ?f403"/>
                </draw:enhanced-geometry>
              </draw:custom-shape>
              <draw:custom-shape svg:x="3.92987in" svg:y="3.35674in" svg:width="0.08236in" svg:height="0.01883in" draw:id="id226" draw:style-name="a735" draw:name="Freeform 92">
                <svg:title/>
                <svg:desc/>
                <text:p text:style-name="a734" text:class-names="" text:cond-style-name=""><text:span text:style-name="a733" text:class-names=""/></text:p>
                <draw:enhanced-geometry xmlns:dr3d="urn:oasis:names:tc:opendocument:xmlns:dr3d:1.0" draw:type="non-primitive" svg:viewBox="0 0 175 40" draw:enhanced-path="M ?f3 ?f0 L ?f4 ?f5 ?f6 ?f7 ?f8 ?f9 ?f10 ?f10 ?f0 ?f11 ?f12 ?f13 ?f14 ?f15 ?f1 ?f2 ?f16 ?f13 ?f17 ?f12 ?f18 ?f19 ?f3 ?f0 Z N" draw:text-areas="?f80 ?f71 ?f86 ?f87" draw:glue-points="?f70 ?f71 ?f72 ?f73 ?f74 ?f75 ?f76 ?f77 ?f78 ?f79 ?f80 ?f81 ?f82 ?f83 ?f84 ?f85 ?f86 ?f87 ?f88 ?f83 ?f89 ?f90 ?f91 ?f92 ?f70 ?f71" draw:glue-point-leaving-directions="-90, -90, -90, -90, -90, -90, -90, -90, -90, -90, -90, -90, -90">
                  <draw:equation draw:name="f0" draw:formula="0"/>
                  <draw:equation draw:name="f1" draw:formula="175"/>
                  <draw:equation draw:name="f2" draw:formula="40"/>
                  <draw:equation draw:name="f3" draw:formula="84"/>
                  <draw:equation draw:name="f4" draw:formula="61"/>
                  <draw:equation draw:name="f5" draw:formula="8"/>
                  <draw:equation draw:name="f6" draw:formula="44"/>
                  <draw:equation draw:name="f7" draw:formula="11"/>
                  <draw:equation draw:name="f8" draw:formula="31"/>
                  <draw:equation draw:name="f9" draw:formula="16"/>
                  <draw:equation draw:name="f10" draw:formula="17"/>
                  <draw:equation draw:name="f11" draw:formula="19"/>
                  <draw:equation draw:name="f12" draw:formula="24"/>
                  <draw:equation draw:name="f13" draw:formula="32"/>
                  <draw:equation draw:name="f14" draw:formula="66"/>
                  <draw:equation draw:name="f15" draw:formula="37"/>
                  <draw:equation draw:name="f16" draw:formula="145"/>
                  <draw:equation draw:name="f17" draw:formula="121"/>
                  <draw:equation draw:name="f18" draw:formula="104"/>
                  <draw:equation draw:name="f19" draw:formula="14"/>
                  <draw:equation draw:name="f20" draw:formula="?f2 - ?f0"/>
                  <draw:equation draw:name="f21" draw:formula="?f1 - ?f0"/>
                  <draw:equation draw:name="f22" draw:formula="?f21 / 175"/>
                  <draw:equation draw:name="f23" draw:formula="?f20 / 40"/>
                  <draw:equation draw:name="f24" draw:formula="84 * ?f21"/>
                  <draw:equation draw:name="f25" draw:formula="0 * ?f20"/>
                  <draw:equation draw:name="f26" draw:formula="61 * ?f21"/>
                  <draw:equation draw:name="f27" draw:formula="8 * ?f20"/>
                  <draw:equation draw:name="f28" draw:formula="44 * ?f21"/>
                  <draw:equation draw:name="f29" draw:formula="11 * ?f20"/>
                  <draw:equation draw:name="f30" draw:formula="31 * ?f21"/>
                  <draw:equation draw:name="f31" draw:formula="16 * ?f20"/>
                  <draw:equation draw:name="f32" draw:formula="17 * ?f21"/>
                  <draw:equation draw:name="f33" draw:formula="17 * ?f20"/>
                  <draw:equation draw:name="f34" draw:formula="0 * ?f21"/>
                  <draw:equation draw:name="f35" draw:formula="19 * ?f20"/>
                  <draw:equation draw:name="f36" draw:formula="24 * ?f21"/>
                  <draw:equation draw:name="f37" draw:formula="32 * ?f20"/>
                  <draw:equation draw:name="f38" draw:formula="66 * ?f21"/>
                  <draw:equation draw:name="f39" draw:formula="37 * ?f20"/>
                  <draw:equation draw:name="f40" draw:formula="175 * ?f21"/>
                  <draw:equation draw:name="f41" draw:formula="40 * ?f20"/>
                  <draw:equation draw:name="f42" draw:formula="145 * ?f21"/>
                  <draw:equation draw:name="f43" draw:formula="121 * ?f21"/>
                  <draw:equation draw:name="f44" draw:formula="24 * ?f20"/>
                  <draw:equation draw:name="f45" draw:formula="104 * ?f21"/>
                  <draw:equation draw:name="f46" draw:formula="14 * ?f20"/>
                  <draw:equation draw:name="f47" draw:formula="?f24 / 175"/>
                  <draw:equation draw:name="f48" draw:formula="?f25 / 40"/>
                  <draw:equation draw:name="f49" draw:formula="?f26 / 175"/>
                  <draw:equation draw:name="f50" draw:formula="?f27 / 40"/>
                  <draw:equation draw:name="f51" draw:formula="?f28 / 175"/>
                  <draw:equation draw:name="f52" draw:formula="?f29 / 40"/>
                  <draw:equation draw:name="f53" draw:formula="?f30 / 175"/>
                  <draw:equation draw:name="f54" draw:formula="?f31 / 40"/>
                  <draw:equation draw:name="f55" draw:formula="?f32 / 175"/>
                  <draw:equation draw:name="f56" draw:formula="?f33 / 40"/>
                  <draw:equation draw:name="f57" draw:formula="?f34 / 175"/>
                  <draw:equation draw:name="f58" draw:formula="?f35 / 40"/>
                  <draw:equation draw:name="f59" draw:formula="?f36 / 175"/>
                  <draw:equation draw:name="f60" draw:formula="?f37 / 40"/>
                  <draw:equation draw:name="f61" draw:formula="?f38 / 175"/>
                  <draw:equation draw:name="f62" draw:formula="?f39 / 40"/>
                  <draw:equation draw:name="f63" draw:formula="?f40 / 175"/>
                  <draw:equation draw:name="f64" draw:formula="?f41 / 40"/>
                  <draw:equation draw:name="f65" draw:formula="?f42 / 175"/>
                  <draw:equation draw:name="f66" draw:formula="?f43 / 175"/>
                  <draw:equation draw:name="f67" draw:formula="?f44 / 40"/>
                  <draw:equation draw:name="f68" draw:formula="?f45 / 175"/>
                  <draw:equation draw:name="f69" draw:formula="?f46 / 40"/>
                  <draw:equation draw:name="f70" draw:formula="?f47 / ?f22"/>
                  <draw:equation draw:name="f71" draw:formula="?f48 / ?f23"/>
                  <draw:equation draw:name="f72" draw:formula="?f49 / ?f22"/>
                  <draw:equation draw:name="f73" draw:formula="?f50 / ?f23"/>
                  <draw:equation draw:name="f74" draw:formula="?f51 / ?f22"/>
                  <draw:equation draw:name="f75" draw:formula="?f52 / ?f23"/>
                  <draw:equation draw:name="f76" draw:formula="?f53 / ?f22"/>
                  <draw:equation draw:name="f77" draw:formula="?f54 / ?f23"/>
                  <draw:equation draw:name="f78" draw:formula="?f55 / ?f22"/>
                  <draw:equation draw:name="f79" draw:formula="?f56 / ?f23"/>
                  <draw:equation draw:name="f80" draw:formula="?f57 / ?f22"/>
                  <draw:equation draw:name="f81" draw:formula="?f58 / ?f23"/>
                  <draw:equation draw:name="f82" draw:formula="?f59 / ?f22"/>
                  <draw:equation draw:name="f83" draw:formula="?f60 / ?f23"/>
                  <draw:equation draw:name="f84" draw:formula="?f61 / ?f22"/>
                  <draw:equation draw:name="f85" draw:formula="?f62 / ?f23"/>
                  <draw:equation draw:name="f86" draw:formula="?f63 / ?f22"/>
                  <draw:equation draw:name="f87" draw:formula="?f64 / ?f23"/>
                  <draw:equation draw:name="f88" draw:formula="?f65 / ?f22"/>
                  <draw:equation draw:name="f89" draw:formula="?f66 / ?f22"/>
                  <draw:equation draw:name="f90" draw:formula="?f67 / ?f23"/>
                  <draw:equation draw:name="f91" draw:formula="?f68 / ?f22"/>
                  <draw:equation draw:name="f92" draw:formula="?f69 / ?f23"/>
                </draw:enhanced-geometry>
              </draw:custom-shape>
            </draw:g>
          </draw:g>
          <draw:g draw:name="Group 93" draw:id="id211">
            <svg:title/>
            <svg:desc/>
            <draw:custom-shape svg:x="3.29313in" svg:y="3.00785in" svg:width="0.37555in" svg:height="0.34889in" draw:id="id212" draw:style-name="a696" draw:name="Freeform 94">
              <svg:title/>
              <svg:desc/>
              <text:p text:style-name="a695" text:class-names="" text:cond-style-name=""><text:span text:style-name="a694" text:class-names=""/></text:p>
              <draw:enhanced-geometry xmlns:dr3d="urn:oasis:names:tc:opendocument:xmlns:dr3d:1.0" draw:type="non-primitive" svg:viewBox="0 0 798 741" draw:enhanced-path="M ?f3 ?f4 L ?f5 ?f6 ?f7 ?f8 C ?f9 ?f10 ?f11 ?f12 ?f13 ?f14 ?f15 ?f16 ?f15 ?f17 ?f18 ?f19 ?f20 ?f21 ?f11 ?f22 ?f23 ?f24 ?f25 ?f26 ?f27 ?f28 ?f29 ?f30 ?f31 ?f32 ?f29 ?f33 ?f27 ?f34 ?f35 ?f36 ?f37 ?f38 ?f39 ?f40 ?f41 ?f42 ?f43 ?f44 ?f45 ?f46 ?f47 ?f48 ?f49 ?f50 ?f51 ?f52 ?f0 ?f53 ?f0 ?f54 ?f51 ?f55 ?f49 ?f56 ?f57 ?f58 ?f18 ?f59 ?f11 ?f60 ?f35 ?f2 ?f61 ?f2 ?f62 ?f2 ?f63 ?f64 ?f65 ?f66 ?f67 ?f58 ?f68 ?f69 ?f70 ?f71 ?f72 ?f73 ?f74 ?f75 ?f74 ?f76 ?f74 ?f77 ?f78 ?f79 ?f80 ?f81 ?f82 ?f83 ?f84 ?f85 ?f86 ?f87 ?f88 ?f89 ?f90 ?f91 ?f63 ?f92 ?f93 ?f94 ?f95 ?f96 ?f97 ?f98 ?f99 ?f100 ?f101 ?f102 ?f99 ?f32 ?f97 ?f103 ?f93 ?f32 ?f104 ?f30 ?f105 ?f28 ?f106 ?f107 ?f70 ?f22 ?f108 ?f109 ?f110 ?f19 ?f111 ?f112 ?f113 ?f114 ?f115 ?f116 ?f108 ?f117 ?f72 ?f118 ?f80 ?f119 ?f120 ?f121 ?f106 ?f122 ?f106 ?f123 ?f82 ?f124 L ?f78 ?f125 ?f126 ?f127 ?f128 ?f129 ?f130 ?f131 C ?f132 ?f133 ?f134 ?f135 ?f136 ?f137 ?f138 ?f139 ?f140 ?f141 ?f142 ?f143 ?f144 ?f145 ?f146 ?f147 ?f148 ?f149 ?f150 ?f151 ?f152 ?f153 ?f154 ?f155 ?f156 ?f157 ?f1 ?f158 ?f159 ?f82 ?f160 ?f88 ?f161 ?f162 ?f163 ?f164 ?f165 ?f166 ?f167 ?f168 ?f169 ?f41 ?f170 ?f13 ?f138 ?f47 ?f171 ?f57 ?f172 ?f173 ?f174 ?f175 ?f69 ?f176 ?f177 ?f0 ?f178 ?f179 ?f180 ?f179 L ?f181 ?f176 ?f63 ?f115 ?f182 ?f72 ?f45 ?f183 ?f3 ?f4 Z N" draw:text-areas="?f449 ?f451 ?f450 ?f389" draw:glue-points="?f364 ?f365 ?f366 ?f367 ?f368 ?f369 ?f370 ?f371 ?f372 ?f373 ?f374 ?f375 ?f376 ?f377 ?f378 ?f379 ?f380 ?f381 ?f382 ?f383 ?f384 ?f385 ?f384 ?f386 ?f372 ?f387 ?f388 ?f389 ?f390 ?f391 ?f392 ?f393 ?f394 ?f395 ?f396 ?f397 ?f398 ?f399 ?f400 ?f401 ?f402 ?f403 ?f404 ?f405 ?f406 ?f377 ?f392 ?f407 ?f408 ?f409 ?f410 ?f411 ?f412 ?f413 ?f414 ?f415 ?f416 ?f417 ?f418 ?f419 ?f420 ?f421 ?f422 ?f423 ?f424 ?f425 ?f426 ?f427 ?f428 ?f429 ?f430 ?f431 ?f432 ?f433 ?f434 ?f435 ?f436 ?f437 ?f438 ?f439 ?f440 ?f441 ?f442 ?f443 ?f444 ?f441 ?f400 ?f445 ?f446 ?f447 ?f382 ?f448 ?f364 ?f365" draw:glue-point-leaving-directions="-90, -90, -90, -90, -90, -90, -90, -90, -90, -90, -90, -90, -90, -90, -90, -90, -90, -90, -90, -90, -90, -90, -90, -90, -90, -90, -90, -90, -90, -90, -90, -90, -90, -90, -90, -90, -90, -90, -90, -90, -90, -90, -90, -90, -90, -90, -90">
                <draw:equation draw:name="f0" draw:formula="0"/>
                <draw:equation draw:name="f1" draw:formula="798"/>
                <draw:equation draw:name="f2" draw:formula="741"/>
                <draw:equation draw:name="f3" draw:formula="10"/>
                <draw:equation draw:name="f4" draw:formula="55"/>
                <draw:equation draw:name="f5" draw:formula="50"/>
                <draw:equation draw:name="f6" draw:formula="319"/>
                <draw:equation draw:name="f7" draw:formula="47"/>
                <draw:equation draw:name="f8" draw:formula="340"/>
                <draw:equation draw:name="f9" draw:formula="42"/>
                <draw:equation draw:name="f10" draw:formula="355"/>
                <draw:equation draw:name="f11" draw:formula="27"/>
                <draw:equation draw:name="f12" draw:formula="392"/>
                <draw:equation draw:name="f13" draw:formula="22"/>
                <draw:equation draw:name="f14" draw:formula="411"/>
                <draw:equation draw:name="f15" draw:formula="17"/>
                <draw:equation draw:name="f16" draw:formula="430"/>
                <draw:equation draw:name="f17" draw:formula="445"/>
                <draw:equation draw:name="f18" draw:formula="19"/>
                <draw:equation draw:name="f19" draw:formula="457"/>
                <draw:equation draw:name="f20" draw:formula="21"/>
                <draw:equation draw:name="f21" draw:formula="469"/>
                <draw:equation draw:name="f22" draw:formula="477"/>
                <draw:equation draw:name="f23" draw:formula="31"/>
                <draw:equation draw:name="f24" draw:formula="483"/>
                <draw:equation draw:name="f25" draw:formula="35"/>
                <draw:equation draw:name="f26" draw:formula="489"/>
                <draw:equation draw:name="f27" draw:formula="41"/>
                <draw:equation draw:name="f28" draw:formula="491"/>
                <draw:equation draw:name="f29" draw:formula="43"/>
                <draw:equation draw:name="f30" draw:formula="495"/>
                <draw:equation draw:name="f31" draw:formula="45"/>
                <draw:equation draw:name="f32" draw:formula="499"/>
                <draw:equation draw:name="f33" draw:formula="498"/>
                <draw:equation draw:name="f34" draw:formula="506"/>
                <draw:equation draw:name="f35" draw:formula="39"/>
                <draw:equation draw:name="f36" draw:formula="514"/>
                <draw:equation draw:name="f37" draw:formula="37"/>
                <draw:equation draw:name="f38" draw:formula="529"/>
                <draw:equation draw:name="f39" draw:formula="33"/>
                <draw:equation draw:name="f40" draw:formula="545"/>
                <draw:equation draw:name="f41" draw:formula="29"/>
                <draw:equation draw:name="f42" draw:formula="561"/>
                <draw:equation draw:name="f43" draw:formula="25"/>
                <draw:equation draw:name="f44" draw:formula="586"/>
                <draw:equation draw:name="f45" draw:formula="20"/>
                <draw:equation draw:name="f46" draw:formula="604"/>
                <draw:equation draw:name="f47" draw:formula="15"/>
                <draw:equation draw:name="f48" draw:formula="622"/>
                <draw:equation draw:name="f49" draw:formula="6"/>
                <draw:equation draw:name="f50" draw:formula="638"/>
                <draw:equation draw:name="f51" draw:formula="3"/>
                <draw:equation draw:name="f52" draw:formula="653"/>
                <draw:equation draw:name="f53" draw:formula="668"/>
                <draw:equation draw:name="f54" draw:formula="681"/>
                <draw:equation draw:name="f55" draw:formula="694"/>
                <draw:equation draw:name="f56" draw:formula="707"/>
                <draw:equation draw:name="f57" draw:formula="11"/>
                <draw:equation draw:name="f58" draw:formula="721"/>
                <draw:equation draw:name="f59" draw:formula="729"/>
                <draw:equation draw:name="f60" draw:formula="737"/>
                <draw:equation draw:name="f61" draw:formula="49"/>
                <draw:equation draw:name="f62" draw:formula="59"/>
                <draw:equation draw:name="f63" draw:formula="74"/>
                <draw:equation draw:name="f64" draw:formula="733"/>
                <draw:equation draw:name="f65" draw:formula="82"/>
                <draw:equation draw:name="f66" draw:formula="727"/>
                <draw:equation draw:name="f67" draw:formula="90"/>
                <draw:equation draw:name="f68" draw:formula="94"/>
                <draw:equation draw:name="f69" draw:formula="711"/>
                <draw:equation draw:name="f70" draw:formula="97"/>
                <draw:equation draw:name="f71" draw:formula="703"/>
                <draw:equation draw:name="f72" draw:formula="100"/>
                <draw:equation draw:name="f73" draw:formula="695"/>
                <draw:equation draw:name="f74" draw:formula="101"/>
                <draw:equation draw:name="f75" draw:formula="687"/>
                <draw:equation draw:name="f76" draw:formula="677"/>
                <draw:equation draw:name="f77" draw:formula="667"/>
                <draw:equation draw:name="f78" draw:formula="98"/>
                <draw:equation draw:name="f79" draw:formula="654"/>
                <draw:equation draw:name="f80" draw:formula="95"/>
                <draw:equation draw:name="f81" draw:formula="641"/>
                <draw:equation draw:name="f82" draw:formula="92"/>
                <draw:equation draw:name="f83" draw:formula="628"/>
                <draw:equation draw:name="f84" draw:formula="87"/>
                <draw:equation draw:name="f85" draw:formula="611"/>
                <draw:equation draw:name="f86" draw:formula="83"/>
                <draw:equation draw:name="f87" draw:formula="596"/>
                <draw:equation draw:name="f88" draw:formula="79"/>
                <draw:equation draw:name="f89" draw:formula="581"/>
                <draw:equation draw:name="f90" draw:formula="77"/>
                <draw:equation draw:name="f91" draw:formula="563"/>
                <draw:equation draw:name="f92" draw:formula="549"/>
                <draw:equation draw:name="f93" draw:formula="71"/>
                <draw:equation draw:name="f94" draw:formula="535"/>
                <draw:equation draw:name="f95" draw:formula="69"/>
                <draw:equation draw:name="f96" draw:formula="519"/>
                <draw:equation draw:name="f97" draw:formula="67"/>
                <draw:equation draw:name="f98" draw:formula="511"/>
                <draw:equation draw:name="f99" draw:formula="65"/>
                <draw:equation draw:name="f100" draw:formula="503"/>
                <draw:equation draw:name="f101" draw:formula="63"/>
                <draw:equation draw:name="f102" draw:formula="502"/>
                <draw:equation draw:name="f103" draw:formula="496"/>
                <draw:equation draw:name="f104" draw:formula="76"/>
                <draw:equation draw:name="f105" draw:formula="81"/>
                <draw:equation draw:name="f106" draw:formula="91"/>
                <draw:equation draw:name="f107" draw:formula="486"/>
                <draw:equation draw:name="f108" draw:formula="103"/>
                <draw:equation draw:name="f109" draw:formula="468"/>
                <draw:equation draw:name="f110" draw:formula="110"/>
                <draw:equation draw:name="f111" draw:formula="111"/>
                <draw:equation draw:name="f112" draw:formula="443"/>
                <draw:equation draw:name="f113" draw:formula="112"/>
                <draw:equation draw:name="f114" draw:formula="429"/>
                <draw:equation draw:name="f115" draw:formula="106"/>
                <draw:equation draw:name="f116" draw:formula="409"/>
                <draw:equation draw:name="f117" draw:formula="394"/>
                <draw:equation draw:name="f118" draw:formula="379"/>
                <draw:equation draw:name="f119" draw:formula="361"/>
                <draw:equation draw:name="f120" draw:formula="93"/>
                <draw:equation draw:name="f121" draw:formula="352"/>
                <draw:equation draw:name="f122" draw:formula="343"/>
                <draw:equation draw:name="f123" draw:formula="344"/>
                <draw:equation draw:name="f124" draw:formula="341"/>
                <draw:equation draw:name="f125" draw:formula="333"/>
                <draw:equation draw:name="f126" draw:formula="117"/>
                <draw:equation draw:name="f127" draw:formula="317"/>
                <draw:equation draw:name="f128" draw:formula="722"/>
                <draw:equation draw:name="f129" draw:formula="214"/>
                <draw:equation draw:name="f130" draw:formula="731"/>
                <draw:equation draw:name="f131" draw:formula="209"/>
                <draw:equation draw:name="f132" draw:formula="734"/>
                <draw:equation draw:name="f133" draw:formula="207"/>
                <draw:equation draw:name="f134" draw:formula="736"/>
                <draw:equation draw:name="f135" draw:formula="208"/>
                <draw:equation draw:name="f136" draw:formula="742"/>
                <draw:equation draw:name="f137" draw:formula="205"/>
                <draw:equation draw:name="f138" draw:formula="748"/>
                <draw:equation draw:name="f139" draw:formula="202"/>
                <draw:equation draw:name="f140" draw:formula="758"/>
                <draw:equation draw:name="f141" draw:formula="197"/>
                <draw:equation draw:name="f142" draw:formula="765"/>
                <draw:equation draw:name="f143" draw:formula="191"/>
                <draw:equation draw:name="f144" draw:formula="772"/>
                <draw:equation draw:name="f145" draw:formula="185"/>
                <draw:equation draw:name="f146" draw:formula="777"/>
                <draw:equation draw:name="f147" draw:formula="178"/>
                <draw:equation draw:name="f148" draw:formula="782"/>
                <draw:equation draw:name="f149" draw:formula="169"/>
                <draw:equation draw:name="f150" draw:formula="787"/>
                <draw:equation draw:name="f151" draw:formula="160"/>
                <draw:equation draw:name="f152" draw:formula="793"/>
                <draw:equation draw:name="f153" draw:formula="147"/>
                <draw:equation draw:name="f154" draw:formula="795"/>
                <draw:equation draw:name="f155" draw:formula="134"/>
                <draw:equation draw:name="f156" draw:formula="797"/>
                <draw:equation draw:name="f157" draw:formula="121"/>
                <draw:equation draw:name="f158" draw:formula="105"/>
                <draw:equation draw:name="f159" draw:formula="796"/>
                <draw:equation draw:name="f160" draw:formula="794"/>
                <draw:equation draw:name="f161" draw:formula="789"/>
                <draw:equation draw:name="f162" draw:formula="66"/>
                <draw:equation draw:name="f163" draw:formula="784"/>
                <draw:equation draw:name="f164" draw:formula="56"/>
                <draw:equation draw:name="f165" draw:formula="779"/>
                <draw:equation draw:name="f166" draw:formula="46"/>
                <draw:equation draw:name="f167" draw:formula="773"/>
                <draw:equation draw:name="f168" draw:formula="36"/>
                <draw:equation draw:name="f169" draw:formula="766"/>
                <draw:equation draw:name="f170" draw:formula="759"/>
                <draw:equation draw:name="f171" draw:formula="739"/>
                <draw:equation draw:name="f172" draw:formula="730"/>
                <draw:equation draw:name="f173" draw:formula="7"/>
                <draw:equation draw:name="f174" draw:formula="718"/>
                <draw:equation draw:name="f175" draw:formula="4"/>
                <draw:equation draw:name="f176" draw:formula="2"/>
                <draw:equation draw:name="f177" draw:formula="704"/>
                <draw:equation draw:name="f178" draw:formula="702"/>
                <draw:equation draw:name="f179" draw:formula="1"/>
                <draw:equation draw:name="f180" draw:formula="698"/>
                <draw:equation draw:name="f181" draw:formula="688"/>
                <draw:equation draw:name="f182" draw:formula="62"/>
                <draw:equation draw:name="f183" draw:formula="53"/>
                <draw:equation draw:name="f184" draw:formula="?f2 - ?f0"/>
                <draw:equation draw:name="f185" draw:formula="?f1 - ?f0"/>
                <draw:equation draw:name="f186" draw:formula="?f185 / 798"/>
                <draw:equation draw:name="f187" draw:formula="?f184 / 741"/>
                <draw:equation draw:name="f188" draw:formula="10 * ?f185"/>
                <draw:equation draw:name="f189" draw:formula="55 * ?f184"/>
                <draw:equation draw:name="f190" draw:formula="50 * ?f185"/>
                <draw:equation draw:name="f191" draw:formula="319 * ?f184"/>
                <draw:equation draw:name="f192" draw:formula="47 * ?f185"/>
                <draw:equation draw:name="f193" draw:formula="340 * ?f184"/>
                <draw:equation draw:name="f194" draw:formula="22 * ?f185"/>
                <draw:equation draw:name="f195" draw:formula="411 * ?f184"/>
                <draw:equation draw:name="f196" draw:formula="19 * ?f185"/>
                <draw:equation draw:name="f197" draw:formula="457 * ?f184"/>
                <draw:equation draw:name="f198" draw:formula="31 * ?f185"/>
                <draw:equation draw:name="f199" draw:formula="483 * ?f184"/>
                <draw:equation draw:name="f200" draw:formula="43 * ?f185"/>
                <draw:equation draw:name="f201" draw:formula="495 * ?f184"/>
                <draw:equation draw:name="f202" draw:formula="41 * ?f185"/>
                <draw:equation draw:name="f203" draw:formula="506 * ?f184"/>
                <draw:equation draw:name="f204" draw:formula="33 * ?f185"/>
                <draw:equation draw:name="f205" draw:formula="545 * ?f184"/>
                <draw:equation draw:name="f206" draw:formula="20 * ?f185"/>
                <draw:equation draw:name="f207" draw:formula="604 * ?f184"/>
                <draw:equation draw:name="f208" draw:formula="3 * ?f185"/>
                <draw:equation draw:name="f209" draw:formula="653 * ?f184"/>
                <draw:equation draw:name="f210" draw:formula="694 * ?f184"/>
                <draw:equation draw:name="f211" draw:formula="729 * ?f184"/>
                <draw:equation draw:name="f212" draw:formula="49 * ?f185"/>
                <draw:equation draw:name="f213" draw:formula="741 * ?f184"/>
                <draw:equation draw:name="f214" draw:formula="82 * ?f185"/>
                <draw:equation draw:name="f215" draw:formula="727 * ?f184"/>
                <draw:equation draw:name="f216" draw:formula="97 * ?f185"/>
                <draw:equation draw:name="f217" draw:formula="703 * ?f184"/>
                <draw:equation draw:name="f218" draw:formula="101 * ?f185"/>
                <draw:equation draw:name="f219" draw:formula="677 * ?f184"/>
                <draw:equation draw:name="f220" draw:formula="95 * ?f185"/>
                <draw:equation draw:name="f221" draw:formula="641 * ?f184"/>
                <draw:equation draw:name="f222" draw:formula="83 * ?f185"/>
                <draw:equation draw:name="f223" draw:formula="596 * ?f184"/>
                <draw:equation draw:name="f224" draw:formula="74 * ?f185"/>
                <draw:equation draw:name="f225" draw:formula="549 * ?f184"/>
                <draw:equation draw:name="f226" draw:formula="67 * ?f185"/>
                <draw:equation draw:name="f227" draw:formula="511 * ?f184"/>
                <draw:equation draw:name="f228" draw:formula="65 * ?f185"/>
                <draw:equation draw:name="f229" draw:formula="499 * ?f184"/>
                <draw:equation draw:name="f230" draw:formula="76 * ?f185"/>
                <draw:equation draw:name="f231" draw:formula="477 * ?f184"/>
                <draw:equation draw:name="f232" draw:formula="111 * ?f185"/>
                <draw:equation draw:name="f233" draw:formula="443 * ?f184"/>
                <draw:equation draw:name="f234" draw:formula="103 * ?f185"/>
                <draw:equation draw:name="f235" draw:formula="394 * ?f184"/>
                <draw:equation draw:name="f236" draw:formula="93 * ?f185"/>
                <draw:equation draw:name="f237" draw:formula="352 * ?f184"/>
                <draw:equation draw:name="f238" draw:formula="92 * ?f185"/>
                <draw:equation draw:name="f239" draw:formula="341 * ?f184"/>
                <draw:equation draw:name="f240" draw:formula="98 * ?f185"/>
                <draw:equation draw:name="f241" draw:formula="333 * ?f184"/>
                <draw:equation draw:name="f242" draw:formula="117 * ?f185"/>
                <draw:equation draw:name="f243" draw:formula="317 * ?f184"/>
                <draw:equation draw:name="f244" draw:formula="722 * ?f185"/>
                <draw:equation draw:name="f245" draw:formula="214 * ?f184"/>
                <draw:equation draw:name="f246" draw:formula="731 * ?f185"/>
                <draw:equation draw:name="f247" draw:formula="209 * ?f184"/>
                <draw:equation draw:name="f248" draw:formula="742 * ?f185"/>
                <draw:equation draw:name="f249" draw:formula="205 * ?f184"/>
                <draw:equation draw:name="f250" draw:formula="765 * ?f185"/>
                <draw:equation draw:name="f251" draw:formula="191 * ?f184"/>
                <draw:equation draw:name="f252" draw:formula="782 * ?f185"/>
                <draw:equation draw:name="f253" draw:formula="169 * ?f184"/>
                <draw:equation draw:name="f254" draw:formula="795 * ?f185"/>
                <draw:equation draw:name="f255" draw:formula="134 * ?f184"/>
                <draw:equation draw:name="f256" draw:formula="796 * ?f185"/>
                <draw:equation draw:name="f257" draw:formula="92 * ?f184"/>
                <draw:equation draw:name="f258" draw:formula="784 * ?f185"/>
                <draw:equation draw:name="f259" draw:formula="56 * ?f184"/>
                <draw:equation draw:name="f260" draw:formula="766 * ?f185"/>
                <draw:equation draw:name="f261" draw:formula="29 * ?f184"/>
                <draw:equation draw:name="f262" draw:formula="739 * ?f185"/>
                <draw:equation draw:name="f263" draw:formula="11 * ?f184"/>
                <draw:equation draw:name="f264" draw:formula="711 * ?f185"/>
                <draw:equation draw:name="f265" draw:formula="2 * ?f184"/>
                <draw:equation draw:name="f266" draw:formula="698 * ?f185"/>
                <draw:equation draw:name="f267" draw:formula="1 * ?f184"/>
                <draw:equation draw:name="f268" draw:formula="688 * ?f185"/>
                <draw:equation draw:name="f269" draw:formula="106 * ?f184"/>
                <draw:equation draw:name="f270" draw:formula="62 * ?f185"/>
                <draw:equation draw:name="f271" draw:formula="100 * ?f184"/>
                <draw:equation draw:name="f272" draw:formula="53 * ?f184"/>
                <draw:equation draw:name="f273" draw:formula="0 * ?f185"/>
                <draw:equation draw:name="f274" draw:formula="0 * ?f184"/>
                <draw:equation draw:name="f275" draw:formula="798 * ?f185"/>
                <draw:equation draw:name="f276" draw:formula="?f188 / 798"/>
                <draw:equation draw:name="f277" draw:formula="?f189 / 741"/>
                <draw:equation draw:name="f278" draw:formula="?f190 / 798"/>
                <draw:equation draw:name="f279" draw:formula="?f191 / 741"/>
                <draw:equation draw:name="f280" draw:formula="?f192 / 798"/>
                <draw:equation draw:name="f281" draw:formula="?f193 / 741"/>
                <draw:equation draw:name="f282" draw:formula="?f194 / 798"/>
                <draw:equation draw:name="f283" draw:formula="?f195 / 741"/>
                <draw:equation draw:name="f284" draw:formula="?f196 / 798"/>
                <draw:equation draw:name="f285" draw:formula="?f197 / 741"/>
                <draw:equation draw:name="f286" draw:formula="?f198 / 798"/>
                <draw:equation draw:name="f287" draw:formula="?f199 / 741"/>
                <draw:equation draw:name="f288" draw:formula="?f200 / 798"/>
                <draw:equation draw:name="f289" draw:formula="?f201 / 741"/>
                <draw:equation draw:name="f290" draw:formula="?f202 / 798"/>
                <draw:equation draw:name="f291" draw:formula="?f203 / 741"/>
                <draw:equation draw:name="f292" draw:formula="?f204 / 798"/>
                <draw:equation draw:name="f293" draw:formula="?f205 / 741"/>
                <draw:equation draw:name="f294" draw:formula="?f206 / 798"/>
                <draw:equation draw:name="f295" draw:formula="?f207 / 741"/>
                <draw:equation draw:name="f296" draw:formula="?f208 / 798"/>
                <draw:equation draw:name="f297" draw:formula="?f209 / 741"/>
                <draw:equation draw:name="f298" draw:formula="?f210 / 741"/>
                <draw:equation draw:name="f299" draw:formula="?f211 / 741"/>
                <draw:equation draw:name="f300" draw:formula="?f212 / 798"/>
                <draw:equation draw:name="f301" draw:formula="?f213 / 741"/>
                <draw:equation draw:name="f302" draw:formula="?f214 / 798"/>
                <draw:equation draw:name="f303" draw:formula="?f215 / 741"/>
                <draw:equation draw:name="f304" draw:formula="?f216 / 798"/>
                <draw:equation draw:name="f305" draw:formula="?f217 / 741"/>
                <draw:equation draw:name="f306" draw:formula="?f218 / 798"/>
                <draw:equation draw:name="f307" draw:formula="?f219 / 741"/>
                <draw:equation draw:name="f308" draw:formula="?f220 / 798"/>
                <draw:equation draw:name="f309" draw:formula="?f221 / 741"/>
                <draw:equation draw:name="f310" draw:formula="?f222 / 798"/>
                <draw:equation draw:name="f311" draw:formula="?f223 / 741"/>
                <draw:equation draw:name="f312" draw:formula="?f224 / 798"/>
                <draw:equation draw:name="f313" draw:formula="?f225 / 741"/>
                <draw:equation draw:name="f314" draw:formula="?f226 / 798"/>
                <draw:equation draw:name="f315" draw:formula="?f227 / 741"/>
                <draw:equation draw:name="f316" draw:formula="?f228 / 798"/>
                <draw:equation draw:name="f317" draw:formula="?f229 / 741"/>
                <draw:equation draw:name="f318" draw:formula="?f230 / 798"/>
                <draw:equation draw:name="f319" draw:formula="?f231 / 741"/>
                <draw:equation draw:name="f320" draw:formula="?f232 / 798"/>
                <draw:equation draw:name="f321" draw:formula="?f233 / 741"/>
                <draw:equation draw:name="f322" draw:formula="?f234 / 798"/>
                <draw:equation draw:name="f323" draw:formula="?f235 / 741"/>
                <draw:equation draw:name="f324" draw:formula="?f236 / 798"/>
                <draw:equation draw:name="f325" draw:formula="?f237 / 741"/>
                <draw:equation draw:name="f326" draw:formula="?f238 / 798"/>
                <draw:equation draw:name="f327" draw:formula="?f239 / 741"/>
                <draw:equation draw:name="f328" draw:formula="?f240 / 798"/>
                <draw:equation draw:name="f329" draw:formula="?f241 / 741"/>
                <draw:equation draw:name="f330" draw:formula="?f242 / 798"/>
                <draw:equation draw:name="f331" draw:formula="?f243 / 741"/>
                <draw:equation draw:name="f332" draw:formula="?f244 / 798"/>
                <draw:equation draw:name="f333" draw:formula="?f245 / 741"/>
                <draw:equation draw:name="f334" draw:formula="?f246 / 798"/>
                <draw:equation draw:name="f335" draw:formula="?f247 / 741"/>
                <draw:equation draw:name="f336" draw:formula="?f248 / 798"/>
                <draw:equation draw:name="f337" draw:formula="?f249 / 741"/>
                <draw:equation draw:name="f338" draw:formula="?f250 / 798"/>
                <draw:equation draw:name="f339" draw:formula="?f251 / 741"/>
                <draw:equation draw:name="f340" draw:formula="?f252 / 798"/>
                <draw:equation draw:name="f341" draw:formula="?f253 / 741"/>
                <draw:equation draw:name="f342" draw:formula="?f254 / 798"/>
                <draw:equation draw:name="f343" draw:formula="?f255 / 741"/>
                <draw:equation draw:name="f344" draw:formula="?f256 / 798"/>
                <draw:equation draw:name="f345" draw:formula="?f257 / 741"/>
                <draw:equation draw:name="f346" draw:formula="?f258 / 798"/>
                <draw:equation draw:name="f347" draw:formula="?f259 / 741"/>
                <draw:equation draw:name="f348" draw:formula="?f260 / 798"/>
                <draw:equation draw:name="f349" draw:formula="?f261 / 741"/>
                <draw:equation draw:name="f350" draw:formula="?f262 / 798"/>
                <draw:equation draw:name="f351" draw:formula="?f263 / 741"/>
                <draw:equation draw:name="f352" draw:formula="?f264 / 798"/>
                <draw:equation draw:name="f353" draw:formula="?f265 / 741"/>
                <draw:equation draw:name="f354" draw:formula="?f266 / 798"/>
                <draw:equation draw:name="f355" draw:formula="?f267 / 741"/>
                <draw:equation draw:name="f356" draw:formula="?f268 / 798"/>
                <draw:equation draw:name="f357" draw:formula="?f269 / 741"/>
                <draw:equation draw:name="f358" draw:formula="?f270 / 798"/>
                <draw:equation draw:name="f359" draw:formula="?f271 / 741"/>
                <draw:equation draw:name="f360" draw:formula="?f272 / 741"/>
                <draw:equation draw:name="f361" draw:formula="?f273 / 798"/>
                <draw:equation draw:name="f362" draw:formula="?f274 / 741"/>
                <draw:equation draw:name="f363" draw:formula="?f275 / 798"/>
                <draw:equation draw:name="f364" draw:formula="?f276 / ?f186"/>
                <draw:equation draw:name="f365" draw:formula="?f277 / ?f187"/>
                <draw:equation draw:name="f366" draw:formula="?f278 / ?f186"/>
                <draw:equation draw:name="f367" draw:formula="?f279 / ?f187"/>
                <draw:equation draw:name="f368" draw:formula="?f280 / ?f186"/>
                <draw:equation draw:name="f369" draw:formula="?f281 / ?f187"/>
                <draw:equation draw:name="f370" draw:formula="?f282 / ?f186"/>
                <draw:equation draw:name="f371" draw:formula="?f283 / ?f187"/>
                <draw:equation draw:name="f372" draw:formula="?f284 / ?f186"/>
                <draw:equation draw:name="f373" draw:formula="?f285 / ?f187"/>
                <draw:equation draw:name="f374" draw:formula="?f286 / ?f186"/>
                <draw:equation draw:name="f375" draw:formula="?f287 / ?f187"/>
                <draw:equation draw:name="f376" draw:formula="?f288 / ?f186"/>
                <draw:equation draw:name="f377" draw:formula="?f289 / ?f187"/>
                <draw:equation draw:name="f378" draw:formula="?f290 / ?f186"/>
                <draw:equation draw:name="f379" draw:formula="?f291 / ?f187"/>
                <draw:equation draw:name="f380" draw:formula="?f292 / ?f186"/>
                <draw:equation draw:name="f381" draw:formula="?f293 / ?f187"/>
                <draw:equation draw:name="f382" draw:formula="?f294 / ?f186"/>
                <draw:equation draw:name="f383" draw:formula="?f295 / ?f187"/>
                <draw:equation draw:name="f384" draw:formula="?f296 / ?f186"/>
                <draw:equation draw:name="f385" draw:formula="?f297 / ?f187"/>
                <draw:equation draw:name="f386" draw:formula="?f298 / ?f187"/>
                <draw:equation draw:name="f387" draw:formula="?f299 / ?f187"/>
                <draw:equation draw:name="f388" draw:formula="?f300 / ?f186"/>
                <draw:equation draw:name="f389" draw:formula="?f301 / ?f187"/>
                <draw:equation draw:name="f390" draw:formula="?f302 / ?f186"/>
                <draw:equation draw:name="f391" draw:formula="?f303 / ?f187"/>
                <draw:equation draw:name="f392" draw:formula="?f304 / ?f186"/>
                <draw:equation draw:name="f393" draw:formula="?f305 / ?f187"/>
                <draw:equation draw:name="f394" draw:formula="?f306 / ?f186"/>
                <draw:equation draw:name="f395" draw:formula="?f307 / ?f187"/>
                <draw:equation draw:name="f396" draw:formula="?f308 / ?f186"/>
                <draw:equation draw:name="f397" draw:formula="?f309 / ?f187"/>
                <draw:equation draw:name="f398" draw:formula="?f310 / ?f186"/>
                <draw:equation draw:name="f399" draw:formula="?f311 / ?f187"/>
                <draw:equation draw:name="f400" draw:formula="?f312 / ?f186"/>
                <draw:equation draw:name="f401" draw:formula="?f313 / ?f187"/>
                <draw:equation draw:name="f402" draw:formula="?f314 / ?f186"/>
                <draw:equation draw:name="f403" draw:formula="?f315 / ?f187"/>
                <draw:equation draw:name="f404" draw:formula="?f316 / ?f186"/>
                <draw:equation draw:name="f405" draw:formula="?f317 / ?f187"/>
                <draw:equation draw:name="f406" draw:formula="?f318 / ?f186"/>
                <draw:equation draw:name="f407" draw:formula="?f319 / ?f187"/>
                <draw:equation draw:name="f408" draw:formula="?f320 / ?f186"/>
                <draw:equation draw:name="f409" draw:formula="?f321 / ?f187"/>
                <draw:equation draw:name="f410" draw:formula="?f322 / ?f186"/>
                <draw:equation draw:name="f411" draw:formula="?f323 / ?f187"/>
                <draw:equation draw:name="f412" draw:formula="?f324 / ?f186"/>
                <draw:equation draw:name="f413" draw:formula="?f325 / ?f187"/>
                <draw:equation draw:name="f414" draw:formula="?f326 / ?f186"/>
                <draw:equation draw:name="f415" draw:formula="?f327 / ?f187"/>
                <draw:equation draw:name="f416" draw:formula="?f328 / ?f186"/>
                <draw:equation draw:name="f417" draw:formula="?f329 / ?f187"/>
                <draw:equation draw:name="f418" draw:formula="?f330 / ?f186"/>
                <draw:equation draw:name="f419" draw:formula="?f331 / ?f187"/>
                <draw:equation draw:name="f420" draw:formula="?f332 / ?f186"/>
                <draw:equation draw:name="f421" draw:formula="?f333 / ?f187"/>
                <draw:equation draw:name="f422" draw:formula="?f334 / ?f186"/>
                <draw:equation draw:name="f423" draw:formula="?f335 / ?f187"/>
                <draw:equation draw:name="f424" draw:formula="?f336 / ?f186"/>
                <draw:equation draw:name="f425" draw:formula="?f337 / ?f187"/>
                <draw:equation draw:name="f426" draw:formula="?f338 / ?f186"/>
                <draw:equation draw:name="f427" draw:formula="?f339 / ?f187"/>
                <draw:equation draw:name="f428" draw:formula="?f340 / ?f186"/>
                <draw:equation draw:name="f429" draw:formula="?f341 / ?f187"/>
                <draw:equation draw:name="f430" draw:formula="?f342 / ?f186"/>
                <draw:equation draw:name="f431" draw:formula="?f343 / ?f187"/>
                <draw:equation draw:name="f432" draw:formula="?f344 / ?f186"/>
                <draw:equation draw:name="f433" draw:formula="?f345 / ?f187"/>
                <draw:equation draw:name="f434" draw:formula="?f346 / ?f186"/>
                <draw:equation draw:name="f435" draw:formula="?f347 / ?f187"/>
                <draw:equation draw:name="f436" draw:formula="?f348 / ?f186"/>
                <draw:equation draw:name="f437" draw:formula="?f349 / ?f187"/>
                <draw:equation draw:name="f438" draw:formula="?f350 / ?f186"/>
                <draw:equation draw:name="f439" draw:formula="?f351 / ?f187"/>
                <draw:equation draw:name="f440" draw:formula="?f352 / ?f186"/>
                <draw:equation draw:name="f441" draw:formula="?f353 / ?f187"/>
                <draw:equation draw:name="f442" draw:formula="?f354 / ?f186"/>
                <draw:equation draw:name="f443" draw:formula="?f355 / ?f187"/>
                <draw:equation draw:name="f444" draw:formula="?f356 / ?f186"/>
                <draw:equation draw:name="f445" draw:formula="?f357 / ?f187"/>
                <draw:equation draw:name="f446" draw:formula="?f358 / ?f186"/>
                <draw:equation draw:name="f447" draw:formula="?f359 / ?f187"/>
                <draw:equation draw:name="f448" draw:formula="?f360 / ?f187"/>
                <draw:equation draw:name="f449" draw:formula="?f361 / ?f186"/>
                <draw:equation draw:name="f450" draw:formula="?f363 / ?f186"/>
                <draw:equation draw:name="f451" draw:formula="?f362 / ?f187"/>
              </draw:enhanced-geometry>
            </draw:custom-shape>
            <draw:custom-shape svg:x="3.32654in" svg:y="3.03187in" svg:width="0.32049in" svg:height="0.08287in" draw:id="id213" draw:style-name="a699" draw:name="Freeform 95">
              <svg:title/>
              <svg:desc/>
              <text:p text:style-name="a698" text:class-names="" text:cond-style-name=""><text:span text:style-name="a697" text:class-names=""/></text:p>
              <draw:enhanced-geometry xmlns:dr3d="urn:oasis:names:tc:opendocument:xmlns:dr3d:1.0" draw:type="non-primitive" svg:viewBox="0 0 681 176" draw:enhanced-path="M ?f0 ?f3 L ?f4 ?f2 ?f5 ?f6 ?f7 ?f8 C ?f9 ?f10 ?f11 ?f10 ?f12 ?f13 ?f14 ?f15 ?f16 ?f17 ?f18 ?f19 ?f20 ?f21 ?f22 ?f23 ?f24 ?f25 ?f26 ?f27 ?f1 ?f28 ?f29 ?f30 ?f26 ?f31 ?f32 ?f33 ?f34 ?f35 ?f36 ?f37 ?f38 ?f39 ?f40 ?f41 ?f42 ?f43 ?f44 ?f45 ?f11 ?f46 ?f47 ?f48 ?f49 ?f50 ?f51 ?f48 L ?f52 ?f0 ?f53 ?f46 ?f0 ?f3 Z N" draw:text-areas="?f114 ?f139 ?f141 ?f117" draw:glue-points="?f114 ?f115 ?f116 ?f117 ?f118 ?f119 ?f120 ?f121 ?f122 ?f123 ?f124 ?f125 ?f126 ?f127 ?f128 ?f129 ?f130 ?f131 ?f132 ?f133 ?f134 ?f135 ?f136 ?f137 ?f138 ?f139 ?f140 ?f135 ?f114 ?f115" draw:glue-point-leaving-directions="-90, -90, -90, -90, -90, -90, -90, -90, -90, -90, -90, -90, -90, -90, -90">
                <draw:equation draw:name="f0" draw:formula="0"/>
                <draw:equation draw:name="f1" draw:formula="681"/>
                <draw:equation draw:name="f2" draw:formula="176"/>
                <draw:equation draw:name="f3" draw:formula="103"/>
                <draw:equation draw:name="f4" draw:formula="11"/>
                <draw:equation draw:name="f5" draw:formula="614"/>
                <draw:equation draw:name="f6" draw:formula="121"/>
                <draw:equation draw:name="f7" draw:formula="624"/>
                <draw:equation draw:name="f8" draw:formula="120"/>
                <draw:equation draw:name="f9" draw:formula="628"/>
                <draw:equation draw:name="f10" draw:formula="119"/>
                <draw:equation draw:name="f11" draw:formula="633"/>
                <draw:equation draw:name="f12" draw:formula="639"/>
                <draw:equation draw:name="f13" draw:formula="116"/>
                <draw:equation draw:name="f14" draw:formula="645"/>
                <draw:equation draw:name="f15" draw:formula="113"/>
                <draw:equation draw:name="f16" draw:formula="656"/>
                <draw:equation draw:name="f17" draw:formula="110"/>
                <draw:equation draw:name="f18" draw:formula="662"/>
                <draw:equation draw:name="f19" draw:formula="104"/>
                <draw:equation draw:name="f20" draw:formula="668"/>
                <draw:equation draw:name="f21" draw:formula="98"/>
                <draw:equation draw:name="f22" draw:formula="673"/>
                <draw:equation draw:name="f23" draw:formula="91"/>
                <draw:equation draw:name="f24" draw:formula="676"/>
                <draw:equation draw:name="f25" draw:formula="83"/>
                <draw:equation draw:name="f26" draw:formula="679"/>
                <draw:equation draw:name="f27" draw:formula="75"/>
                <draw:equation draw:name="f28" draw:formula="66"/>
                <draw:equation draw:name="f29" draw:formula="680"/>
                <draw:equation draw:name="f30" draw:formula="58"/>
                <draw:equation draw:name="f31" draw:formula="50"/>
                <draw:equation draw:name="f32" draw:formula="675"/>
                <draw:equation draw:name="f33" draw:formula="41"/>
                <draw:equation draw:name="f34" draw:formula="672"/>
                <draw:equation draw:name="f35" draw:formula="34"/>
                <draw:equation draw:name="f36" draw:formula="669"/>
                <draw:equation draw:name="f37" draw:formula="27"/>
                <draw:equation draw:name="f38" draw:formula="666"/>
                <draw:equation draw:name="f39" draw:formula="23"/>
                <draw:equation draw:name="f40" draw:formula="660"/>
                <draw:equation draw:name="f41" draw:formula="18"/>
                <draw:equation draw:name="f42" draw:formula="654"/>
                <draw:equation draw:name="f43" draw:formula="13"/>
                <draw:equation draw:name="f44" draw:formula="640"/>
                <draw:equation draw:name="f45" draw:formula="7"/>
                <draw:equation draw:name="f46" draw:formula="4"/>
                <draw:equation draw:name="f47" draw:formula="626"/>
                <draw:equation draw:name="f48" draw:formula="1"/>
                <draw:equation draw:name="f49" draw:formula="623"/>
                <draw:equation draw:name="f50" draw:formula="2"/>
                <draw:equation draw:name="f51" draw:formula="618"/>
                <draw:equation draw:name="f52" draw:formula="603"/>
                <draw:equation draw:name="f53" draw:formula="581"/>
                <draw:equation draw:name="f54" draw:formula="?f2 - ?f0"/>
                <draw:equation draw:name="f55" draw:formula="?f1 - ?f0"/>
                <draw:equation draw:name="f56" draw:formula="?f55 / 681"/>
                <draw:equation draw:name="f57" draw:formula="?f54 / 176"/>
                <draw:equation draw:name="f58" draw:formula="0 * ?f55"/>
                <draw:equation draw:name="f59" draw:formula="103 * ?f54"/>
                <draw:equation draw:name="f60" draw:formula="11 * ?f55"/>
                <draw:equation draw:name="f61" draw:formula="176 * ?f54"/>
                <draw:equation draw:name="f62" draw:formula="614 * ?f55"/>
                <draw:equation draw:name="f63" draw:formula="121 * ?f54"/>
                <draw:equation draw:name="f64" draw:formula="624 * ?f55"/>
                <draw:equation draw:name="f65" draw:formula="120 * ?f54"/>
                <draw:equation draw:name="f66" draw:formula="639 * ?f55"/>
                <draw:equation draw:name="f67" draw:formula="116 * ?f54"/>
                <draw:equation draw:name="f68" draw:formula="662 * ?f55"/>
                <draw:equation draw:name="f69" draw:formula="104 * ?f54"/>
                <draw:equation draw:name="f70" draw:formula="676 * ?f55"/>
                <draw:equation draw:name="f71" draw:formula="83 * ?f54"/>
                <draw:equation draw:name="f72" draw:formula="680 * ?f55"/>
                <draw:equation draw:name="f73" draw:formula="58 * ?f54"/>
                <draw:equation draw:name="f74" draw:formula="672 * ?f55"/>
                <draw:equation draw:name="f75" draw:formula="34 * ?f54"/>
                <draw:equation draw:name="f76" draw:formula="660 * ?f55"/>
                <draw:equation draw:name="f77" draw:formula="18 * ?f54"/>
                <draw:equation draw:name="f78" draw:formula="633 * ?f55"/>
                <draw:equation draw:name="f79" draw:formula="4 * ?f54"/>
                <draw:equation draw:name="f80" draw:formula="618 * ?f55"/>
                <draw:equation draw:name="f81" draw:formula="1 * ?f54"/>
                <draw:equation draw:name="f82" draw:formula="603 * ?f55"/>
                <draw:equation draw:name="f83" draw:formula="0 * ?f54"/>
                <draw:equation draw:name="f84" draw:formula="581 * ?f55"/>
                <draw:equation draw:name="f85" draw:formula="681 * ?f55"/>
                <draw:equation draw:name="f86" draw:formula="?f58 / 681"/>
                <draw:equation draw:name="f87" draw:formula="?f59 / 176"/>
                <draw:equation draw:name="f88" draw:formula="?f60 / 681"/>
                <draw:equation draw:name="f89" draw:formula="?f61 / 176"/>
                <draw:equation draw:name="f90" draw:formula="?f62 / 681"/>
                <draw:equation draw:name="f91" draw:formula="?f63 / 176"/>
                <draw:equation draw:name="f92" draw:formula="?f64 / 681"/>
                <draw:equation draw:name="f93" draw:formula="?f65 / 176"/>
                <draw:equation draw:name="f94" draw:formula="?f66 / 681"/>
                <draw:equation draw:name="f95" draw:formula="?f67 / 176"/>
                <draw:equation draw:name="f96" draw:formula="?f68 / 681"/>
                <draw:equation draw:name="f97" draw:formula="?f69 / 176"/>
                <draw:equation draw:name="f98" draw:formula="?f70 / 681"/>
                <draw:equation draw:name="f99" draw:formula="?f71 / 176"/>
                <draw:equation draw:name="f100" draw:formula="?f72 / 681"/>
                <draw:equation draw:name="f101" draw:formula="?f73 / 176"/>
                <draw:equation draw:name="f102" draw:formula="?f74 / 681"/>
                <draw:equation draw:name="f103" draw:formula="?f75 / 176"/>
                <draw:equation draw:name="f104" draw:formula="?f76 / 681"/>
                <draw:equation draw:name="f105" draw:formula="?f77 / 176"/>
                <draw:equation draw:name="f106" draw:formula="?f78 / 681"/>
                <draw:equation draw:name="f107" draw:formula="?f79 / 176"/>
                <draw:equation draw:name="f108" draw:formula="?f80 / 681"/>
                <draw:equation draw:name="f109" draw:formula="?f81 / 176"/>
                <draw:equation draw:name="f110" draw:formula="?f82 / 681"/>
                <draw:equation draw:name="f111" draw:formula="?f83 / 176"/>
                <draw:equation draw:name="f112" draw:formula="?f84 / 681"/>
                <draw:equation draw:name="f113" draw:formula="?f85 / 681"/>
                <draw:equation draw:name="f114" draw:formula="?f86 / ?f56"/>
                <draw:equation draw:name="f115" draw:formula="?f87 / ?f57"/>
                <draw:equation draw:name="f116" draw:formula="?f88 / ?f56"/>
                <draw:equation draw:name="f117" draw:formula="?f89 / ?f57"/>
                <draw:equation draw:name="f118" draw:formula="?f90 / ?f56"/>
                <draw:equation draw:name="f119" draw:formula="?f91 / ?f57"/>
                <draw:equation draw:name="f120" draw:formula="?f92 / ?f56"/>
                <draw:equation draw:name="f121" draw:formula="?f93 / ?f57"/>
                <draw:equation draw:name="f122" draw:formula="?f94 / ?f56"/>
                <draw:equation draw:name="f123" draw:formula="?f95 / ?f57"/>
                <draw:equation draw:name="f124" draw:formula="?f96 / ?f56"/>
                <draw:equation draw:name="f125" draw:formula="?f97 / ?f57"/>
                <draw:equation draw:name="f126" draw:formula="?f98 / ?f56"/>
                <draw:equation draw:name="f127" draw:formula="?f99 / ?f57"/>
                <draw:equation draw:name="f128" draw:formula="?f100 / ?f56"/>
                <draw:equation draw:name="f129" draw:formula="?f101 / ?f57"/>
                <draw:equation draw:name="f130" draw:formula="?f102 / ?f56"/>
                <draw:equation draw:name="f131" draw:formula="?f103 / ?f57"/>
                <draw:equation draw:name="f132" draw:formula="?f104 / ?f56"/>
                <draw:equation draw:name="f133" draw:formula="?f105 / ?f57"/>
                <draw:equation draw:name="f134" draw:formula="?f106 / ?f56"/>
                <draw:equation draw:name="f135" draw:formula="?f107 / ?f57"/>
                <draw:equation draw:name="f136" draw:formula="?f108 / ?f56"/>
                <draw:equation draw:name="f137" draw:formula="?f109 / ?f57"/>
                <draw:equation draw:name="f138" draw:formula="?f110 / ?f56"/>
                <draw:equation draw:name="f139" draw:formula="?f111 / ?f57"/>
                <draw:equation draw:name="f140" draw:formula="?f112 / ?f56"/>
                <draw:equation draw:name="f141" draw:formula="?f113 / ?f56"/>
              </draw:enhanced-geometry>
            </draw:custom-shape>
            <draw:custom-shape svg:x="3.17783in" svg:y="3.25881in" svg:width="0.11295in" svg:height="0.16338in" draw:id="id214" draw:style-name="a702" draw:name="Freeform 96">
              <svg:title/>
              <svg:desc/>
              <text:p text:style-name="a701" text:class-names="" text:cond-style-name=""><text:span text:style-name="a700" text:class-names=""/></text:p>
              <draw:enhanced-geometry xmlns:dr3d="urn:oasis:names:tc:opendocument:xmlns:dr3d:1.0" draw:type="non-primitive" svg:viewBox="0 0 240 347" draw:enhanced-path="M ?f3 ?f0 L ?f0 ?f3 ?f4 ?f5 C ?f6 ?f7 ?f5 ?f8 ?f9 ?f10 ?f11 ?f12 ?f13 ?f14 ?f7 ?f15 ?f16 ?f17 ?f18 ?f19 ?f20 ?f21 ?f22 ?f23 ?f24 ?f25 ?f26 ?f27 ?f28 ?f29 ?f30 ?f31 ?f28 ?f32 ?f33 ?f34 ?f35 ?f36 ?f37 ?f38 ?f39 ?f40 ?f41 ?f42 ?f43 ?f44 ?f45 ?f46 ?f47 ?f48 ?f49 ?f50 ?f19 ?f51 ?f52 ?f53 ?f54 ?f55 L ?f25 ?f2 ?f1 ?f46 ?f56 ?f44 C ?f57 ?f58 ?f59 ?f60 ?f61 ?f62 ?f63 ?f64 ?f65 ?f66 ?f67 ?f68 ?f25 ?f69 ?f63 ?f57 ?f67 ?f70 ?f71 ?f72 ?f21 ?f73 ?f19 ?f74 ?f74 ?f75 ?f76 ?f77 ?f43 ?f41 ?f78 ?f79 ?f80 ?f28 ?f75 ?f81 L ?f45 ?f82 ?f83 ?f84 ?f85 ?f86 C ?f35 ?f87 ?f88 ?f89 ?f12 ?f83 ?f90 ?f91 ?f92 ?f93 ?f28 ?f94 ?f95 ?f41 ?f95 ?f96 ?f97 ?f98 ?f99 ?f43 ?f100 ?f101 ?f102 ?f103 ?f24 ?f104 ?f105 ?f41 ?f10 ?f106 ?f107 ?f108 ?f24 ?f109 ?f110 ?f111 ?f112 ?f113 ?f16 ?f114 ?f115 ?f4 L ?f3 ?f0 Z N" draw:text-areas="?f238 ?f237 ?f262 ?f261" draw:glue-points="?f236 ?f237 ?f238 ?f239 ?f240 ?f241 ?f242 ?f243 ?f244 ?f245 ?f246 ?f247 ?f248 ?f249 ?f250 ?f251 ?f252 ?f253 ?f254 ?f255 ?f256 ?f257 ?f258 ?f259 ?f260 ?f261 ?f262 ?f263 ?f264 ?f255 ?f265 ?f266 ?f267 ?f268 ?f267 ?f269 ?f270 ?f271 ?f254 ?f272 ?f273 ?f274 ?f275 ?f276 ?f277 ?f278 ?f279 ?f280 ?f281 ?f282 ?f250 ?f283 ?f284 ?f285 ?f286 ?f287 ?f288 ?f289 ?f290 ?f291 ?f292 ?f293 ?f236 ?f237" draw:glue-point-leaving-directions="-90, -90, -90, -90, -90, -90, -90, -90, -90, -90, -90, -90, -90, -90, -90, -90, -90, -90, -90, -90, -90, -90, -90, -90, -90, -90, -90, -90, -90, -90, -90, -90">
                <draw:equation draw:name="f0" draw:formula="0"/>
                <draw:equation draw:name="f1" draw:formula="240"/>
                <draw:equation draw:name="f2" draw:formula="347"/>
                <draw:equation draw:name="f3" draw:formula="32"/>
                <draw:equation draw:name="f4" draw:formula="8"/>
                <draw:equation draw:name="f5" draw:formula="36"/>
                <draw:equation draw:name="f6" draw:formula="15"/>
                <draw:equation draw:name="f7" draw:formula="46"/>
                <draw:equation draw:name="f8" draw:formula="68"/>
                <draw:equation draw:name="f9" draw:formula="42"/>
                <draw:equation draw:name="f10" draw:formula="90"/>
                <draw:equation draw:name="f11" draw:formula="48"/>
                <draw:equation draw:name="f12" draw:formula="112"/>
                <draw:equation draw:name="f13" draw:formula="40"/>
                <draw:equation draw:name="f14" draw:formula="151"/>
                <draw:equation draw:name="f15" draw:formula="168"/>
                <draw:equation draw:name="f16" draw:formula="52"/>
                <draw:equation draw:name="f17" draw:formula="185"/>
                <draw:equation draw:name="f18" draw:formula="67"/>
                <draw:equation draw:name="f19" draw:formula="184"/>
                <draw:equation draw:name="f20" draw:formula="76"/>
                <draw:equation draw:name="f21" draw:formula="192"/>
                <draw:equation draw:name="f22" draw:formula="85"/>
                <draw:equation draw:name="f23" draw:formula="200"/>
                <draw:equation draw:name="f24" draw:formula="95"/>
                <draw:equation draw:name="f25" draw:formula="204"/>
                <draw:equation draw:name="f26" draw:formula="100"/>
                <draw:equation draw:name="f27" draw:formula="215"/>
                <draw:equation draw:name="f28" draw:formula="105"/>
                <draw:equation draw:name="f29" draw:formula="226"/>
                <draw:equation draw:name="f30" draw:formula="101"/>
                <draw:equation draw:name="f31" draw:formula="245"/>
                <draw:equation draw:name="f32" draw:formula="256"/>
                <draw:equation draw:name="f33" draw:formula="109"/>
                <draw:equation draw:name="f34" draw:formula="267"/>
                <draw:equation draw:name="f35" draw:formula="116"/>
                <draw:equation draw:name="f36" draw:formula="273"/>
                <draw:equation draw:name="f37" draw:formula="124"/>
                <draw:equation draw:name="f38" draw:formula="281"/>
                <draw:equation draw:name="f39" draw:formula="132"/>
                <draw:equation draw:name="f40" draw:formula="289"/>
                <draw:equation draw:name="f41" draw:formula="147"/>
                <draw:equation draw:name="f42" draw:formula="297"/>
                <draw:equation draw:name="f43" draw:formula="156"/>
                <draw:equation draw:name="f44" draw:formula="303"/>
                <draw:equation draw:name="f45" draw:formula="165"/>
                <draw:equation draw:name="f46" draw:formula="309"/>
                <draw:equation draw:name="f47" draw:formula="172"/>
                <draw:equation draw:name="f48" draw:formula="313"/>
                <draw:equation draw:name="f49" draw:formula="178"/>
                <draw:equation draw:name="f50" draw:formula="318"/>
                <draw:equation draw:name="f51" draw:formula="323"/>
                <draw:equation draw:name="f52" draw:formula="190"/>
                <draw:equation draw:name="f53" draw:formula="330"/>
                <draw:equation draw:name="f54" draw:formula="194"/>
                <draw:equation draw:name="f55" draw:formula="335"/>
                <draw:equation draw:name="f56" draw:formula="229"/>
                <draw:equation draw:name="f57" draw:formula="224"/>
                <draw:equation draw:name="f58" draw:formula="299"/>
                <draw:equation draw:name="f59" draw:formula="216"/>
                <draw:equation draw:name="f60" draw:formula="294"/>
                <draw:equation draw:name="f61" draw:formula="212"/>
                <draw:equation draw:name="f62" draw:formula="287"/>
                <draw:equation draw:name="f63" draw:formula="208"/>
                <draw:equation draw:name="f64" draw:formula="280"/>
                <draw:equation draw:name="f65" draw:formula="206"/>
                <draw:equation draw:name="f66" draw:formula="274"/>
                <draw:equation draw:name="f67" draw:formula="205"/>
                <draw:equation draw:name="f68" draw:formula="261"/>
                <draw:equation draw:name="f69" draw:formula="248"/>
                <draw:equation draw:name="f70" draw:formula="210"/>
                <draw:equation draw:name="f71" draw:formula="202"/>
                <draw:equation draw:name="f72" draw:formula="196"/>
                <draw:equation draw:name="f73" draw:formula="186"/>
                <draw:equation draw:name="f74" draw:formula="176"/>
                <draw:equation draw:name="f75" draw:formula="166"/>
                <draw:equation draw:name="f76" draw:formula="159"/>
                <draw:equation draw:name="f77" draw:formula="161"/>
                <draw:equation draw:name="f78" draw:formula="153"/>
                <draw:equation draw:name="f79" draw:formula="133"/>
                <draw:equation draw:name="f80" draw:formula="164"/>
                <draw:equation draw:name="f81" draw:formula="93"/>
                <draw:equation draw:name="f82" draw:formula="75"/>
                <draw:equation draw:name="f83" draw:formula="120"/>
                <draw:equation draw:name="f84" draw:formula="72"/>
                <draw:equation draw:name="f85" draw:formula="117"/>
                <draw:equation draw:name="f86" draw:formula="86"/>
                <draw:equation draw:name="f87" draw:formula="94"/>
                <draw:equation draw:name="f88" draw:formula="114"/>
                <draw:equation draw:name="f89" draw:formula="111"/>
                <draw:equation draw:name="f90" draw:formula="110"/>
                <draw:equation draw:name="f91" draw:formula="129"/>
                <draw:equation draw:name="f92" draw:formula="106"/>
                <draw:equation draw:name="f93" draw:formula="135"/>
                <draw:equation draw:name="f94" draw:formula="141"/>
                <draw:equation draw:name="f95" draw:formula="104"/>
                <draw:equation draw:name="f96" draw:formula="154"/>
                <draw:equation draw:name="f97" draw:formula="103"/>
                <draw:equation draw:name="f98" draw:formula="155"/>
                <draw:equation draw:name="f99" draw:formula="102"/>
                <draw:equation draw:name="f100" draw:formula="99"/>
                <draw:equation draw:name="f101" draw:formula="149"/>
                <draw:equation draw:name="f102" draw:formula="97"/>
                <draw:equation draw:name="f103" draw:formula="146"/>
                <draw:equation draw:name="f104" draw:formula="143"/>
                <draw:equation draw:name="f105" draw:formula="92"/>
                <draw:equation draw:name="f106" draw:formula="136"/>
                <draw:equation draw:name="f107" draw:formula="88"/>
                <draw:equation draw:name="f108" draw:formula="125"/>
                <draw:equation draw:name="f109" draw:formula="98"/>
                <draw:equation draw:name="f110" draw:formula="87"/>
                <draw:equation draw:name="f111" draw:formula="77"/>
                <draw:equation draw:name="f112" draw:formula="79"/>
                <draw:equation draw:name="f113" draw:formula="56"/>
                <draw:equation draw:name="f114" draw:formula="21"/>
                <draw:equation draw:name="f115" draw:formula="43"/>
                <draw:equation draw:name="f116" draw:formula="?f2 - ?f0"/>
                <draw:equation draw:name="f117" draw:formula="?f1 - ?f0"/>
                <draw:equation draw:name="f118" draw:formula="?f117 / 240"/>
                <draw:equation draw:name="f119" draw:formula="?f116 / 347"/>
                <draw:equation draw:name="f120" draw:formula="32 * ?f117"/>
                <draw:equation draw:name="f121" draw:formula="0 * ?f116"/>
                <draw:equation draw:name="f122" draw:formula="0 * ?f117"/>
                <draw:equation draw:name="f123" draw:formula="32 * ?f116"/>
                <draw:equation draw:name="f124" draw:formula="8 * ?f117"/>
                <draw:equation draw:name="f125" draw:formula="36 * ?f116"/>
                <draw:equation draw:name="f126" draw:formula="42 * ?f117"/>
                <draw:equation draw:name="f127" draw:formula="90 * ?f116"/>
                <draw:equation draw:name="f128" draw:formula="46 * ?f117"/>
                <draw:equation draw:name="f129" draw:formula="168 * ?f116"/>
                <draw:equation draw:name="f130" draw:formula="76 * ?f117"/>
                <draw:equation draw:name="f131" draw:formula="192 * ?f116"/>
                <draw:equation draw:name="f132" draw:formula="100 * ?f117"/>
                <draw:equation draw:name="f133" draw:formula="215 * ?f116"/>
                <draw:equation draw:name="f134" draw:formula="105 * ?f117"/>
                <draw:equation draw:name="f135" draw:formula="256 * ?f116"/>
                <draw:equation draw:name="f136" draw:formula="124 * ?f117"/>
                <draw:equation draw:name="f137" draw:formula="281 * ?f116"/>
                <draw:equation draw:name="f138" draw:formula="156 * ?f117"/>
                <draw:equation draw:name="f139" draw:formula="303 * ?f116"/>
                <draw:equation draw:name="f140" draw:formula="178 * ?f117"/>
                <draw:equation draw:name="f141" draw:formula="318 * ?f116"/>
                <draw:equation draw:name="f142" draw:formula="194 * ?f117"/>
                <draw:equation draw:name="f143" draw:formula="335 * ?f116"/>
                <draw:equation draw:name="f144" draw:formula="204 * ?f117"/>
                <draw:equation draw:name="f145" draw:formula="347 * ?f116"/>
                <draw:equation draw:name="f146" draw:formula="240 * ?f117"/>
                <draw:equation draw:name="f147" draw:formula="309 * ?f116"/>
                <draw:equation draw:name="f148" draw:formula="229 * ?f117"/>
                <draw:equation draw:name="f149" draw:formula="212 * ?f117"/>
                <draw:equation draw:name="f150" draw:formula="287 * ?f116"/>
                <draw:equation draw:name="f151" draw:formula="205 * ?f117"/>
                <draw:equation draw:name="f152" draw:formula="261 * ?f116"/>
                <draw:equation draw:name="f153" draw:formula="210 * ?f116"/>
                <draw:equation draw:name="f154" draw:formula="184 * ?f117"/>
                <draw:equation draw:name="f155" draw:formula="176 * ?f116"/>
                <draw:equation draw:name="f156" draw:formula="147 * ?f116"/>
                <draw:equation draw:name="f157" draw:formula="166 * ?f117"/>
                <draw:equation draw:name="f158" draw:formula="93 * ?f116"/>
                <draw:equation draw:name="f159" draw:formula="165 * ?f117"/>
                <draw:equation draw:name="f160" draw:formula="75 * ?f116"/>
                <draw:equation draw:name="f161" draw:formula="120 * ?f117"/>
                <draw:equation draw:name="f162" draw:formula="72 * ?f116"/>
                <draw:equation draw:name="f163" draw:formula="117 * ?f117"/>
                <draw:equation draw:name="f164" draw:formula="86 * ?f116"/>
                <draw:equation draw:name="f165" draw:formula="112 * ?f117"/>
                <draw:equation draw:name="f166" draw:formula="120 * ?f116"/>
                <draw:equation draw:name="f167" draw:formula="141 * ?f116"/>
                <draw:equation draw:name="f168" draw:formula="103 * ?f117"/>
                <draw:equation draw:name="f169" draw:formula="155 * ?f116"/>
                <draw:equation draw:name="f170" draw:formula="97 * ?f117"/>
                <draw:equation draw:name="f171" draw:formula="146 * ?f116"/>
                <draw:equation draw:name="f172" draw:formula="90 * ?f117"/>
                <draw:equation draw:name="f173" draw:formula="136 * ?f116"/>
                <draw:equation draw:name="f174" draw:formula="87 * ?f117"/>
                <draw:equation draw:name="f175" draw:formula="77 * ?f116"/>
                <draw:equation draw:name="f176" draw:formula="43 * ?f117"/>
                <draw:equation draw:name="f177" draw:formula="8 * ?f116"/>
                <draw:equation draw:name="f178" draw:formula="?f120 / 240"/>
                <draw:equation draw:name="f179" draw:formula="?f121 / 347"/>
                <draw:equation draw:name="f180" draw:formula="?f122 / 240"/>
                <draw:equation draw:name="f181" draw:formula="?f123 / 347"/>
                <draw:equation draw:name="f182" draw:formula="?f124 / 240"/>
                <draw:equation draw:name="f183" draw:formula="?f125 / 347"/>
                <draw:equation draw:name="f184" draw:formula="?f126 / 240"/>
                <draw:equation draw:name="f185" draw:formula="?f127 / 347"/>
                <draw:equation draw:name="f186" draw:formula="?f128 / 240"/>
                <draw:equation draw:name="f187" draw:formula="?f129 / 347"/>
                <draw:equation draw:name="f188" draw:formula="?f130 / 240"/>
                <draw:equation draw:name="f189" draw:formula="?f131 / 347"/>
                <draw:equation draw:name="f190" draw:formula="?f132 / 240"/>
                <draw:equation draw:name="f191" draw:formula="?f133 / 347"/>
                <draw:equation draw:name="f192" draw:formula="?f134 / 240"/>
                <draw:equation draw:name="f193" draw:formula="?f135 / 347"/>
                <draw:equation draw:name="f194" draw:formula="?f136 / 240"/>
                <draw:equation draw:name="f195" draw:formula="?f137 / 347"/>
                <draw:equation draw:name="f196" draw:formula="?f138 / 240"/>
                <draw:equation draw:name="f197" draw:formula="?f139 / 347"/>
                <draw:equation draw:name="f198" draw:formula="?f140 / 240"/>
                <draw:equation draw:name="f199" draw:formula="?f141 / 347"/>
                <draw:equation draw:name="f200" draw:formula="?f142 / 240"/>
                <draw:equation draw:name="f201" draw:formula="?f143 / 347"/>
                <draw:equation draw:name="f202" draw:formula="?f144 / 240"/>
                <draw:equation draw:name="f203" draw:formula="?f145 / 347"/>
                <draw:equation draw:name="f204" draw:formula="?f146 / 240"/>
                <draw:equation draw:name="f205" draw:formula="?f147 / 347"/>
                <draw:equation draw:name="f206" draw:formula="?f148 / 240"/>
                <draw:equation draw:name="f207" draw:formula="?f149 / 240"/>
                <draw:equation draw:name="f208" draw:formula="?f150 / 347"/>
                <draw:equation draw:name="f209" draw:formula="?f151 / 240"/>
                <draw:equation draw:name="f210" draw:formula="?f152 / 347"/>
                <draw:equation draw:name="f211" draw:formula="?f153 / 347"/>
                <draw:equation draw:name="f212" draw:formula="?f154 / 240"/>
                <draw:equation draw:name="f213" draw:formula="?f155 / 347"/>
                <draw:equation draw:name="f214" draw:formula="?f156 / 347"/>
                <draw:equation draw:name="f215" draw:formula="?f157 / 240"/>
                <draw:equation draw:name="f216" draw:formula="?f158 / 347"/>
                <draw:equation draw:name="f217" draw:formula="?f159 / 240"/>
                <draw:equation draw:name="f218" draw:formula="?f160 / 347"/>
                <draw:equation draw:name="f219" draw:formula="?f161 / 240"/>
                <draw:equation draw:name="f220" draw:formula="?f162 / 347"/>
                <draw:equation draw:name="f221" draw:formula="?f163 / 240"/>
                <draw:equation draw:name="f222" draw:formula="?f164 / 347"/>
                <draw:equation draw:name="f223" draw:formula="?f165 / 240"/>
                <draw:equation draw:name="f224" draw:formula="?f166 / 347"/>
                <draw:equation draw:name="f225" draw:formula="?f167 / 347"/>
                <draw:equation draw:name="f226" draw:formula="?f168 / 240"/>
                <draw:equation draw:name="f227" draw:formula="?f169 / 347"/>
                <draw:equation draw:name="f228" draw:formula="?f170 / 240"/>
                <draw:equation draw:name="f229" draw:formula="?f171 / 347"/>
                <draw:equation draw:name="f230" draw:formula="?f172 / 240"/>
                <draw:equation draw:name="f231" draw:formula="?f173 / 347"/>
                <draw:equation draw:name="f232" draw:formula="?f174 / 240"/>
                <draw:equation draw:name="f233" draw:formula="?f175 / 347"/>
                <draw:equation draw:name="f234" draw:formula="?f176 / 240"/>
                <draw:equation draw:name="f235" draw:formula="?f177 / 347"/>
                <draw:equation draw:name="f236" draw:formula="?f178 / ?f118"/>
                <draw:equation draw:name="f237" draw:formula="?f179 / ?f119"/>
                <draw:equation draw:name="f238" draw:formula="?f180 / ?f118"/>
                <draw:equation draw:name="f239" draw:formula="?f181 / ?f119"/>
                <draw:equation draw:name="f240" draw:formula="?f182 / ?f118"/>
                <draw:equation draw:name="f241" draw:formula="?f183 / ?f119"/>
                <draw:equation draw:name="f242" draw:formula="?f184 / ?f118"/>
                <draw:equation draw:name="f243" draw:formula="?f185 / ?f119"/>
                <draw:equation draw:name="f244" draw:formula="?f186 / ?f118"/>
                <draw:equation draw:name="f245" draw:formula="?f187 / ?f119"/>
                <draw:equation draw:name="f246" draw:formula="?f188 / ?f118"/>
                <draw:equation draw:name="f247" draw:formula="?f189 / ?f119"/>
                <draw:equation draw:name="f248" draw:formula="?f190 / ?f118"/>
                <draw:equation draw:name="f249" draw:formula="?f191 / ?f119"/>
                <draw:equation draw:name="f250" draw:formula="?f192 / ?f118"/>
                <draw:equation draw:name="f251" draw:formula="?f193 / ?f119"/>
                <draw:equation draw:name="f252" draw:formula="?f194 / ?f118"/>
                <draw:equation draw:name="f253" draw:formula="?f195 / ?f119"/>
                <draw:equation draw:name="f254" draw:formula="?f196 / ?f118"/>
                <draw:equation draw:name="f255" draw:formula="?f197 / ?f119"/>
                <draw:equation draw:name="f256" draw:formula="?f198 / ?f118"/>
                <draw:equation draw:name="f257" draw:formula="?f199 / ?f119"/>
                <draw:equation draw:name="f258" draw:formula="?f200 / ?f118"/>
                <draw:equation draw:name="f259" draw:formula="?f201 / ?f119"/>
                <draw:equation draw:name="f260" draw:formula="?f202 / ?f118"/>
                <draw:equation draw:name="f261" draw:formula="?f203 / ?f119"/>
                <draw:equation draw:name="f262" draw:formula="?f204 / ?f118"/>
                <draw:equation draw:name="f263" draw:formula="?f205 / ?f119"/>
                <draw:equation draw:name="f264" draw:formula="?f206 / ?f118"/>
                <draw:equation draw:name="f265" draw:formula="?f207 / ?f118"/>
                <draw:equation draw:name="f266" draw:formula="?f208 / ?f119"/>
                <draw:equation draw:name="f267" draw:formula="?f209 / ?f118"/>
                <draw:equation draw:name="f268" draw:formula="?f210 / ?f119"/>
                <draw:equation draw:name="f269" draw:formula="?f211 / ?f119"/>
                <draw:equation draw:name="f270" draw:formula="?f212 / ?f118"/>
                <draw:equation draw:name="f271" draw:formula="?f213 / ?f119"/>
                <draw:equation draw:name="f272" draw:formula="?f214 / ?f119"/>
                <draw:equation draw:name="f273" draw:formula="?f215 / ?f118"/>
                <draw:equation draw:name="f274" draw:formula="?f216 / ?f119"/>
                <draw:equation draw:name="f275" draw:formula="?f217 / ?f118"/>
                <draw:equation draw:name="f276" draw:formula="?f218 / ?f119"/>
                <draw:equation draw:name="f277" draw:formula="?f219 / ?f118"/>
                <draw:equation draw:name="f278" draw:formula="?f220 / ?f119"/>
                <draw:equation draw:name="f279" draw:formula="?f221 / ?f118"/>
                <draw:equation draw:name="f280" draw:formula="?f222 / ?f119"/>
                <draw:equation draw:name="f281" draw:formula="?f223 / ?f118"/>
                <draw:equation draw:name="f282" draw:formula="?f224 / ?f119"/>
                <draw:equation draw:name="f283" draw:formula="?f225 / ?f119"/>
                <draw:equation draw:name="f284" draw:formula="?f226 / ?f118"/>
                <draw:equation draw:name="f285" draw:formula="?f227 / ?f119"/>
                <draw:equation draw:name="f286" draw:formula="?f228 / ?f118"/>
                <draw:equation draw:name="f287" draw:formula="?f229 / ?f119"/>
                <draw:equation draw:name="f288" draw:formula="?f230 / ?f118"/>
                <draw:equation draw:name="f289" draw:formula="?f231 / ?f119"/>
                <draw:equation draw:name="f290" draw:formula="?f232 / ?f118"/>
                <draw:equation draw:name="f291" draw:formula="?f233 / ?f119"/>
                <draw:equation draw:name="f292" draw:formula="?f234 / ?f118"/>
                <draw:equation draw:name="f293" draw:formula="?f235 / ?f119"/>
              </draw:enhanced-geometry>
            </draw:custom-shape>
            <draw:custom-shape svg:x="3.24559in" svg:y="3.35297in" svg:width="0.00753in" svg:height="0.02307in" draw:id="id215" draw:style-name="a705" draw:name="Freeform 97">
              <svg:title/>
              <svg:desc/>
              <text:p text:style-name="a704" text:class-names="" text:cond-style-name=""><text:span text:style-name="a703" text:class-names=""/></text:p>
              <draw:enhanced-geometry xmlns:dr3d="urn:oasis:names:tc:opendocument:xmlns:dr3d:1.0" draw:type="non-primitive" svg:viewBox="0 0 16 49" draw:enhanced-path="M ?f3 ?f0 L ?f4 ?f5 ?f6 ?f7 ?f1 ?f2 ?f8 ?f9 ?f10 ?f11 ?f0 ?f12 ?f3 ?f0 Z N" draw:text-areas="?f57 ?f46 ?f51 ?f52" draw:glue-points="?f45 ?f46 ?f47 ?f48 ?f49 ?f50 ?f51 ?f52 ?f53 ?f54 ?f55 ?f56 ?f57 ?f58 ?f45 ?f46" draw:glue-point-leaving-directions="-90, -90, -90, -90, -90, -90, -90, -90">
                <draw:equation draw:name="f0" draw:formula="0"/>
                <draw:equation draw:name="f1" draw:formula="16"/>
                <draw:equation draw:name="f2" draw:formula="49"/>
                <draw:equation draw:name="f3" draw:formula="3"/>
                <draw:equation draw:name="f4" draw:formula="14"/>
                <draw:equation draw:name="f5" draw:formula="20"/>
                <draw:equation draw:name="f6" draw:formula="15"/>
                <draw:equation draw:name="f7" draw:formula="32"/>
                <draw:equation draw:name="f8" draw:formula="4"/>
                <draw:equation draw:name="f9" draw:formula="40"/>
                <draw:equation draw:name="f10" draw:formula="1"/>
                <draw:equation draw:name="f11" draw:formula="30"/>
                <draw:equation draw:name="f12" draw:formula="13"/>
                <draw:equation draw:name="f13" draw:formula="?f2 - ?f0"/>
                <draw:equation draw:name="f14" draw:formula="?f1 - ?f0"/>
                <draw:equation draw:name="f15" draw:formula="?f14 / 16"/>
                <draw:equation draw:name="f16" draw:formula="?f13 / 49"/>
                <draw:equation draw:name="f17" draw:formula="3 * ?f14"/>
                <draw:equation draw:name="f18" draw:formula="0 * ?f13"/>
                <draw:equation draw:name="f19" draw:formula="14 * ?f14"/>
                <draw:equation draw:name="f20" draw:formula="20 * ?f13"/>
                <draw:equation draw:name="f21" draw:formula="15 * ?f14"/>
                <draw:equation draw:name="f22" draw:formula="32 * ?f13"/>
                <draw:equation draw:name="f23" draw:formula="16 * ?f14"/>
                <draw:equation draw:name="f24" draw:formula="49 * ?f13"/>
                <draw:equation draw:name="f25" draw:formula="4 * ?f14"/>
                <draw:equation draw:name="f26" draw:formula="40 * ?f13"/>
                <draw:equation draw:name="f27" draw:formula="1 * ?f14"/>
                <draw:equation draw:name="f28" draw:formula="30 * ?f13"/>
                <draw:equation draw:name="f29" draw:formula="0 * ?f14"/>
                <draw:equation draw:name="f30" draw:formula="13 * ?f13"/>
                <draw:equation draw:name="f31" draw:formula="?f17 / 16"/>
                <draw:equation draw:name="f32" draw:formula="?f18 / 49"/>
                <draw:equation draw:name="f33" draw:formula="?f19 / 16"/>
                <draw:equation draw:name="f34" draw:formula="?f20 / 49"/>
                <draw:equation draw:name="f35" draw:formula="?f21 / 16"/>
                <draw:equation draw:name="f36" draw:formula="?f22 / 49"/>
                <draw:equation draw:name="f37" draw:formula="?f23 / 16"/>
                <draw:equation draw:name="f38" draw:formula="?f24 / 49"/>
                <draw:equation draw:name="f39" draw:formula="?f25 / 16"/>
                <draw:equation draw:name="f40" draw:formula="?f26 / 49"/>
                <draw:equation draw:name="f41" draw:formula="?f27 / 16"/>
                <draw:equation draw:name="f42" draw:formula="?f28 / 49"/>
                <draw:equation draw:name="f43" draw:formula="?f29 / 16"/>
                <draw:equation draw:name="f44" draw:formula="?f30 / 49"/>
                <draw:equation draw:name="f45" draw:formula="?f31 / ?f15"/>
                <draw:equation draw:name="f46" draw:formula="?f32 / ?f16"/>
                <draw:equation draw:name="f47" draw:formula="?f33 / ?f15"/>
                <draw:equation draw:name="f48" draw:formula="?f34 / ?f16"/>
                <draw:equation draw:name="f49" draw:formula="?f35 / ?f15"/>
                <draw:equation draw:name="f50" draw:formula="?f36 / ?f16"/>
                <draw:equation draw:name="f51" draw:formula="?f37 / ?f15"/>
                <draw:equation draw:name="f52" draw:formula="?f38 / ?f16"/>
                <draw:equation draw:name="f53" draw:formula="?f39 / ?f15"/>
                <draw:equation draw:name="f54" draw:formula="?f40 / ?f16"/>
                <draw:equation draw:name="f55" draw:formula="?f41 / ?f15"/>
                <draw:equation draw:name="f56" draw:formula="?f42 / ?f16"/>
                <draw:equation draw:name="f57" draw:formula="?f43 / ?f15"/>
                <draw:equation draw:name="f58" draw:formula="?f44 / ?f16"/>
              </draw:enhanced-geometry>
            </draw:custom-shape>
            <draw:custom-shape svg:x="3.33642in" svg:y="3.2541in" svg:width="0.11106in" svg:height="0.15349in" draw:id="id216" draw:style-name="a708" draw:name="Freeform 98">
              <svg:title/>
              <svg:desc/>
              <text:p text:style-name="a707" text:class-names="" text:cond-style-name=""><text:span text:style-name="a706" text:class-names=""/></text:p>
              <draw:enhanced-geometry xmlns:dr3d="urn:oasis:names:tc:opendocument:xmlns:dr3d:1.0" draw:type="non-primitive" svg:viewBox="0 0 236 326" draw:enhanced-path="M ?f3 ?f4 L ?f5 ?f6 ?f7 ?f8 C ?f9 ?f10 ?f11 ?f12 ?f13 ?f14 ?f15 ?f16 ?f17 ?f18 ?f19 ?f20 ?f21 ?f22 ?f23 ?f1 ?f24 ?f25 ?f21 ?f26 ?f27 ?f28 ?f29 ?f30 L ?f0 ?f31 ?f32 ?f2 ?f33 ?f34 ?f35 ?f36 ?f37 ?f38 ?f39 ?f40 C ?f41 ?f42 ?f43 ?f44 ?f45 ?f46 ?f47 ?f48 ?f49 ?f50 ?f51 ?f52 ?f53 ?f54 ?f47 ?f55 ?f56 ?f57 ?f58 ?f59 ?f20 ?f20 ?f60 ?f61 ?f62 ?f63 ?f64 ?f65 ?f59 ?f66 ?f67 ?f68 ?f69 ?f70 ?f71 ?f72 L ?f1 ?f73 ?f74 ?f0 ?f75 ?f76 C ?f77 ?f78 ?f79 ?f80 ?f81 ?f13 ?f82 ?f83 ?f84 ?f85 ?f63 ?f63 ?f86 ?f18 ?f87 ?f88 ?f43 ?f89 ?f90 ?f20 ?f91 ?f20 ?f92 ?f60 ?f66 ?f62 ?f93 ?f94 ?f95 ?f96 ?f97 ?f98 ?f99 ?f100 ?f101 ?f102 ?f11 ?f103 ?f11 ?f104 ?f11 ?f71 ?f11 ?f105 ?f68 ?f106 ?f99 ?f107 ?f108 ?f109 ?f110 ?f58 ?f111 ?f49 ?f14 ?f12 ?f112 ?f113 ?f114 ?f9 L ?f3 ?f4 Z N" draw:text-areas="?f261 ?f288 ?f285 ?f264" draw:glue-points="?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247 ?f248" draw:glue-point-leaving-directions="-90, -90, -90, -90, -90, -90, -90, -90, -90, -90, -90, -90, -90, -90, -90, -90, -90, -90, -90, -90, -90, -90, -90, -90, -90, -90, -90, -90, -90, -90, -90, -90, -90">
                <draw:equation draw:name="f0" draw:formula="0"/>
                <draw:equation draw:name="f1" draw:formula="236"/>
                <draw:equation draw:name="f2" draw:formula="326"/>
                <draw:equation draw:name="f3" draw:formula="105"/>
                <draw:equation draw:name="f4" draw:formula="52"/>
                <draw:equation draw:name="f5" draw:formula="63"/>
                <draw:equation draw:name="f6" draw:formula="57"/>
                <draw:equation draw:name="f7" draw:formula="65"/>
                <draw:equation draw:name="f8" draw:formula="73"/>
                <draw:equation draw:name="f9" draw:formula="67"/>
                <draw:equation draw:name="f10" draw:formula="85"/>
                <draw:equation draw:name="f11" draw:formula="79"/>
                <draw:equation draw:name="f12" draw:formula="109"/>
                <draw:equation draw:name="f13" draw:formula="74"/>
                <draw:equation draw:name="f14" draw:formula="127"/>
                <draw:equation draw:name="f15" draw:formula="69"/>
                <draw:equation draw:name="f16" draw:formula="145"/>
                <draw:equation draw:name="f17" draw:formula="40"/>
                <draw:equation draw:name="f18" draw:formula="163"/>
                <draw:equation draw:name="f19" draw:formula="33"/>
                <draw:equation draw:name="f20" draw:formula="184"/>
                <draw:equation draw:name="f21" draw:formula="26"/>
                <draw:equation draw:name="f22" draw:formula="205"/>
                <draw:equation draw:name="f23" draw:formula="34"/>
                <draw:equation draw:name="f24" draw:formula="30"/>
                <draw:equation draw:name="f25" draw:formula="252"/>
                <draw:equation draw:name="f26" draw:formula="268"/>
                <draw:equation draw:name="f27" draw:formula="16"/>
                <draw:equation draw:name="f28" draw:formula="276"/>
                <draw:equation draw:name="f29" draw:formula="11"/>
                <draw:equation draw:name="f30" draw:formula="282"/>
                <draw:equation draw:name="f31" draw:formula="288"/>
                <draw:equation draw:name="f32" draw:formula="29"/>
                <draw:equation draw:name="f33" draw:formula="39"/>
                <draw:equation draw:name="f34" draw:formula="321"/>
                <draw:equation draw:name="f35" draw:formula="56"/>
                <draw:equation draw:name="f36" draw:formula="300"/>
                <draw:equation draw:name="f37" draw:formula="60"/>
                <draw:equation draw:name="f38" draw:formula="322"/>
                <draw:equation draw:name="f39" draw:formula="72"/>
                <draw:equation draw:name="f40" draw:formula="320"/>
                <draw:equation draw:name="f41" draw:formula="82"/>
                <draw:equation draw:name="f42" draw:formula="313"/>
                <draw:equation draw:name="f43" draw:formula="111"/>
                <draw:equation draw:name="f44" draw:formula="289"/>
                <draw:equation draw:name="f45" draw:formula="121"/>
                <draw:equation draw:name="f46" draw:formula="279"/>
                <draw:equation draw:name="f47" draw:formula="131"/>
                <draw:equation draw:name="f48" draw:formula="269"/>
                <draw:equation draw:name="f49" draw:formula="130"/>
                <draw:equation draw:name="f50" draw:formula="273"/>
                <draw:equation draw:name="f51" draw:formula="133"/>
                <draw:equation draw:name="f52" draw:formula="262"/>
                <draw:equation draw:name="f53" draw:formula="136"/>
                <draw:equation draw:name="f54" draw:formula="251"/>
                <draw:equation draw:name="f55" draw:formula="227"/>
                <draw:equation draw:name="f56" draw:formula="141"/>
                <draw:equation draw:name="f57" draw:formula="211"/>
                <draw:equation draw:name="f58" draw:formula="151"/>
                <draw:equation draw:name="f59" draw:formula="195"/>
                <draw:equation draw:name="f60" draw:formula="193"/>
                <draw:equation draw:name="f61" draw:formula="165"/>
                <draw:equation draw:name="f62" draw:formula="202"/>
                <draw:equation draw:name="f63" draw:formula="146"/>
                <draw:equation draw:name="f64" draw:formula="190"/>
                <draw:equation draw:name="f65" draw:formula="116"/>
                <draw:equation draw:name="f66" draw:formula="96"/>
                <draw:equation draw:name="f67" draw:formula="200"/>
                <draw:equation draw:name="f68" draw:formula="76"/>
                <draw:equation draw:name="f69" draw:formula="218"/>
                <draw:equation draw:name="f70" draw:formula="53"/>
                <draw:equation draw:name="f71" draw:formula="225"/>
                <draw:equation draw:name="f72" draw:formula="42"/>
                <draw:equation draw:name="f73" draw:formula="31"/>
                <draw:equation draw:name="f74" draw:formula="204"/>
                <draw:equation draw:name="f75" draw:formula="192"/>
                <draw:equation draw:name="f76" draw:formula="9"/>
                <draw:equation draw:name="f77" draw:formula="183"/>
                <draw:equation draw:name="f78" draw:formula="21"/>
                <draw:equation draw:name="f79" draw:formula="160"/>
                <draw:equation draw:name="f80" draw:formula="51"/>
                <draw:equation draw:name="f81" draw:formula="152"/>
                <draw:equation draw:name="f82" draw:formula="144"/>
                <draw:equation draw:name="f83" draw:formula="97"/>
                <draw:equation draw:name="f84" draw:formula="153"/>
                <draw:equation draw:name="f85" draw:formula="129"/>
                <draw:equation draw:name="f86" draw:formula="139"/>
                <draw:equation draw:name="f87" draw:formula="119"/>
                <draw:equation draw:name="f88" draw:formula="168"/>
                <draw:equation draw:name="f89" draw:formula="176"/>
                <draw:equation draw:name="f90" draw:formula="103"/>
                <draw:equation draw:name="f91" draw:formula="102"/>
                <draw:equation draw:name="f92" draw:formula="99"/>
                <draw:equation draw:name="f93" draw:formula="95"/>
                <draw:equation draw:name="f94" draw:formula="221"/>
                <draw:equation draw:name="f95" draw:formula="92"/>
                <draw:equation draw:name="f96" draw:formula="230"/>
                <draw:equation draw:name="f97" draw:formula="89"/>
                <draw:equation draw:name="f98" draw:formula="239"/>
                <draw:equation draw:name="f99" draw:formula="83"/>
                <draw:equation draw:name="f100" draw:formula="248"/>
                <draw:equation draw:name="f101" draw:formula="81"/>
                <draw:equation draw:name="f102" draw:formula="247"/>
                <draw:equation draw:name="f103" draw:formula="246"/>
                <draw:equation draw:name="f104" draw:formula="234"/>
                <draw:equation draw:name="f105" draw:formula="216"/>
                <draw:equation draw:name="f106" draw:formula="210"/>
                <draw:equation draw:name="f107" draw:formula="194"/>
                <draw:equation draw:name="f108" draw:formula="90"/>
                <draw:equation draw:name="f109" draw:formula="178"/>
                <draw:equation draw:name="f110" draw:formula="117"/>
                <draw:equation draw:name="f111" draw:formula="122"/>
                <draw:equation draw:name="f112" draw:formula="113"/>
                <draw:equation draw:name="f113" draw:formula="80"/>
                <draw:equation draw:name="f114" draw:formula="110"/>
                <draw:equation draw:name="f115" draw:formula="?f2 - ?f0"/>
                <draw:equation draw:name="f116" draw:formula="?f1 - ?f0"/>
                <draw:equation draw:name="f117" draw:formula="?f116 / 236"/>
                <draw:equation draw:name="f118" draw:formula="?f115 / 326"/>
                <draw:equation draw:name="f119" draw:formula="105 * ?f116"/>
                <draw:equation draw:name="f120" draw:formula="52 * ?f115"/>
                <draw:equation draw:name="f121" draw:formula="63 * ?f116"/>
                <draw:equation draw:name="f122" draw:formula="57 * ?f115"/>
                <draw:equation draw:name="f123" draw:formula="65 * ?f116"/>
                <draw:equation draw:name="f124" draw:formula="73 * ?f115"/>
                <draw:equation draw:name="f125" draw:formula="74 * ?f116"/>
                <draw:equation draw:name="f126" draw:formula="127 * ?f115"/>
                <draw:equation draw:name="f127" draw:formula="33 * ?f116"/>
                <draw:equation draw:name="f128" draw:formula="184 * ?f115"/>
                <draw:equation draw:name="f129" draw:formula="30 * ?f116"/>
                <draw:equation draw:name="f130" draw:formula="252 * ?f115"/>
                <draw:equation draw:name="f131" draw:formula="11 * ?f116"/>
                <draw:equation draw:name="f132" draw:formula="282 * ?f115"/>
                <draw:equation draw:name="f133" draw:formula="0 * ?f116"/>
                <draw:equation draw:name="f134" draw:formula="288 * ?f115"/>
                <draw:equation draw:name="f135" draw:formula="29 * ?f116"/>
                <draw:equation draw:name="f136" draw:formula="326 * ?f115"/>
                <draw:equation draw:name="f137" draw:formula="39 * ?f116"/>
                <draw:equation draw:name="f138" draw:formula="321 * ?f115"/>
                <draw:equation draw:name="f139" draw:formula="56 * ?f116"/>
                <draw:equation draw:name="f140" draw:formula="300 * ?f115"/>
                <draw:equation draw:name="f141" draw:formula="60 * ?f116"/>
                <draw:equation draw:name="f142" draw:formula="322 * ?f115"/>
                <draw:equation draw:name="f143" draw:formula="72 * ?f116"/>
                <draw:equation draw:name="f144" draw:formula="320 * ?f115"/>
                <draw:equation draw:name="f145" draw:formula="121 * ?f116"/>
                <draw:equation draw:name="f146" draw:formula="279 * ?f115"/>
                <draw:equation draw:name="f147" draw:formula="133 * ?f116"/>
                <draw:equation draw:name="f148" draw:formula="262 * ?f115"/>
                <draw:equation draw:name="f149" draw:formula="141 * ?f116"/>
                <draw:equation draw:name="f150" draw:formula="211 * ?f115"/>
                <draw:equation draw:name="f151" draw:formula="193 * ?f116"/>
                <draw:equation draw:name="f152" draw:formula="165 * ?f115"/>
                <draw:equation draw:name="f153" draw:formula="195 * ?f116"/>
                <draw:equation draw:name="f154" draw:formula="96 * ?f115"/>
                <draw:equation draw:name="f155" draw:formula="225 * ?f116"/>
                <draw:equation draw:name="f156" draw:formula="42 * ?f115"/>
                <draw:equation draw:name="f157" draw:formula="236 * ?f116"/>
                <draw:equation draw:name="f158" draw:formula="31 * ?f115"/>
                <draw:equation draw:name="f159" draw:formula="204 * ?f116"/>
                <draw:equation draw:name="f160" draw:formula="0 * ?f115"/>
                <draw:equation draw:name="f161" draw:formula="192 * ?f116"/>
                <draw:equation draw:name="f162" draw:formula="9 * ?f115"/>
                <draw:equation draw:name="f163" draw:formula="152 * ?f116"/>
                <draw:equation draw:name="f164" draw:formula="74 * ?f115"/>
                <draw:equation draw:name="f165" draw:formula="146 * ?f116"/>
                <draw:equation draw:name="f166" draw:formula="146 * ?f115"/>
                <draw:equation draw:name="f167" draw:formula="111 * ?f116"/>
                <draw:equation draw:name="f168" draw:formula="176 * ?f115"/>
                <draw:equation draw:name="f169" draw:formula="99 * ?f116"/>
                <draw:equation draw:name="f170" draw:formula="193 * ?f115"/>
                <draw:equation draw:name="f171" draw:formula="92 * ?f116"/>
                <draw:equation draw:name="f172" draw:formula="230 * ?f115"/>
                <draw:equation draw:name="f173" draw:formula="81 * ?f116"/>
                <draw:equation draw:name="f174" draw:formula="247 * ?f115"/>
                <draw:equation draw:name="f175" draw:formula="79 * ?f116"/>
                <draw:equation draw:name="f176" draw:formula="225 * ?f115"/>
                <draw:equation draw:name="f177" draw:formula="83 * ?f116"/>
                <draw:equation draw:name="f178" draw:formula="194 * ?f115"/>
                <draw:equation draw:name="f179" draw:formula="122 * ?f116"/>
                <draw:equation draw:name="f180" draw:formula="130 * ?f115"/>
                <draw:equation draw:name="f181" draw:formula="110 * ?f116"/>
                <draw:equation draw:name="f182" draw:formula="67 * ?f115"/>
                <draw:equation draw:name="f183" draw:formula="?f119 / 236"/>
                <draw:equation draw:name="f184" draw:formula="?f120 / 326"/>
                <draw:equation draw:name="f185" draw:formula="?f121 / 236"/>
                <draw:equation draw:name="f186" draw:formula="?f122 / 326"/>
                <draw:equation draw:name="f187" draw:formula="?f123 / 236"/>
                <draw:equation draw:name="f188" draw:formula="?f124 / 326"/>
                <draw:equation draw:name="f189" draw:formula="?f125 / 236"/>
                <draw:equation draw:name="f190" draw:formula="?f126 / 326"/>
                <draw:equation draw:name="f191" draw:formula="?f127 / 236"/>
                <draw:equation draw:name="f192" draw:formula="?f128 / 326"/>
                <draw:equation draw:name="f193" draw:formula="?f129 / 236"/>
                <draw:equation draw:name="f194" draw:formula="?f130 / 326"/>
                <draw:equation draw:name="f195" draw:formula="?f131 / 236"/>
                <draw:equation draw:name="f196" draw:formula="?f132 / 326"/>
                <draw:equation draw:name="f197" draw:formula="?f133 / 236"/>
                <draw:equation draw:name="f198" draw:formula="?f134 / 326"/>
                <draw:equation draw:name="f199" draw:formula="?f135 / 236"/>
                <draw:equation draw:name="f200" draw:formula="?f136 / 326"/>
                <draw:equation draw:name="f201" draw:formula="?f137 / 236"/>
                <draw:equation draw:name="f202" draw:formula="?f138 / 326"/>
                <draw:equation draw:name="f203" draw:formula="?f139 / 236"/>
                <draw:equation draw:name="f204" draw:formula="?f140 / 326"/>
                <draw:equation draw:name="f205" draw:formula="?f141 / 236"/>
                <draw:equation draw:name="f206" draw:formula="?f142 / 326"/>
                <draw:equation draw:name="f207" draw:formula="?f143 / 236"/>
                <draw:equation draw:name="f208" draw:formula="?f144 / 326"/>
                <draw:equation draw:name="f209" draw:formula="?f145 / 236"/>
                <draw:equation draw:name="f210" draw:formula="?f146 / 326"/>
                <draw:equation draw:name="f211" draw:formula="?f147 / 236"/>
                <draw:equation draw:name="f212" draw:formula="?f148 / 326"/>
                <draw:equation draw:name="f213" draw:formula="?f149 / 236"/>
                <draw:equation draw:name="f214" draw:formula="?f150 / 326"/>
                <draw:equation draw:name="f215" draw:formula="?f151 / 236"/>
                <draw:equation draw:name="f216" draw:formula="?f152 / 326"/>
                <draw:equation draw:name="f217" draw:formula="?f153 / 236"/>
                <draw:equation draw:name="f218" draw:formula="?f154 / 326"/>
                <draw:equation draw:name="f219" draw:formula="?f155 / 236"/>
                <draw:equation draw:name="f220" draw:formula="?f156 / 326"/>
                <draw:equation draw:name="f221" draw:formula="?f157 / 236"/>
                <draw:equation draw:name="f222" draw:formula="?f158 / 326"/>
                <draw:equation draw:name="f223" draw:formula="?f159 / 236"/>
                <draw:equation draw:name="f224" draw:formula="?f160 / 326"/>
                <draw:equation draw:name="f225" draw:formula="?f161 / 236"/>
                <draw:equation draw:name="f226" draw:formula="?f162 / 326"/>
                <draw:equation draw:name="f227" draw:formula="?f163 / 236"/>
                <draw:equation draw:name="f228" draw:formula="?f164 / 326"/>
                <draw:equation draw:name="f229" draw:formula="?f165 / 236"/>
                <draw:equation draw:name="f230" draw:formula="?f166 / 326"/>
                <draw:equation draw:name="f231" draw:formula="?f167 / 236"/>
                <draw:equation draw:name="f232" draw:formula="?f168 / 326"/>
                <draw:equation draw:name="f233" draw:formula="?f169 / 236"/>
                <draw:equation draw:name="f234" draw:formula="?f170 / 326"/>
                <draw:equation draw:name="f235" draw:formula="?f171 / 236"/>
                <draw:equation draw:name="f236" draw:formula="?f172 / 326"/>
                <draw:equation draw:name="f237" draw:formula="?f173 / 236"/>
                <draw:equation draw:name="f238" draw:formula="?f174 / 326"/>
                <draw:equation draw:name="f239" draw:formula="?f175 / 236"/>
                <draw:equation draw:name="f240" draw:formula="?f176 / 326"/>
                <draw:equation draw:name="f241" draw:formula="?f177 / 236"/>
                <draw:equation draw:name="f242" draw:formula="?f178 / 326"/>
                <draw:equation draw:name="f243" draw:formula="?f179 / 236"/>
                <draw:equation draw:name="f244" draw:formula="?f180 / 326"/>
                <draw:equation draw:name="f245" draw:formula="?f181 / 236"/>
                <draw:equation draw:name="f246" draw:formula="?f182 / 326"/>
                <draw:equation draw:name="f247" draw:formula="?f183 / ?f117"/>
                <draw:equation draw:name="f248" draw:formula="?f184 / ?f118"/>
                <draw:equation draw:name="f249" draw:formula="?f185 / ?f117"/>
                <draw:equation draw:name="f250" draw:formula="?f186 / ?f118"/>
                <draw:equation draw:name="f251" draw:formula="?f187 / ?f117"/>
                <draw:equation draw:name="f252" draw:formula="?f188 / ?f118"/>
                <draw:equation draw:name="f253" draw:formula="?f189 / ?f117"/>
                <draw:equation draw:name="f254" draw:formula="?f190 / ?f118"/>
                <draw:equation draw:name="f255" draw:formula="?f191 / ?f117"/>
                <draw:equation draw:name="f256" draw:formula="?f192 / ?f118"/>
                <draw:equation draw:name="f257" draw:formula="?f193 / ?f117"/>
                <draw:equation draw:name="f258" draw:formula="?f194 / ?f118"/>
                <draw:equation draw:name="f259" draw:formula="?f195 / ?f117"/>
                <draw:equation draw:name="f260" draw:formula="?f196 / ?f118"/>
                <draw:equation draw:name="f261" draw:formula="?f197 / ?f117"/>
                <draw:equation draw:name="f262" draw:formula="?f198 / ?f118"/>
                <draw:equation draw:name="f263" draw:formula="?f199 / ?f117"/>
                <draw:equation draw:name="f264" draw:formula="?f200 / ?f118"/>
                <draw:equation draw:name="f265" draw:formula="?f201 / ?f117"/>
                <draw:equation draw:name="f266" draw:formula="?f202 / ?f118"/>
                <draw:equation draw:name="f267" draw:formula="?f203 / ?f117"/>
                <draw:equation draw:name="f268" draw:formula="?f204 / ?f118"/>
                <draw:equation draw:name="f269" draw:formula="?f205 / ?f117"/>
                <draw:equation draw:name="f270" draw:formula="?f206 / ?f118"/>
                <draw:equation draw:name="f271" draw:formula="?f207 / ?f117"/>
                <draw:equation draw:name="f272" draw:formula="?f208 / ?f118"/>
                <draw:equation draw:name="f273" draw:formula="?f209 / ?f117"/>
                <draw:equation draw:name="f274" draw:formula="?f210 / ?f118"/>
                <draw:equation draw:name="f275" draw:formula="?f211 / ?f117"/>
                <draw:equation draw:name="f276" draw:formula="?f212 / ?f118"/>
                <draw:equation draw:name="f277" draw:formula="?f213 / ?f117"/>
                <draw:equation draw:name="f278" draw:formula="?f214 / ?f118"/>
                <draw:equation draw:name="f279" draw:formula="?f215 / ?f117"/>
                <draw:equation draw:name="f280" draw:formula="?f216 / ?f118"/>
                <draw:equation draw:name="f281" draw:formula="?f217 / ?f117"/>
                <draw:equation draw:name="f282" draw:formula="?f218 / ?f118"/>
                <draw:equation draw:name="f283" draw:formula="?f219 / ?f117"/>
                <draw:equation draw:name="f284" draw:formula="?f220 / ?f118"/>
                <draw:equation draw:name="f285" draw:formula="?f221 / ?f117"/>
                <draw:equation draw:name="f286" draw:formula="?f222 / ?f118"/>
                <draw:equation draw:name="f287" draw:formula="?f223 / ?f117"/>
                <draw:equation draw:name="f288" draw:formula="?f224 / ?f118"/>
                <draw:equation draw:name="f289" draw:formula="?f225 / ?f117"/>
                <draw:equation draw:name="f290" draw:formula="?f226 / ?f118"/>
                <draw:equation draw:name="f291" draw:formula="?f227 / ?f117"/>
                <draw:equation draw:name="f292" draw:formula="?f228 / ?f118"/>
                <draw:equation draw:name="f293" draw:formula="?f229 / ?f117"/>
                <draw:equation draw:name="f294" draw:formula="?f230 / ?f118"/>
                <draw:equation draw:name="f295" draw:formula="?f231 / ?f117"/>
                <draw:equation draw:name="f296" draw:formula="?f232 / ?f118"/>
                <draw:equation draw:name="f297" draw:formula="?f233 / ?f117"/>
                <draw:equation draw:name="f298" draw:formula="?f234 / ?f118"/>
                <draw:equation draw:name="f299" draw:formula="?f235 / ?f117"/>
                <draw:equation draw:name="f300" draw:formula="?f236 / ?f118"/>
                <draw:equation draw:name="f301" draw:formula="?f237 / ?f117"/>
                <draw:equation draw:name="f302" draw:formula="?f238 / ?f118"/>
                <draw:equation draw:name="f303" draw:formula="?f239 / ?f117"/>
                <draw:equation draw:name="f304" draw:formula="?f240 / ?f118"/>
                <draw:equation draw:name="f305" draw:formula="?f241 / ?f117"/>
                <draw:equation draw:name="f306" draw:formula="?f242 / ?f118"/>
                <draw:equation draw:name="f307" draw:formula="?f243 / ?f117"/>
                <draw:equation draw:name="f308" draw:formula="?f244 / ?f118"/>
                <draw:equation draw:name="f309" draw:formula="?f245 / ?f117"/>
                <draw:equation draw:name="f310" draw:formula="?f246 / ?f118"/>
              </draw:enhanced-geometry>
            </draw:custom-shape>
            <draw:custom-shape svg:x="3.03476in" svg:y="3.40947in" svg:width="0.54544in" svg:height="0.105in" draw:id="id217" draw:style-name="a711" draw:name="Freeform 99">
              <svg:title/>
              <svg:desc/>
              <text:p text:style-name="a710" text:class-names="" text:cond-style-name=""><text:span text:style-name="a709" text:class-names=""/></text:p>
              <draw:enhanced-geometry xmlns:dr3d="urn:oasis:names:tc:opendocument:xmlns:dr3d:1.0" draw:type="non-primitive" svg:viewBox="0 0 1159 223" draw:enhanced-path="M ?f0 ?f3 L ?f0 ?f2 ?f1 ?f2 ?f1 ?f0 ?f4 ?f5 ?f6 ?f7 C ?f8 ?f9 ?f10 ?f11 ?f12 ?f13 ?f14 ?f15 ?f16 ?f17 ?f18 ?f19 ?f20 ?f21 ?f22 ?f9 ?f23 ?f7 L ?f24 ?f3 ?f0 ?f3 Z N" draw:text-areas="?f59 ?f63 ?f62 ?f61" draw:glue-points="?f59 ?f60 ?f59 ?f61 ?f62 ?f61 ?f62 ?f63 ?f64 ?f65 ?f66 ?f67 ?f68 ?f69 ?f70 ?f71 ?f72 ?f67 ?f73 ?f60 ?f59 ?f60" draw:glue-point-leaving-directions="-90, -90, -90, -90, -90, -90, -90, -90, -90, -90, -90">
                <draw:equation draw:name="f0" draw:formula="0"/>
                <draw:equation draw:name="f1" draw:formula="1159"/>
                <draw:equation draw:name="f2" draw:formula="223"/>
                <draw:equation draw:name="f3" draw:formula="4"/>
                <draw:equation draw:name="f4" draw:formula="746"/>
                <draw:equation draw:name="f5" draw:formula="2"/>
                <draw:equation draw:name="f6" draw:formula="730"/>
                <draw:equation draw:name="f7" draw:formula="16"/>
                <draw:equation draw:name="f8" draw:formula="715"/>
                <draw:equation draw:name="f9" draw:formula="25"/>
                <draw:equation draw:name="f10" draw:formula="685"/>
                <draw:equation draw:name="f11" draw:formula="50"/>
                <draw:equation draw:name="f12" draw:formula="655"/>
                <draw:equation draw:name="f13" draw:formula="57"/>
                <draw:equation draw:name="f14" draw:formula="625"/>
                <draw:equation draw:name="f15" draw:formula="64"/>
                <draw:equation draw:name="f16" draw:formula="577"/>
                <draw:equation draw:name="f17" draw:formula="67"/>
                <draw:equation draw:name="f18" draw:formula="547"/>
                <draw:equation draw:name="f19" draw:formula="60"/>
                <draw:equation draw:name="f20" draw:formula="517"/>
                <draw:equation draw:name="f21" draw:formula="53"/>
                <draw:equation draw:name="f22" draw:formula="487"/>
                <draw:equation draw:name="f23" draw:formula="473"/>
                <draw:equation draw:name="f24" draw:formula="463"/>
                <draw:equation draw:name="f25" draw:formula="?f2 - ?f0"/>
                <draw:equation draw:name="f26" draw:formula="?f1 - ?f0"/>
                <draw:equation draw:name="f27" draw:formula="?f26 / 1159"/>
                <draw:equation draw:name="f28" draw:formula="?f25 / 223"/>
                <draw:equation draw:name="f29" draw:formula="0 * ?f26"/>
                <draw:equation draw:name="f30" draw:formula="4 * ?f25"/>
                <draw:equation draw:name="f31" draw:formula="223 * ?f25"/>
                <draw:equation draw:name="f32" draw:formula="1159 * ?f26"/>
                <draw:equation draw:name="f33" draw:formula="0 * ?f25"/>
                <draw:equation draw:name="f34" draw:formula="746 * ?f26"/>
                <draw:equation draw:name="f35" draw:formula="2 * ?f25"/>
                <draw:equation draw:name="f36" draw:formula="730 * ?f26"/>
                <draw:equation draw:name="f37" draw:formula="16 * ?f25"/>
                <draw:equation draw:name="f38" draw:formula="655 * ?f26"/>
                <draw:equation draw:name="f39" draw:formula="57 * ?f25"/>
                <draw:equation draw:name="f40" draw:formula="547 * ?f26"/>
                <draw:equation draw:name="f41" draw:formula="60 * ?f25"/>
                <draw:equation draw:name="f42" draw:formula="473 * ?f26"/>
                <draw:equation draw:name="f43" draw:formula="463 * ?f26"/>
                <draw:equation draw:name="f44" draw:formula="?f29 / 1159"/>
                <draw:equation draw:name="f45" draw:formula="?f30 / 223"/>
                <draw:equation draw:name="f46" draw:formula="?f31 / 223"/>
                <draw:equation draw:name="f47" draw:formula="?f32 / 1159"/>
                <draw:equation draw:name="f48" draw:formula="?f33 / 223"/>
                <draw:equation draw:name="f49" draw:formula="?f34 / 1159"/>
                <draw:equation draw:name="f50" draw:formula="?f35 / 223"/>
                <draw:equation draw:name="f51" draw:formula="?f36 / 1159"/>
                <draw:equation draw:name="f52" draw:formula="?f37 / 223"/>
                <draw:equation draw:name="f53" draw:formula="?f38 / 1159"/>
                <draw:equation draw:name="f54" draw:formula="?f39 / 223"/>
                <draw:equation draw:name="f55" draw:formula="?f40 / 1159"/>
                <draw:equation draw:name="f56" draw:formula="?f41 / 223"/>
                <draw:equation draw:name="f57" draw:formula="?f42 / 1159"/>
                <draw:equation draw:name="f58" draw:formula="?f43 / 1159"/>
                <draw:equation draw:name="f59" draw:formula="?f44 / ?f27"/>
                <draw:equation draw:name="f60" draw:formula="?f45 / ?f28"/>
                <draw:equation draw:name="f61" draw:formula="?f46 / ?f28"/>
                <draw:equation draw:name="f62" draw:formula="?f47 / ?f27"/>
                <draw:equation draw:name="f63" draw:formula="?f48 / ?f28"/>
                <draw:equation draw:name="f64" draw:formula="?f49 / ?f27"/>
                <draw:equation draw:name="f65" draw:formula="?f50 / ?f28"/>
                <draw:equation draw:name="f66" draw:formula="?f51 / ?f27"/>
                <draw:equation draw:name="f67" draw:formula="?f52 / ?f28"/>
                <draw:equation draw:name="f68" draw:formula="?f53 / ?f27"/>
                <draw:equation draw:name="f69" draw:formula="?f54 / ?f28"/>
                <draw:equation draw:name="f70" draw:formula="?f55 / ?f27"/>
                <draw:equation draw:name="f71" draw:formula="?f56 / ?f28"/>
                <draw:equation draw:name="f72" draw:formula="?f57 / ?f27"/>
                <draw:equation draw:name="f73" draw:formula="?f58 / ?f27"/>
              </draw:enhanced-geometry>
            </draw:custom-shape>
          </draw:g>
        </draw:g>
        <draw:g draw:name="Group 100" draw:id="id184">
          <svg:title/>
          <svg:desc/>
          <draw:g draw:name="Group 101" draw:id="id194">
            <svg:title/>
            <svg:desc/>
            <draw:custom-shape svg:x="2.55903in" svg:y="4.41146in" svg:width="2.19965in" svg:height="2.19271in" draw:id="id206" draw:style-name="a684" draw:name="Freeform 102">
              <svg:title/>
              <svg:desc/>
              <text:p text:style-name="a683" text:class-names="" text:cond-style-name=""><text:span text:style-name="a682"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2.74181in" svg:y="4.59423in" svg:width="1.83357in" svg:height="1.82717in" draw:id="id207" draw:style-name="a687" draw:name="Freeform 103">
              <svg:title/>
              <svg:desc/>
              <text:p text:style-name="a686" text:class-names="" text:cond-style-name=""><text:span text:style-name="a685"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g draw:name="Group 104" draw:id="id195">
            <svg:title/>
            <svg:desc/>
            <draw:custom-shape svg:x="3.12264in" svg:y="4.88655in" svg:width="1.10615in" svg:height="0.95019in" draw:id="id196" draw:style-name="a654" draw:name="Freeform 105">
              <svg:title/>
              <svg:desc/>
              <text:p text:style-name="a653" text:class-names="" text:cond-style-name=""><text:span text:style-name="a652" text:class-names=""/></text:p>
              <draw:enhanced-geometry xmlns:dr3d="urn:oasis:names:tc:opendocument:xmlns:dr3d:1.0" draw:type="non-primitive" svg:viewBox="0 0 2100 1804" draw:enhanced-path="M ?f3 ?f4 C ?f5 ?f0 ?f6 ?f7 ?f8 ?f9 ?f10 ?f11 ?f12 ?f13 ?f14 ?f15 ?f16 ?f17 ?f18 ?f19 ?f20 ?f21 ?f22 ?f23 ?f24 ?f25 ?f26 ?f27 ?f28 ?f29 ?f30 ?f31 ?f32 ?f33 ?f34 ?f35 ?f36 ?f37 ?f38 ?f39 ?f40 ?f41 ?f42 ?f43 ?f44 ?f45 ?f46 ?f47 ?f48 ?f48 ?f49 ?f50 ?f51 ?f42 ?f51 ?f52 ?f53 ?f54 ?f55 ?f56 ?f49 ?f57 ?f58 ?f34 ?f59 ?f60 ?f61 ?f62 ?f63 ?f64 ?f65 ?f66 ?f67 ?f68 ?f69 ?f70 ?f71 ?f72 ?f73 ?f74 ?f69 ?f75 ?f76 ?f77 ?f78 ?f79 ?f78 ?f80 ?f78 ?f81 ?f82 ?f83 ?f69 ?f84 ?f85 ?f86 ?f87 ?f88 ?f89 ?f90 ?f91 ?f92 ?f93 ?f94 ?f95 ?f96 L ?f97 ?f98 ?f99 ?f100 C ?f87 ?f101 ?f54 ?f102 ?f103 ?f104 ?f105 ?f106 ?f107 ?f108 ?f44 ?f86 ?f58 ?f109 ?f110 ?f111 ?f112 ?f10 ?f113 ?f114 ?f115 ?f116 ?f117 ?f118 ?f119 ?f120 ?f121 ?f122 ?f123 ?f124 ?f125 ?f126 ?f127 ?f128 ?f37 ?f129 ?f130 ?f131 ?f35 ?f132 ?f133 ?f134 ?f135 ?f74 ?f136 ?f137 ?f138 ?f139 ?f140 ?f141 ?f142 ?f143 ?f144 ?f145 ?f146 ?f147 ?f148 ?f149 ?f150 ?f151 ?f152 ?f128 ?f153 ?f154 ?f155 ?f156 ?f157 ?f158 ?f157 ?f159 ?f160 ?f118 ?f17 ?f161 ?f15 ?f162 ?f163 ?f164 ?f165 ?f166 ?f167 ?f168 ?f169 ?f170 ?f171 ?f108 ?f172 ?f173 ?f174 ?f175 ?f4 ?f176 ?f177 ?f178 ?f179 ?f180 ?f11 ?f181 ?f182 ?f183 ?f184 ?f185 ?f186 ?f187 ?f188 ?f189 ?f190 ?f191 ?f192 ?f193 ?f194 ?f195 ?f138 ?f196 ?f31 ?f197 ?f198 ?f181 ?f199 ?f200 ?f201 ?f202 ?f203 ?f200 ?f204 ?f205 L ?f206 ?f207 ?f62 ?f208 ?f209 ?f210 C ?f211 ?f212 ?f213 ?f212 ?f211 ?f214 L ?f215 ?f216 ?f217 ?f218 ?f219 ?f220 ?f221 ?f222 C ?f223 ?f224 ?f225 ?f226 ?f227 ?f226 ?f228 ?f226 ?f229 ?f230 ?f231 ?f226 ?f232 ?f222 ?f233 ?f234 ?f235 ?f236 ?f237 ?f238 ?f239 ?f240 ?f241 ?f242 ?f243 ?f244 ?f190 ?f242 ?f150 ?f238 ?f245 ?f234 ?f13 ?f246 ?f169 ?f247 ?f4 ?f248 ?f0 ?f249 ?f174 ?f250 ?f251 ?f252 ?f167 ?f253 ?f254 ?f255 ?f15 ?f256 ?f257 ?f258 ?f259 ?f260 ?f261 ?f262 ?f263 ?f264 ?f265 ?f266 ?f267 ?f268 ?f25 ?f269 ?f267 ?f270 ?f271 ?f272 ?f273 ?f274 ?f271 ?f275 ?f276 ?f277 ?f278 ?f279 ?f280 ?f281 ?f282 ?f283 ?f284 ?f285 ?f286 ?f287 ?f288 ?f289 ?f290 ?f2 ?f291 ?f292 ?f293 ?f294 ?f295 ?f296 ?f117 ?f285 ?f297 ?f298 ?f299 ?f300 ?f301 ?f302 ?f303 ?f304 ?f305 ?f306 ?f307 ?f270 ?f308 ?f309 ?f310 ?f311 ?f312 ?f313 L ?f314 ?f315 ?f316 ?f317 ?f318 ?f226 ?f319 ?f317 C ?f320 ?f321 ?f322 ?f323 ?f324 ?f247 ?f325 ?f326 ?f327 ?f328 ?f329 ?f330 ?f331 ?f332 ?f6 ?f333 ?f334 ?f335 ?f336 ?f337 ?f338 ?f339 ?f340 ?f341 ?f342 ?f343 ?f344 ?f333 ?f345 ?f346 ?f347 ?f348 ?f349 ?f350 ?f351 ?f248 ?f352 ?f353 ?f354 ?f355 ?f356 ?f357 L ?f358 ?f359 ?f360 ?f361 C ?f362 ?f363 ?f364 ?f234 ?f365 ?f366 L ?f367 ?f255 ?f368 ?f369 C ?f370 ?f371 ?f372 ?f373 ?f274 ?f311 ?f374 ?f375 ?f376 ?f377 ?f378 ?f379 ?f380 ?f264 ?f381 ?f382 ?f383 ?f384 ?f385 ?f386 ?f387 ?f388 ?f389 ?f390 ?f391 ?f391 ?f392 ?f393 ?f393 ?f394 ?f395 ?f396 ?f281 ?f397 ?f398 ?f399 ?f400 ?f401 ?f402 ?f403 ?f404 ?f405 ?f406 ?f407 ?f408 ?f409 ?f410 ?f411 ?f412 ?f413 ?f414 ?f404 ?f415 ?f416 ?f417 ?f418 ?f419 ?f420 ?f421 ?f422 ?f423 ?f424 ?f425 ?f374 ?f426 ?f427 ?f428 ?f429 ?f430 ?f431 ?f432 ?f266 ?f433 ?f434 ?f435 ?f436 ?f437 ?f438 ?f439 ?f440 ?f441 ?f371 ?f442 ?f443 ?f444 ?f445 ?f446 ?f447 ?f448 ?f449 ?f450 ?f451 ?f452 ?f339 ?f453 ?f454 ?f455 ?f346 ?f455 ?f330 ?f450 ?f456 ?f457 ?f458 ?f459 ?f363 ?f460 ?f359 ?f461 ?f236 ?f462 ?f463 ?f464 ?f465 ?f466 ?f244 ?f467 ?f242 ?f468 ?f465 ?f412 ?f469 ?f470 ?f471 ?f472 ?f220 ?f473 ?f222 ?f474 ?f224 ?f475 ?f226 ?f476 ?f477 ?f478 ?f361 ?f479 ?f361 L ?f480 ?f222 ?f481 ?f482 ?f483 ?f364 C ?f484 ?f485 ?f244 ?f486 ?f487 ?f488 L ?f463 ?f489 C ?f490 ?f491 ?f492 ?f493 ?f494 ?f495 ?f496 ?f497 ?f498 ?f499 ?f401 ?f500 L ?f475 ?f501 C ?f502 ?f503 ?f504 ?f205 ?f505 ?f205 ?f506 ?f205 ?f412 ?f507 ?f508 ?f509 ?f510 ?f511 ?f512 ?f195 ?f513 ?f185 ?f514 ?f515 ?f516 ?f517 ?f432 ?f517 ?f518 ?f517 ?f519 ?f517 ?f520 ?f521 ?f459 ?f195 ?f522 ?f501 ?f523 ?f524 ?f453 ?f338 ?f453 ?f525 ?f455 ?f526 ?f1 ?f527 ?f455 ?f96 ?f452 ?f528 ?f529 ?f90 ?f529 ?f108 ?f530 ?f531 ?f457 ?f532 ?f533 ?f534 ?f535 ?f164 ?f536 ?f537 ?f519 ?f538 ?f437 ?f539 ?f540 ?f541 ?f542 ?f543 ?f544 ?f124 ?f435 ?f77 ?f545 ?f546 ?f547 ?f131 ?f548 ?f549 ?f550 ?f143 ?f551 ?f552 ?f553 ?f137 ?f554 ?f555 ?f556 ?f18 ?f557 ?f558 ?f475 ?f559 ?f560 ?f561 ?f562 ?f563 ?f564 ?f565 ?f566 ?f567 ?f568 ?f537 ?f569 ?f534 ?f570 ?f84 ?f381 ?f571 ?f270 ?f572 ?f573 ?f574 ?f313 ?f100 ?f575 ?f334 ?f576 ?f577 L ?f578 ?f579 ?f576 ?f580 C ?f581 ?f100 ?f252 ?f582 ?f583 ?f90 ?f584 ?f585 ?f586 ?f587 ?f313 ?f588 ?f589 ?f590 ?f443 ?f591 ?f592 ?f79 ?f586 ?f593 ?f594 ?f595 ?f596 ?f75 ?f445 ?f597 ?f447 ?f598 ?f584 ?f599 ?f315 ?f600 ?f601 ?f602 ?f603 ?f604 ?f605 ?f606 ?f607 ?f608 ?f609 ?f610 ?f611 ?f612 ?f613 ?f614 ?f615 ?f36 ?f277 ?f314 ?f389 ?f103 ?f381 ?f616 ?f617 ?f46 ?f269 ?f618 ?f619 ?f620 ?f255 ?f127 ?f621 ?f622 ?f623 ?f624 ?f625 ?f626 ?f230 ?f627 ?f628 ?f629 ?f630 ?f146 ?f631 ?f632 ?f633 ?f19 ?f634 ?f635 ?f636 ?f254 ?f637 ?f167 ?f638 ?f639 ?f640 ?f172 ?f3 ?f4 Z N" draw:text-areas="?f947 ?f949 ?f948 ?f950" draw:glue-points="?f849 ?f850 ?f851 ?f852 ?f853 ?f854 ?f855 ?f856 ?f857 ?f858 ?f859 ?f860 ?f861 ?f862 ?f863 ?f864 ?f865 ?f866 ?f867 ?f868 ?f869 ?f870 ?f871 ?f872 ?f873 ?f874 ?f875 ?f876 ?f877 ?f878 ?f879 ?f880 ?f881 ?f882 ?f867 ?f883 ?f884 ?f885 ?f886 ?f887 ?f888 ?f889 ?f890 ?f891 ?f892 ?f893 ?f894 ?f895 ?f896 ?f897 ?f898 ?f899 ?f900 ?f901 ?f902 ?f903 ?f904 ?f905 ?f906 ?f907 ?f908 ?f909 ?f910 ?f911 ?f912 ?f913 ?f914 ?f915 ?f916 ?f880 ?f917 ?f918 ?f919 ?f920 ?f921 ?f922 ?f923 ?f924 ?f925 ?f926 ?f927 ?f928 ?f929 ?f930 ?f931 ?f932 ?f933 ?f934 ?f935 ?f936 ?f937 ?f938 ?f939 ?f940 ?f941 ?f942 ?f943 ?f944 ?f945 ?f946" draw:glue-point-leaving-directions="-90, -90, -90, -90, -90, -90, -90, -90, -90, -90, -90, -90, -90, -90, -90, -90, -90, -90, -90, -90, -90, -90, -90, -90, -90, -90, -90, -90, -90, -90, -90, -90, -90, -90, -90, -90, -90, -90, -90, -90, -90, -90, -90, -90, -90, -90, -90, -90, -90, -90">
                <draw:equation draw:name="f0" draw:formula="0"/>
                <draw:equation draw:name="f1" draw:formula="2100"/>
                <draw:equation draw:name="f2" draw:formula="1804"/>
                <draw:equation draw:name="f3" draw:formula="1030"/>
                <draw:equation draw:name="f4" draw:formula="2"/>
                <draw:equation draw:name="f5" draw:formula="987"/>
                <draw:equation draw:name="f6" draw:formula="960"/>
                <draw:equation draw:name="f7" draw:formula="7"/>
                <draw:equation draw:name="f8" draw:formula="925"/>
                <draw:equation draw:name="f9" draw:formula="14"/>
                <draw:equation draw:name="f10" draw:formula="890"/>
                <draw:equation draw:name="f11" draw:formula="21"/>
                <draw:equation draw:name="f12" draw:formula="853"/>
                <draw:equation draw:name="f13" draw:formula="32"/>
                <draw:equation draw:name="f14" draw:formula="819"/>
                <draw:equation draw:name="f15" draw:formula="45"/>
                <draw:equation draw:name="f16" draw:formula="785"/>
                <draw:equation draw:name="f17" draw:formula="58"/>
                <draw:equation draw:name="f18" draw:formula="753"/>
                <draw:equation draw:name="f19" draw:formula="71"/>
                <draw:equation draw:name="f20" draw:formula="723"/>
                <draw:equation draw:name="f21" draw:formula="90"/>
                <draw:equation draw:name="f22" draw:formula="693"/>
                <draw:equation draw:name="f23" draw:formula="109"/>
                <draw:equation draw:name="f24" draw:formula="664"/>
                <draw:equation draw:name="f25" draw:formula="138"/>
                <draw:equation draw:name="f26" draw:formula="639"/>
                <draw:equation draw:name="f27" draw:formula="160"/>
                <draw:equation draw:name="f28" draw:formula="614"/>
                <draw:equation draw:name="f29" draw:formula="182"/>
                <draw:equation draw:name="f30" draw:formula="599"/>
                <draw:equation draw:name="f31" draw:formula="201"/>
                <draw:equation draw:name="f32" draw:formula="574"/>
                <draw:equation draw:name="f33" draw:formula="225"/>
                <draw:equation draw:name="f34" draw:formula="549"/>
                <draw:equation draw:name="f35" draw:formula="249"/>
                <draw:equation draw:name="f36" draw:formula="515"/>
                <draw:equation draw:name="f37" draw:formula="279"/>
                <draw:equation draw:name="f38" draw:formula="490"/>
                <draw:equation draw:name="f39" draw:formula="302"/>
                <draw:equation draw:name="f40" draw:formula="465"/>
                <draw:equation draw:name="f41" draw:formula="325"/>
                <draw:equation draw:name="f42" draw:formula="439"/>
                <draw:equation draw:name="f43" draw:formula="345"/>
                <draw:equation draw:name="f44" draw:formula="423"/>
                <draw:equation draw:name="f45" draw:formula="364"/>
                <draw:equation draw:name="f46" draw:formula="407"/>
                <draw:equation draw:name="f47" draw:formula="383"/>
                <draw:equation draw:name="f48" draw:formula="399"/>
                <draw:equation draw:name="f49" draw:formula="394"/>
                <draw:equation draw:name="f50" draw:formula="419"/>
                <draw:equation draw:name="f51" draw:formula="389"/>
                <draw:equation draw:name="f52" draw:formula="464"/>
                <draw:equation draw:name="f53" draw:formula="392"/>
                <draw:equation draw:name="f54" draw:formula="486"/>
                <draw:equation draw:name="f55" draw:formula="395"/>
                <draw:equation draw:name="f56" draw:formula="508"/>
                <draw:equation draw:name="f57" draw:formula="519"/>
                <draw:equation draw:name="f58" draw:formula="409"/>
                <draw:equation draw:name="f59" draw:formula="424"/>
                <draw:equation draw:name="f60" draw:formula="579"/>
                <draw:equation draw:name="f61" draw:formula="470"/>
                <draw:equation draw:name="f62" draw:formula="640"/>
                <draw:equation draw:name="f63" draw:formula="485"/>
                <draw:equation draw:name="f64" draw:formula="666"/>
                <draw:equation draw:name="f65" draw:formula="500"/>
                <draw:equation draw:name="f66" draw:formula="692"/>
                <draw:equation draw:name="f67" draw:formula="495"/>
                <draw:equation draw:name="f68" draw:formula="686"/>
                <draw:equation draw:name="f69" draw:formula="497"/>
                <draw:equation draw:name="f70" draw:formula="702"/>
                <draw:equation draw:name="f71" draw:formula="499"/>
                <draw:equation draw:name="f72" draw:formula="718"/>
                <draw:equation draw:name="f73" draw:formula="498"/>
                <draw:equation draw:name="f74" draw:formula="736"/>
                <draw:equation draw:name="f75" draw:formula="762"/>
                <draw:equation draw:name="f76" draw:formula="496"/>
                <draw:equation draw:name="f77" draw:formula="788"/>
                <draw:equation draw:name="f78" draw:formula="488"/>
                <draw:equation draw:name="f79" draw:formula="837"/>
                <draw:equation draw:name="f80" draw:formula="861"/>
                <draw:equation draw:name="f81" draw:formula="885"/>
                <draw:equation draw:name="f82" draw:formula="492"/>
                <draw:equation draw:name="f83" draw:formula="897"/>
                <draw:equation draw:name="f84" draw:formula="909"/>
                <draw:equation draw:name="f85" draw:formula="502"/>
                <draw:equation draw:name="f86" draw:formula="921"/>
                <draw:equation draw:name="f87" draw:formula="511"/>
                <draw:equation draw:name="f88" draw:formula="927"/>
                <draw:equation draw:name="f89" draw:formula="517"/>
                <draw:equation draw:name="f90" draw:formula="935"/>
                <draw:equation draw:name="f91" draw:formula="523"/>
                <draw:equation draw:name="f92" draw:formula="943"/>
                <draw:equation draw:name="f93" draw:formula="531"/>
                <draw:equation draw:name="f94" draw:formula="953"/>
                <draw:equation draw:name="f95" draw:formula="536"/>
                <draw:equation draw:name="f96" draw:formula="959"/>
                <draw:equation draw:name="f97" draw:formula="550"/>
                <draw:equation draw:name="f98" draw:formula="972"/>
                <draw:equation draw:name="f99" draw:formula="524"/>
                <draw:equation draw:name="f100" draw:formula="964"/>
                <draw:equation draw:name="f101" draw:formula="958"/>
                <draw:equation draw:name="f102" draw:formula="945"/>
                <draw:equation draw:name="f103" draw:formula="469"/>
                <draw:equation draw:name="f104" draw:formula="938"/>
                <draw:equation draw:name="f105" draw:formula="452"/>
                <draw:equation draw:name="f106" draw:formula="931"/>
                <draw:equation draw:name="f107" draw:formula="437"/>
                <draw:equation draw:name="f108" draw:formula="929"/>
                <draw:equation draw:name="f109" draw:formula="913"/>
                <draw:equation draw:name="f110" draw:formula="398"/>
                <draw:equation draw:name="f111" draw:formula="901"/>
                <draw:equation draw:name="f112" draw:formula="387"/>
                <draw:equation draw:name="f113" draw:formula="376"/>
                <draw:equation draw:name="f114" draw:formula="879"/>
                <draw:equation draw:name="f115" draw:formula="368"/>
                <draw:equation draw:name="f116" draw:formula="870"/>
                <draw:equation draw:name="f117" draw:formula="356"/>
                <draw:equation draw:name="f118" draw:formula="856"/>
                <draw:equation draw:name="f119" draw:formula="344"/>
                <draw:equation draw:name="f120" draw:formula="842"/>
                <draw:equation draw:name="f121" draw:formula="330"/>
                <draw:equation draw:name="f122" draw:formula="817"/>
                <draw:equation draw:name="f123" draw:formula="317"/>
                <draw:equation draw:name="f124" draw:formula="803"/>
                <draw:equation draw:name="f125" draw:formula="304"/>
                <draw:equation draw:name="f126" draw:formula="789"/>
                <draw:equation draw:name="f127" draw:formula="293"/>
                <draw:equation draw:name="f128" draw:formula="780"/>
                <draw:equation draw:name="f129" draw:formula="770"/>
                <draw:equation draw:name="f130" draw:formula="265"/>
                <draw:equation draw:name="f131" draw:formula="760"/>
                <draw:equation draw:name="f132" draw:formula="750"/>
                <draw:equation draw:name="f133" draw:formula="233"/>
                <draw:equation draw:name="f134" draw:formula="743"/>
                <draw:equation draw:name="f135" draw:formula="217"/>
                <draw:equation draw:name="f136" draw:formula="199"/>
                <draw:equation draw:name="f137" draw:formula="730"/>
                <draw:equation draw:name="f138" draw:formula="183"/>
                <draw:equation draw:name="f139" draw:formula="729"/>
                <draw:equation draw:name="f140" draw:formula="167"/>
                <draw:equation draw:name="f141" draw:formula="728"/>
                <draw:equation draw:name="f142" draw:formula="150"/>
                <draw:equation draw:name="f143" draw:formula="732"/>
                <draw:equation draw:name="f144" draw:formula="135"/>
                <draw:equation draw:name="f145" draw:formula="738"/>
                <draw:equation draw:name="f146" draw:formula="120"/>
                <draw:equation draw:name="f147" draw:formula="744"/>
                <draw:equation draw:name="f148" draw:formula="104"/>
                <draw:equation draw:name="f149" draw:formula="754"/>
                <draw:equation draw:name="f150" draw:formula="94"/>
                <draw:equation draw:name="f151" draw:formula="767"/>
                <draw:equation draw:name="f152" draw:formula="84"/>
                <draw:equation draw:name="f153" draw:formula="82"/>
                <draw:equation draw:name="f154" draw:formula="800"/>
                <draw:equation draw:name="f155" draw:formula="77"/>
                <draw:equation draw:name="f156" draw:formula="815"/>
                <draw:equation draw:name="f157" draw:formula="72"/>
                <draw:equation draw:name="f158" draw:formula="830"/>
                <draw:equation draw:name="f159" draw:formula="845"/>
                <draw:equation draw:name="f160" draw:formula="65"/>
                <draw:equation draw:name="f161" draw:formula="867"/>
                <draw:equation draw:name="f162" draw:formula="871"/>
                <draw:equation draw:name="f163" draw:formula="37"/>
                <draw:equation draw:name="f164" draw:formula="880"/>
                <draw:equation draw:name="f165" draw:formula="29"/>
                <draw:equation draw:name="f166" draw:formula="889"/>
                <draw:equation draw:name="f167" draw:formula="23"/>
                <draw:equation draw:name="f168" draw:formula="893"/>
                <draw:equation draw:name="f169" draw:formula="17"/>
                <draw:equation draw:name="f170" draw:formula="911"/>
                <draw:equation draw:name="f171" draw:formula="11"/>
                <draw:equation draw:name="f172" draw:formula="4"/>
                <draw:equation draw:name="f173" draw:formula="965"/>
                <draw:equation draw:name="f174" draw:formula="3"/>
                <draw:equation draw:name="f175" draw:formula="988"/>
                <draw:equation draw:name="f176" draw:formula="1011"/>
                <draw:equation draw:name="f177" draw:formula="5"/>
                <draw:equation draw:name="f178" draw:formula="1032"/>
                <draw:equation draw:name="f179" draw:formula="13"/>
                <draw:equation draw:name="f180" draw:formula="1050"/>
                <draw:equation draw:name="f181" draw:formula="1068"/>
                <draw:equation draw:name="f182" draw:formula="33"/>
                <draw:equation draw:name="f183" draw:formula="1087"/>
                <draw:equation draw:name="f184" draw:formula="51"/>
                <draw:equation draw:name="f185" draw:formula="1098"/>
                <draw:equation draw:name="f186" draw:formula="69"/>
                <draw:equation draw:name="f187" draw:formula="1109"/>
                <draw:equation draw:name="f188" draw:formula="99"/>
                <draw:equation draw:name="f189" draw:formula="1115"/>
                <draw:equation draw:name="f190" draw:formula="121"/>
                <draw:equation draw:name="f191" draw:formula="1113"/>
                <draw:equation draw:name="f192" draw:formula="143"/>
                <draw:equation draw:name="f193" draw:formula="1111"/>
                <draw:equation draw:name="f194" draw:formula="165"/>
                <draw:equation draw:name="f195" draw:formula="1092"/>
                <draw:equation draw:name="f196" draw:formula="1084"/>
                <draw:equation draw:name="f197" draw:formula="1076"/>
                <draw:equation draw:name="f198" draw:formula="211"/>
                <draw:equation draw:name="f199" draw:formula="231"/>
                <draw:equation draw:name="f200" draw:formula="1065"/>
                <draw:equation draw:name="f201" draw:formula="251"/>
                <draw:equation draw:name="f202" draw:formula="1062"/>
                <draw:equation draw:name="f203" draw:formula="287"/>
                <draw:equation draw:name="f204" draw:formula="303"/>
                <draw:equation draw:name="f205" draw:formula="1067"/>
                <draw:equation draw:name="f206" draw:formula="328"/>
                <draw:equation draw:name="f207" draw:formula="1077"/>
                <draw:equation draw:name="f208" draw:formula="1232"/>
                <draw:equation draw:name="f209" draw:formula="661"/>
                <draw:equation draw:name="f210" draw:formula="1244"/>
                <draw:equation draw:name="f211" draw:formula="665"/>
                <draw:equation draw:name="f212" draw:formula="1248"/>
                <draw:equation draw:name="f213" draw:formula="663"/>
                <draw:equation draw:name="f214" draw:formula="1254"/>
                <draw:equation draw:name="f215" draw:formula="673"/>
                <draw:equation draw:name="f216" draw:formula="1278"/>
                <draw:equation draw:name="f217" draw:formula="651"/>
                <draw:equation draw:name="f218" draw:formula="1293"/>
                <draw:equation draw:name="f219" draw:formula="385"/>
                <draw:equation draw:name="f220" draw:formula="1422"/>
                <draw:equation draw:name="f221" draw:formula="365"/>
                <draw:equation draw:name="f222" draw:formula="1427"/>
                <draw:equation draw:name="f223" draw:formula="357"/>
                <draw:equation draw:name="f224" draw:formula="1428"/>
                <draw:equation draw:name="f225" draw:formula="347"/>
                <draw:equation draw:name="f226" draw:formula="1430"/>
                <draw:equation draw:name="f227" draw:formula="334"/>
                <draw:equation draw:name="f228" draw:formula="321"/>
                <draw:equation draw:name="f229" draw:formula="301"/>
                <draw:equation draw:name="f230" draw:formula="1433"/>
                <draw:equation draw:name="f231" draw:formula="286"/>
                <draw:equation draw:name="f232" draw:formula="271"/>
                <draw:equation draw:name="f233" draw:formula="258"/>
                <draw:equation draw:name="f234" draw:formula="1418"/>
                <draw:equation draw:name="f235" draw:formula="241"/>
                <draw:equation draw:name="f236" draw:formula="1413"/>
                <draw:equation draw:name="f237" draw:formula="224"/>
                <draw:equation draw:name="f238" draw:formula="1408"/>
                <draw:equation draw:name="f239" draw:formula="205"/>
                <draw:equation draw:name="f240" draw:formula="1399"/>
                <draw:equation draw:name="f241" draw:formula="181"/>
                <draw:equation draw:name="f242" draw:formula="1398"/>
                <draw:equation draw:name="f243" draw:formula="157"/>
                <draw:equation draw:name="f244" draw:formula="1397"/>
                <draw:equation draw:name="f245" draw:formula="67"/>
                <draw:equation draw:name="f246" draw:formula="1438"/>
                <draw:equation draw:name="f247" draw:formula="1458"/>
                <draw:equation draw:name="f248" draw:formula="1478"/>
                <draw:equation draw:name="f249" draw:formula="1508"/>
                <draw:equation draw:name="f250" draw:formula="1528"/>
                <draw:equation draw:name="f251" draw:formula="6"/>
                <draw:equation draw:name="f252" draw:formula="1548"/>
                <draw:equation draw:name="f253" draw:formula="1564"/>
                <draw:equation draw:name="f254" draw:formula="34"/>
                <draw:equation draw:name="f255" draw:formula="1576"/>
                <draw:equation draw:name="f256" draw:formula="1588"/>
                <draw:equation draw:name="f257" draw:formula="54"/>
                <draw:equation draw:name="f258" draw:formula="1592"/>
                <draw:equation draw:name="f259" draw:formula="70"/>
                <draw:equation draw:name="f260" draw:formula="1600"/>
                <draw:equation draw:name="f261" draw:formula="86"/>
                <draw:equation draw:name="f262" draw:formula="1608"/>
                <draw:equation draw:name="f263" draw:formula="116"/>
                <draw:equation draw:name="f264" draw:formula="1619"/>
                <draw:equation draw:name="f265" draw:formula="128"/>
                <draw:equation draw:name="f266" draw:formula="1626"/>
                <draw:equation draw:name="f267" draw:formula="140"/>
                <draw:equation draw:name="f268" draw:formula="1633"/>
                <draw:equation draw:name="f269" draw:formula="1636"/>
                <draw:equation draw:name="f270" draw:formula="1643"/>
                <draw:equation draw:name="f271" draw:formula="142"/>
                <draw:equation draw:name="f272" draw:formula="1650"/>
                <draw:equation draw:name="f273" draw:formula="139"/>
                <draw:equation draw:name="f274" draw:formula="1655"/>
                <draw:equation draw:name="f275" draw:formula="1670"/>
                <draw:equation draw:name="f276" draw:formula="145"/>
                <draw:equation draw:name="f277" draw:formula="1685"/>
                <draw:equation draw:name="f278" draw:formula="152"/>
                <draw:equation draw:name="f279" draw:formula="1714"/>
                <draw:equation draw:name="f280" draw:formula="161"/>
                <draw:equation draw:name="f281" draw:formula="1732"/>
                <draw:equation draw:name="f282" draw:formula="170"/>
                <draw:equation draw:name="f283" draw:formula="1750"/>
                <draw:equation draw:name="f284" draw:formula="178"/>
                <draw:equation draw:name="f285" draw:formula="1768"/>
                <draw:equation draw:name="f286" draw:formula="197"/>
                <draw:equation draw:name="f287" draw:formula="1780"/>
                <draw:equation draw:name="f288" draw:formula="216"/>
                <draw:equation draw:name="f289" draw:formula="1792"/>
                <draw:equation draw:name="f290" draw:formula="248"/>
                <draw:equation draw:name="f291" draw:formula="274"/>
                <draw:equation draw:name="f292" draw:formula="1802"/>
                <draw:equation draw:name="f293" draw:formula="300"/>
                <draw:equation draw:name="f294" draw:formula="1800"/>
                <draw:equation draw:name="f295" draw:formula="335"/>
                <draw:equation draw:name="f296" draw:formula="1782"/>
                <draw:equation draw:name="f297" draw:formula="377"/>
                <draw:equation draw:name="f298" draw:formula="1754"/>
                <draw:equation draw:name="f299" draw:formula="390"/>
                <draw:equation draw:name="f300" draw:formula="1739"/>
                <draw:equation draw:name="f301" draw:formula="401"/>
                <draw:equation draw:name="f302" draw:formula="1718"/>
                <draw:equation draw:name="f303" draw:formula="412"/>
                <draw:equation draw:name="f304" draw:formula="1697"/>
                <draw:equation draw:name="f305" draw:formula="410"/>
                <draw:equation draw:name="f306" draw:formula="1665"/>
                <draw:equation draw:name="f307" draw:formula="421"/>
                <draw:equation draw:name="f308" draw:formula="432"/>
                <draw:equation draw:name="f309" draw:formula="1621"/>
                <draw:equation draw:name="f310" draw:formula="455"/>
                <draw:equation draw:name="f311" draw:formula="1595"/>
                <draw:equation draw:name="f312" draw:formula="466"/>
                <draw:equation draw:name="f313" draw:formula="1583"/>
                <draw:equation draw:name="f314" draw:formula="487"/>
                <draw:equation draw:name="f315" draw:formula="1571"/>
                <draw:equation draw:name="f316" draw:formula="776"/>
                <draw:equation draw:name="f317" draw:formula="1439"/>
                <draw:equation draw:name="f318" draw:formula="795"/>
                <draw:equation draw:name="f319" draw:formula="812"/>
                <draw:equation draw:name="f320" draw:formula="820"/>
                <draw:equation draw:name="f321" draw:formula="1444"/>
                <draw:equation draw:name="f322" draw:formula="827"/>
                <draw:equation draw:name="f323" draw:formula="1450"/>
                <draw:equation draw:name="f324" draw:formula="843"/>
                <draw:equation draw:name="f325" draw:formula="859"/>
                <draw:equation draw:name="f326" draw:formula="1466"/>
                <draw:equation draw:name="f327" draw:formula="884"/>
                <draw:equation draw:name="f328" draw:formula="1480"/>
                <draw:equation draw:name="f329" draw:formula="908"/>
                <draw:equation draw:name="f330" draw:formula="1490"/>
                <draw:equation draw:name="f331" draw:formula="932"/>
                <draw:equation draw:name="f332" draw:formula="1500"/>
                <draw:equation draw:name="f333" draw:formula="1511"/>
                <draw:equation draw:name="f334" draw:formula="986"/>
                <draw:equation draw:name="f335" draw:formula="1517"/>
                <draw:equation draw:name="f336" draw:formula="1012"/>
                <draw:equation draw:name="f337" draw:formula="1523"/>
                <draw:equation draw:name="f338" draw:formula="1036"/>
                <draw:equation draw:name="f339" draw:formula="1529"/>
                <draw:equation draw:name="f340" draw:formula="1063"/>
                <draw:equation draw:name="f341" draw:formula="1527"/>
                <draw:equation draw:name="f342" draw:formula="1090"/>
                <draw:equation draw:name="f343" draw:formula="1525"/>
                <draw:equation draw:name="f344" draw:formula="1123"/>
                <draw:equation draw:name="f345" draw:formula="1147"/>
                <draw:equation draw:name="f346" draw:formula="1503"/>
                <draw:equation draw:name="f347" draw:formula="1171"/>
                <draw:equation draw:name="f348" draw:formula="1495"/>
                <draw:equation draw:name="f349" draw:formula="1185"/>
                <draw:equation draw:name="f350" draw:formula="1488"/>
                <draw:equation draw:name="f351" draw:formula="1205"/>
                <draw:equation draw:name="f352" draw:formula="1225"/>
                <draw:equation draw:name="f353" draw:formula="1468"/>
                <draw:equation draw:name="f354" draw:formula="1255"/>
                <draw:equation draw:name="f355" draw:formula="1449"/>
                <draw:equation draw:name="f356" draw:formula="1270"/>
                <draw:equation draw:name="f357" draw:formula="1440"/>
                <draw:equation draw:name="f358" draw:formula="1294"/>
                <draw:equation draw:name="f359" draw:formula="1425"/>
                <draw:equation draw:name="f360" draw:formula="1313"/>
                <draw:equation draw:name="f361" draw:formula="1434"/>
                <draw:equation draw:name="f362" draw:formula="1319"/>
                <draw:equation draw:name="f363" draw:formula="1437"/>
                <draw:equation draw:name="f364" draw:formula="1276"/>
                <draw:equation draw:name="f365" draw:formula="1328"/>
                <draw:equation draw:name="f366" draw:formula="1442"/>
                <draw:equation draw:name="f367" draw:formula="1628"/>
                <draw:equation draw:name="f368" draw:formula="1647"/>
                <draw:equation draw:name="f369" draw:formula="1586"/>
                <draw:equation draw:name="f370" draw:formula="1651"/>
                <draw:equation draw:name="f371" draw:formula="1589"/>
                <draw:equation draw:name="f372" draw:formula="1652"/>
                <draw:equation draw:name="f373" draw:formula="1591"/>
                <draw:equation draw:name="f374" draw:formula="1658"/>
                <draw:equation draw:name="f375" draw:formula="1599"/>
                <draw:equation draw:name="f376" draw:formula="1659"/>
                <draw:equation draw:name="f377" draw:formula="1601"/>
                <draw:equation draw:name="f378" draw:formula="1664"/>
                <draw:equation draw:name="f379" draw:formula="1610"/>
                <draw:equation draw:name="f380" draw:formula="1669"/>
                <draw:equation draw:name="f381" draw:formula="1683"/>
                <draw:equation draw:name="f382" draw:formula="1635"/>
                <draw:equation draw:name="f383" draw:formula="1688"/>
                <draw:equation draw:name="f384" draw:formula="1648"/>
                <draw:equation draw:name="f385" draw:formula="1693"/>
                <draw:equation draw:name="f386" draw:formula="1661"/>
                <draw:equation draw:name="f387" draw:formula="1691"/>
                <draw:equation draw:name="f388" draw:formula="1673"/>
                <draw:equation draw:name="f389" draw:formula="1695"/>
                <draw:equation draw:name="f390" draw:formula="1686"/>
                <draw:equation draw:name="f391" draw:formula="1699"/>
                <draw:equation draw:name="f392" draw:formula="1704"/>
                <draw:equation draw:name="f393" draw:formula="1712"/>
                <draw:equation draw:name="f394" draw:formula="1725"/>
                <draw:equation draw:name="f395" draw:formula="1720"/>
                <draw:equation draw:name="f396" draw:formula="1738"/>
                <draw:equation draw:name="f397" draw:formula="1752"/>
                <draw:equation draw:name="f398" draw:formula="1745"/>
                <draw:equation draw:name="f399" draw:formula="1763"/>
                <draw:equation draw:name="f400" draw:formula="1758"/>
                <draw:equation draw:name="f401" draw:formula="1774"/>
                <draw:equation draw:name="f402" draw:formula="1772"/>
                <draw:equation draw:name="f403" draw:formula="1784"/>
                <draw:equation draw:name="f404" draw:formula="1789"/>
                <draw:equation draw:name="f405" draw:formula="1790"/>
                <draw:equation draw:name="f406" draw:formula="1806"/>
                <draw:equation draw:name="f407" draw:formula="1796"/>
                <draw:equation draw:name="f408" draw:formula="1830"/>
                <draw:equation draw:name="f409" draw:formula="1799"/>
                <draw:equation draw:name="f410" draw:formula="1850"/>
                <draw:equation draw:name="f411" draw:formula="1797"/>
                <draw:equation draw:name="f412" draw:formula="1870"/>
                <draw:equation draw:name="f413" draw:formula="1795"/>
                <draw:equation draw:name="f414" draw:formula="1890"/>
                <draw:equation draw:name="f415" draw:formula="1907"/>
                <draw:equation draw:name="f416" draw:formula="1778"/>
                <draw:equation draw:name="f417" draw:formula="1924"/>
                <draw:equation draw:name="f418" draw:formula="1767"/>
                <draw:equation draw:name="f419" draw:formula="1941"/>
                <draw:equation draw:name="f420" draw:formula="1753"/>
                <draw:equation draw:name="f421" draw:formula="1952"/>
                <draw:equation draw:name="f422" draw:formula="1730"/>
                <draw:equation draw:name="f423" draw:formula="1963"/>
                <draw:equation draw:name="f424" draw:formula="1707"/>
                <draw:equation draw:name="f425" draw:formula="1964"/>
                <draw:equation draw:name="f426" draw:formula="1971"/>
                <draw:equation draw:name="f427" draw:formula="1641"/>
                <draw:equation draw:name="f428" draw:formula="1978"/>
                <draw:equation draw:name="f429" draw:formula="1624"/>
                <draw:equation draw:name="f430" draw:formula="1983"/>
                <draw:equation draw:name="f431" draw:formula="1632"/>
                <draw:equation draw:name="f432" draw:formula="1993"/>
                <draw:equation draw:name="f433" draw:formula="2003"/>
                <draw:equation draw:name="f434" draw:formula="1620"/>
                <draw:equation draw:name="f435" draw:formula="2019"/>
                <draw:equation draw:name="f436" draw:formula="1612"/>
                <draw:equation draw:name="f437" draw:formula="2031"/>
                <draw:equation draw:name="f438" draw:formula="1605"/>
                <draw:equation draw:name="f439" draw:formula="2043"/>
                <draw:equation draw:name="f440" draw:formula="1598"/>
                <draw:equation draw:name="f441" draw:formula="2058"/>
                <draw:equation draw:name="f442" draw:formula="2067"/>
                <draw:equation draw:name="f443" draw:formula="1581"/>
                <draw:equation draw:name="f444" draw:formula="2076"/>
                <draw:equation draw:name="f445" draw:formula="1573"/>
                <draw:equation draw:name="f446" draw:formula="2081"/>
                <draw:equation draw:name="f447" draw:formula="1565"/>
                <draw:equation draw:name="f448" draw:formula="2086"/>
                <draw:equation draw:name="f449" draw:formula="1554"/>
                <draw:equation draw:name="f450" draw:formula="2091"/>
                <draw:equation draw:name="f451" draw:formula="1543"/>
                <draw:equation draw:name="f452" draw:formula="2097"/>
                <draw:equation draw:name="f453" draw:formula="2098"/>
                <draw:equation draw:name="f454" draw:formula="1516"/>
                <draw:equation draw:name="f455" draw:formula="2099"/>
                <draw:equation draw:name="f456" draw:formula="1475"/>
                <draw:equation draw:name="f457" draw:formula="2083"/>
                <draw:equation draw:name="f458" draw:formula="1460"/>
                <draw:equation draw:name="f459" draw:formula="2069"/>
                <draw:equation draw:name="f460" draw:formula="2048"/>
                <draw:equation draw:name="f461" draw:formula="2027"/>
                <draw:equation draw:name="f462" draw:formula="1992"/>
                <draw:equation draw:name="f463" draw:formula="1405"/>
                <draw:equation draw:name="f464" draw:formula="1966"/>
                <draw:equation draw:name="f465" draw:formula="1401"/>
                <draw:equation draw:name="f466" draw:formula="1940"/>
                <draw:equation draw:name="f467" draw:formula="1914"/>
                <draw:equation draw:name="f468" draw:formula="1892"/>
                <draw:equation draw:name="f469" draw:formula="1404"/>
                <draw:equation draw:name="f470" draw:formula="1848"/>
                <draw:equation draw:name="f471" draw:formula="1417"/>
                <draw:equation draw:name="f472" draw:formula="1832"/>
                <draw:equation draw:name="f473" draw:formula="1816"/>
                <draw:equation draw:name="f474" draw:formula="1810"/>
                <draw:equation draw:name="f475" draw:formula="1798"/>
                <draw:equation draw:name="f476" draw:formula="1786"/>
                <draw:equation draw:name="f477" draw:formula="1432"/>
                <draw:equation draw:name="f478" draw:formula="1771"/>
                <draw:equation draw:name="f479" draw:formula="1760"/>
                <draw:equation draw:name="f480" draw:formula="1731"/>
                <draw:equation draw:name="f481" draw:formula="1426"/>
                <draw:equation draw:name="f482" draw:formula="1283"/>
                <draw:equation draw:name="f483" draw:formula="1412"/>
                <draw:equation draw:name="f484" draw:formula="1407"/>
                <draw:equation draw:name="f485" draw:formula="1274"/>
                <draw:equation draw:name="f486" draw:formula="1271"/>
                <draw:equation draw:name="f487" draw:formula="1396"/>
                <draw:equation draw:name="f488" draw:formula="1268"/>
                <draw:equation draw:name="f489" draw:formula="1259"/>
                <draw:equation draw:name="f490" draw:formula="1411"/>
                <draw:equation draw:name="f491" draw:formula="1256"/>
                <draw:equation draw:name="f492" draw:formula="1369"/>
                <draw:equation draw:name="f493" draw:formula="1280"/>
                <draw:equation draw:name="f494" draw:formula="1431"/>
                <draw:equation draw:name="f495" draw:formula="1250"/>
                <draw:equation draw:name="f496" draw:formula="1493"/>
                <draw:equation draw:name="f497" draw:formula="1220"/>
                <draw:equation draw:name="f498" draw:formula="1713"/>
                <draw:equation draw:name="f499" draw:formula="1112"/>
                <draw:equation draw:name="f500" draw:formula="1082"/>
                <draw:equation draw:name="f501" draw:formula="1072"/>
                <draw:equation draw:name="f502" draw:formula="1807"/>
                <draw:equation draw:name="f503" draw:formula="1070"/>
                <draw:equation draw:name="f504" draw:formula="1814"/>
                <draw:equation draw:name="f505" draw:formula="1829"/>
                <draw:equation draw:name="f506" draw:formula="1844"/>
                <draw:equation draw:name="f507" draw:formula="1069"/>
                <draw:equation draw:name="f508" draw:formula="1889"/>
                <draw:equation draw:name="f509" draw:formula="1074"/>
                <draw:equation draw:name="f510" draw:formula="1908"/>
                <draw:equation draw:name="f511" draw:formula="1079"/>
                <draw:equation draw:name="f512" draw:formula="1928"/>
                <draw:equation draw:name="f513" draw:formula="1945"/>
                <draw:equation draw:name="f514" draw:formula="1962"/>
                <draw:equation draw:name="f515" draw:formula="1104"/>
                <draw:equation draw:name="f516" draw:formula="1975"/>
                <draw:equation draw:name="f517" draw:formula="1110"/>
                <draw:equation draw:name="f518" draw:formula="2011"/>
                <draw:equation draw:name="f519" draw:formula="2037"/>
                <draw:equation draw:name="f520" draw:formula="2053"/>
                <draw:equation draw:name="f521" draw:formula="1101"/>
                <draw:equation draw:name="f522" draw:formula="2082"/>
                <draw:equation draw:name="f523" draw:formula="2090"/>
                <draw:equation draw:name="f524" draw:formula="1054"/>
                <draw:equation draw:name="f525" draw:formula="1010"/>
                <draw:equation draw:name="f526" draw:formula="992"/>
                <draw:equation draw:name="f527" draw:formula="974"/>
                <draw:equation draw:name="f528" draw:formula="947"/>
                <draw:equation draw:name="f529" draw:formula="2095"/>
                <draw:equation draw:name="f530" draw:formula="2089"/>
                <draw:equation draw:name="f531" draw:formula="918"/>
                <draw:equation draw:name="f532" draw:formula="907"/>
                <draw:equation draw:name="f533" draw:formula="2072"/>
                <draw:equation draw:name="f534" draw:formula="892"/>
                <draw:equation draw:name="f535" draw:formula="2062"/>
                <draw:equation draw:name="f536" draw:formula="2052"/>
                <draw:equation draw:name="f537" draw:formula="868"/>
                <draw:equation draw:name="f538" draw:formula="862"/>
                <draw:equation draw:name="f539" draw:formula="849"/>
                <draw:equation draw:name="f540" draw:formula="2025"/>
                <draw:equation draw:name="f541" draw:formula="836"/>
                <draw:equation draw:name="f542" draw:formula="2029"/>
                <draw:equation draw:name="f543" draw:formula="818"/>
                <draw:equation draw:name="f544" draw:formula="2024"/>
                <draw:equation draw:name="f545" draw:formula="2016"/>
                <draw:equation draw:name="f546" draw:formula="772"/>
                <draw:equation draw:name="f547" draw:formula="2000"/>
                <draw:equation draw:name="f548" draw:formula="1984"/>
                <draw:equation draw:name="f549" draw:formula="748"/>
                <draw:equation draw:name="f550" draw:formula="1955"/>
                <draw:equation draw:name="f551" draw:formula="1930"/>
                <draw:equation draw:name="f552" draw:formula="731"/>
                <draw:equation draw:name="f553" draw:formula="1905"/>
                <draw:equation draw:name="f554" draw:formula="1874"/>
                <draw:equation draw:name="f555" draw:formula="741"/>
                <draw:equation draw:name="f556" draw:formula="1849"/>
                <draw:equation draw:name="f557" draw:formula="1824"/>
                <draw:equation draw:name="f558" draw:formula="765"/>
                <draw:equation draw:name="f559" draw:formula="790"/>
                <draw:equation draw:name="f560" draw:formula="1781"/>
                <draw:equation draw:name="f561" draw:formula="806"/>
                <draw:equation draw:name="f562" draw:formula="1764"/>
                <draw:equation draw:name="f563" draw:formula="822"/>
                <draw:equation draw:name="f564" draw:formula="1761"/>
                <draw:equation draw:name="f565" draw:formula="834"/>
                <draw:equation draw:name="f566" draw:formula="1748"/>
                <draw:equation draw:name="f567" draw:formula="851"/>
                <draw:equation draw:name="f568" draw:formula="1735"/>
                <draw:equation draw:name="f569" draw:formula="1727"/>
                <draw:equation draw:name="f570" draw:formula="1705"/>
                <draw:equation draw:name="f571" draw:formula="926"/>
                <draw:equation draw:name="f572" draw:formula="936"/>
                <draw:equation draw:name="f573" draw:formula="1613"/>
                <draw:equation draw:name="f574" draw:formula="950"/>
                <draw:equation draw:name="f575" draw:formula="1541"/>
                <draw:equation draw:name="f576" draw:formula="1522"/>
                <draw:equation draw:name="f577" draw:formula="995"/>
                <draw:equation draw:name="f578" draw:formula="1498"/>
                <draw:equation draw:name="f579" draw:formula="1005"/>
                <draw:equation draw:name="f580" draw:formula="976"/>
                <draw:equation draw:name="f581" draw:formula="1532"/>
                <draw:equation draw:name="f582" draw:formula="948"/>
                <draw:equation draw:name="f583" draw:formula="1558"/>
                <draw:equation draw:name="f584" draw:formula="1568"/>
                <draw:equation draw:name="f585" draw:formula="922"/>
                <draw:equation draw:name="f586" draw:formula="1579"/>
                <draw:equation draw:name="f587" draw:formula="914"/>
                <draw:equation draw:name="f588" draw:formula="898"/>
                <draw:equation draw:name="f589" draw:formula="1587"/>
                <draw:equation draw:name="f590" draw:formula="882"/>
                <draw:equation draw:name="f591" draw:formula="860"/>
                <draw:equation draw:name="f592" draw:formula="1580"/>
                <draw:equation draw:name="f593" draw:formula="814"/>
                <draw:equation draw:name="f594" draw:formula="1577"/>
                <draw:equation draw:name="f595" draw:formula="784"/>
                <draw:equation draw:name="f596" draw:formula="1575"/>
                <draw:equation draw:name="f597" draw:formula="740"/>
                <draw:equation draw:name="f598" draw:formula="725"/>
                <draw:equation draw:name="f599" draw:formula="707"/>
                <draw:equation draw:name="f600" draw:formula="689"/>
                <draw:equation draw:name="f601" draw:formula="1584"/>
                <draw:equation draw:name="f602" draw:formula="671"/>
                <draw:equation draw:name="f603" draw:formula="1594"/>
                <draw:equation draw:name="f604" draw:formula="654"/>
                <draw:equation draw:name="f605" draw:formula="1604"/>
                <draw:equation draw:name="f606" draw:formula="637"/>
                <draw:equation draw:name="f607" draw:formula="1616"/>
                <draw:equation draw:name="f608" draw:formula="627"/>
                <draw:equation draw:name="f609" draw:formula="1630"/>
                <draw:equation draw:name="f610" draw:formula="604"/>
                <draw:equation draw:name="f611" draw:formula="1644"/>
                <draw:equation draw:name="f612" draw:formula="581"/>
                <draw:equation draw:name="f613" draw:formula="1667"/>
                <draw:equation draw:name="f614" draw:formula="543"/>
                <draw:equation draw:name="f615" draw:formula="1676"/>
                <draw:equation draw:name="f616" draw:formula="438"/>
                <draw:equation draw:name="f617" draw:formula="1671"/>
                <draw:equation draw:name="f618" draw:formula="359"/>
                <draw:equation draw:name="f619" draw:formula="1606"/>
                <draw:equation draw:name="f620" draw:formula="326"/>
                <draw:equation draw:name="f621" draw:formula="1535"/>
                <draw:equation draw:name="f622" draw:formula="269"/>
                <draw:equation draw:name="f623" draw:formula="1501"/>
                <draw:equation draw:name="f624" draw:formula="239"/>
                <draw:equation draw:name="f625" draw:formula="1467"/>
                <draw:equation draw:name="f626" draw:formula="209"/>
                <draw:equation draw:name="f627" draw:formula="176"/>
                <draw:equation draw:name="f628" draw:formula="1400"/>
                <draw:equation draw:name="f629" draw:formula="148"/>
                <draw:equation draw:name="f630" draw:formula="1367"/>
                <draw:equation draw:name="f631" draw:formula="1338"/>
                <draw:equation draw:name="f632" draw:formula="92"/>
                <draw:equation draw:name="f633" draw:formula="1301"/>
                <draw:equation draw:name="f634" draw:formula="1264"/>
                <draw:equation draw:name="f635" draw:formula="50"/>
                <draw:equation draw:name="f636" draw:formula="1226"/>
                <draw:equation draw:name="f637" draw:formula="1181"/>
                <draw:equation draw:name="f638" draw:formula="1136"/>
                <draw:equation draw:name="f639" draw:formula="12"/>
                <draw:equation draw:name="f640" draw:formula="1073"/>
                <draw:equation draw:name="f641" draw:formula="?f2 - ?f0"/>
                <draw:equation draw:name="f642" draw:formula="?f1 - ?f0"/>
                <draw:equation draw:name="f643" draw:formula="?f642 / 2100"/>
                <draw:equation draw:name="f644" draw:formula="?f641 / 1804"/>
                <draw:equation draw:name="f645" draw:formula="819 * ?f642"/>
                <draw:equation draw:name="f646" draw:formula="45 * ?f641"/>
                <draw:equation draw:name="f647" draw:formula="574 * ?f642"/>
                <draw:equation draw:name="f648" draw:formula="225 * ?f641"/>
                <draw:equation draw:name="f649" draw:formula="394 * ?f642"/>
                <draw:equation draw:name="f650" draw:formula="419 * ?f641"/>
                <draw:equation draw:name="f651" draw:formula="485 * ?f642"/>
                <draw:equation draw:name="f652" draw:formula="666 * ?f641"/>
                <draw:equation draw:name="f653" draw:formula="488 * ?f642"/>
                <draw:equation draw:name="f654" draw:formula="861 * ?f641"/>
                <draw:equation draw:name="f655" draw:formula="536 * ?f642"/>
                <draw:equation draw:name="f656" draw:formula="959 * ?f641"/>
                <draw:equation draw:name="f657" draw:formula="469 * ?f642"/>
                <draw:equation draw:name="f658" draw:formula="938 * ?f641"/>
                <draw:equation draw:name="f659" draw:formula="356 * ?f642"/>
                <draw:equation draw:name="f660" draw:formula="856 * ?f641"/>
                <draw:equation draw:name="f661" draw:formula="233 * ?f642"/>
                <draw:equation draw:name="f662" draw:formula="743 * ?f641"/>
                <draw:equation draw:name="f663" draw:formula="94 * ?f642"/>
                <draw:equation draw:name="f664" draw:formula="767 * ?f641"/>
                <draw:equation draw:name="f665" draw:formula="37 * ?f642"/>
                <draw:equation draw:name="f666" draw:formula="880 * ?f641"/>
                <draw:equation draw:name="f667" draw:formula="13 * ?f642"/>
                <draw:equation draw:name="f668" draw:formula="1050 * ?f641"/>
                <draw:equation draw:name="f669" draw:formula="183 * ?f642"/>
                <draw:equation draw:name="f670" draw:formula="1084 * ?f641"/>
                <draw:equation draw:name="f671" draw:formula="328 * ?f642"/>
                <draw:equation draw:name="f672" draw:formula="1077 * ?f641"/>
                <draw:equation draw:name="f673" draw:formula="665 * ?f642"/>
                <draw:equation draw:name="f674" draw:formula="1254 * ?f641"/>
                <draw:equation draw:name="f675" draw:formula="385 * ?f642"/>
                <draw:equation draw:name="f676" draw:formula="1422 * ?f641"/>
                <draw:equation draw:name="f677" draw:formula="286 * ?f642"/>
                <draw:equation draw:name="f678" draw:formula="1430 * ?f641"/>
                <draw:equation draw:name="f679" draw:formula="1408 * ?f641"/>
                <draw:equation draw:name="f680" draw:formula="34 * ?f642"/>
                <draw:equation draw:name="f681" draw:formula="1576 * ?f641"/>
                <draw:equation draw:name="f682" draw:formula="140 * ?f642"/>
                <draw:equation draw:name="f683" draw:formula="1643 * ?f641"/>
                <draw:equation draw:name="f684" draw:formula="197 * ?f642"/>
                <draw:equation draw:name="f685" draw:formula="1780 * ?f641"/>
                <draw:equation draw:name="f686" draw:formula="401 * ?f642"/>
                <draw:equation draw:name="f687" draw:formula="1718 * ?f641"/>
                <draw:equation draw:name="f688" draw:formula="487 * ?f642"/>
                <draw:equation draw:name="f689" draw:formula="1571 * ?f641"/>
                <draw:equation draw:name="f690" draw:formula="812 * ?f642"/>
                <draw:equation draw:name="f691" draw:formula="1439 * ?f641"/>
                <draw:equation draw:name="f692" draw:formula="986 * ?f642"/>
                <draw:equation draw:name="f693" draw:formula="1517 * ?f641"/>
                <draw:equation draw:name="f694" draw:formula="1205 * ?f642"/>
                <draw:equation draw:name="f695" draw:formula="1478 * ?f641"/>
                <draw:equation draw:name="f696" draw:formula="1313 * ?f642"/>
                <draw:equation draw:name="f697" draw:formula="1434 * ?f641"/>
                <draw:equation draw:name="f698" draw:formula="1647 * ?f642"/>
                <draw:equation draw:name="f699" draw:formula="1586 * ?f641"/>
                <draw:equation draw:name="f700" draw:formula="1688 * ?f642"/>
                <draw:equation draw:name="f701" draw:formula="1648 * ?f641"/>
                <draw:equation draw:name="f702" draw:formula="1745 * ?f642"/>
                <draw:equation draw:name="f703" draw:formula="1763 * ?f641"/>
                <draw:equation draw:name="f704" draw:formula="1907 * ?f642"/>
                <draw:equation draw:name="f705" draw:formula="1778 * ?f641"/>
                <draw:equation draw:name="f706" draw:formula="1993 * ?f642"/>
                <draw:equation draw:name="f707" draw:formula="1626 * ?f641"/>
                <draw:equation draw:name="f708" draw:formula="2086 * ?f642"/>
                <draw:equation draw:name="f709" draw:formula="1554 * ?f641"/>
                <draw:equation draw:name="f710" draw:formula="2048 * ?f642"/>
                <draw:equation draw:name="f711" draw:formula="1425 * ?f641"/>
                <draw:equation draw:name="f712" draw:formula="1832 * ?f642"/>
                <draw:equation draw:name="f713" draw:formula="1731 * ?f642"/>
                <draw:equation draw:name="f714" draw:formula="1427 * ?f641"/>
                <draw:equation draw:name="f715" draw:formula="1396 * ?f642"/>
                <draw:equation draw:name="f716" draw:formula="1268 * ?f641"/>
                <draw:equation draw:name="f717" draw:formula="1774 * ?f642"/>
                <draw:equation draw:name="f718" draw:formula="1082 * ?f641"/>
                <draw:equation draw:name="f719" draw:formula="1889 * ?f642"/>
                <draw:equation draw:name="f720" draw:formula="1074 * ?f641"/>
                <draw:equation draw:name="f721" draw:formula="2053 * ?f642"/>
                <draw:equation draw:name="f722" draw:formula="1101 * ?f641"/>
                <draw:equation draw:name="f723" draw:formula="2097 * ?f642"/>
                <draw:equation draw:name="f724" draw:formula="947 * ?f641"/>
                <draw:equation draw:name="f725" draw:formula="2031 * ?f642"/>
                <draw:equation draw:name="f726" draw:formula="849 * ?f641"/>
                <draw:equation draw:name="f727" draw:formula="1930 * ?f642"/>
                <draw:equation draw:name="f728" draw:formula="731 * ?f641"/>
                <draw:equation draw:name="f729" draw:formula="1748 * ?f642"/>
                <draw:equation draw:name="f730" draw:formula="851 * ?f641"/>
                <draw:equation draw:name="f731" draw:formula="1522 * ?f642"/>
                <draw:equation draw:name="f732" draw:formula="995 * ?f641"/>
                <draw:equation draw:name="f733" draw:formula="1558 * ?f642"/>
                <draw:equation draw:name="f734" draw:formula="935 * ?f641"/>
                <draw:equation draw:name="f735" draw:formula="1575 * ?f642"/>
                <draw:equation draw:name="f736" draw:formula="762 * ?f641"/>
                <draw:equation draw:name="f737" draw:formula="1630 * ?f642"/>
                <draw:equation draw:name="f738" draw:formula="604 * ?f641"/>
                <draw:equation draw:name="f739" draw:formula="1606 * ?f642"/>
                <draw:equation draw:name="f740" draw:formula="326 * ?f641"/>
                <draw:equation draw:name="f741" draw:formula="1301 * ?f642"/>
                <draw:equation draw:name="f742" draw:formula="71 * ?f641"/>
                <draw:equation draw:name="f743" draw:formula="0 * ?f642"/>
                <draw:equation draw:name="f744" draw:formula="0 * ?f641"/>
                <draw:equation draw:name="f745" draw:formula="2100 * ?f642"/>
                <draw:equation draw:name="f746" draw:formula="1804 * ?f641"/>
                <draw:equation draw:name="f747" draw:formula="?f645 / 2100"/>
                <draw:equation draw:name="f748" draw:formula="?f646 / 1804"/>
                <draw:equation draw:name="f749" draw:formula="?f647 / 2100"/>
                <draw:equation draw:name="f750" draw:formula="?f648 / 1804"/>
                <draw:equation draw:name="f751" draw:formula="?f649 / 2100"/>
                <draw:equation draw:name="f752" draw:formula="?f650 / 1804"/>
                <draw:equation draw:name="f753" draw:formula="?f651 / 2100"/>
                <draw:equation draw:name="f754" draw:formula="?f652 / 1804"/>
                <draw:equation draw:name="f755" draw:formula="?f653 / 2100"/>
                <draw:equation draw:name="f756" draw:formula="?f654 / 1804"/>
                <draw:equation draw:name="f757" draw:formula="?f655 / 2100"/>
                <draw:equation draw:name="f758" draw:formula="?f656 / 1804"/>
                <draw:equation draw:name="f759" draw:formula="?f657 / 2100"/>
                <draw:equation draw:name="f760" draw:formula="?f658 / 1804"/>
                <draw:equation draw:name="f761" draw:formula="?f659 / 2100"/>
                <draw:equation draw:name="f762" draw:formula="?f660 / 1804"/>
                <draw:equation draw:name="f763" draw:formula="?f661 / 2100"/>
                <draw:equation draw:name="f764" draw:formula="?f662 / 1804"/>
                <draw:equation draw:name="f765" draw:formula="?f663 / 2100"/>
                <draw:equation draw:name="f766" draw:formula="?f664 / 1804"/>
                <draw:equation draw:name="f767" draw:formula="?f665 / 2100"/>
                <draw:equation draw:name="f768" draw:formula="?f666 / 1804"/>
                <draw:equation draw:name="f769" draw:formula="?f667 / 2100"/>
                <draw:equation draw:name="f770" draw:formula="?f668 / 1804"/>
                <draw:equation draw:name="f771" draw:formula="?f669 / 2100"/>
                <draw:equation draw:name="f772" draw:formula="?f670 / 1804"/>
                <draw:equation draw:name="f773" draw:formula="?f671 / 2100"/>
                <draw:equation draw:name="f774" draw:formula="?f672 / 1804"/>
                <draw:equation draw:name="f775" draw:formula="?f673 / 2100"/>
                <draw:equation draw:name="f776" draw:formula="?f674 / 1804"/>
                <draw:equation draw:name="f777" draw:formula="?f675 / 2100"/>
                <draw:equation draw:name="f778" draw:formula="?f676 / 1804"/>
                <draw:equation draw:name="f779" draw:formula="?f677 / 2100"/>
                <draw:equation draw:name="f780" draw:formula="?f678 / 1804"/>
                <draw:equation draw:name="f781" draw:formula="?f679 / 1804"/>
                <draw:equation draw:name="f782" draw:formula="?f680 / 2100"/>
                <draw:equation draw:name="f783" draw:formula="?f681 / 1804"/>
                <draw:equation draw:name="f784" draw:formula="?f682 / 2100"/>
                <draw:equation draw:name="f785" draw:formula="?f683 / 1804"/>
                <draw:equation draw:name="f786" draw:formula="?f684 / 2100"/>
                <draw:equation draw:name="f787" draw:formula="?f685 / 1804"/>
                <draw:equation draw:name="f788" draw:formula="?f686 / 2100"/>
                <draw:equation draw:name="f789" draw:formula="?f687 / 1804"/>
                <draw:equation draw:name="f790" draw:formula="?f688 / 2100"/>
                <draw:equation draw:name="f791" draw:formula="?f689 / 1804"/>
                <draw:equation draw:name="f792" draw:formula="?f690 / 2100"/>
                <draw:equation draw:name="f793" draw:formula="?f691 / 1804"/>
                <draw:equation draw:name="f794" draw:formula="?f692 / 2100"/>
                <draw:equation draw:name="f795" draw:formula="?f693 / 1804"/>
                <draw:equation draw:name="f796" draw:formula="?f694 / 2100"/>
                <draw:equation draw:name="f797" draw:formula="?f695 / 1804"/>
                <draw:equation draw:name="f798" draw:formula="?f696 / 2100"/>
                <draw:equation draw:name="f799" draw:formula="?f697 / 1804"/>
                <draw:equation draw:name="f800" draw:formula="?f698 / 2100"/>
                <draw:equation draw:name="f801" draw:formula="?f699 / 1804"/>
                <draw:equation draw:name="f802" draw:formula="?f700 / 2100"/>
                <draw:equation draw:name="f803" draw:formula="?f701 / 1804"/>
                <draw:equation draw:name="f804" draw:formula="?f702 / 2100"/>
                <draw:equation draw:name="f805" draw:formula="?f703 / 1804"/>
                <draw:equation draw:name="f806" draw:formula="?f704 / 2100"/>
                <draw:equation draw:name="f807" draw:formula="?f705 / 1804"/>
                <draw:equation draw:name="f808" draw:formula="?f706 / 2100"/>
                <draw:equation draw:name="f809" draw:formula="?f707 / 1804"/>
                <draw:equation draw:name="f810" draw:formula="?f708 / 2100"/>
                <draw:equation draw:name="f811" draw:formula="?f709 / 1804"/>
                <draw:equation draw:name="f812" draw:formula="?f710 / 2100"/>
                <draw:equation draw:name="f813" draw:formula="?f711 / 1804"/>
                <draw:equation draw:name="f814" draw:formula="?f712 / 2100"/>
                <draw:equation draw:name="f815" draw:formula="?f713 / 2100"/>
                <draw:equation draw:name="f816" draw:formula="?f714 / 1804"/>
                <draw:equation draw:name="f817" draw:formula="?f715 / 2100"/>
                <draw:equation draw:name="f818" draw:formula="?f716 / 1804"/>
                <draw:equation draw:name="f819" draw:formula="?f717 / 2100"/>
                <draw:equation draw:name="f820" draw:formula="?f718 / 1804"/>
                <draw:equation draw:name="f821" draw:formula="?f719 / 2100"/>
                <draw:equation draw:name="f822" draw:formula="?f720 / 1804"/>
                <draw:equation draw:name="f823" draw:formula="?f721 / 2100"/>
                <draw:equation draw:name="f824" draw:formula="?f722 / 1804"/>
                <draw:equation draw:name="f825" draw:formula="?f723 / 2100"/>
                <draw:equation draw:name="f826" draw:formula="?f724 / 1804"/>
                <draw:equation draw:name="f827" draw:formula="?f725 / 2100"/>
                <draw:equation draw:name="f828" draw:formula="?f726 / 1804"/>
                <draw:equation draw:name="f829" draw:formula="?f727 / 2100"/>
                <draw:equation draw:name="f830" draw:formula="?f728 / 1804"/>
                <draw:equation draw:name="f831" draw:formula="?f729 / 2100"/>
                <draw:equation draw:name="f832" draw:formula="?f730 / 1804"/>
                <draw:equation draw:name="f833" draw:formula="?f731 / 2100"/>
                <draw:equation draw:name="f834" draw:formula="?f732 / 1804"/>
                <draw:equation draw:name="f835" draw:formula="?f733 / 2100"/>
                <draw:equation draw:name="f836" draw:formula="?f734 / 1804"/>
                <draw:equation draw:name="f837" draw:formula="?f735 / 2100"/>
                <draw:equation draw:name="f838" draw:formula="?f736 / 1804"/>
                <draw:equation draw:name="f839" draw:formula="?f737 / 2100"/>
                <draw:equation draw:name="f840" draw:formula="?f738 / 1804"/>
                <draw:equation draw:name="f841" draw:formula="?f739 / 2100"/>
                <draw:equation draw:name="f842" draw:formula="?f740 / 1804"/>
                <draw:equation draw:name="f843" draw:formula="?f741 / 2100"/>
                <draw:equation draw:name="f844" draw:formula="?f742 / 1804"/>
                <draw:equation draw:name="f845" draw:formula="?f743 / 2100"/>
                <draw:equation draw:name="f846" draw:formula="?f744 / 1804"/>
                <draw:equation draw:name="f847" draw:formula="?f745 / 2100"/>
                <draw:equation draw:name="f848" draw:formula="?f746 / 1804"/>
                <draw:equation draw:name="f849" draw:formula="?f747 / ?f643"/>
                <draw:equation draw:name="f850" draw:formula="?f748 / ?f644"/>
                <draw:equation draw:name="f851" draw:formula="?f749 / ?f643"/>
                <draw:equation draw:name="f852" draw:formula="?f750 / ?f644"/>
                <draw:equation draw:name="f853" draw:formula="?f751 / ?f643"/>
                <draw:equation draw:name="f854" draw:formula="?f752 / ?f644"/>
                <draw:equation draw:name="f855" draw:formula="?f753 / ?f643"/>
                <draw:equation draw:name="f856" draw:formula="?f754 / ?f644"/>
                <draw:equation draw:name="f857" draw:formula="?f755 / ?f643"/>
                <draw:equation draw:name="f858" draw:formula="?f756 / ?f644"/>
                <draw:equation draw:name="f859" draw:formula="?f757 / ?f643"/>
                <draw:equation draw:name="f860" draw:formula="?f758 / ?f644"/>
                <draw:equation draw:name="f861" draw:formula="?f759 / ?f643"/>
                <draw:equation draw:name="f862" draw:formula="?f760 / ?f644"/>
                <draw:equation draw:name="f863" draw:formula="?f761 / ?f643"/>
                <draw:equation draw:name="f864" draw:formula="?f762 / ?f644"/>
                <draw:equation draw:name="f865" draw:formula="?f763 / ?f643"/>
                <draw:equation draw:name="f866" draw:formula="?f764 / ?f644"/>
                <draw:equation draw:name="f867" draw:formula="?f765 / ?f643"/>
                <draw:equation draw:name="f868" draw:formula="?f766 / ?f644"/>
                <draw:equation draw:name="f869" draw:formula="?f767 / ?f643"/>
                <draw:equation draw:name="f870" draw:formula="?f768 / ?f644"/>
                <draw:equation draw:name="f871" draw:formula="?f769 / ?f643"/>
                <draw:equation draw:name="f872" draw:formula="?f770 / ?f644"/>
                <draw:equation draw:name="f873" draw:formula="?f771 / ?f643"/>
                <draw:equation draw:name="f874" draw:formula="?f772 / ?f644"/>
                <draw:equation draw:name="f875" draw:formula="?f773 / ?f643"/>
                <draw:equation draw:name="f876" draw:formula="?f774 / ?f644"/>
                <draw:equation draw:name="f877" draw:formula="?f775 / ?f643"/>
                <draw:equation draw:name="f878" draw:formula="?f776 / ?f644"/>
                <draw:equation draw:name="f879" draw:formula="?f777 / ?f643"/>
                <draw:equation draw:name="f880" draw:formula="?f778 / ?f644"/>
                <draw:equation draw:name="f881" draw:formula="?f779 / ?f643"/>
                <draw:equation draw:name="f882" draw:formula="?f780 / ?f644"/>
                <draw:equation draw:name="f883" draw:formula="?f781 / ?f644"/>
                <draw:equation draw:name="f884" draw:formula="?f782 / ?f643"/>
                <draw:equation draw:name="f885" draw:formula="?f783 / ?f644"/>
                <draw:equation draw:name="f886" draw:formula="?f784 / ?f643"/>
                <draw:equation draw:name="f887" draw:formula="?f785 / ?f644"/>
                <draw:equation draw:name="f888" draw:formula="?f786 / ?f643"/>
                <draw:equation draw:name="f889" draw:formula="?f787 / ?f644"/>
                <draw:equation draw:name="f890" draw:formula="?f788 / ?f643"/>
                <draw:equation draw:name="f891" draw:formula="?f789 / ?f644"/>
                <draw:equation draw:name="f892" draw:formula="?f790 / ?f643"/>
                <draw:equation draw:name="f893" draw:formula="?f791 / ?f644"/>
                <draw:equation draw:name="f894" draw:formula="?f792 / ?f643"/>
                <draw:equation draw:name="f895" draw:formula="?f793 / ?f644"/>
                <draw:equation draw:name="f896" draw:formula="?f794 / ?f643"/>
                <draw:equation draw:name="f897" draw:formula="?f795 / ?f644"/>
                <draw:equation draw:name="f898" draw:formula="?f796 / ?f643"/>
                <draw:equation draw:name="f899" draw:formula="?f797 / ?f644"/>
                <draw:equation draw:name="f900" draw:formula="?f798 / ?f643"/>
                <draw:equation draw:name="f901" draw:formula="?f799 / ?f644"/>
                <draw:equation draw:name="f902" draw:formula="?f800 / ?f643"/>
                <draw:equation draw:name="f903" draw:formula="?f801 / ?f644"/>
                <draw:equation draw:name="f904" draw:formula="?f802 / ?f643"/>
                <draw:equation draw:name="f905" draw:formula="?f803 / ?f644"/>
                <draw:equation draw:name="f906" draw:formula="?f804 / ?f643"/>
                <draw:equation draw:name="f907" draw:formula="?f805 / ?f644"/>
                <draw:equation draw:name="f908" draw:formula="?f806 / ?f643"/>
                <draw:equation draw:name="f909" draw:formula="?f807 / ?f644"/>
                <draw:equation draw:name="f910" draw:formula="?f808 / ?f643"/>
                <draw:equation draw:name="f911" draw:formula="?f809 / ?f644"/>
                <draw:equation draw:name="f912" draw:formula="?f810 / ?f643"/>
                <draw:equation draw:name="f913" draw:formula="?f811 / ?f644"/>
                <draw:equation draw:name="f914" draw:formula="?f812 / ?f643"/>
                <draw:equation draw:name="f915" draw:formula="?f813 / ?f644"/>
                <draw:equation draw:name="f916" draw:formula="?f814 / ?f643"/>
                <draw:equation draw:name="f917" draw:formula="?f815 / ?f643"/>
                <draw:equation draw:name="f918" draw:formula="?f816 / ?f644"/>
                <draw:equation draw:name="f919" draw:formula="?f817 / ?f643"/>
                <draw:equation draw:name="f920" draw:formula="?f818 / ?f644"/>
                <draw:equation draw:name="f921" draw:formula="?f819 / ?f643"/>
                <draw:equation draw:name="f922" draw:formula="?f820 / ?f644"/>
                <draw:equation draw:name="f923" draw:formula="?f821 / ?f643"/>
                <draw:equation draw:name="f924" draw:formula="?f822 / ?f644"/>
                <draw:equation draw:name="f925" draw:formula="?f823 / ?f643"/>
                <draw:equation draw:name="f926" draw:formula="?f824 / ?f644"/>
                <draw:equation draw:name="f927" draw:formula="?f825 / ?f643"/>
                <draw:equation draw:name="f928" draw:formula="?f826 / ?f644"/>
                <draw:equation draw:name="f929" draw:formula="?f827 / ?f643"/>
                <draw:equation draw:name="f930" draw:formula="?f828 / ?f644"/>
                <draw:equation draw:name="f931" draw:formula="?f829 / ?f643"/>
                <draw:equation draw:name="f932" draw:formula="?f830 / ?f644"/>
                <draw:equation draw:name="f933" draw:formula="?f831 / ?f643"/>
                <draw:equation draw:name="f934" draw:formula="?f832 / ?f644"/>
                <draw:equation draw:name="f935" draw:formula="?f833 / ?f643"/>
                <draw:equation draw:name="f936" draw:formula="?f834 / ?f644"/>
                <draw:equation draw:name="f937" draw:formula="?f835 / ?f643"/>
                <draw:equation draw:name="f938" draw:formula="?f836 / ?f644"/>
                <draw:equation draw:name="f939" draw:formula="?f837 / ?f643"/>
                <draw:equation draw:name="f940" draw:formula="?f838 / ?f644"/>
                <draw:equation draw:name="f941" draw:formula="?f839 / ?f643"/>
                <draw:equation draw:name="f942" draw:formula="?f840 / ?f644"/>
                <draw:equation draw:name="f943" draw:formula="?f841 / ?f643"/>
                <draw:equation draw:name="f944" draw:formula="?f842 / ?f644"/>
                <draw:equation draw:name="f945" draw:formula="?f843 / ?f643"/>
                <draw:equation draw:name="f946" draw:formula="?f844 / ?f644"/>
                <draw:equation draw:name="f947" draw:formula="?f845 / ?f643"/>
                <draw:equation draw:name="f948" draw:formula="?f847 / ?f643"/>
                <draw:equation draw:name="f949" draw:formula="?f846 / ?f644"/>
                <draw:equation draw:name="f950" draw:formula="?f848 / ?f644"/>
              </draw:enhanced-geometry>
            </draw:custom-shape>
            <draw:custom-shape svg:x="3.15529in" svg:y="5.2995in" svg:width="0.31288in" svg:height="0.20594in" draw:id="id197" draw:style-name="a657" draw:name="Freeform 106">
              <svg:title/>
              <svg:desc/>
              <text:p text:style-name="a656" text:class-names="" text:cond-style-name=""><text:span text:style-name="a655" text:class-names=""/></text:p>
              <draw:enhanced-geometry xmlns:dr3d="urn:oasis:names:tc:opendocument:xmlns:dr3d:1.0" draw:type="non-primitive" svg:viewBox="0 0 594 391" draw:enhanced-path="M ?f3 ?f4 L ?f5 ?f6 ?f7 ?f8 ?f9 ?f10 C ?f11 ?f12 ?f13 ?f14 ?f15 ?f16 ?f17 ?f18 ?f19 ?f20 ?f21 ?f22 ?f23 ?f24 ?f25 ?f26 ?f27 ?f28 ?f29 ?f30 ?f31 ?f32 ?f33 ?f34 ?f35 ?f36 ?f37 ?f0 ?f38 ?f39 ?f40 ?f41 ?f42 ?f43 ?f44 ?f45 ?f45 ?f46 ?f47 ?f48 ?f49 ?f50 ?f51 ?f52 ?f22 ?f53 ?f51 ?f54 ?f55 ?f56 ?f30 ?f57 ?f32 ?f58 ?f59 ?f60 ?f61 ?f54 ?f62 ?f63 ?f64 ?f65 ?f66 ?f67 ?f68 ?f69 ?f70 ?f8 ?f71 ?f72 ?f73 ?f74 ?f75 ?f76 ?f0 ?f77 ?f75 ?f78 ?f79 ?f80 ?f73 ?f81 ?f82 ?f83 ?f66 ?f84 ?f85 ?f86 ?f87 ?f88 ?f89 ?f90 ?f91 ?f88 ?f55 ?f92 ?f93 ?f94 ?f20 ?f95 ?f96 ?f97 ?f98 ?f19 ?f99 ?f100 ?f8 ?f101 ?f102 ?f103 ?f77 ?f103 ?f104 ?f105 ?f106 ?f107 ?f108 ?f100 ?f109 ?f106 L ?f110 ?f111 ?f112 ?f113 ?f1 ?f2 ?f3 ?f4 Z N" draw:text-areas="?f284 ?f285 ?f282 ?f283" draw:glue-points="?f230 ?f231 ?f232 ?f233 ?f234 ?f235 ?f236 ?f237 ?f238 ?f239 ?f240 ?f241 ?f242 ?f243 ?f244 ?f245 ?f246 ?f247 ?f248 ?f249 ?f250 ?f251 ?f252 ?f253 ?f254 ?f255 ?f256 ?f257 ?f258 ?f259 ?f260 ?f261 ?f262 ?f263 ?f264 ?f265 ?f266 ?f267 ?f268 ?f269 ?f270 ?f271 ?f272 ?f273 ?f274 ?f275 ?f276 ?f277 ?f278 ?f279 ?f280 ?f281 ?f282 ?f283 ?f230 ?f231" draw:glue-point-leaving-directions="-90, -90, -90, -90, -90, -90, -90, -90, -90, -90, -90, -90, -90, -90, -90, -90, -90, -90, -90, -90, -90, -90, -90, -90, -90, -90, -90, -90">
                <draw:equation draw:name="f0" draw:formula="0"/>
                <draw:equation draw:name="f1" draw:formula="594"/>
                <draw:equation draw:name="f2" draw:formula="391"/>
                <draw:equation draw:name="f3" draw:formula="591"/>
                <draw:equation draw:name="f4" draw:formula="310"/>
                <draw:equation draw:name="f5" draw:formula="575"/>
                <draw:equation draw:name="f6" draw:formula="300"/>
                <draw:equation draw:name="f7" draw:formula="297"/>
                <draw:equation draw:name="f8" draw:formula="169"/>
                <draw:equation draw:name="f9" draw:formula="287"/>
                <draw:equation draw:name="f10" draw:formula="161"/>
                <draw:equation draw:name="f11" draw:formula="279"/>
                <draw:equation draw:name="f12" draw:formula="153"/>
                <draw:equation draw:name="f13" draw:formula="259"/>
                <draw:equation draw:name="f14" draw:formula="135"/>
                <draw:equation draw:name="f15" draw:formula="249"/>
                <draw:equation draw:name="f16" draw:formula="122"/>
                <draw:equation draw:name="f17" draw:formula="239"/>
                <draw:equation draw:name="f18" draw:formula="109"/>
                <draw:equation draw:name="f19" draw:formula="234"/>
                <draw:equation draw:name="f20" draw:formula="94"/>
                <draw:equation draw:name="f21" draw:formula="225"/>
                <draw:equation draw:name="f22" draw:formula="82"/>
                <draw:equation draw:name="f23" draw:formula="216"/>
                <draw:equation draw:name="f24" draw:formula="70"/>
                <draw:equation draw:name="f25" draw:formula="206"/>
                <draw:equation draw:name="f26" draw:formula="60"/>
                <draw:equation draw:name="f27" draw:formula="195"/>
                <draw:equation draw:name="f28" draw:formula="50"/>
                <draw:equation draw:name="f29" draw:formula="184"/>
                <draw:equation draw:name="f30" draw:formula="40"/>
                <draw:equation draw:name="f31" draw:formula="172"/>
                <draw:equation draw:name="f32" draw:formula="30"/>
                <draw:equation draw:name="f33" draw:formula="157"/>
                <draw:equation draw:name="f34" draw:formula="23"/>
                <draw:equation draw:name="f35" draw:formula="142"/>
                <draw:equation draw:name="f36" draw:formula="16"/>
                <draw:equation draw:name="f37" draw:formula="118"/>
                <draw:equation draw:name="f38" draw:formula="104"/>
                <draw:equation draw:name="f39" draw:formula="7"/>
                <draw:equation draw:name="f40" draw:formula="90"/>
                <draw:equation draw:name="f41" draw:formula="14"/>
                <draw:equation draw:name="f42" draw:formula="77"/>
                <draw:equation draw:name="f43" draw:formula="46"/>
                <draw:equation draw:name="f44" draw:formula="72"/>
                <draw:equation draw:name="f45" draw:formula="67"/>
                <draw:equation draw:name="f46" draw:formula="88"/>
                <draw:equation draw:name="f47" draw:formula="73"/>
                <draw:equation draw:name="f48" draw:formula="116"/>
                <draw:equation draw:name="f49" draw:formula="74"/>
                <draw:equation draw:name="f50" draw:formula="136"/>
                <draw:equation draw:name="f51" draw:formula="75"/>
                <draw:equation draw:name="f52" draw:formula="156"/>
                <draw:equation draw:name="f53" draw:formula="176"/>
                <draw:equation draw:name="f54" draw:formula="187"/>
                <draw:equation draw:name="f55" draw:formula="68"/>
                <draw:equation draw:name="f56" draw:formula="198"/>
                <draw:equation draw:name="f57" draw:formula="201"/>
                <draw:equation draw:name="f58" draw:formula="200"/>
                <draw:equation draw:name="f59" draw:formula="20"/>
                <draw:equation draw:name="f60" draw:formula="199"/>
                <draw:equation draw:name="f61" draw:formula="18"/>
                <draw:equation draw:name="f62" draw:formula="15"/>
                <draw:equation draw:name="f63" draw:formula="182"/>
                <draw:equation draw:name="f64" draw:formula="12"/>
                <draw:equation draw:name="f65" draw:formula="177"/>
                <draw:equation draw:name="f66" draw:formula="13"/>
                <draw:equation draw:name="f67" draw:formula="171"/>
                <draw:equation draw:name="f68" draw:formula="11"/>
                <draw:equation draw:name="f69" draw:formula="170"/>
                <draw:equation draw:name="f70" draw:formula="9"/>
                <draw:equation draw:name="f71" draw:formula="5"/>
                <draw:equation draw:name="f72" draw:formula="173"/>
                <draw:equation draw:name="f73" draw:formula="3"/>
                <draw:equation draw:name="f74" draw:formula="179"/>
                <draw:equation draw:name="f75" draw:formula="1"/>
                <draw:equation draw:name="f76" draw:formula="185"/>
                <draw:equation draw:name="f77" draw:formula="197"/>
                <draw:equation draw:name="f78" draw:formula="208"/>
                <draw:equation draw:name="f79" draw:formula="2"/>
                <draw:equation draw:name="f80" draw:formula="219"/>
                <draw:equation draw:name="f81" draw:formula="236"/>
                <draw:equation draw:name="f82" draw:formula="8"/>
                <draw:equation draw:name="f83" draw:formula="245"/>
                <draw:equation draw:name="f84" draw:formula="254"/>
                <draw:equation draw:name="f85" draw:formula="22"/>
                <draw:equation draw:name="f86" draw:formula="261"/>
                <draw:equation draw:name="f87" draw:formula="32"/>
                <draw:equation draw:name="f88" draw:formula="264"/>
                <draw:equation draw:name="f89" draw:formula="42"/>
                <draw:equation draw:name="f90" draw:formula="267"/>
                <draw:equation draw:name="f91" draw:formula="55"/>
                <draw:equation draw:name="f92" draw:formula="260"/>
                <draw:equation draw:name="f93" draw:formula="81"/>
                <draw:equation draw:name="f94" draw:formula="256"/>
                <draw:equation draw:name="f95" draw:formula="246"/>
                <draw:equation draw:name="f96" draw:formula="111"/>
                <draw:equation draw:name="f97" draw:formula="240"/>
                <draw:equation draw:name="f98" draw:formula="128"/>
                <draw:equation draw:name="f99" draw:formula="152"/>
                <draw:equation draw:name="f100" draw:formula="226"/>
                <draw:equation draw:name="f101" draw:formula="223"/>
                <draw:equation draw:name="f102" draw:formula="186"/>
                <draw:equation draw:name="f103" draw:formula="220"/>
                <draw:equation draw:name="f104" draw:formula="212"/>
                <draw:equation draw:name="f105" draw:formula="221"/>
                <draw:equation draw:name="f106" draw:formula="227"/>
                <draw:equation draw:name="f107" draw:formula="222"/>
                <draw:equation draw:name="f108" draw:formula="247"/>
                <draw:equation draw:name="f109" draw:formula="257"/>
                <draw:equation draw:name="f110" draw:formula="272"/>
                <draw:equation draw:name="f111" draw:formula="230"/>
                <draw:equation draw:name="f112" draw:formula="577"/>
                <draw:equation draw:name="f113" draw:formula="383"/>
                <draw:equation draw:name="f114" draw:formula="?f2 - ?f0"/>
                <draw:equation draw:name="f115" draw:formula="?f1 - ?f0"/>
                <draw:equation draw:name="f116" draw:formula="?f115 / 594"/>
                <draw:equation draw:name="f117" draw:formula="?f114 / 391"/>
                <draw:equation draw:name="f118" draw:formula="591 * ?f115"/>
                <draw:equation draw:name="f119" draw:formula="310 * ?f114"/>
                <draw:equation draw:name="f120" draw:formula="575 * ?f115"/>
                <draw:equation draw:name="f121" draw:formula="300 * ?f114"/>
                <draw:equation draw:name="f122" draw:formula="297 * ?f115"/>
                <draw:equation draw:name="f123" draw:formula="169 * ?f114"/>
                <draw:equation draw:name="f124" draw:formula="287 * ?f115"/>
                <draw:equation draw:name="f125" draw:formula="161 * ?f114"/>
                <draw:equation draw:name="f126" draw:formula="249 * ?f115"/>
                <draw:equation draw:name="f127" draw:formula="122 * ?f114"/>
                <draw:equation draw:name="f128" draw:formula="225 * ?f115"/>
                <draw:equation draw:name="f129" draw:formula="82 * ?f114"/>
                <draw:equation draw:name="f130" draw:formula="195 * ?f115"/>
                <draw:equation draw:name="f131" draw:formula="50 * ?f114"/>
                <draw:equation draw:name="f132" draw:formula="157 * ?f115"/>
                <draw:equation draw:name="f133" draw:formula="23 * ?f114"/>
                <draw:equation draw:name="f134" draw:formula="104 * ?f115"/>
                <draw:equation draw:name="f135" draw:formula="7 * ?f114"/>
                <draw:equation draw:name="f136" draw:formula="72 * ?f115"/>
                <draw:equation draw:name="f137" draw:formula="67 * ?f114"/>
                <draw:equation draw:name="f138" draw:formula="74 * ?f115"/>
                <draw:equation draw:name="f139" draw:formula="136 * ?f114"/>
                <draw:equation draw:name="f140" draw:formula="75 * ?f115"/>
                <draw:equation draw:name="f141" draw:formula="187 * ?f114"/>
                <draw:equation draw:name="f142" draw:formula="30 * ?f115"/>
                <draw:equation draw:name="f143" draw:formula="200 * ?f114"/>
                <draw:equation draw:name="f144" draw:formula="15 * ?f115"/>
                <draw:equation draw:name="f145" draw:formula="182 * ?f114"/>
                <draw:equation draw:name="f146" draw:formula="11 * ?f115"/>
                <draw:equation draw:name="f147" draw:formula="170 * ?f114"/>
                <draw:equation draw:name="f148" draw:formula="3 * ?f115"/>
                <draw:equation draw:name="f149" draw:formula="179 * ?f114"/>
                <draw:equation draw:name="f150" draw:formula="1 * ?f115"/>
                <draw:equation draw:name="f151" draw:formula="208 * ?f114"/>
                <draw:equation draw:name="f152" draw:formula="8 * ?f115"/>
                <draw:equation draw:name="f153" draw:formula="245 * ?f114"/>
                <draw:equation draw:name="f154" draw:formula="32 * ?f115"/>
                <draw:equation draw:name="f155" draw:formula="264 * ?f114"/>
                <draw:equation draw:name="f156" draw:formula="68 * ?f115"/>
                <draw:equation draw:name="f157" draw:formula="260 * ?f114"/>
                <draw:equation draw:name="f158" draw:formula="111 * ?f115"/>
                <draw:equation draw:name="f159" draw:formula="240 * ?f114"/>
                <draw:equation draw:name="f160" draw:formula="169 * ?f115"/>
                <draw:equation draw:name="f161" draw:formula="223 * ?f114"/>
                <draw:equation draw:name="f162" draw:formula="212 * ?f115"/>
                <draw:equation draw:name="f163" draw:formula="221 * ?f114"/>
                <draw:equation draw:name="f164" draw:formula="257 * ?f115"/>
                <draw:equation draw:name="f165" draw:formula="227 * ?f114"/>
                <draw:equation draw:name="f166" draw:formula="272 * ?f115"/>
                <draw:equation draw:name="f167" draw:formula="230 * ?f114"/>
                <draw:equation draw:name="f168" draw:formula="577 * ?f115"/>
                <draw:equation draw:name="f169" draw:formula="383 * ?f114"/>
                <draw:equation draw:name="f170" draw:formula="594 * ?f115"/>
                <draw:equation draw:name="f171" draw:formula="391 * ?f114"/>
                <draw:equation draw:name="f172" draw:formula="0 * ?f115"/>
                <draw:equation draw:name="f173" draw:formula="0 * ?f114"/>
                <draw:equation draw:name="f174" draw:formula="?f118 / 594"/>
                <draw:equation draw:name="f175" draw:formula="?f119 / 391"/>
                <draw:equation draw:name="f176" draw:formula="?f120 / 594"/>
                <draw:equation draw:name="f177" draw:formula="?f121 / 391"/>
                <draw:equation draw:name="f178" draw:formula="?f122 / 594"/>
                <draw:equation draw:name="f179" draw:formula="?f123 / 391"/>
                <draw:equation draw:name="f180" draw:formula="?f124 / 594"/>
                <draw:equation draw:name="f181" draw:formula="?f125 / 391"/>
                <draw:equation draw:name="f182" draw:formula="?f126 / 594"/>
                <draw:equation draw:name="f183" draw:formula="?f127 / 391"/>
                <draw:equation draw:name="f184" draw:formula="?f128 / 594"/>
                <draw:equation draw:name="f185" draw:formula="?f129 / 391"/>
                <draw:equation draw:name="f186" draw:formula="?f130 / 594"/>
                <draw:equation draw:name="f187" draw:formula="?f131 / 391"/>
                <draw:equation draw:name="f188" draw:formula="?f132 / 594"/>
                <draw:equation draw:name="f189" draw:formula="?f133 / 391"/>
                <draw:equation draw:name="f190" draw:formula="?f134 / 594"/>
                <draw:equation draw:name="f191" draw:formula="?f135 / 391"/>
                <draw:equation draw:name="f192" draw:formula="?f136 / 594"/>
                <draw:equation draw:name="f193" draw:formula="?f137 / 391"/>
                <draw:equation draw:name="f194" draw:formula="?f138 / 594"/>
                <draw:equation draw:name="f195" draw:formula="?f139 / 391"/>
                <draw:equation draw:name="f196" draw:formula="?f140 / 594"/>
                <draw:equation draw:name="f197" draw:formula="?f141 / 391"/>
                <draw:equation draw:name="f198" draw:formula="?f142 / 594"/>
                <draw:equation draw:name="f199" draw:formula="?f143 / 391"/>
                <draw:equation draw:name="f200" draw:formula="?f144 / 594"/>
                <draw:equation draw:name="f201" draw:formula="?f145 / 391"/>
                <draw:equation draw:name="f202" draw:formula="?f146 / 594"/>
                <draw:equation draw:name="f203" draw:formula="?f147 / 391"/>
                <draw:equation draw:name="f204" draw:formula="?f148 / 594"/>
                <draw:equation draw:name="f205" draw:formula="?f149 / 391"/>
                <draw:equation draw:name="f206" draw:formula="?f150 / 594"/>
                <draw:equation draw:name="f207" draw:formula="?f151 / 391"/>
                <draw:equation draw:name="f208" draw:formula="?f152 / 594"/>
                <draw:equation draw:name="f209" draw:formula="?f153 / 391"/>
                <draw:equation draw:name="f210" draw:formula="?f154 / 594"/>
                <draw:equation draw:name="f211" draw:formula="?f155 / 391"/>
                <draw:equation draw:name="f212" draw:formula="?f156 / 594"/>
                <draw:equation draw:name="f213" draw:formula="?f157 / 391"/>
                <draw:equation draw:name="f214" draw:formula="?f158 / 594"/>
                <draw:equation draw:name="f215" draw:formula="?f159 / 391"/>
                <draw:equation draw:name="f216" draw:formula="?f160 / 594"/>
                <draw:equation draw:name="f217" draw:formula="?f161 / 391"/>
                <draw:equation draw:name="f218" draw:formula="?f162 / 594"/>
                <draw:equation draw:name="f219" draw:formula="?f163 / 391"/>
                <draw:equation draw:name="f220" draw:formula="?f164 / 594"/>
                <draw:equation draw:name="f221" draw:formula="?f165 / 391"/>
                <draw:equation draw:name="f222" draw:formula="?f166 / 594"/>
                <draw:equation draw:name="f223" draw:formula="?f167 / 391"/>
                <draw:equation draw:name="f224" draw:formula="?f168 / 594"/>
                <draw:equation draw:name="f225" draw:formula="?f169 / 391"/>
                <draw:equation draw:name="f226" draw:formula="?f170 / 594"/>
                <draw:equation draw:name="f227" draw:formula="?f171 / 391"/>
                <draw:equation draw:name="f228" draw:formula="?f172 / 594"/>
                <draw:equation draw:name="f229" draw:formula="?f173 / 391"/>
                <draw:equation draw:name="f230" draw:formula="?f174 / ?f116"/>
                <draw:equation draw:name="f231" draw:formula="?f175 / ?f117"/>
                <draw:equation draw:name="f232" draw:formula="?f176 / ?f116"/>
                <draw:equation draw:name="f233" draw:formula="?f177 / ?f117"/>
                <draw:equation draw:name="f234" draw:formula="?f178 / ?f116"/>
                <draw:equation draw:name="f235" draw:formula="?f179 / ?f117"/>
                <draw:equation draw:name="f236" draw:formula="?f180 / ?f116"/>
                <draw:equation draw:name="f237" draw:formula="?f181 / ?f117"/>
                <draw:equation draw:name="f238" draw:formula="?f182 / ?f116"/>
                <draw:equation draw:name="f239" draw:formula="?f183 / ?f117"/>
                <draw:equation draw:name="f240" draw:formula="?f184 / ?f116"/>
                <draw:equation draw:name="f241" draw:formula="?f185 / ?f117"/>
                <draw:equation draw:name="f242" draw:formula="?f186 / ?f116"/>
                <draw:equation draw:name="f243" draw:formula="?f187 / ?f117"/>
                <draw:equation draw:name="f244" draw:formula="?f188 / ?f116"/>
                <draw:equation draw:name="f245" draw:formula="?f189 / ?f117"/>
                <draw:equation draw:name="f246" draw:formula="?f190 / ?f116"/>
                <draw:equation draw:name="f247" draw:formula="?f191 / ?f117"/>
                <draw:equation draw:name="f248" draw:formula="?f192 / ?f116"/>
                <draw:equation draw:name="f249" draw:formula="?f193 / ?f117"/>
                <draw:equation draw:name="f250" draw:formula="?f194 / ?f116"/>
                <draw:equation draw:name="f251" draw:formula="?f195 / ?f117"/>
                <draw:equation draw:name="f252" draw:formula="?f196 / ?f116"/>
                <draw:equation draw:name="f253" draw:formula="?f197 / ?f117"/>
                <draw:equation draw:name="f254" draw:formula="?f198 / ?f116"/>
                <draw:equation draw:name="f255" draw:formula="?f199 / ?f117"/>
                <draw:equation draw:name="f256" draw:formula="?f200 / ?f116"/>
                <draw:equation draw:name="f257" draw:formula="?f201 / ?f117"/>
                <draw:equation draw:name="f258" draw:formula="?f202 / ?f116"/>
                <draw:equation draw:name="f259" draw:formula="?f203 / ?f117"/>
                <draw:equation draw:name="f260" draw:formula="?f204 / ?f116"/>
                <draw:equation draw:name="f261" draw:formula="?f205 / ?f117"/>
                <draw:equation draw:name="f262" draw:formula="?f206 / ?f116"/>
                <draw:equation draw:name="f263" draw:formula="?f207 / ?f117"/>
                <draw:equation draw:name="f264" draw:formula="?f208 / ?f116"/>
                <draw:equation draw:name="f265" draw:formula="?f209 / ?f117"/>
                <draw:equation draw:name="f266" draw:formula="?f210 / ?f116"/>
                <draw:equation draw:name="f267" draw:formula="?f211 / ?f117"/>
                <draw:equation draw:name="f268" draw:formula="?f212 / ?f116"/>
                <draw:equation draw:name="f269" draw:formula="?f213 / ?f117"/>
                <draw:equation draw:name="f270" draw:formula="?f214 / ?f116"/>
                <draw:equation draw:name="f271" draw:formula="?f215 / ?f117"/>
                <draw:equation draw:name="f272" draw:formula="?f216 / ?f116"/>
                <draw:equation draw:name="f273" draw:formula="?f217 / ?f117"/>
                <draw:equation draw:name="f274" draw:formula="?f218 / ?f116"/>
                <draw:equation draw:name="f275" draw:formula="?f219 / ?f117"/>
                <draw:equation draw:name="f276" draw:formula="?f220 / ?f116"/>
                <draw:equation draw:name="f277" draw:formula="?f221 / ?f117"/>
                <draw:equation draw:name="f278" draw:formula="?f222 / ?f116"/>
                <draw:equation draw:name="f279" draw:formula="?f223 / ?f117"/>
                <draw:equation draw:name="f280" draw:formula="?f224 / ?f116"/>
                <draw:equation draw:name="f281" draw:formula="?f225 / ?f117"/>
                <draw:equation draw:name="f282" draw:formula="?f226 / ?f116"/>
                <draw:equation draw:name="f283" draw:formula="?f227 / ?f117"/>
                <draw:equation draw:name="f284" draw:formula="?f228 / ?f116"/>
                <draw:equation draw:name="f285" draw:formula="?f229 / ?f117"/>
              </draw:enhanced-geometry>
            </draw:custom-shape>
            <draw:custom-shape svg:x="3.15582in" svg:y="5.59551in" svg:width="0.35291in" svg:height="0.21016in" draw:id="id198" draw:style-name="a660" draw:name="Freeform 107">
              <svg:title/>
              <svg:desc/>
              <text:p text:style-name="a659" text:class-names="" text:cond-style-name=""><text:span text:style-name="a658" text:class-names=""/></text:p>
              <draw:enhanced-geometry xmlns:dr3d="urn:oasis:names:tc:opendocument:xmlns:dr3d:1.0" draw:type="non-primitive" svg:viewBox="0 0 670 399" draw:enhanced-path="M ?f3 ?f0 L ?f4 ?f5 ?f6 ?f7 ?f8 ?f9 C ?f10 ?f11 ?f12 ?f13 ?f14 ?f15 ?f16 ?f17 ?f15 ?f18 ?f19 ?f20 ?f21 ?f22 ?f23 ?f19 ?f24 ?f25 ?f26 ?f27 ?f28 ?f29 ?f30 ?f31 ?f0 ?f32 ?f33 ?f34 ?f35 ?f36 ?f37 ?f38 ?f39 ?f40 ?f41 ?f42 ?f43 ?f44 ?f45 ?f46 ?f47 ?f48 ?f24 ?f49 ?f50 ?f42 ?f24 ?f51 ?f52 ?f53 ?f47 ?f54 ?f55 ?f56 ?f57 ?f58 ?f59 ?f60 ?f61 ?f62 ?f63 ?f64 ?f65 ?f66 ?f22 ?f67 ?f68 ?f69 ?f70 ?f71 ?f18 ?f72 ?f25 ?f73 ?f27 ?f74 ?f75 ?f76 ?f77 ?f78 ?f79 ?f80 ?f81 ?f82 ?f83 ?f84 ?f62 ?f85 ?f66 ?f86 ?f87 ?f88 ?f71 ?f89 ?f72 ?f90 ?f73 ?f2 ?f91 ?f92 ?f93 ?f94 ?f95 ?f96 ?f97 ?f98 ?f99 ?f100 ?f101 ?f102 ?f103 ?f104 ?f105 ?f106 ?f107 ?f108 ?f106 ?f109 ?f110 ?f111 ?f104 ?f112 ?f113 ?f114 ?f115 ?f116 ?f117 ?f118 ?f119 ?f71 ?f120 ?f69 L ?f121 ?f122 ?f123 ?f124 ?f1 ?f125 ?f3 ?f0 Z N" draw:text-areas="?f305 ?f249 ?f303 ?f306" draw:glue-points="?f248 ?f249 ?f250 ?f251 ?f252 ?f253 ?f254 ?f255 ?f256 ?f257 ?f258 ?f259 ?f260 ?f261 ?f262 ?f263 ?f264 ?f265 ?f266 ?f267 ?f268 ?f269 ?f260 ?f270 ?f271 ?f272 ?f273 ?f274 ?f275 ?f276 ?f277 ?f278 ?f279 ?f280 ?f281 ?f282 ?f283 ?f284 ?f285 ?f286 ?f287 ?f288 ?f289 ?f290 ?f291 ?f292 ?f293 ?f294 ?f295 ?f296 ?f297 ?f298 ?f299 ?f300 ?f301 ?f302 ?f303 ?f304 ?f248 ?f249" draw:glue-point-leaving-directions="-90, -90, -90, -90, -90, -90, -90, -90, -90, -90, -90, -90, -90, -90, -90, -90, -90, -90, -90, -90, -90, -90, -90, -90, -90, -90, -90, -90, -90, -90">
                <draw:equation draw:name="f0" draw:formula="0"/>
                <draw:equation draw:name="f1" draw:formula="670"/>
                <draw:equation draw:name="f2" draw:formula="399"/>
                <draw:equation draw:name="f3" draw:formula="641"/>
                <draw:equation draw:name="f4" draw:formula="628"/>
                <draw:equation draw:name="f5" draw:formula="3"/>
                <draw:equation draw:name="f6" draw:formula="334"/>
                <draw:equation draw:name="f7" draw:formula="135"/>
                <draw:equation draw:name="f8" draw:formula="313"/>
                <draw:equation draw:name="f9" draw:formula="142"/>
                <draw:equation draw:name="f10" draw:formula="294"/>
                <draw:equation draw:name="f11" draw:formula="143"/>
                <draw:equation draw:name="f12" draw:formula="254"/>
                <draw:equation draw:name="f13" draw:formula="149"/>
                <draw:equation draw:name="f14" draw:formula="221"/>
                <draw:equation draw:name="f15" draw:formula="144"/>
                <draw:equation draw:name="f16" draw:formula="188"/>
                <draw:equation draw:name="f17" draw:formula="139"/>
                <draw:equation draw:name="f18" draw:formula="118"/>
                <draw:equation draw:name="f19" draw:formula="116"/>
                <draw:equation draw:name="f20" draw:formula="114"/>
                <draw:equation draw:name="f21" draw:formula="88"/>
                <draw:equation draw:name="f22" draw:formula="110"/>
                <draw:equation draw:name="f23" draw:formula="72"/>
                <draw:equation draw:name="f24" draw:formula="54"/>
                <draw:equation draw:name="f25" draw:formula="121"/>
                <draw:equation draw:name="f26" draw:formula="36"/>
                <draw:equation draw:name="f27" draw:formula="126"/>
                <draw:equation draw:name="f28" draw:formula="14"/>
                <draw:equation draw:name="f29" draw:formula="136"/>
                <draw:equation draw:name="f30" draw:formula="7"/>
                <draw:equation draw:name="f31" draw:formula="146"/>
                <draw:equation draw:name="f32" draw:formula="156"/>
                <draw:equation draw:name="f33" draw:formula="5"/>
                <draw:equation draw:name="f34" draw:formula="175"/>
                <draw:equation draw:name="f35" draw:formula="11"/>
                <draw:equation draw:name="f36" draw:formula="184"/>
                <draw:equation draw:name="f37" draw:formula="17"/>
                <draw:equation draw:name="f38" draw:formula="193"/>
                <draw:equation draw:name="f39" draw:formula="34"/>
                <draw:equation draw:name="f40" draw:formula="198"/>
                <draw:equation draw:name="f41" draw:formula="41"/>
                <draw:equation draw:name="f42" draw:formula="202"/>
                <draw:equation draw:name="f43" draw:formula="48"/>
                <draw:equation draw:name="f44" draw:formula="206"/>
                <draw:equation draw:name="f45" draw:formula="50"/>
                <draw:equation draw:name="f46" draw:formula="211"/>
                <draw:equation draw:name="f47" draw:formula="52"/>
                <draw:equation draw:name="f48" draw:formula="210"/>
                <draw:equation draw:name="f49" draw:formula="209"/>
                <draw:equation draw:name="f50" draw:formula="53"/>
                <draw:equation draw:name="f51" draw:formula="196"/>
                <draw:equation draw:name="f52" draw:formula="55"/>
                <draw:equation draw:name="f53" draw:formula="190"/>
                <draw:equation draw:name="f54" draw:formula="181"/>
                <draw:equation draw:name="f55" draw:formula="56"/>
                <draw:equation draw:name="f56" draw:formula="174"/>
                <draw:equation draw:name="f57" draw:formula="60"/>
                <draw:equation draw:name="f58" draw:formula="167"/>
                <draw:equation draw:name="f59" draw:formula="68"/>
                <draw:equation draw:name="f60" draw:formula="155"/>
                <draw:equation draw:name="f61" draw:formula="77"/>
                <draw:equation draw:name="f62" draw:formula="154"/>
                <draw:equation draw:name="f63" draw:formula="86"/>
                <draw:equation draw:name="f64" draw:formula="153"/>
                <draw:equation draw:name="f65" draw:formula="103"/>
                <draw:equation draw:name="f66" draw:formula="163"/>
                <draw:equation draw:name="f67" draw:formula="170"/>
                <draw:equation draw:name="f68" draw:formula="117"/>
                <draw:equation draw:name="f69" draw:formula="177"/>
                <draw:equation draw:name="f70" draw:formula="115"/>
                <draw:equation draw:name="f71" draw:formula="186"/>
                <draw:equation draw:name="f72" draw:formula="199"/>
                <draw:equation draw:name="f73" draw:formula="212"/>
                <draw:equation draw:name="f74" draw:formula="223"/>
                <draw:equation draw:name="f75" draw:formula="130"/>
                <draw:equation draw:name="f76" draw:formula="246"/>
                <draw:equation draw:name="f77" draw:formula="134"/>
                <draw:equation draw:name="f78" draw:formula="269"/>
                <draw:equation draw:name="f79" draw:formula="140"/>
                <draw:equation draw:name="f80" draw:formula="318"/>
                <draw:equation draw:name="f81" draw:formula="145"/>
                <draw:equation draw:name="f82" draw:formula="340"/>
                <draw:equation draw:name="f83" draw:formula="150"/>
                <draw:equation draw:name="f84" draw:formula="362"/>
                <draw:equation draw:name="f85" draw:formula="366"/>
                <draw:equation draw:name="f86" draw:formula="376"/>
                <draw:equation draw:name="f87" draw:formula="172"/>
                <draw:equation draw:name="f88" draw:formula="386"/>
                <draw:equation draw:name="f89" draw:formula="397"/>
                <draw:equation draw:name="f90" draw:formula="398"/>
                <draw:equation draw:name="f91" draw:formula="228"/>
                <draw:equation draw:name="f92" draw:formula="389"/>
                <draw:equation draw:name="f93" draw:formula="240"/>
                <draw:equation draw:name="f94" draw:formula="381"/>
                <draw:equation draw:name="f95" draw:formula="252"/>
                <draw:equation draw:name="f96" draw:formula="373"/>
                <draw:equation draw:name="f97" draw:formula="266"/>
                <draw:equation draw:name="f98" draw:formula="363"/>
                <draw:equation draw:name="f99" draw:formula="274"/>
                <draw:equation draw:name="f100" draw:formula="350"/>
                <draw:equation draw:name="f101" draw:formula="282"/>
                <draw:equation draw:name="f102" draw:formula="337"/>
                <draw:equation draw:name="f103" draw:formula="280"/>
                <draw:equation draw:name="f104" draw:formula="316"/>
                <draw:equation draw:name="f105" draw:formula="286"/>
                <draw:equation draw:name="f106" draw:formula="300"/>
                <draw:equation draw:name="f107" draw:formula="292"/>
                <draw:equation draw:name="f108" draw:formula="284"/>
                <draw:equation draw:name="f109" draw:formula="267"/>
                <draw:equation draw:name="f110" draw:formula="308"/>
                <draw:equation draw:name="f111" draw:formula="253"/>
                <draw:equation draw:name="f112" draw:formula="239"/>
                <draw:equation draw:name="f113" draw:formula="323"/>
                <draw:equation draw:name="f114" draw:formula="229"/>
                <draw:equation draw:name="f115" draw:formula="336"/>
                <draw:equation draw:name="f116" draw:formula="216"/>
                <draw:equation draw:name="f117" draw:formula="349"/>
                <draw:equation draw:name="f118" draw:formula="203"/>
                <draw:equation draw:name="f119" draw:formula="372"/>
                <draw:equation draw:name="f120" draw:formula="384"/>
                <draw:equation draw:name="f121" draw:formula="407"/>
                <draw:equation draw:name="f122" draw:formula="165"/>
                <draw:equation draw:name="f123" draw:formula="659"/>
                <draw:equation draw:name="f124" draw:formula="51"/>
                <draw:equation draw:name="f125" draw:formula="43"/>
                <draw:equation draw:name="f126" draw:formula="?f2 - ?f0"/>
                <draw:equation draw:name="f127" draw:formula="?f1 - ?f0"/>
                <draw:equation draw:name="f128" draw:formula="?f127 / 670"/>
                <draw:equation draw:name="f129" draw:formula="?f126 / 399"/>
                <draw:equation draw:name="f130" draw:formula="641 * ?f127"/>
                <draw:equation draw:name="f131" draw:formula="0 * ?f126"/>
                <draw:equation draw:name="f132" draw:formula="628 * ?f127"/>
                <draw:equation draw:name="f133" draw:formula="3 * ?f126"/>
                <draw:equation draw:name="f134" draw:formula="334 * ?f127"/>
                <draw:equation draw:name="f135" draw:formula="135 * ?f126"/>
                <draw:equation draw:name="f136" draw:formula="313 * ?f127"/>
                <draw:equation draw:name="f137" draw:formula="142 * ?f126"/>
                <draw:equation draw:name="f138" draw:formula="221 * ?f127"/>
                <draw:equation draw:name="f139" draw:formula="144 * ?f126"/>
                <draw:equation draw:name="f140" draw:formula="116 * ?f127"/>
                <draw:equation draw:name="f141" draw:formula="114 * ?f126"/>
                <draw:equation draw:name="f142" draw:formula="54 * ?f127"/>
                <draw:equation draw:name="f143" draw:formula="121 * ?f126"/>
                <draw:equation draw:name="f144" draw:formula="7 * ?f127"/>
                <draw:equation draw:name="f145" draw:formula="146 * ?f126"/>
                <draw:equation draw:name="f146" draw:formula="11 * ?f127"/>
                <draw:equation draw:name="f147" draw:formula="184 * ?f126"/>
                <draw:equation draw:name="f148" draw:formula="41 * ?f127"/>
                <draw:equation draw:name="f149" draw:formula="202 * ?f126"/>
                <draw:equation draw:name="f150" draw:formula="52 * ?f127"/>
                <draw:equation draw:name="f151" draw:formula="210 * ?f126"/>
                <draw:equation draw:name="f152" draw:formula="196 * ?f126"/>
                <draw:equation draw:name="f153" draw:formula="56 * ?f127"/>
                <draw:equation draw:name="f154" draw:formula="174 * ?f126"/>
                <draw:equation draw:name="f155" draw:formula="77 * ?f127"/>
                <draw:equation draw:name="f156" draw:formula="154 * ?f126"/>
                <draw:equation draw:name="f157" draw:formula="110 * ?f127"/>
                <draw:equation draw:name="f158" draw:formula="170 * ?f126"/>
                <draw:equation draw:name="f159" draw:formula="118 * ?f127"/>
                <draw:equation draw:name="f160" draw:formula="199 * ?f126"/>
                <draw:equation draw:name="f161" draw:formula="130 * ?f127"/>
                <draw:equation draw:name="f162" draw:formula="246 * ?f126"/>
                <draw:equation draw:name="f163" draw:formula="145 * ?f127"/>
                <draw:equation draw:name="f164" draw:formula="340 * ?f126"/>
                <draw:equation draw:name="f165" draw:formula="163 * ?f127"/>
                <draw:equation draw:name="f166" draw:formula="376 * ?f126"/>
                <draw:equation draw:name="f167" draw:formula="199 * ?f127"/>
                <draw:equation draw:name="f168" draw:formula="398 * ?f126"/>
                <draw:equation draw:name="f169" draw:formula="240 * ?f127"/>
                <draw:equation draw:name="f170" draw:formula="381 * ?f126"/>
                <draw:equation draw:name="f171" draw:formula="274 * ?f127"/>
                <draw:equation draw:name="f172" draw:formula="350 * ?f126"/>
                <draw:equation draw:name="f173" draw:formula="286 * ?f127"/>
                <draw:equation draw:name="f174" draw:formula="300 * ?f126"/>
                <draw:equation draw:name="f175" draw:formula="308 * ?f127"/>
                <draw:equation draw:name="f176" draw:formula="253 * ?f126"/>
                <draw:equation draw:name="f177" draw:formula="336 * ?f127"/>
                <draw:equation draw:name="f178" draw:formula="216 * ?f126"/>
                <draw:equation draw:name="f179" draw:formula="384 * ?f127"/>
                <draw:equation draw:name="f180" draw:formula="177 * ?f126"/>
                <draw:equation draw:name="f181" draw:formula="407 * ?f127"/>
                <draw:equation draw:name="f182" draw:formula="165 * ?f126"/>
                <draw:equation draw:name="f183" draw:formula="659 * ?f127"/>
                <draw:equation draw:name="f184" draw:formula="51 * ?f126"/>
                <draw:equation draw:name="f185" draw:formula="670 * ?f127"/>
                <draw:equation draw:name="f186" draw:formula="43 * ?f126"/>
                <draw:equation draw:name="f187" draw:formula="0 * ?f127"/>
                <draw:equation draw:name="f188" draw:formula="399 * ?f126"/>
                <draw:equation draw:name="f189" draw:formula="?f130 / 670"/>
                <draw:equation draw:name="f190" draw:formula="?f131 / 399"/>
                <draw:equation draw:name="f191" draw:formula="?f132 / 670"/>
                <draw:equation draw:name="f192" draw:formula="?f133 / 399"/>
                <draw:equation draw:name="f193" draw:formula="?f134 / 670"/>
                <draw:equation draw:name="f194" draw:formula="?f135 / 399"/>
                <draw:equation draw:name="f195" draw:formula="?f136 / 670"/>
                <draw:equation draw:name="f196" draw:formula="?f137 / 399"/>
                <draw:equation draw:name="f197" draw:formula="?f138 / 670"/>
                <draw:equation draw:name="f198" draw:formula="?f139 / 399"/>
                <draw:equation draw:name="f199" draw:formula="?f140 / 670"/>
                <draw:equation draw:name="f200" draw:formula="?f141 / 399"/>
                <draw:equation draw:name="f201" draw:formula="?f142 / 670"/>
                <draw:equation draw:name="f202" draw:formula="?f143 / 399"/>
                <draw:equation draw:name="f203" draw:formula="?f144 / 670"/>
                <draw:equation draw:name="f204" draw:formula="?f145 / 399"/>
                <draw:equation draw:name="f205" draw:formula="?f146 / 670"/>
                <draw:equation draw:name="f206" draw:formula="?f147 / 399"/>
                <draw:equation draw:name="f207" draw:formula="?f148 / 670"/>
                <draw:equation draw:name="f208" draw:formula="?f149 / 399"/>
                <draw:equation draw:name="f209" draw:formula="?f150 / 670"/>
                <draw:equation draw:name="f210" draw:formula="?f151 / 399"/>
                <draw:equation draw:name="f211" draw:formula="?f152 / 399"/>
                <draw:equation draw:name="f212" draw:formula="?f153 / 670"/>
                <draw:equation draw:name="f213" draw:formula="?f154 / 399"/>
                <draw:equation draw:name="f214" draw:formula="?f155 / 670"/>
                <draw:equation draw:name="f215" draw:formula="?f156 / 399"/>
                <draw:equation draw:name="f216" draw:formula="?f157 / 670"/>
                <draw:equation draw:name="f217" draw:formula="?f158 / 399"/>
                <draw:equation draw:name="f218" draw:formula="?f159 / 670"/>
                <draw:equation draw:name="f219" draw:formula="?f160 / 399"/>
                <draw:equation draw:name="f220" draw:formula="?f161 / 670"/>
                <draw:equation draw:name="f221" draw:formula="?f162 / 399"/>
                <draw:equation draw:name="f222" draw:formula="?f163 / 670"/>
                <draw:equation draw:name="f223" draw:formula="?f164 / 399"/>
                <draw:equation draw:name="f224" draw:formula="?f165 / 670"/>
                <draw:equation draw:name="f225" draw:formula="?f166 / 399"/>
                <draw:equation draw:name="f226" draw:formula="?f167 / 670"/>
                <draw:equation draw:name="f227" draw:formula="?f168 / 399"/>
                <draw:equation draw:name="f228" draw:formula="?f169 / 670"/>
                <draw:equation draw:name="f229" draw:formula="?f170 / 399"/>
                <draw:equation draw:name="f230" draw:formula="?f171 / 670"/>
                <draw:equation draw:name="f231" draw:formula="?f172 / 399"/>
                <draw:equation draw:name="f232" draw:formula="?f173 / 670"/>
                <draw:equation draw:name="f233" draw:formula="?f174 / 399"/>
                <draw:equation draw:name="f234" draw:formula="?f175 / 670"/>
                <draw:equation draw:name="f235" draw:formula="?f176 / 399"/>
                <draw:equation draw:name="f236" draw:formula="?f177 / 670"/>
                <draw:equation draw:name="f237" draw:formula="?f178 / 399"/>
                <draw:equation draw:name="f238" draw:formula="?f179 / 670"/>
                <draw:equation draw:name="f239" draw:formula="?f180 / 399"/>
                <draw:equation draw:name="f240" draw:formula="?f181 / 670"/>
                <draw:equation draw:name="f241" draw:formula="?f182 / 399"/>
                <draw:equation draw:name="f242" draw:formula="?f183 / 670"/>
                <draw:equation draw:name="f243" draw:formula="?f184 / 399"/>
                <draw:equation draw:name="f244" draw:formula="?f185 / 670"/>
                <draw:equation draw:name="f245" draw:formula="?f186 / 399"/>
                <draw:equation draw:name="f246" draw:formula="?f187 / 670"/>
                <draw:equation draw:name="f247" draw:formula="?f188 / 399"/>
                <draw:equation draw:name="f248" draw:formula="?f189 / ?f128"/>
                <draw:equation draw:name="f249" draw:formula="?f190 / ?f129"/>
                <draw:equation draw:name="f250" draw:formula="?f191 / ?f128"/>
                <draw:equation draw:name="f251" draw:formula="?f192 / ?f129"/>
                <draw:equation draw:name="f252" draw:formula="?f193 / ?f128"/>
                <draw:equation draw:name="f253" draw:formula="?f194 / ?f129"/>
                <draw:equation draw:name="f254" draw:formula="?f195 / ?f128"/>
                <draw:equation draw:name="f255" draw:formula="?f196 / ?f129"/>
                <draw:equation draw:name="f256" draw:formula="?f197 / ?f128"/>
                <draw:equation draw:name="f257" draw:formula="?f198 / ?f129"/>
                <draw:equation draw:name="f258" draw:formula="?f199 / ?f128"/>
                <draw:equation draw:name="f259" draw:formula="?f200 / ?f129"/>
                <draw:equation draw:name="f260" draw:formula="?f201 / ?f128"/>
                <draw:equation draw:name="f261" draw:formula="?f202 / ?f129"/>
                <draw:equation draw:name="f262" draw:formula="?f203 / ?f128"/>
                <draw:equation draw:name="f263" draw:formula="?f204 / ?f129"/>
                <draw:equation draw:name="f264" draw:formula="?f205 / ?f128"/>
                <draw:equation draw:name="f265" draw:formula="?f206 / ?f129"/>
                <draw:equation draw:name="f266" draw:formula="?f207 / ?f128"/>
                <draw:equation draw:name="f267" draw:formula="?f208 / ?f129"/>
                <draw:equation draw:name="f268" draw:formula="?f209 / ?f128"/>
                <draw:equation draw:name="f269" draw:formula="?f210 / ?f129"/>
                <draw:equation draw:name="f270" draw:formula="?f211 / ?f129"/>
                <draw:equation draw:name="f271" draw:formula="?f212 / ?f128"/>
                <draw:equation draw:name="f272" draw:formula="?f213 / ?f129"/>
                <draw:equation draw:name="f273" draw:formula="?f214 / ?f128"/>
                <draw:equation draw:name="f274" draw:formula="?f215 / ?f129"/>
                <draw:equation draw:name="f275" draw:formula="?f216 / ?f128"/>
                <draw:equation draw:name="f276" draw:formula="?f217 / ?f129"/>
                <draw:equation draw:name="f277" draw:formula="?f218 / ?f128"/>
                <draw:equation draw:name="f278" draw:formula="?f219 / ?f129"/>
                <draw:equation draw:name="f279" draw:formula="?f220 / ?f128"/>
                <draw:equation draw:name="f280" draw:formula="?f221 / ?f129"/>
                <draw:equation draw:name="f281" draw:formula="?f222 / ?f128"/>
                <draw:equation draw:name="f282" draw:formula="?f223 / ?f129"/>
                <draw:equation draw:name="f283" draw:formula="?f224 / ?f128"/>
                <draw:equation draw:name="f284" draw:formula="?f225 / ?f129"/>
                <draw:equation draw:name="f285" draw:formula="?f226 / ?f128"/>
                <draw:equation draw:name="f286" draw:formula="?f227 / ?f129"/>
                <draw:equation draw:name="f287" draw:formula="?f228 / ?f128"/>
                <draw:equation draw:name="f288" draw:formula="?f229 / ?f129"/>
                <draw:equation draw:name="f289" draw:formula="?f230 / ?f128"/>
                <draw:equation draw:name="f290" draw:formula="?f231 / ?f129"/>
                <draw:equation draw:name="f291" draw:formula="?f232 / ?f128"/>
                <draw:equation draw:name="f292" draw:formula="?f233 / ?f129"/>
                <draw:equation draw:name="f293" draw:formula="?f234 / ?f128"/>
                <draw:equation draw:name="f294" draw:formula="?f235 / ?f129"/>
                <draw:equation draw:name="f295" draw:formula="?f236 / ?f128"/>
                <draw:equation draw:name="f296" draw:formula="?f237 / ?f129"/>
                <draw:equation draw:name="f297" draw:formula="?f238 / ?f128"/>
                <draw:equation draw:name="f298" draw:formula="?f239 / ?f129"/>
                <draw:equation draw:name="f299" draw:formula="?f240 / ?f128"/>
                <draw:equation draw:name="f300" draw:formula="?f241 / ?f129"/>
                <draw:equation draw:name="f301" draw:formula="?f242 / ?f128"/>
                <draw:equation draw:name="f302" draw:formula="?f243 / ?f129"/>
                <draw:equation draw:name="f303" draw:formula="?f244 / ?f128"/>
                <draw:equation draw:name="f304" draw:formula="?f245 / ?f129"/>
                <draw:equation draw:name="f305" draw:formula="?f246 / ?f128"/>
                <draw:equation draw:name="f306" draw:formula="?f247 / ?f129"/>
              </draw:enhanced-geometry>
            </draw:custom-shape>
            <draw:custom-shape svg:x="3.86639in" svg:y="5.30582in" svg:width="0.33026in" svg:height="0.20647in" draw:id="id199" draw:style-name="a663" draw:name="Freeform 108">
              <svg:title/>
              <svg:desc/>
              <text:p text:style-name="a662" text:class-names="" text:cond-style-name=""><text:span text:style-name="a661" text:class-names=""/></text:p>
              <draw:enhanced-geometry xmlns:dr3d="urn:oasis:names:tc:opendocument:xmlns:dr3d:1.0" draw:type="non-primitive" svg:viewBox="0 0 627 392" draw:enhanced-path="M ?f3 ?f4 C ?f5 ?f6 ?f7 ?f8 ?f9 ?f10 ?f11 ?f12 ?f13 ?f14 ?f15 ?f16 ?f17 ?f18 ?f19 ?f20 ?f21 ?f22 L ?f23 ?f24 ?f25 ?f26 ?f27 ?f28 C ?f0 ?f29 ?f30 ?f28 ?f30 ?f31 L ?f0 ?f32 C ?f0 ?f33 ?f0 ?f33 ?f34 ?f2 L ?f35 ?f36 ?f37 ?f38 ?f39 ?f40 C ?f9 ?f40 ?f41 ?f40 ?f42 ?f43 ?f44 ?f45 ?f46 ?f43 ?f47 ?f48 ?f49 ?f50 ?f51 ?f52 ?f53 ?f54 ?f55 ?f56 ?f57 ?f58 ?f59 ?f58 ?f60 ?f58 ?f61 ?f62 ?f63 ?f64 ?f65 ?f66 ?f67 ?f68 ?f69 ?f70 ?f71 ?f45 ?f1 ?f72 ?f1 ?f73 ?f1 ?f74 ?f71 ?f75 ?f76 ?f77 ?f69 ?f78 ?f65 ?f79 ?f80 ?f81 ?f82 ?f83 ?f82 ?f84 ?f85 ?f86 ?f87 ?f88 ?f89 ?f90 ?f91 ?f92 ?f93 ?f94 ?f95 ?f83 ?f96 ?f78 ?f97 ?f98 ?f99 ?f100 ?f101 ?f102 ?f97 ?f103 ?f99 ?f104 ?f105 ?f106 ?f107 ?f108 ?f109 ?f110 ?f111 ?f34 ?f112 ?f0 ?f113 ?f0 ?f3 ?f4 Z N" draw:text-areas="?f248 ?f288 ?f270 ?f251" draw:glue-points="?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32 ?f233" draw:glue-point-leaving-directions="-90, -90, -90, -90, -90, -90, -90, -90, -90, -90, -90, -90, -90, -90, -90, -90, -90, -90, -90, -90, -90, -90, -90, -90, -90, -90, -90, -90, -90">
                <draw:equation draw:name="f0" draw:formula="0"/>
                <draw:equation draw:name="f1" draw:formula="627"/>
                <draw:equation draw:name="f2" draw:formula="392"/>
                <draw:equation draw:name="f3" draw:formula="482"/>
                <draw:equation draw:name="f4" draw:formula="7"/>
                <draw:equation draw:name="f5" draw:formula="463"/>
                <draw:equation draw:name="f6" draw:formula="16"/>
                <draw:equation draw:name="f7" draw:formula="434"/>
                <draw:equation draw:name="f8" draw:formula="37"/>
                <draw:equation draw:name="f9" draw:formula="415"/>
                <draw:equation draw:name="f10" draw:formula="56"/>
                <draw:equation draw:name="f11" draw:formula="396"/>
                <draw:equation draw:name="f12" draw:formula="75"/>
                <draw:equation draw:name="f13" draw:formula="382"/>
                <draw:equation draw:name="f14" draw:formula="104"/>
                <draw:equation draw:name="f15" draw:formula="369"/>
                <draw:equation draw:name="f16" draw:formula="121"/>
                <draw:equation draw:name="f17" draw:formula="356"/>
                <draw:equation draw:name="f18" draw:formula="138"/>
                <draw:equation draw:name="f19" draw:formula="345"/>
                <draw:equation draw:name="f20" draw:formula="150"/>
                <draw:equation draw:name="f21" draw:formula="336"/>
                <draw:equation draw:name="f22" draw:formula="158"/>
                <draw:equation draw:name="f23" draw:formula="318"/>
                <draw:equation draw:name="f24" draw:formula="169"/>
                <draw:equation draw:name="f25" draw:formula="20"/>
                <draw:equation draw:name="f26" draw:formula="306"/>
                <draw:equation draw:name="f27" draw:formula="3"/>
                <draw:equation draw:name="f28" draw:formula="314"/>
                <draw:equation draw:name="f29" draw:formula="317"/>
                <draw:equation draw:name="f30" draw:formula="1"/>
                <draw:equation draw:name="f31" draw:formula="325"/>
                <draw:equation draw:name="f32" draw:formula="380"/>
                <draw:equation draw:name="f33" draw:formula="391"/>
                <draw:equation draw:name="f34" draw:formula="2"/>
                <draw:equation draw:name="f35" draw:formula="14"/>
                <draw:equation draw:name="f36" draw:formula="389"/>
                <draw:equation draw:name="f37" draw:formula="386"/>
                <draw:equation draw:name="f38" draw:formula="211"/>
                <draw:equation draw:name="f39" draw:formula="407"/>
                <draw:equation draw:name="f40" draw:formula="208"/>
                <draw:equation draw:name="f41" draw:formula="422"/>
                <draw:equation draw:name="f42" draw:formula="433"/>
                <draw:equation draw:name="f43" draw:formula="209"/>
                <draw:equation draw:name="f44" draw:formula="444"/>
                <draw:equation draw:name="f45" draw:formula="210"/>
                <draw:equation draw:name="f46" draw:formula="456"/>
                <draw:equation draw:name="f47" draw:formula="475"/>
                <draw:equation draw:name="f48" draw:formula="214"/>
                <draw:equation draw:name="f49" draw:formula="494"/>
                <draw:equation draw:name="f50" draw:formula="219"/>
                <draw:equation draw:name="f51" draw:formula="524"/>
                <draw:equation draw:name="f52" draw:formula="234"/>
                <draw:equation draw:name="f53" draw:formula="545"/>
                <draw:equation draw:name="f54" draw:formula="240"/>
                <draw:equation draw:name="f55" draw:formula="566"/>
                <draw:equation draw:name="f56" draw:formula="246"/>
                <draw:equation draw:name="f57" draw:formula="588"/>
                <draw:equation draw:name="f58" draw:formula="251"/>
                <draw:equation draw:name="f59" draw:formula="600"/>
                <draw:equation draw:name="f60" draw:formula="612"/>
                <draw:equation draw:name="f61" draw:formula="613"/>
                <draw:equation draw:name="f62" draw:formula="243"/>
                <draw:equation draw:name="f63" draw:formula="617"/>
                <draw:equation draw:name="f64" draw:formula="238"/>
                <draw:equation draw:name="f65" draw:formula="621"/>
                <draw:equation draw:name="f66" draw:formula="233"/>
                <draw:equation draw:name="f67" draw:formula="622"/>
                <draw:equation draw:name="f68" draw:formula="232"/>
                <draw:equation draw:name="f69" draw:formula="624"/>
                <draw:equation draw:name="f70" draw:formula="221"/>
                <draw:equation draw:name="f71" draw:formula="626"/>
                <draw:equation draw:name="f72" draw:formula="181"/>
                <draw:equation draw:name="f73" draw:formula="170"/>
                <draw:equation draw:name="f74" draw:formula="159"/>
                <draw:equation draw:name="f75" draw:formula="156"/>
                <draw:equation draw:name="f76" draw:formula="625"/>
                <draw:equation draw:name="f77" draw:formula="155"/>
                <draw:equation draw:name="f78" draw:formula="154"/>
                <draw:equation draw:name="f79" draw:formula="161"/>
                <draw:equation draw:name="f80" draw:formula="618"/>
                <draw:equation draw:name="f81" draw:formula="166"/>
                <draw:equation draw:name="f82" draw:formula="615"/>
                <draw:equation draw:name="f83" draw:formula="171"/>
                <draw:equation draw:name="f84" draw:formula="183"/>
                <draw:equation draw:name="f85" draw:formula="607"/>
                <draw:equation draw:name="f86" draw:formula="186"/>
                <draw:equation draw:name="f87" draw:formula="599"/>
                <draw:equation draw:name="f88" draw:formula="189"/>
                <draw:equation draw:name="f89" draw:formula="580"/>
                <draw:equation draw:name="f90" draw:formula="192"/>
                <draw:equation draw:name="f91" draw:formula="572"/>
                <draw:equation draw:name="f92" draw:formula="187"/>
                <draw:equation draw:name="f93" draw:formula="564"/>
                <draw:equation draw:name="f94" draw:formula="182"/>
                <draw:equation draw:name="f95" draw:formula="560"/>
                <draw:equation draw:name="f96" draw:formula="557"/>
                <draw:equation draw:name="f97" draw:formula="554"/>
                <draw:equation draw:name="f98" draw:formula="137"/>
                <draw:equation draw:name="f99" draw:formula="556"/>
                <draw:equation draw:name="f100" draw:formula="107"/>
                <draw:equation draw:name="f101" draw:formula="555"/>
                <draw:equation draw:name="f102" draw:formula="85"/>
                <draw:equation draw:name="f103" draw:formula="63"/>
                <draw:equation draw:name="f104" draw:formula="36"/>
                <draw:equation draw:name="f105" draw:formula="552"/>
                <draw:equation draw:name="f106" draw:formula="22"/>
                <draw:equation draw:name="f107" draw:formula="548"/>
                <draw:equation draw:name="f108" draw:formula="8"/>
                <draw:equation draw:name="f109" draw:formula="543"/>
                <draw:equation draw:name="f110" draw:formula="4"/>
                <draw:equation draw:name="f111" draw:formula="531"/>
                <draw:equation draw:name="f112" draw:formula="519"/>
                <draw:equation draw:name="f113" draw:formula="501"/>
                <draw:equation draw:name="f114" draw:formula="?f2 - ?f0"/>
                <draw:equation draw:name="f115" draw:formula="?f1 - ?f0"/>
                <draw:equation draw:name="f116" draw:formula="?f115 / 627"/>
                <draw:equation draw:name="f117" draw:formula="?f114 / 392"/>
                <draw:equation draw:name="f118" draw:formula="482 * ?f115"/>
                <draw:equation draw:name="f119" draw:formula="7 * ?f114"/>
                <draw:equation draw:name="f120" draw:formula="415 * ?f115"/>
                <draw:equation draw:name="f121" draw:formula="56 * ?f114"/>
                <draw:equation draw:name="f122" draw:formula="369 * ?f115"/>
                <draw:equation draw:name="f123" draw:formula="121 * ?f114"/>
                <draw:equation draw:name="f124" draw:formula="336 * ?f115"/>
                <draw:equation draw:name="f125" draw:formula="158 * ?f114"/>
                <draw:equation draw:name="f126" draw:formula="318 * ?f115"/>
                <draw:equation draw:name="f127" draw:formula="169 * ?f114"/>
                <draw:equation draw:name="f128" draw:formula="20 * ?f115"/>
                <draw:equation draw:name="f129" draw:formula="306 * ?f114"/>
                <draw:equation draw:name="f130" draw:formula="3 * ?f115"/>
                <draw:equation draw:name="f131" draw:formula="314 * ?f114"/>
                <draw:equation draw:name="f132" draw:formula="1 * ?f115"/>
                <draw:equation draw:name="f133" draw:formula="325 * ?f114"/>
                <draw:equation draw:name="f134" draw:formula="0 * ?f115"/>
                <draw:equation draw:name="f135" draw:formula="380 * ?f114"/>
                <draw:equation draw:name="f136" draw:formula="2 * ?f115"/>
                <draw:equation draw:name="f137" draw:formula="392 * ?f114"/>
                <draw:equation draw:name="f138" draw:formula="14 * ?f115"/>
                <draw:equation draw:name="f139" draw:formula="389 * ?f114"/>
                <draw:equation draw:name="f140" draw:formula="386 * ?f115"/>
                <draw:equation draw:name="f141" draw:formula="211 * ?f114"/>
                <draw:equation draw:name="f142" draw:formula="407 * ?f115"/>
                <draw:equation draw:name="f143" draw:formula="208 * ?f114"/>
                <draw:equation draw:name="f144" draw:formula="433 * ?f115"/>
                <draw:equation draw:name="f145" draw:formula="209 * ?f114"/>
                <draw:equation draw:name="f146" draw:formula="475 * ?f115"/>
                <draw:equation draw:name="f147" draw:formula="214 * ?f114"/>
                <draw:equation draw:name="f148" draw:formula="545 * ?f115"/>
                <draw:equation draw:name="f149" draw:formula="240 * ?f114"/>
                <draw:equation draw:name="f150" draw:formula="600 * ?f115"/>
                <draw:equation draw:name="f151" draw:formula="251 * ?f114"/>
                <draw:equation draw:name="f152" draw:formula="617 * ?f115"/>
                <draw:equation draw:name="f153" draw:formula="238 * ?f114"/>
                <draw:equation draw:name="f154" draw:formula="624 * ?f115"/>
                <draw:equation draw:name="f155" draw:formula="221 * ?f114"/>
                <draw:equation draw:name="f156" draw:formula="627 * ?f115"/>
                <draw:equation draw:name="f157" draw:formula="170 * ?f114"/>
                <draw:equation draw:name="f158" draw:formula="625 * ?f115"/>
                <draw:equation draw:name="f159" draw:formula="155 * ?f114"/>
                <draw:equation draw:name="f160" draw:formula="618 * ?f115"/>
                <draw:equation draw:name="f161" draw:formula="166 * ?f114"/>
                <draw:equation draw:name="f162" draw:formula="607 * ?f115"/>
                <draw:equation draw:name="f163" draw:formula="186 * ?f114"/>
                <draw:equation draw:name="f164" draw:formula="572 * ?f115"/>
                <draw:equation draw:name="f165" draw:formula="187 * ?f114"/>
                <draw:equation draw:name="f166" draw:formula="557 * ?f115"/>
                <draw:equation draw:name="f167" draw:formula="154 * ?f114"/>
                <draw:equation draw:name="f168" draw:formula="555 * ?f115"/>
                <draw:equation draw:name="f169" draw:formula="85 * ?f114"/>
                <draw:equation draw:name="f170" draw:formula="552 * ?f115"/>
                <draw:equation draw:name="f171" draw:formula="22 * ?f114"/>
                <draw:equation draw:name="f172" draw:formula="531 * ?f115"/>
                <draw:equation draw:name="f173" draw:formula="2 * ?f114"/>
                <draw:equation draw:name="f174" draw:formula="0 * ?f114"/>
                <draw:equation draw:name="f175" draw:formula="?f118 / 627"/>
                <draw:equation draw:name="f176" draw:formula="?f119 / 392"/>
                <draw:equation draw:name="f177" draw:formula="?f120 / 627"/>
                <draw:equation draw:name="f178" draw:formula="?f121 / 392"/>
                <draw:equation draw:name="f179" draw:formula="?f122 / 627"/>
                <draw:equation draw:name="f180" draw:formula="?f123 / 392"/>
                <draw:equation draw:name="f181" draw:formula="?f124 / 627"/>
                <draw:equation draw:name="f182" draw:formula="?f125 / 392"/>
                <draw:equation draw:name="f183" draw:formula="?f126 / 627"/>
                <draw:equation draw:name="f184" draw:formula="?f127 / 392"/>
                <draw:equation draw:name="f185" draw:formula="?f128 / 627"/>
                <draw:equation draw:name="f186" draw:formula="?f129 / 392"/>
                <draw:equation draw:name="f187" draw:formula="?f130 / 627"/>
                <draw:equation draw:name="f188" draw:formula="?f131 / 392"/>
                <draw:equation draw:name="f189" draw:formula="?f132 / 627"/>
                <draw:equation draw:name="f190" draw:formula="?f133 / 392"/>
                <draw:equation draw:name="f191" draw:formula="?f134 / 627"/>
                <draw:equation draw:name="f192" draw:formula="?f135 / 392"/>
                <draw:equation draw:name="f193" draw:formula="?f136 / 627"/>
                <draw:equation draw:name="f194" draw:formula="?f137 / 392"/>
                <draw:equation draw:name="f195" draw:formula="?f138 / 627"/>
                <draw:equation draw:name="f196" draw:formula="?f139 / 392"/>
                <draw:equation draw:name="f197" draw:formula="?f140 / 627"/>
                <draw:equation draw:name="f198" draw:formula="?f141 / 392"/>
                <draw:equation draw:name="f199" draw:formula="?f142 / 627"/>
                <draw:equation draw:name="f200" draw:formula="?f143 / 392"/>
                <draw:equation draw:name="f201" draw:formula="?f144 / 627"/>
                <draw:equation draw:name="f202" draw:formula="?f145 / 392"/>
                <draw:equation draw:name="f203" draw:formula="?f146 / 627"/>
                <draw:equation draw:name="f204" draw:formula="?f147 / 392"/>
                <draw:equation draw:name="f205" draw:formula="?f148 / 627"/>
                <draw:equation draw:name="f206" draw:formula="?f149 / 392"/>
                <draw:equation draw:name="f207" draw:formula="?f150 / 627"/>
                <draw:equation draw:name="f208" draw:formula="?f151 / 392"/>
                <draw:equation draw:name="f209" draw:formula="?f152 / 627"/>
                <draw:equation draw:name="f210" draw:formula="?f153 / 392"/>
                <draw:equation draw:name="f211" draw:formula="?f154 / 627"/>
                <draw:equation draw:name="f212" draw:formula="?f155 / 392"/>
                <draw:equation draw:name="f213" draw:formula="?f156 / 627"/>
                <draw:equation draw:name="f214" draw:formula="?f157 / 392"/>
                <draw:equation draw:name="f215" draw:formula="?f158 / 627"/>
                <draw:equation draw:name="f216" draw:formula="?f159 / 392"/>
                <draw:equation draw:name="f217" draw:formula="?f160 / 627"/>
                <draw:equation draw:name="f218" draw:formula="?f161 / 392"/>
                <draw:equation draw:name="f219" draw:formula="?f162 / 627"/>
                <draw:equation draw:name="f220" draw:formula="?f163 / 392"/>
                <draw:equation draw:name="f221" draw:formula="?f164 / 627"/>
                <draw:equation draw:name="f222" draw:formula="?f165 / 392"/>
                <draw:equation draw:name="f223" draw:formula="?f166 / 627"/>
                <draw:equation draw:name="f224" draw:formula="?f167 / 392"/>
                <draw:equation draw:name="f225" draw:formula="?f168 / 627"/>
                <draw:equation draw:name="f226" draw:formula="?f169 / 392"/>
                <draw:equation draw:name="f227" draw:formula="?f170 / 627"/>
                <draw:equation draw:name="f228" draw:formula="?f171 / 392"/>
                <draw:equation draw:name="f229" draw:formula="?f172 / 627"/>
                <draw:equation draw:name="f230" draw:formula="?f173 / 392"/>
                <draw:equation draw:name="f231" draw:formula="?f174 / 392"/>
                <draw:equation draw:name="f232" draw:formula="?f175 / ?f116"/>
                <draw:equation draw:name="f233" draw:formula="?f176 / ?f117"/>
                <draw:equation draw:name="f234" draw:formula="?f177 / ?f116"/>
                <draw:equation draw:name="f235" draw:formula="?f178 / ?f117"/>
                <draw:equation draw:name="f236" draw:formula="?f179 / ?f116"/>
                <draw:equation draw:name="f237" draw:formula="?f180 / ?f117"/>
                <draw:equation draw:name="f238" draw:formula="?f181 / ?f116"/>
                <draw:equation draw:name="f239" draw:formula="?f182 / ?f117"/>
                <draw:equation draw:name="f240" draw:formula="?f183 / ?f116"/>
                <draw:equation draw:name="f241" draw:formula="?f184 / ?f117"/>
                <draw:equation draw:name="f242" draw:formula="?f185 / ?f116"/>
                <draw:equation draw:name="f243" draw:formula="?f186 / ?f117"/>
                <draw:equation draw:name="f244" draw:formula="?f187 / ?f116"/>
                <draw:equation draw:name="f245" draw:formula="?f188 / ?f117"/>
                <draw:equation draw:name="f246" draw:formula="?f189 / ?f116"/>
                <draw:equation draw:name="f247" draw:formula="?f190 / ?f117"/>
                <draw:equation draw:name="f248" draw:formula="?f191 / ?f116"/>
                <draw:equation draw:name="f249" draw:formula="?f192 / ?f117"/>
                <draw:equation draw:name="f250" draw:formula="?f193 / ?f116"/>
                <draw:equation draw:name="f251" draw:formula="?f194 / ?f117"/>
                <draw:equation draw:name="f252" draw:formula="?f195 / ?f116"/>
                <draw:equation draw:name="f253" draw:formula="?f196 / ?f117"/>
                <draw:equation draw:name="f254" draw:formula="?f197 / ?f116"/>
                <draw:equation draw:name="f255" draw:formula="?f198 / ?f117"/>
                <draw:equation draw:name="f256" draw:formula="?f199 / ?f116"/>
                <draw:equation draw:name="f257" draw:formula="?f200 / ?f117"/>
                <draw:equation draw:name="f258" draw:formula="?f201 / ?f116"/>
                <draw:equation draw:name="f259" draw:formula="?f202 / ?f117"/>
                <draw:equation draw:name="f260" draw:formula="?f203 / ?f116"/>
                <draw:equation draw:name="f261" draw:formula="?f204 / ?f117"/>
                <draw:equation draw:name="f262" draw:formula="?f205 / ?f116"/>
                <draw:equation draw:name="f263" draw:formula="?f206 / ?f117"/>
                <draw:equation draw:name="f264" draw:formula="?f207 / ?f116"/>
                <draw:equation draw:name="f265" draw:formula="?f208 / ?f117"/>
                <draw:equation draw:name="f266" draw:formula="?f209 / ?f116"/>
                <draw:equation draw:name="f267" draw:formula="?f210 / ?f117"/>
                <draw:equation draw:name="f268" draw:formula="?f211 / ?f116"/>
                <draw:equation draw:name="f269" draw:formula="?f212 / ?f117"/>
                <draw:equation draw:name="f270" draw:formula="?f213 / ?f116"/>
                <draw:equation draw:name="f271" draw:formula="?f214 / ?f117"/>
                <draw:equation draw:name="f272" draw:formula="?f215 / ?f116"/>
                <draw:equation draw:name="f273" draw:formula="?f216 / ?f117"/>
                <draw:equation draw:name="f274" draw:formula="?f217 / ?f116"/>
                <draw:equation draw:name="f275" draw:formula="?f218 / ?f117"/>
                <draw:equation draw:name="f276" draw:formula="?f219 / ?f116"/>
                <draw:equation draw:name="f277" draw:formula="?f220 / ?f117"/>
                <draw:equation draw:name="f278" draw:formula="?f221 / ?f116"/>
                <draw:equation draw:name="f279" draw:formula="?f222 / ?f117"/>
                <draw:equation draw:name="f280" draw:formula="?f223 / ?f116"/>
                <draw:equation draw:name="f281" draw:formula="?f224 / ?f117"/>
                <draw:equation draw:name="f282" draw:formula="?f225 / ?f116"/>
                <draw:equation draw:name="f283" draw:formula="?f226 / ?f117"/>
                <draw:equation draw:name="f284" draw:formula="?f227 / ?f116"/>
                <draw:equation draw:name="f285" draw:formula="?f228 / ?f117"/>
                <draw:equation draw:name="f286" draw:formula="?f229 / ?f116"/>
                <draw:equation draw:name="f287" draw:formula="?f230 / ?f117"/>
                <draw:equation draw:name="f288" draw:formula="?f231 / ?f117"/>
              </draw:enhanced-geometry>
            </draw:custom-shape>
            <draw:custom-shape svg:x="3.83268in" svg:y="5.58919in" svg:width="0.36661in" svg:height="0.21385in" draw:id="id200" draw:style-name="a666" draw:name="Freeform 109">
              <svg:title/>
              <svg:desc/>
              <text:p text:style-name="a665" text:class-names="" text:cond-style-name=""><text:span text:style-name="a664" text:class-names=""/></text:p>
              <draw:enhanced-geometry xmlns:dr3d="urn:oasis:names:tc:opendocument:xmlns:dr3d:1.0" draw:type="non-primitive" svg:viewBox="0 0 696 406" draw:enhanced-path="M ?f4 ?f1 L ?f5 ?f6 ?f7 ?f8 ?f9 ?f10 C ?f11 ?f12 ?f13 ?f14 ?f15 ?f16 ?f17 ?f18 ?f19 ?f20 ?f21 ?f22 ?f23 ?f24 ?f25 ?f26 ?f27 ?f28 ?f29 ?f30 ?f31 ?f32 ?f33 ?f34 ?f35 ?f36 ?f37 ?f12 ?f38 ?f39 ?f2 ?f40 ?f41 ?f42 ?f43 ?f44 ?f45 ?f46 ?f47 ?f48 ?f49 ?f50 ?f51 ?f52 ?f53 ?f54 ?f55 ?f56 ?f57 ?f58 ?f55 ?f50 ?f55 ?f59 ?f55 ?f44 ?f60 ?f61 ?f57 ?f62 ?f63 ?f64 ?f65 ?f66 ?f67 ?f68 ?f69 ?f70 ?f71 ?f16 ?f72 ?f73 ?f74 ?f75 ?f76 ?f68 ?f77 ?f78 ?f79 ?f80 ?f81 ?f82 ?f83 ?f84 ?f85 ?f86 ?f87 ?f88 ?f89 ?f0 ?f90 ?f91 ?f92 ?f93 ?f94 ?f95 ?f96 ?f97 ?f98 ?f99 ?f100 ?f101 ?f102 ?f3 ?f19 ?f103 ?f104 ?f105 ?f106 ?f107 ?f108 ?f109 ?f110 ?f111 ?f112 ?f113 ?f114 ?f115 ?f116 ?f117 ?f103 ?f118 ?f119 ?f120 ?f121 ?f122 ?f107 ?f123 ?f124 ?f125 ?f126 ?f127 ?f0 ?f128 ?f129 ?f130 ?f131 ?f132 L ?f133 ?f134 ?f135 ?f136 ?f1 ?f5 ?f4 ?f1 Z N" draw:text-areas="?f320 ?f264 ?f322 ?f323" draw:glue-points="?f263 ?f264 ?f265 ?f266 ?f267 ?f268 ?f269 ?f270 ?f271 ?f272 ?f273 ?f274 ?f275 ?f276 ?f277 ?f278 ?f279 ?f280 ?f281 ?f282 ?f283 ?f284 ?f285 ?f286 ?f285 ?f287 ?f288 ?f289 ?f290 ?f291 ?f292 ?f293 ?f294 ?f295 ?f296 ?f297 ?f298 ?f299 ?f300 ?f301 ?f302 ?f303 ?f304 ?f305 ?f306 ?f307 ?f308 ?f309 ?f310 ?f311 ?f312 ?f313 ?f314 ?f315 ?f316 ?f317 ?f318 ?f319 ?f320 ?f321 ?f263 ?f264" draw:glue-point-leaving-directions="-90, -90, -90, -90, -90, -90, -90, -90, -90, -90, -90, -90, -90, -90, -90, -90, -90, -90, -90, -90, -90, -90, -90, -90, -90, -90, -90, -90, -90, -90, -90">
                <draw:equation draw:name="f0" draw:formula="360"/>
                <draw:equation draw:name="f1" draw:formula="0"/>
                <draw:equation draw:name="f2" draw:formula="696"/>
                <draw:equation draw:name="f3" draw:formula="406"/>
                <draw:equation draw:name="f4" draw:formula="35"/>
                <draw:equation draw:name="f5" draw:formula="46"/>
                <draw:equation draw:name="f6" draw:formula="3"/>
                <draw:equation draw:name="f7" draw:formula="357"/>
                <draw:equation draw:name="f8" draw:formula="144"/>
                <draw:equation draw:name="f9" draw:formula="382"/>
                <draw:equation draw:name="f10" draw:formula="152"/>
                <draw:equation draw:name="f11" draw:formula="394"/>
                <draw:equation draw:name="f12" draw:formula="155"/>
                <draw:equation draw:name="f13" draw:formula="410"/>
                <draw:equation draw:name="f14" draw:formula="163"/>
                <draw:equation draw:name="f15" draw:formula="430"/>
                <draw:equation draw:name="f16" draw:formula="162"/>
                <draw:equation draw:name="f17" draw:formula="450"/>
                <draw:equation draw:name="f18" draw:formula="161"/>
                <draw:equation draw:name="f19" draw:formula="476"/>
                <draw:equation draw:name="f20" draw:formula="154"/>
                <draw:equation draw:name="f21" draw:formula="503"/>
                <draw:equation draw:name="f22" draw:formula="148"/>
                <draw:equation draw:name="f23" draw:formula="530"/>
                <draw:equation draw:name="f24" draw:formula="142"/>
                <draw:equation draw:name="f25" draw:formula="566"/>
                <draw:equation draw:name="f26" draw:formula="126"/>
                <draw:equation draw:name="f27" draw:formula="591"/>
                <draw:equation draw:name="f28" draw:formula="124"/>
                <draw:equation draw:name="f29" draw:formula="616"/>
                <draw:equation draw:name="f30" draw:formula="122"/>
                <draw:equation draw:name="f31" draw:formula="634"/>
                <draw:equation draw:name="f32" draw:formula="131"/>
                <draw:equation draw:name="f33" draw:formula="651"/>
                <draw:equation draw:name="f34" draw:formula="138"/>
                <draw:equation draw:name="f35" draw:formula="668"/>
                <draw:equation draw:name="f36" draw:formula="145"/>
                <draw:equation draw:name="f37" draw:formula="686"/>
                <draw:equation draw:name="f38" draw:formula="691"/>
                <draw:equation draw:name="f39" draw:formula="166"/>
                <draw:equation draw:name="f40" draw:formula="177"/>
                <draw:equation draw:name="f41" draw:formula="690"/>
                <draw:equation draw:name="f42" draw:formula="194"/>
                <draw:equation draw:name="f43" draw:formula="684"/>
                <draw:equation draw:name="f44" draw:formula="202"/>
                <draw:equation draw:name="f45" draw:formula="678"/>
                <draw:equation draw:name="f46" draw:formula="210"/>
                <draw:equation draw:name="f47" draw:formula="662"/>
                <draw:equation draw:name="f48" draw:formula="211"/>
                <draw:equation draw:name="f49" draw:formula="655"/>
                <draw:equation draw:name="f50" draw:formula="214"/>
                <draw:equation draw:name="f51" draw:formula="648"/>
                <draw:equation draw:name="f52" draw:formula="217"/>
                <draw:equation draw:name="f53" draw:formula="645"/>
                <draw:equation draw:name="f54" draw:formula="223"/>
                <draw:equation draw:name="f55" draw:formula="643"/>
                <draw:equation draw:name="f56" draw:formula="222"/>
                <draw:equation draw:name="f57" draw:formula="641"/>
                <draw:equation draw:name="f58" draw:formula="221"/>
                <draw:equation draw:name="f59" draw:formula="208"/>
                <draw:equation draw:name="f60" draw:formula="644"/>
                <draw:equation draw:name="f61" draw:formula="190"/>
                <draw:equation draw:name="f62" draw:formula="184"/>
                <draw:equation draw:name="f63" draw:formula="638"/>
                <draw:equation draw:name="f64" draw:formula="178"/>
                <draw:equation draw:name="f65" draw:formula="630"/>
                <draw:equation draw:name="f66" draw:formula="173"/>
                <draw:equation draw:name="f67" draw:formula="624"/>
                <draw:equation draw:name="f68" draw:formula="170"/>
                <draw:equation draw:name="f69" draw:formula="618"/>
                <draw:equation draw:name="f70" draw:formula="167"/>
                <draw:equation draw:name="f71" draw:formula="611"/>
                <draw:equation draw:name="f72" draw:formula="604"/>
                <draw:equation draw:name="f73" draw:formula="165"/>
                <draw:equation draw:name="f74" draw:formula="597"/>
                <draw:equation draw:name="f75" draw:formula="168"/>
                <draw:equation draw:name="f76" draw:formula="587"/>
                <draw:equation draw:name="f77" draw:formula="580"/>
                <draw:equation draw:name="f78" draw:formula="188"/>
                <draw:equation draw:name="f79" draw:formula="573"/>
                <draw:equation draw:name="f80" draw:formula="206"/>
                <draw:equation draw:name="f81" draw:formula="568"/>
                <draw:equation draw:name="f82" draw:formula="241"/>
                <draw:equation draw:name="f83" draw:formula="562"/>
                <draw:equation draw:name="f84" draw:formula="270"/>
                <draw:equation draw:name="f85" draw:formula="556"/>
                <draw:equation draw:name="f86" draw:formula="299"/>
                <draw:equation draw:name="f87" draw:formula="549"/>
                <draw:equation draw:name="f88" draw:formula="340"/>
                <draw:equation draw:name="f89" draw:formula="543"/>
                <draw:equation draw:name="f90" draw:formula="537"/>
                <draw:equation draw:name="f91" draw:formula="380"/>
                <draw:equation draw:name="f92" draw:formula="534"/>
                <draw:equation draw:name="f93" draw:formula="381"/>
                <draw:equation draw:name="f94" draw:formula="525"/>
                <draw:equation draw:name="f95" draw:formula="388"/>
                <draw:equation draw:name="f96" draw:formula="516"/>
                <draw:equation draw:name="f97" draw:formula="395"/>
                <draw:equation draw:name="f98" draw:formula="500"/>
                <draw:equation draw:name="f99" draw:formula="402"/>
                <draw:equation draw:name="f100" draw:formula="490"/>
                <draw:equation draw:name="f101" draw:formula="404"/>
                <draw:equation draw:name="f102" draw:formula="480"/>
                <draw:equation draw:name="f103" draw:formula="403"/>
                <draw:equation draw:name="f104" draw:formula="467"/>
                <draw:equation draw:name="f105" draw:formula="398"/>
                <draw:equation draw:name="f106" draw:formula="458"/>
                <draw:equation draw:name="f107" draw:formula="393"/>
                <draw:equation draw:name="f108" draw:formula="445"/>
                <draw:equation draw:name="f109" draw:formula="389"/>
                <draw:equation draw:name="f110" draw:formula="435"/>
                <draw:equation draw:name="f111" draw:formula="376"/>
                <draw:equation draw:name="f112" draw:formula="425"/>
                <draw:equation draw:name="f113" draw:formula="363"/>
                <draw:equation draw:name="f114" draw:formula="415"/>
                <draw:equation draw:name="f115" draw:formula="336"/>
                <draw:equation draw:name="f116" draw:formula="409"/>
                <draw:equation draw:name="f117" draw:formula="322"/>
                <draw:equation draw:name="f118" draw:formula="308"/>
                <draw:equation draw:name="f119" draw:formula="405"/>
                <draw:equation draw:name="f120" draw:formula="303"/>
                <draw:equation draw:name="f121" draw:formula="399"/>
                <draw:equation draw:name="f122" draw:formula="290"/>
                <draw:equation draw:name="f123" draw:formula="277"/>
                <draw:equation draw:name="f124" draw:formula="384"/>
                <draw:equation draw:name="f125" draw:formula="258"/>
                <draw:equation draw:name="f126" draw:formula="372"/>
                <draw:equation draw:name="f127" draw:formula="243"/>
                <draw:equation draw:name="f128" draw:formula="228"/>
                <draw:equation draw:name="f129" draw:formula="334"/>
                <draw:equation draw:name="f130" draw:formula="207"/>
                <draw:equation draw:name="f131" draw:formula="324"/>
                <draw:equation draw:name="f132" draw:formula="198"/>
                <draw:equation draw:name="f133" draw:formula="309"/>
                <draw:equation draw:name="f134" draw:formula="189"/>
                <draw:equation draw:name="f135" draw:formula="11"/>
                <draw:equation draw:name="f136" draw:formula="51"/>
                <draw:equation draw:name="f137" draw:formula="?f3 - ?f1"/>
                <draw:equation draw:name="f138" draw:formula="?f2 - ?f1"/>
                <draw:equation draw:name="f139" draw:formula="?f138 / 696"/>
                <draw:equation draw:name="f140" draw:formula="?f137 / 406"/>
                <draw:equation draw:name="f141" draw:formula="35 * ?f138"/>
                <draw:equation draw:name="f142" draw:formula="0 * ?f137"/>
                <draw:equation draw:name="f143" draw:formula="46 * ?f138"/>
                <draw:equation draw:name="f144" draw:formula="3 * ?f137"/>
                <draw:equation draw:name="f145" draw:formula="357 * ?f138"/>
                <draw:equation draw:name="f146" draw:formula="144 * ?f137"/>
                <draw:equation draw:name="f147" draw:formula="382 * ?f138"/>
                <draw:equation draw:name="f148" draw:formula="152 * ?f137"/>
                <draw:equation draw:name="f149" draw:formula="430 * ?f138"/>
                <draw:equation draw:name="f150" draw:formula="162 * ?f137"/>
                <draw:equation draw:name="f151" draw:formula="503 * ?f138"/>
                <draw:equation draw:name="f152" draw:formula="148 * ?f137"/>
                <draw:equation draw:name="f153" draw:formula="591 * ?f138"/>
                <draw:equation draw:name="f154" draw:formula="124 * ?f137"/>
                <draw:equation draw:name="f155" draw:formula="651 * ?f138"/>
                <draw:equation draw:name="f156" draw:formula="138 * ?f137"/>
                <draw:equation draw:name="f157" draw:formula="691 * ?f138"/>
                <draw:equation draw:name="f158" draw:formula="166 * ?f137"/>
                <draw:equation draw:name="f159" draw:formula="684 * ?f138"/>
                <draw:equation draw:name="f160" draw:formula="202 * ?f137"/>
                <draw:equation draw:name="f161" draw:formula="655 * ?f138"/>
                <draw:equation draw:name="f162" draw:formula="214 * ?f137"/>
                <draw:equation draw:name="f163" draw:formula="643 * ?f138"/>
                <draw:equation draw:name="f164" draw:formula="222 * ?f137"/>
                <draw:equation draw:name="f165" draw:formula="208 * ?f137"/>
                <draw:equation draw:name="f166" draw:formula="641 * ?f138"/>
                <draw:equation draw:name="f167" draw:formula="184 * ?f137"/>
                <draw:equation draw:name="f168" draw:formula="624 * ?f138"/>
                <draw:equation draw:name="f169" draw:formula="170 * ?f137"/>
                <draw:equation draw:name="f170" draw:formula="604 * ?f138"/>
                <draw:equation draw:name="f171" draw:formula="165 * ?f137"/>
                <draw:equation draw:name="f172" draw:formula="580 * ?f138"/>
                <draw:equation draw:name="f173" draw:formula="188 * ?f137"/>
                <draw:equation draw:name="f174" draw:formula="562 * ?f138"/>
                <draw:equation draw:name="f175" draw:formula="270 * ?f137"/>
                <draw:equation draw:name="f176" draw:formula="543 * ?f138"/>
                <draw:equation draw:name="f177" draw:formula="360 * ?f137"/>
                <draw:equation draw:name="f178" draw:formula="525 * ?f138"/>
                <draw:equation draw:name="f179" draw:formula="388 * ?f137"/>
                <draw:equation draw:name="f180" draw:formula="490 * ?f138"/>
                <draw:equation draw:name="f181" draw:formula="404 * ?f137"/>
                <draw:equation draw:name="f182" draw:formula="467 * ?f138"/>
                <draw:equation draw:name="f183" draw:formula="398 * ?f137"/>
                <draw:equation draw:name="f184" draw:formula="435 * ?f138"/>
                <draw:equation draw:name="f185" draw:formula="376 * ?f137"/>
                <draw:equation draw:name="f186" draw:formula="409 * ?f138"/>
                <draw:equation draw:name="f187" draw:formula="322 * ?f137"/>
                <draw:equation draw:name="f188" draw:formula="399 * ?f138"/>
                <draw:equation draw:name="f189" draw:formula="290 * ?f137"/>
                <draw:equation draw:name="f190" draw:formula="372 * ?f138"/>
                <draw:equation draw:name="f191" draw:formula="243 * ?f137"/>
                <draw:equation draw:name="f192" draw:formula="324 * ?f138"/>
                <draw:equation draw:name="f193" draw:formula="198 * ?f137"/>
                <draw:equation draw:name="f194" draw:formula="309 * ?f138"/>
                <draw:equation draw:name="f195" draw:formula="189 * ?f137"/>
                <draw:equation draw:name="f196" draw:formula="11 * ?f138"/>
                <draw:equation draw:name="f197" draw:formula="51 * ?f137"/>
                <draw:equation draw:name="f198" draw:formula="0 * ?f138"/>
                <draw:equation draw:name="f199" draw:formula="46 * ?f137"/>
                <draw:equation draw:name="f200" draw:formula="696 * ?f138"/>
                <draw:equation draw:name="f201" draw:formula="406 * ?f137"/>
                <draw:equation draw:name="f202" draw:formula="?f141 / 696"/>
                <draw:equation draw:name="f203" draw:formula="?f142 / 406"/>
                <draw:equation draw:name="f204" draw:formula="?f143 / 696"/>
                <draw:equation draw:name="f205" draw:formula="?f144 / 406"/>
                <draw:equation draw:name="f206" draw:formula="?f145 / 696"/>
                <draw:equation draw:name="f207" draw:formula="?f146 / 406"/>
                <draw:equation draw:name="f208" draw:formula="?f147 / 696"/>
                <draw:equation draw:name="f209" draw:formula="?f148 / 406"/>
                <draw:equation draw:name="f210" draw:formula="?f149 / 696"/>
                <draw:equation draw:name="f211" draw:formula="?f150 / 406"/>
                <draw:equation draw:name="f212" draw:formula="?f151 / 696"/>
                <draw:equation draw:name="f213" draw:formula="?f152 / 406"/>
                <draw:equation draw:name="f214" draw:formula="?f153 / 696"/>
                <draw:equation draw:name="f215" draw:formula="?f154 / 406"/>
                <draw:equation draw:name="f216" draw:formula="?f155 / 696"/>
                <draw:equation draw:name="f217" draw:formula="?f156 / 406"/>
                <draw:equation draw:name="f218" draw:formula="?f157 / 696"/>
                <draw:equation draw:name="f219" draw:formula="?f158 / 406"/>
                <draw:equation draw:name="f220" draw:formula="?f159 / 696"/>
                <draw:equation draw:name="f221" draw:formula="?f160 / 406"/>
                <draw:equation draw:name="f222" draw:formula="?f161 / 696"/>
                <draw:equation draw:name="f223" draw:formula="?f162 / 406"/>
                <draw:equation draw:name="f224" draw:formula="?f163 / 696"/>
                <draw:equation draw:name="f225" draw:formula="?f164 / 406"/>
                <draw:equation draw:name="f226" draw:formula="?f165 / 406"/>
                <draw:equation draw:name="f227" draw:formula="?f166 / 696"/>
                <draw:equation draw:name="f228" draw:formula="?f167 / 406"/>
                <draw:equation draw:name="f229" draw:formula="?f168 / 696"/>
                <draw:equation draw:name="f230" draw:formula="?f169 / 406"/>
                <draw:equation draw:name="f231" draw:formula="?f170 / 696"/>
                <draw:equation draw:name="f232" draw:formula="?f171 / 406"/>
                <draw:equation draw:name="f233" draw:formula="?f172 / 696"/>
                <draw:equation draw:name="f234" draw:formula="?f173 / 406"/>
                <draw:equation draw:name="f235" draw:formula="?f174 / 696"/>
                <draw:equation draw:name="f236" draw:formula="?f175 / 406"/>
                <draw:equation draw:name="f237" draw:formula="?f176 / 696"/>
                <draw:equation draw:name="f238" draw:formula="?f177 / 406"/>
                <draw:equation draw:name="f239" draw:formula="?f178 / 696"/>
                <draw:equation draw:name="f240" draw:formula="?f179 / 406"/>
                <draw:equation draw:name="f241" draw:formula="?f180 / 696"/>
                <draw:equation draw:name="f242" draw:formula="?f181 / 406"/>
                <draw:equation draw:name="f243" draw:formula="?f182 / 696"/>
                <draw:equation draw:name="f244" draw:formula="?f183 / 406"/>
                <draw:equation draw:name="f245" draw:formula="?f184 / 696"/>
                <draw:equation draw:name="f246" draw:formula="?f185 / 406"/>
                <draw:equation draw:name="f247" draw:formula="?f186 / 696"/>
                <draw:equation draw:name="f248" draw:formula="?f187 / 406"/>
                <draw:equation draw:name="f249" draw:formula="?f188 / 696"/>
                <draw:equation draw:name="f250" draw:formula="?f189 / 406"/>
                <draw:equation draw:name="f251" draw:formula="?f190 / 696"/>
                <draw:equation draw:name="f252" draw:formula="?f191 / 406"/>
                <draw:equation draw:name="f253" draw:formula="?f192 / 696"/>
                <draw:equation draw:name="f254" draw:formula="?f193 / 406"/>
                <draw:equation draw:name="f255" draw:formula="?f194 / 696"/>
                <draw:equation draw:name="f256" draw:formula="?f195 / 406"/>
                <draw:equation draw:name="f257" draw:formula="?f196 / 696"/>
                <draw:equation draw:name="f258" draw:formula="?f197 / 406"/>
                <draw:equation draw:name="f259" draw:formula="?f198 / 696"/>
                <draw:equation draw:name="f260" draw:formula="?f199 / 406"/>
                <draw:equation draw:name="f261" draw:formula="?f200 / 696"/>
                <draw:equation draw:name="f262" draw:formula="?f201 / 406"/>
                <draw:equation draw:name="f263" draw:formula="?f202 / ?f139"/>
                <draw:equation draw:name="f264" draw:formula="?f203 / ?f140"/>
                <draw:equation draw:name="f265" draw:formula="?f204 / ?f139"/>
                <draw:equation draw:name="f266" draw:formula="?f205 / ?f140"/>
                <draw:equation draw:name="f267" draw:formula="?f206 / ?f139"/>
                <draw:equation draw:name="f268" draw:formula="?f207 / ?f140"/>
                <draw:equation draw:name="f269" draw:formula="?f208 / ?f139"/>
                <draw:equation draw:name="f270" draw:formula="?f209 / ?f140"/>
                <draw:equation draw:name="f271" draw:formula="?f210 / ?f139"/>
                <draw:equation draw:name="f272" draw:formula="?f211 / ?f140"/>
                <draw:equation draw:name="f273" draw:formula="?f212 / ?f139"/>
                <draw:equation draw:name="f274" draw:formula="?f213 / ?f140"/>
                <draw:equation draw:name="f275" draw:formula="?f214 / ?f139"/>
                <draw:equation draw:name="f276" draw:formula="?f215 / ?f140"/>
                <draw:equation draw:name="f277" draw:formula="?f216 / ?f139"/>
                <draw:equation draw:name="f278" draw:formula="?f217 / ?f140"/>
                <draw:equation draw:name="f279" draw:formula="?f218 / ?f139"/>
                <draw:equation draw:name="f280" draw:formula="?f219 / ?f140"/>
                <draw:equation draw:name="f281" draw:formula="?f220 / ?f139"/>
                <draw:equation draw:name="f282" draw:formula="?f221 / ?f140"/>
                <draw:equation draw:name="f283" draw:formula="?f222 / ?f139"/>
                <draw:equation draw:name="f284" draw:formula="?f223 / ?f140"/>
                <draw:equation draw:name="f285" draw:formula="?f224 / ?f139"/>
                <draw:equation draw:name="f286" draw:formula="?f225 / ?f140"/>
                <draw:equation draw:name="f287" draw:formula="?f226 / ?f140"/>
                <draw:equation draw:name="f288" draw:formula="?f227 / ?f139"/>
                <draw:equation draw:name="f289" draw:formula="?f228 / ?f140"/>
                <draw:equation draw:name="f290" draw:formula="?f229 / ?f139"/>
                <draw:equation draw:name="f291" draw:formula="?f230 / ?f140"/>
                <draw:equation draw:name="f292" draw:formula="?f231 / ?f139"/>
                <draw:equation draw:name="f293" draw:formula="?f232 / ?f140"/>
                <draw:equation draw:name="f294" draw:formula="?f233 / ?f139"/>
                <draw:equation draw:name="f295" draw:formula="?f234 / ?f140"/>
                <draw:equation draw:name="f296" draw:formula="?f235 / ?f139"/>
                <draw:equation draw:name="f297" draw:formula="?f236 / ?f140"/>
                <draw:equation draw:name="f298" draw:formula="?f237 / ?f139"/>
                <draw:equation draw:name="f299" draw:formula="?f238 / ?f140"/>
                <draw:equation draw:name="f300" draw:formula="?f239 / ?f139"/>
                <draw:equation draw:name="f301" draw:formula="?f240 / ?f140"/>
                <draw:equation draw:name="f302" draw:formula="?f241 / ?f139"/>
                <draw:equation draw:name="f303" draw:formula="?f242 / ?f140"/>
                <draw:equation draw:name="f304" draw:formula="?f243 / ?f139"/>
                <draw:equation draw:name="f305" draw:formula="?f244 / ?f140"/>
                <draw:equation draw:name="f306" draw:formula="?f245 / ?f139"/>
                <draw:equation draw:name="f307" draw:formula="?f246 / ?f140"/>
                <draw:equation draw:name="f308" draw:formula="?f247 / ?f139"/>
                <draw:equation draw:name="f309" draw:formula="?f248 / ?f140"/>
                <draw:equation draw:name="f310" draw:formula="?f249 / ?f139"/>
                <draw:equation draw:name="f311" draw:formula="?f250 / ?f140"/>
                <draw:equation draw:name="f312" draw:formula="?f251 / ?f139"/>
                <draw:equation draw:name="f313" draw:formula="?f252 / ?f140"/>
                <draw:equation draw:name="f314" draw:formula="?f253 / ?f139"/>
                <draw:equation draw:name="f315" draw:formula="?f254 / ?f140"/>
                <draw:equation draw:name="f316" draw:formula="?f255 / ?f139"/>
                <draw:equation draw:name="f317" draw:formula="?f256 / ?f140"/>
                <draw:equation draw:name="f318" draw:formula="?f257 / ?f139"/>
                <draw:equation draw:name="f319" draw:formula="?f258 / ?f140"/>
                <draw:equation draw:name="f320" draw:formula="?f259 / ?f139"/>
                <draw:equation draw:name="f321" draw:formula="?f260 / ?f140"/>
                <draw:equation draw:name="f322" draw:formula="?f261 / ?f139"/>
                <draw:equation draw:name="f323" draw:formula="?f262 / ?f140"/>
              </draw:enhanced-geometry>
            </draw:custom-shape>
            <draw:custom-shape svg:x="3.50136in" svg:y="5.46173in" svg:width="0.33342in" svg:height="0.19646in" draw:id="id201" draw:style-name="a669" draw:name="Freeform 110">
              <svg:title/>
              <svg:desc/>
              <text:p text:style-name="a668" text:class-names="" text:cond-style-name=""><text:span text:style-name="a667" text:class-names=""/></text:p>
              <draw:enhanced-geometry xmlns:dr3d="urn:oasis:names:tc:opendocument:xmlns:dr3d:1.0" draw:type="non-primitive" svg:viewBox="0 0 633 373" draw:enhanced-path="M ?f4 ?f1 L ?f4 ?f5 C ?f6 ?f7 ?f1 ?f8 ?f9 ?f10 ?f11 ?f12 ?f13 ?f14 ?f15 ?f16 ?f17 ?f18 ?f19 ?f20 ?f21 ?f22 ?f23 ?f24 ?f25 ?f26 ?f27 ?f28 ?f29 ?f30 ?f16 ?f31 ?f32 ?f33 ?f34 ?f35 ?f36 ?f3 ?f37 ?f38 ?f39 ?f40 ?f41 ?f42 ?f43 ?f44 ?f45 ?f46 ?f47 ?f48 ?f49 ?f50 ?f51 ?f52 ?f53 ?f54 ?f55 ?f56 ?f57 ?f58 ?f59 ?f60 ?f61 ?f62 ?f63 ?f64 ?f65 ?f66 ?f67 ?f68 ?f69 ?f70 ?f71 ?f72 ?f69 ?f73 ?f74 ?f75 ?f2 ?f76 ?f2 ?f77 L ?f71 ?f6 ?f78 ?f79 C ?f80 ?f81 ?f82 ?f77 ?f83 ?f84 ?f85 ?f86 ?f83 ?f87 ?f88 ?f89 ?f53 ?f90 ?f91 ?f27 ?f92 ?f64 ?f93 ?f94 ?f95 ?f96 ?f97 ?f98 ?f99 ?f58 ?f42 ?f100 ?f28 ?f101 ?f102 ?f103 ?f104 ?f100 ?f105 ?f58 ?f101 ?f106 ?f107 ?f108 ?f109 ?f60 ?f110 ?f111 ?f112 ?f113 ?f114 ?f115 ?f23 ?f0 ?f116 ?f117 ?f118 ?f68 ?f119 ?f10 ?f120 ?f121 ?f122 ?f123 ?f124 ?f125 ?f126 ?f127 ?f128 ?f129 ?f17 ?f11 ?f130 ?f131 ?f132 ?f1 L ?f4 ?f1 Z N" draw:text-areas="?f306 ?f252 ?f278 ?f307" draw:glue-points="?f251 ?f252 ?f251 ?f253 ?f254 ?f255 ?f256 ?f257 ?f258 ?f259 ?f260 ?f261 ?f262 ?f263 ?f264 ?f265 ?f266 ?f267 ?f268 ?f269 ?f270 ?f271 ?f272 ?f273 ?f274 ?f275 ?f276 ?f277 ?f278 ?f279 ?f280 ?f281 ?f282 ?f283 ?f284 ?f285 ?f286 ?f287 ?f288 ?f289 ?f290 ?f291 ?f292 ?f293 ?f294 ?f295 ?f296 ?f297 ?f298 ?f299 ?f300 ?f275 ?f301 ?f302 ?f303 ?f304 ?f305 ?f252 ?f251 ?f252" draw:glue-point-leaving-directions="-90, -90, -90, -90, -90, -90, -90, -90, -90, -90, -90, -90, -90, -90, -90, -90, -90, -90, -90, -90, -90, -90, -90, -90, -90, -90, -90, -90, -90, -90">
                <draw:equation draw:name="f0" draw:formula="180"/>
                <draw:equation draw:name="f1" draw:formula="0"/>
                <draw:equation draw:name="f2" draw:formula="633"/>
                <draw:equation draw:name="f3" draw:formula="373"/>
                <draw:equation draw:name="f4" draw:formula="2"/>
                <draw:equation draw:name="f5" draw:formula="23"/>
                <draw:equation draw:name="f6" draw:formula="3"/>
                <draw:equation draw:name="f7" draw:formula="45"/>
                <draw:equation draw:name="f8" draw:formula="103"/>
                <draw:equation draw:name="f9" draw:formula="6"/>
                <draw:equation draw:name="f10" draw:formula="135"/>
                <draw:equation draw:name="f11" draw:formula="12"/>
                <draw:equation draw:name="f12" draw:formula="167"/>
                <draw:equation draw:name="f13" draw:formula="26"/>
                <draw:equation draw:name="f14" draw:formula="193"/>
                <draw:equation draw:name="f15" draw:formula="41"/>
                <draw:equation draw:name="f16" draw:formula="216"/>
                <draw:equation draw:name="f17" draw:formula="56"/>
                <draw:equation draw:name="f18" draw:formula="239"/>
                <draw:equation draw:name="f19" draw:formula="73"/>
                <draw:equation draw:name="f20" draw:formula="255"/>
                <draw:equation draw:name="f21" draw:formula="95"/>
                <draw:equation draw:name="f22" draw:formula="273"/>
                <draw:equation draw:name="f23" draw:formula="117"/>
                <draw:equation draw:name="f24" draw:formula="291"/>
                <draw:equation draw:name="f25" draw:formula="148"/>
                <draw:equation draw:name="f26" draw:formula="309"/>
                <draw:equation draw:name="f27" draw:formula="173"/>
                <draw:equation draw:name="f28" draw:formula="322"/>
                <draw:equation draw:name="f29" draw:formula="198"/>
                <draw:equation draw:name="f30" draw:formula="335"/>
                <draw:equation draw:name="f31" draw:formula="343"/>
                <draw:equation draw:name="f32" draw:formula="245"/>
                <draw:equation draw:name="f33" draw:formula="351"/>
                <draw:equation draw:name="f34" draw:formula="274"/>
                <draw:equation draw:name="f35" draw:formula="359"/>
                <draw:equation draw:name="f36" draw:formula="317"/>
                <draw:equation draw:name="f37" draw:formula="350"/>
                <draw:equation draw:name="f38" draw:formula="370"/>
                <draw:equation draw:name="f39" draw:formula="383"/>
                <draw:equation draw:name="f40" draw:formula="367"/>
                <draw:equation draw:name="f41" draw:formula="420"/>
                <draw:equation draw:name="f42" draw:formula="345"/>
                <draw:equation draw:name="f43" draw:formula="446"/>
                <draw:equation draw:name="f44" draw:formula="332"/>
                <draw:equation draw:name="f45" draw:formula="472"/>
                <draw:equation draw:name="f46" draw:formula="319"/>
                <draw:equation draw:name="f47" draw:formula="490"/>
                <draw:equation draw:name="f48" draw:formula="307"/>
                <draw:equation draw:name="f49" draw:formula="509"/>
                <draw:equation draw:name="f50" draw:formula="294"/>
                <draw:equation draw:name="f51" draw:formula="528"/>
                <draw:equation draw:name="f52" draw:formula="281"/>
                <draw:equation draw:name="f53" draw:formula="546"/>
                <draw:equation draw:name="f54" draw:formula="270"/>
                <draw:equation draw:name="f55" draw:formula="562"/>
                <draw:equation draw:name="f56" draw:formula="256"/>
                <draw:equation draw:name="f57" draw:formula="578"/>
                <draw:equation draw:name="f58" draw:formula="242"/>
                <draw:equation draw:name="f59" draw:formula="592"/>
                <draw:equation draw:name="f60" draw:formula="225"/>
                <draw:equation draw:name="f61" draw:formula="603"/>
                <draw:equation draw:name="f62" draw:formula="207"/>
                <draw:equation draw:name="f63" draw:formula="614"/>
                <draw:equation draw:name="f64" draw:formula="189"/>
                <draw:equation draw:name="f65" draw:formula="622"/>
                <draw:equation draw:name="f66" draw:formula="172"/>
                <draw:equation draw:name="f67" draw:formula="626"/>
                <draw:equation draw:name="f68" draw:formula="150"/>
                <draw:equation draw:name="f69" draw:formula="630"/>
                <draw:equation draw:name="f70" draw:formula="128"/>
                <draw:equation draw:name="f71" draw:formula="629"/>
                <draw:equation draw:name="f72" draw:formula="93"/>
                <draw:equation draw:name="f73" draw:formula="72"/>
                <draw:equation draw:name="f74" draw:formula="631"/>
                <draw:equation draw:name="f75" draw:formula="51"/>
                <draw:equation draw:name="f76" draw:formula="32"/>
                <draw:equation draw:name="f77" draw:formula="21"/>
                <draw:equation draw:name="f78" draw:formula="611"/>
                <draw:equation draw:name="f79" draw:formula="9"/>
                <draw:equation draw:name="f80" draw:formula="601"/>
                <draw:equation draw:name="f81" draw:formula="16"/>
                <draw:equation draw:name="f82" draw:formula="577"/>
                <draw:equation draw:name="f83" draw:formula="568"/>
                <draw:equation draw:name="f84" draw:formula="42"/>
                <draw:equation draw:name="f85" draw:formula="559"/>
                <draw:equation draw:name="f86" draw:formula="63"/>
                <draw:equation draw:name="f87" draw:formula="112"/>
                <draw:equation draw:name="f88" draw:formula="557"/>
                <draw:equation draw:name="f89" draw:formula="136"/>
                <draw:equation draw:name="f90" draw:formula="160"/>
                <draw:equation draw:name="f91" draw:formula="529"/>
                <draw:equation draw:name="f92" draw:formula="504"/>
                <draw:equation draw:name="f93" draw:formula="479"/>
                <draw:equation draw:name="f94" draw:formula="205"/>
                <draw:equation draw:name="f95" draw:formula="434"/>
                <draw:equation draw:name="f96" draw:formula="222"/>
                <draw:equation draw:name="f97" draw:formula="404"/>
                <draw:equation draw:name="f98" draw:formula="232"/>
                <draw:equation draw:name="f99" draw:formula="374"/>
                <draw:equation draw:name="f100" draw:formula="246"/>
                <draw:equation draw:name="f101" draw:formula="248"/>
                <draw:equation draw:name="f102" draw:formula="299"/>
                <draw:equation draw:name="f103" draw:formula="250"/>
                <draw:equation draw:name="f104" draw:formula="286"/>
                <draw:equation draw:name="f105" draw:formula="267"/>
                <draw:equation draw:name="f106" draw:formula="238"/>
                <draw:equation draw:name="f107" draw:formula="230"/>
                <draw:equation draw:name="f108" draw:formula="233"/>
                <draw:equation draw:name="f109" draw:formula="208"/>
                <draw:equation draw:name="f110" draw:formula="186"/>
                <draw:equation draw:name="f111" draw:formula="217"/>
                <draw:equation draw:name="f112" draw:formula="157"/>
                <draw:equation draw:name="f113" draw:formula="204"/>
                <draw:equation draw:name="f114" draw:formula="137"/>
                <draw:equation draw:name="f115" draw:formula="192"/>
                <draw:equation draw:name="f116" draw:formula="99"/>
                <draw:equation draw:name="f117" draw:formula="165"/>
                <draw:equation draw:name="f118" draw:formula="89"/>
                <draw:equation draw:name="f119" draw:formula="79"/>
                <draw:equation draw:name="f120" draw:formula="78"/>
                <draw:equation draw:name="f121" draw:formula="120"/>
                <draw:equation draw:name="f122" draw:formula="74"/>
                <draw:equation draw:name="f123" draw:formula="100"/>
                <draw:equation draw:name="f124" draw:formula="70"/>
                <draw:equation draw:name="f125" draw:formula="80"/>
                <draw:equation draw:name="f126" draw:formula="76"/>
                <draw:equation draw:name="f127" draw:formula="46"/>
                <draw:equation draw:name="f128" draw:formula="66"/>
                <draw:equation draw:name="f129" draw:formula="29"/>
                <draw:equation draw:name="f130" draw:formula="28"/>
                <draw:equation draw:name="f131" draw:formula="5"/>
                <draw:equation draw:name="f132" draw:formula="17"/>
                <draw:equation draw:name="f133" draw:formula="?f3 - ?f1"/>
                <draw:equation draw:name="f134" draw:formula="?f2 - ?f1"/>
                <draw:equation draw:name="f135" draw:formula="?f134 / 633"/>
                <draw:equation draw:name="f136" draw:formula="?f133 / 373"/>
                <draw:equation draw:name="f137" draw:formula="2 * ?f134"/>
                <draw:equation draw:name="f138" draw:formula="0 * ?f133"/>
                <draw:equation draw:name="f139" draw:formula="23 * ?f133"/>
                <draw:equation draw:name="f140" draw:formula="6 * ?f134"/>
                <draw:equation draw:name="f141" draw:formula="135 * ?f133"/>
                <draw:equation draw:name="f142" draw:formula="41 * ?f134"/>
                <draw:equation draw:name="f143" draw:formula="216 * ?f133"/>
                <draw:equation draw:name="f144" draw:formula="95 * ?f134"/>
                <draw:equation draw:name="f145" draw:formula="273 * ?f133"/>
                <draw:equation draw:name="f146" draw:formula="173 * ?f134"/>
                <draw:equation draw:name="f147" draw:formula="322 * ?f133"/>
                <draw:equation draw:name="f148" draw:formula="245 * ?f134"/>
                <draw:equation draw:name="f149" draw:formula="351 * ?f133"/>
                <draw:equation draw:name="f150" draw:formula="350 * ?f134"/>
                <draw:equation draw:name="f151" draw:formula="370 * ?f133"/>
                <draw:equation draw:name="f152" draw:formula="446 * ?f134"/>
                <draw:equation draw:name="f153" draw:formula="332 * ?f133"/>
                <draw:equation draw:name="f154" draw:formula="509 * ?f134"/>
                <draw:equation draw:name="f155" draw:formula="294 * ?f133"/>
                <draw:equation draw:name="f156" draw:formula="562 * ?f134"/>
                <draw:equation draw:name="f157" draw:formula="256 * ?f133"/>
                <draw:equation draw:name="f158" draw:formula="603 * ?f134"/>
                <draw:equation draw:name="f159" draw:formula="207 * ?f133"/>
                <draw:equation draw:name="f160" draw:formula="626 * ?f134"/>
                <draw:equation draw:name="f161" draw:formula="150 * ?f133"/>
                <draw:equation draw:name="f162" draw:formula="630 * ?f134"/>
                <draw:equation draw:name="f163" draw:formula="72 * ?f133"/>
                <draw:equation draw:name="f164" draw:formula="633 * ?f134"/>
                <draw:equation draw:name="f165" draw:formula="21 * ?f133"/>
                <draw:equation draw:name="f166" draw:formula="629 * ?f134"/>
                <draw:equation draw:name="f167" draw:formula="3 * ?f133"/>
                <draw:equation draw:name="f168" draw:formula="611 * ?f134"/>
                <draw:equation draw:name="f169" draw:formula="9 * ?f133"/>
                <draw:equation draw:name="f170" draw:formula="568 * ?f134"/>
                <draw:equation draw:name="f171" draw:formula="42 * ?f133"/>
                <draw:equation draw:name="f172" draw:formula="557 * ?f134"/>
                <draw:equation draw:name="f173" draw:formula="136 * ?f133"/>
                <draw:equation draw:name="f174" draw:formula="504 * ?f134"/>
                <draw:equation draw:name="f175" draw:formula="189 * ?f133"/>
                <draw:equation draw:name="f176" draw:formula="404 * ?f134"/>
                <draw:equation draw:name="f177" draw:formula="232 * ?f133"/>
                <draw:equation draw:name="f178" draw:formula="322 * ?f134"/>
                <draw:equation draw:name="f179" draw:formula="248 * ?f133"/>
                <draw:equation draw:name="f180" draw:formula="267 * ?f134"/>
                <draw:equation draw:name="f181" draw:formula="242 * ?f133"/>
                <draw:equation draw:name="f182" draw:formula="208 * ?f134"/>
                <draw:equation draw:name="f183" draw:formula="225 * ?f133"/>
                <draw:equation draw:name="f184" draw:formula="137 * ?f134"/>
                <draw:equation draw:name="f185" draw:formula="192 * ?f133"/>
                <draw:equation draw:name="f186" draw:formula="89 * ?f134"/>
                <draw:equation draw:name="f187" draw:formula="74 * ?f134"/>
                <draw:equation draw:name="f188" draw:formula="100 * ?f133"/>
                <draw:equation draw:name="f189" draw:formula="66 * ?f134"/>
                <draw:equation draw:name="f190" draw:formula="29 * ?f133"/>
                <draw:equation draw:name="f191" draw:formula="17 * ?f134"/>
                <draw:equation draw:name="f192" draw:formula="0 * ?f134"/>
                <draw:equation draw:name="f193" draw:formula="373 * ?f133"/>
                <draw:equation draw:name="f194" draw:formula="?f137 / 633"/>
                <draw:equation draw:name="f195" draw:formula="?f138 / 373"/>
                <draw:equation draw:name="f196" draw:formula="?f139 / 373"/>
                <draw:equation draw:name="f197" draw:formula="?f140 / 633"/>
                <draw:equation draw:name="f198" draw:formula="?f141 / 373"/>
                <draw:equation draw:name="f199" draw:formula="?f142 / 633"/>
                <draw:equation draw:name="f200" draw:formula="?f143 / 373"/>
                <draw:equation draw:name="f201" draw:formula="?f144 / 633"/>
                <draw:equation draw:name="f202" draw:formula="?f145 / 373"/>
                <draw:equation draw:name="f203" draw:formula="?f146 / 633"/>
                <draw:equation draw:name="f204" draw:formula="?f147 / 373"/>
                <draw:equation draw:name="f205" draw:formula="?f148 / 633"/>
                <draw:equation draw:name="f206" draw:formula="?f149 / 373"/>
                <draw:equation draw:name="f207" draw:formula="?f150 / 633"/>
                <draw:equation draw:name="f208" draw:formula="?f151 / 373"/>
                <draw:equation draw:name="f209" draw:formula="?f152 / 633"/>
                <draw:equation draw:name="f210" draw:formula="?f153 / 373"/>
                <draw:equation draw:name="f211" draw:formula="?f154 / 633"/>
                <draw:equation draw:name="f212" draw:formula="?f155 / 373"/>
                <draw:equation draw:name="f213" draw:formula="?f156 / 633"/>
                <draw:equation draw:name="f214" draw:formula="?f157 / 373"/>
                <draw:equation draw:name="f215" draw:formula="?f158 / 633"/>
                <draw:equation draw:name="f216" draw:formula="?f159 / 373"/>
                <draw:equation draw:name="f217" draw:formula="?f160 / 633"/>
                <draw:equation draw:name="f218" draw:formula="?f161 / 373"/>
                <draw:equation draw:name="f219" draw:formula="?f162 / 633"/>
                <draw:equation draw:name="f220" draw:formula="?f163 / 373"/>
                <draw:equation draw:name="f221" draw:formula="?f164 / 633"/>
                <draw:equation draw:name="f222" draw:formula="?f165 / 373"/>
                <draw:equation draw:name="f223" draw:formula="?f166 / 633"/>
                <draw:equation draw:name="f224" draw:formula="?f167 / 373"/>
                <draw:equation draw:name="f225" draw:formula="?f168 / 633"/>
                <draw:equation draw:name="f226" draw:formula="?f169 / 373"/>
                <draw:equation draw:name="f227" draw:formula="?f170 / 633"/>
                <draw:equation draw:name="f228" draw:formula="?f171 / 373"/>
                <draw:equation draw:name="f229" draw:formula="?f172 / 633"/>
                <draw:equation draw:name="f230" draw:formula="?f173 / 373"/>
                <draw:equation draw:name="f231" draw:formula="?f174 / 633"/>
                <draw:equation draw:name="f232" draw:formula="?f175 / 373"/>
                <draw:equation draw:name="f233" draw:formula="?f176 / 633"/>
                <draw:equation draw:name="f234" draw:formula="?f177 / 373"/>
                <draw:equation draw:name="f235" draw:formula="?f178 / 633"/>
                <draw:equation draw:name="f236" draw:formula="?f179 / 373"/>
                <draw:equation draw:name="f237" draw:formula="?f180 / 633"/>
                <draw:equation draw:name="f238" draw:formula="?f181 / 373"/>
                <draw:equation draw:name="f239" draw:formula="?f182 / 633"/>
                <draw:equation draw:name="f240" draw:formula="?f183 / 373"/>
                <draw:equation draw:name="f241" draw:formula="?f184 / 633"/>
                <draw:equation draw:name="f242" draw:formula="?f185 / 373"/>
                <draw:equation draw:name="f243" draw:formula="?f186 / 633"/>
                <draw:equation draw:name="f244" draw:formula="?f187 / 633"/>
                <draw:equation draw:name="f245" draw:formula="?f188 / 373"/>
                <draw:equation draw:name="f246" draw:formula="?f189 / 633"/>
                <draw:equation draw:name="f247" draw:formula="?f190 / 373"/>
                <draw:equation draw:name="f248" draw:formula="?f191 / 633"/>
                <draw:equation draw:name="f249" draw:formula="?f192 / 633"/>
                <draw:equation draw:name="f250" draw:formula="?f193 / 373"/>
                <draw:equation draw:name="f251" draw:formula="?f194 / ?f135"/>
                <draw:equation draw:name="f252" draw:formula="?f195 / ?f136"/>
                <draw:equation draw:name="f253" draw:formula="?f196 / ?f136"/>
                <draw:equation draw:name="f254" draw:formula="?f197 / ?f135"/>
                <draw:equation draw:name="f255" draw:formula="?f198 / ?f136"/>
                <draw:equation draw:name="f256" draw:formula="?f199 / ?f135"/>
                <draw:equation draw:name="f257" draw:formula="?f200 / ?f136"/>
                <draw:equation draw:name="f258" draw:formula="?f201 / ?f135"/>
                <draw:equation draw:name="f259" draw:formula="?f202 / ?f136"/>
                <draw:equation draw:name="f260" draw:formula="?f203 / ?f135"/>
                <draw:equation draw:name="f261" draw:formula="?f204 / ?f136"/>
                <draw:equation draw:name="f262" draw:formula="?f205 / ?f135"/>
                <draw:equation draw:name="f263" draw:formula="?f206 / ?f136"/>
                <draw:equation draw:name="f264" draw:formula="?f207 / ?f135"/>
                <draw:equation draw:name="f265" draw:formula="?f208 / ?f136"/>
                <draw:equation draw:name="f266" draw:formula="?f209 / ?f135"/>
                <draw:equation draw:name="f267" draw:formula="?f210 / ?f136"/>
                <draw:equation draw:name="f268" draw:formula="?f211 / ?f135"/>
                <draw:equation draw:name="f269" draw:formula="?f212 / ?f136"/>
                <draw:equation draw:name="f270" draw:formula="?f213 / ?f135"/>
                <draw:equation draw:name="f271" draw:formula="?f214 / ?f136"/>
                <draw:equation draw:name="f272" draw:formula="?f215 / ?f135"/>
                <draw:equation draw:name="f273" draw:formula="?f216 / ?f136"/>
                <draw:equation draw:name="f274" draw:formula="?f217 / ?f135"/>
                <draw:equation draw:name="f275" draw:formula="?f218 / ?f136"/>
                <draw:equation draw:name="f276" draw:formula="?f219 / ?f135"/>
                <draw:equation draw:name="f277" draw:formula="?f220 / ?f136"/>
                <draw:equation draw:name="f278" draw:formula="?f221 / ?f135"/>
                <draw:equation draw:name="f279" draw:formula="?f222 / ?f136"/>
                <draw:equation draw:name="f280" draw:formula="?f223 / ?f135"/>
                <draw:equation draw:name="f281" draw:formula="?f224 / ?f136"/>
                <draw:equation draw:name="f282" draw:formula="?f225 / ?f135"/>
                <draw:equation draw:name="f283" draw:formula="?f226 / ?f136"/>
                <draw:equation draw:name="f284" draw:formula="?f227 / ?f135"/>
                <draw:equation draw:name="f285" draw:formula="?f228 / ?f136"/>
                <draw:equation draw:name="f286" draw:formula="?f229 / ?f135"/>
                <draw:equation draw:name="f287" draw:formula="?f230 / ?f136"/>
                <draw:equation draw:name="f288" draw:formula="?f231 / ?f135"/>
                <draw:equation draw:name="f289" draw:formula="?f232 / ?f136"/>
                <draw:equation draw:name="f290" draw:formula="?f233 / ?f135"/>
                <draw:equation draw:name="f291" draw:formula="?f234 / ?f136"/>
                <draw:equation draw:name="f292" draw:formula="?f235 / ?f135"/>
                <draw:equation draw:name="f293" draw:formula="?f236 / ?f136"/>
                <draw:equation draw:name="f294" draw:formula="?f237 / ?f135"/>
                <draw:equation draw:name="f295" draw:formula="?f238 / ?f136"/>
                <draw:equation draw:name="f296" draw:formula="?f239 / ?f135"/>
                <draw:equation draw:name="f297" draw:formula="?f240 / ?f136"/>
                <draw:equation draw:name="f298" draw:formula="?f241 / ?f135"/>
                <draw:equation draw:name="f299" draw:formula="?f242 / ?f136"/>
                <draw:equation draw:name="f300" draw:formula="?f243 / ?f135"/>
                <draw:equation draw:name="f301" draw:formula="?f244 / ?f135"/>
                <draw:equation draw:name="f302" draw:formula="?f245 / ?f136"/>
                <draw:equation draw:name="f303" draw:formula="?f246 / ?f135"/>
                <draw:equation draw:name="f304" draw:formula="?f247 / ?f136"/>
                <draw:equation draw:name="f305" draw:formula="?f248 / ?f135"/>
                <draw:equation draw:name="f306" draw:formula="?f249 / ?f135"/>
                <draw:equation draw:name="f307" draw:formula="?f250 / ?f136"/>
              </draw:enhanced-geometry>
            </draw:custom-shape>
            <draw:custom-shape svg:x="3.36125in" svg:y="4.9229in" svg:width="0.61944in" svg:height="0.6389in" draw:id="id202" draw:style-name="a672" draw:name="Freeform 111">
              <svg:title/>
              <svg:desc/>
              <text:p text:style-name="a671" text:class-names="" text:cond-style-name=""><text:span text:style-name="a670" text:class-names=""/></text:p>
              <draw:enhanced-geometry xmlns:dr3d="urn:oasis:names:tc:opendocument:xmlns:dr3d:1.0" draw:type="non-primitive" svg:viewBox="0 0 1176 1213" draw:enhanced-path="M ?f5 ?f6 C ?f7 ?f8 ?f7 ?f9 ?f10 ?f11 ?f12 ?f13 ?f14 ?f15 ?f16 ?f17 ?f18 ?f19 ?f20 ?f21 ?f22 ?f23 ?f24 ?f25 ?f26 ?f27 ?f28 ?f29 ?f30 ?f31 ?f32 ?f33 ?f34 ?f35 ?f36 ?f37 ?f38 ?f39 ?f40 ?f41 ?f42 ?f43 ?f44 ?f45 ?f46 ?f47 ?f48 ?f49 ?f50 ?f51 ?f30 ?f52 ?f53 ?f54 ?f55 ?f56 ?f57 ?f58 ?f59 ?f60 ?f61 ?f62 ?f57 ?f63 ?f64 ?f65 ?f66 ?f67 ?f68 ?f69 ?f70 ?f71 ?f0 ?f72 ?f73 ?f12 ?f74 ?f75 ?f0 ?f76 ?f77 ?f78 ?f79 ?f80 ?f81 ?f82 ?f22 ?f83 ?f84 ?f85 ?f86 ?f85 ?f87 ?f85 ?f88 ?f85 ?f89 ?f90 ?f91 ?f92 ?f93 ?f94 ?f95 ?f96 ?f97 ?f1 ?f98 ?f99 ?f100 ?f101 ?f102 ?f103 ?f104 ?f105 ?f104 ?f106 ?f107 ?f108 ?f109 ?f110 ?f104 ?f111 ?f109 ?f111 ?f112 ?f111 ?f113 ?f114 ?f115 ?f116 ?f117 ?f118 ?f119 ?f120 ?f121 ?f122 ?f123 ?f63 ?f2 ?f124 ?f125 ?f126 ?f127 ?f7 ?f128 ?f129 ?f130 ?f131 ?f115 ?f132 ?f133 ?f134 ?f135 ?f92 ?f136 ?f137 ?f138 ?f139 ?f140 ?f141 ?f142 ?f143 ?f83 ?f144 ?f71 ?f145 ?f146 ?f104 ?f147 ?f148 ?f149 ?f150 ?f108 ?f151 ?f152 ?f2 ?f153 ?f2 ?f154 ?f2 ?f155 ?f156 ?f157 ?f158 ?f159 ?f148 ?f160 ?f161 ?f162 ?f163 ?f164 ?f61 ?f165 ?f166 ?f167 ?f168 ?f169 ?f170 ?f171 ?f172 ?f173 ?f174 ?f175 ?f14 ?f176 ?f177 ?f178 ?f179 ?f3 ?f180 ?f181 ?f99 ?f182 ?f183 ?f184 ?f185 ?f186 ?f187 ?f188 ?f189 ?f190 ?f191 ?f192 ?f193 ?f194 ?f195 ?f196 ?f197 ?f196 ?f198 ?f199 ?f200 ?f201 ?f202 ?f203 ?f204 ?f205 ?f206 ?f207 ?f208 ?f209 ?f210 ?f211 ?f212 ?f213 ?f85 ?f214 ?f215 ?f216 ?f80 ?f217 ?f218 ?f6 ?f219 ?f220 ?f221 ?f222 ?f223 ?f9 ?f224 ?f8 ?f225 ?f226 ?f69 ?f227 ?f228 ?f229 ?f230 ?f231 ?f232 ?f214 ?f233 ?f211 ?f234 ?f235 ?f236 ?f237 ?f103 ?f238 ?f239 ?f240 ?f241 ?f242 ?f243 ?f237 ?f244 ?f245 ?f246 ?f247 ?f248 ?f235 ?f249 ?f250 ?f51 ?f251 ?f252 ?f253 ?f254 ?f255 ?f256 ?f245 ?f257 ?f245 ?f258 ?f245 ?f37 ?f209 ?f259 ?f253 ?f260 ?f261 ?f164 ?f262 ?f263 ?f264 ?f265 ?f266 ?f267 ?f268 ?f269 ?f270 ?f271 ?f29 ?f272 ?f273 ?f229 ?f274 ?f275 ?f276 ?f253 ?f277 ?f173 ?f278 ?f209 ?f279 ?f280 ?f277 ?f281 ?f282 ?f196 ?f283 ?f284 ?f285 ?f286 ?f287 ?f288 ?f289 ?f290 ?f291 ?f292 ?f293 ?f294 ?f295 ?f4 ?f152 ?f290 ?f296 ?f297 ?f298 ?f3 ?f202 ?f299 ?f122 ?f300 ?f301 ?f302 ?f303 ?f188 ?f304 ?f305 ?f306 ?f307 ?f308 ?f280 ?f309 ?f310 ?f101 ?f311 ?f312 ?f313 ?f5 ?f6 Z N" draw:text-areas="?f513 ?f479 ?f514 ?f515" draw:glue-points="?f450 ?f451 ?f452 ?f453 ?f454 ?f455 ?f456 ?f457 ?f458 ?f459 ?f460 ?f461 ?f462 ?f463 ?f464 ?f465 ?f466 ?f467 ?f468 ?f469 ?f470 ?f471 ?f472 ?f473 ?f474 ?f475 ?f476 ?f477 ?f478 ?f479 ?f480 ?f481 ?f482 ?f483 ?f484 ?f485 ?f486 ?f487 ?f488 ?f489 ?f490 ?f491 ?f492 ?f493 ?f494 ?f495 ?f496 ?f497 ?f498 ?f499 ?f498 ?f500 ?f501 ?f502 ?f503 ?f504 ?f505 ?f506 ?f507 ?f508 ?f509 ?f510 ?f511 ?f512" draw:glue-point-leaving-directions="-90, -90, -90, -90, -90, -90, -90, -90, -90, -90, -90, -90, -90, -90, -90, -90, -90, -90, -90, -90, -90, -90, -90, -90, -90, -90, -90, -90, -90, -90, -90, -90">
                <draw:equation draw:name="f0" draw:formula="180"/>
                <draw:equation draw:name="f1" draw:formula="360"/>
                <draw:equation draw:name="f2" draw:formula="0"/>
                <draw:equation draw:name="f3" draw:formula="1176"/>
                <draw:equation draw:name="f4" draw:formula="1213"/>
                <draw:equation draw:name="f5" draw:formula="376"/>
                <draw:equation draw:name="f6" draw:formula="1009"/>
                <draw:equation draw:name="f7" draw:formula="366"/>
                <draw:equation draw:name="f8" draw:formula="997"/>
                <draw:equation draw:name="f9" draw:formula="996"/>
                <draw:equation draw:name="f10" draw:formula="344"/>
                <draw:equation draw:name="f11" draw:formula="983"/>
                <draw:equation draw:name="f12" draw:formula="322"/>
                <draw:equation draw:name="f13" draw:formula="970"/>
                <draw:equation draw:name="f14" draw:formula="274"/>
                <draw:equation draw:name="f15" draw:formula="950"/>
                <draw:equation draw:name="f16" draw:formula="243"/>
                <draw:equation draw:name="f17" draw:formula="932"/>
                <draw:equation draw:name="f18" draw:formula="212"/>
                <draw:equation draw:name="f19" draw:formula="914"/>
                <draw:equation draw:name="f20" draw:formula="177"/>
                <draw:equation draw:name="f21" draw:formula="892"/>
                <draw:equation draw:name="f22" draw:formula="158"/>
                <draw:equation draw:name="f23" draw:formula="877"/>
                <draw:equation draw:name="f24" draw:formula="139"/>
                <draw:equation draw:name="f25" draw:formula="862"/>
                <draw:equation draw:name="f26" draw:formula="138"/>
                <draw:equation draw:name="f27" draw:formula="859"/>
                <draw:equation draw:name="f28" draw:formula="131"/>
                <draw:equation draw:name="f29" draw:formula="845"/>
                <draw:equation draw:name="f30" draw:formula="124"/>
                <draw:equation draw:name="f31" draw:formula="831"/>
                <draw:equation draw:name="f32" draw:formula="119"/>
                <draw:equation draw:name="f33" draw:formula="815"/>
                <draw:equation draw:name="f34" draw:formula="116"/>
                <draw:equation draw:name="f35" draw:formula="794"/>
                <draw:equation draw:name="f36" draw:formula="113"/>
                <draw:equation draw:name="f37" draw:formula="773"/>
                <draw:equation draw:name="f38" draw:formula="112"/>
                <draw:equation draw:name="f39" draw:formula="748"/>
                <draw:equation draw:name="f40" draw:formula="115"/>
                <draw:equation draw:name="f41" draw:formula="721"/>
                <draw:equation draw:name="f42" draw:formula="118"/>
                <draw:equation draw:name="f43" draw:formula="694"/>
                <draw:equation draw:name="f44" draw:formula="132"/>
                <draw:equation draw:name="f45" draw:formula="657"/>
                <draw:equation draw:name="f46" draw:formula="133"/>
                <draw:equation draw:name="f47" draw:formula="629"/>
                <draw:equation draw:name="f48" draw:formula="134"/>
                <draw:equation draw:name="f49" draw:formula="601"/>
                <draw:equation draw:name="f50" draw:formula="128"/>
                <draw:equation draw:name="f51" draw:formula="576"/>
                <draw:equation draw:name="f52" draw:formula="554"/>
                <draw:equation draw:name="f53" draw:formula="120"/>
                <draw:equation draw:name="f54" draw:formula="532"/>
                <draw:equation draw:name="f55" draw:formula="110"/>
                <draw:equation draw:name="f56" draw:formula="519"/>
                <draw:equation draw:name="f57" draw:formula="107"/>
                <draw:equation draw:name="f58" draw:formula="497"/>
                <draw:equation draw:name="f59" draw:formula="104"/>
                <draw:equation draw:name="f60" draw:formula="475"/>
                <draw:equation draw:name="f61" draw:formula="97"/>
                <draw:equation draw:name="f62" draw:formula="446"/>
                <draw:equation draw:name="f63" draw:formula="420"/>
                <draw:equation draw:name="f64" draw:formula="117"/>
                <draw:equation draw:name="f65" draw:formula="394"/>
                <draw:equation draw:name="f66" draw:formula="154"/>
                <draw:equation draw:name="f67" draw:formula="356"/>
                <draw:equation draw:name="f68" draw:formula="166"/>
                <draw:equation draw:name="f69" draw:formula="340"/>
                <draw:equation draw:name="f70" draw:formula="178"/>
                <draw:equation draw:name="f71" draw:formula="324"/>
                <draw:equation draw:name="f72" draw:formula="328"/>
                <draw:equation draw:name="f73" draw:formula="182"/>
                <draw:equation draw:name="f74" draw:formula="184"/>
                <draw:equation draw:name="f75" draw:formula="316"/>
                <draw:equation draw:name="f76" draw:formula="312"/>
                <draw:equation draw:name="f77" draw:formula="176"/>
                <draw:equation draw:name="f78" draw:formula="306"/>
                <draw:equation draw:name="f79" draw:formula="172"/>
                <draw:equation draw:name="f80" draw:formula="300"/>
                <draw:equation draw:name="f81" draw:formula="163"/>
                <draw:equation draw:name="f82" draw:formula="289"/>
                <draw:equation draw:name="f83" draw:formula="284"/>
                <draw:equation draw:name="f84" draw:formula="153"/>
                <draw:equation draw:name="f85" draw:formula="279"/>
                <draw:equation draw:name="f86" draw:formula="150"/>
                <draw:equation draw:name="f87" draw:formula="147"/>
                <draw:equation draw:name="f88" draw:formula="144"/>
                <draw:equation draw:name="f89" draw:formula="151"/>
                <draw:equation draw:name="f90" draw:formula="272"/>
                <draw:equation draw:name="f91" draw:formula="137"/>
                <draw:equation draw:name="f92" draw:formula="285"/>
                <draw:equation draw:name="f93" draw:formula="123"/>
                <draw:equation draw:name="f94" draw:formula="298"/>
                <draw:equation draw:name="f95" draw:formula="79"/>
                <draw:equation draw:name="f96" draw:formula="338"/>
                <draw:equation draw:name="f97" draw:formula="64"/>
                <draw:equation draw:name="f98" draw:formula="49"/>
                <draw:equation draw:name="f99" draw:formula="382"/>
                <draw:equation draw:name="f100" draw:formula="50"/>
                <draw:equation draw:name="f101" draw:formula="398"/>
                <draw:equation draw:name="f102" draw:formula="46"/>
                <draw:equation draw:name="f103" draw:formula="418"/>
                <draw:equation draw:name="f104" draw:formula="42"/>
                <draw:equation draw:name="f105" draw:formula="438"/>
                <draw:equation draw:name="f106" draw:formula="467"/>
                <draw:equation draw:name="f107" draw:formula="41"/>
                <draw:equation draw:name="f108" draw:formula="481"/>
                <draw:equation draw:name="f109" draw:formula="40"/>
                <draw:equation draw:name="f110" draw:formula="495"/>
                <draw:equation draw:name="f111" draw:formula="504"/>
                <draw:equation draw:name="f112" draw:formula="38"/>
                <draw:equation draw:name="f113" draw:formula="33"/>
                <draw:equation draw:name="f114" draw:formula="490"/>
                <draw:equation draw:name="f115" draw:formula="28"/>
                <draw:equation draw:name="f116" draw:formula="479"/>
                <draw:equation draw:name="f117" draw:formula="23"/>
                <draw:equation draw:name="f118" draw:formula="468"/>
                <draw:equation draw:name="f119" draw:formula="12"/>
                <draw:equation draw:name="f120" draw:formula="452"/>
                <draw:equation draw:name="f121" draw:formula="8"/>
                <draw:equation draw:name="f122" draw:formula="436"/>
                <draw:equation draw:name="f123" draw:formula="4"/>
                <draw:equation draw:name="f124" draw:formula="400"/>
                <draw:equation draw:name="f125" draw:formula="1"/>
                <draw:equation draw:name="f126" draw:formula="383"/>
                <draw:equation draw:name="f127" draw:formula="2"/>
                <draw:equation draw:name="f128" draw:formula="6"/>
                <draw:equation draw:name="f129" draw:formula="349"/>
                <draw:equation draw:name="f130" draw:formula="17"/>
                <draw:equation draw:name="f131" draw:formula="333"/>
                <draw:equation draw:name="f132" draw:formula="317"/>
                <draw:equation draw:name="f133" draw:formula="34"/>
                <draw:equation draw:name="f134" draw:formula="313"/>
                <draw:equation draw:name="f135" draw:formula="65"/>
                <draw:equation draw:name="f136" draw:formula="96"/>
                <draw:equation draw:name="f137" draw:formula="257"/>
                <draw:equation draw:name="f138" draw:formula="160"/>
                <draw:equation draw:name="f139" draw:formula="199"/>
                <draw:equation draw:name="f140" draw:formula="203"/>
                <draw:equation draw:name="f141" draw:formula="162"/>
                <draw:equation draw:name="f142" draw:formula="246"/>
                <draw:equation draw:name="f143" draw:formula="125"/>
                <draw:equation draw:name="f144" draw:formula="90"/>
                <draw:equation draw:name="f145" draw:formula="66"/>
                <draw:equation draw:name="f146" draw:formula="364"/>
                <draw:equation draw:name="f147" draw:formula="405"/>
                <draw:equation draw:name="f148" draw:formula="31"/>
                <draw:equation draw:name="f149" draw:formula="443"/>
                <draw:equation draw:name="f150" draw:formula="20"/>
                <draw:equation draw:name="f151" draw:formula="9"/>
                <draw:equation draw:name="f152" draw:formula="508"/>
                <draw:equation draw:name="f153" draw:formula="553"/>
                <draw:equation draw:name="f154" draw:formula="598"/>
                <draw:equation draw:name="f155" draw:formula="664"/>
                <draw:equation draw:name="f156" draw:formula="5"/>
                <draw:equation draw:name="f157" draw:formula="713"/>
                <draw:equation draw:name="f158" draw:formula="18"/>
                <draw:equation draw:name="f159" draw:formula="762"/>
                <draw:equation draw:name="f160" draw:formula="811"/>
                <draw:equation draw:name="f161" draw:formula="57"/>
                <draw:equation draw:name="f162" draw:formula="846"/>
                <draw:equation draw:name="f163" draw:formula="77"/>
                <draw:equation draw:name="f164" draw:formula="881"/>
                <draw:equation draw:name="f165" draw:formula="891"/>
                <draw:equation draw:name="f166" draw:formula="114"/>
                <draw:equation draw:name="f167" draw:formula="923"/>
                <draw:equation draw:name="f168" draw:formula="141"/>
                <draw:equation draw:name="f169" draw:formula="955"/>
                <draw:equation draw:name="f170" draw:formula="168"/>
                <draw:equation draw:name="f171" draw:formula="1001"/>
                <draw:equation draw:name="f172" draw:formula="204"/>
                <draw:equation draw:name="f173" draw:formula="1040"/>
                <draw:equation draw:name="f174" draw:formula="239"/>
                <draw:equation draw:name="f175" draw:formula="1079"/>
                <draw:equation draw:name="f176" draw:formula="1136"/>
                <draw:equation draw:name="f177" draw:formula="323"/>
                <draw:equation draw:name="f178" draw:formula="1156"/>
                <draw:equation draw:name="f179" draw:formula="350"/>
                <draw:equation draw:name="f180" draw:formula="377"/>
                <draw:equation draw:name="f181" draw:formula="1165"/>
                <draw:equation draw:name="f182" draw:formula="1163"/>
                <draw:equation draw:name="f183" draw:formula="402"/>
                <draw:equation draw:name="f184" draw:formula="1161"/>
                <draw:equation draw:name="f185" draw:formula="422"/>
                <draw:equation draw:name="f186" draw:formula="1147"/>
                <draw:equation draw:name="f187" draw:formula="457"/>
                <draw:equation draw:name="f188" draw:formula="1142"/>
                <draw:equation draw:name="f189" draw:formula="471"/>
                <draw:equation draw:name="f190" draw:formula="1137"/>
                <draw:equation draw:name="f191" draw:formula="485"/>
                <draw:equation draw:name="f192" draw:formula="1134"/>
                <draw:equation draw:name="f193" draw:formula="488"/>
                <draw:equation draw:name="f194" draw:formula="1132"/>
                <draw:equation draw:name="f195" draw:formula="487"/>
                <draw:equation draw:name="f196" draw:formula="1130"/>
                <draw:equation draw:name="f197" draw:formula="486"/>
                <draw:equation draw:name="f198" draw:formula="484"/>
                <draw:equation draw:name="f199" draw:formula="1128"/>
                <draw:equation draw:name="f200" draw:formula="466"/>
                <draw:equation draw:name="f201" draw:formula="1126"/>
                <draw:equation draw:name="f202" draw:formula="448"/>
                <draw:equation draw:name="f203" draw:formula="1131"/>
                <draw:equation draw:name="f204" draw:formula="410"/>
                <draw:equation draw:name="f205" draw:formula="1117"/>
                <draw:equation draw:name="f206" draw:formula="381"/>
                <draw:equation draw:name="f207" draw:formula="1103"/>
                <draw:equation draw:name="f208" draw:formula="352"/>
                <draw:equation draw:name="f209" draw:formula="1058"/>
                <draw:equation draw:name="f210" draw:formula="307"/>
                <draw:equation draw:name="f211" draw:formula="1043"/>
                <draw:equation draw:name="f212" draw:formula="293"/>
                <draw:equation draw:name="f213" draw:formula="1028"/>
                <draw:equation draw:name="f214" draw:formula="1034"/>
                <draw:equation draw:name="f215" draw:formula="295"/>
                <draw:equation draw:name="f216" draw:formula="1027"/>
                <draw:equation draw:name="f217" draw:formula="1020"/>
                <draw:equation draw:name="f218" draw:formula="305"/>
                <draw:equation draw:name="f219" draw:formula="315"/>
                <draw:equation draw:name="f220" draw:formula="1004"/>
                <draw:equation draw:name="f221" draw:formula="321"/>
                <draw:equation draw:name="f222" draw:formula="999"/>
                <draw:equation draw:name="f223" draw:formula="327"/>
                <draw:equation draw:name="f224" draw:formula="332"/>
                <draw:equation draw:name="f225" draw:formula="336"/>
                <draw:equation draw:name="f226" draw:formula="998"/>
                <draw:equation draw:name="f227" draw:formula="1000"/>
                <draw:equation draw:name="f228" draw:formula="335"/>
                <draw:equation draw:name="f229" draw:formula="1008"/>
                <draw:equation draw:name="f230" draw:formula="343"/>
                <draw:equation draw:name="f231" draw:formula="1016"/>
                <draw:equation draw:name="f232" draw:formula="351"/>
                <draw:equation draw:name="f233" draw:formula="369"/>
                <draw:equation draw:name="f234" draw:formula="385"/>
                <draw:equation draw:name="f235" draw:formula="1052"/>
                <draw:equation draw:name="f236" draw:formula="401"/>
                <draw:equation draw:name="f237" draw:formula="1062"/>
                <draw:equation draw:name="f238" draw:formula="1065"/>
                <draw:equation draw:name="f239" draw:formula="437"/>
                <draw:equation draw:name="f240" draw:formula="1068"/>
                <draw:equation draw:name="f241" draw:formula="456"/>
                <draw:equation draw:name="f242" draw:formula="1064"/>
                <draw:equation draw:name="f243" draw:formula="478"/>
                <draw:equation draw:name="f244" draw:formula="498"/>
                <draw:equation draw:name="f245" draw:formula="1060"/>
                <draw:equation draw:name="f246" draw:formula="518"/>
                <draw:equation draw:name="f247" draw:formula="1056"/>
                <draw:equation draw:name="f248" draw:formula="536"/>
                <draw:equation draw:name="f249" draw:formula="556"/>
                <draw:equation draw:name="f250" draw:formula="1048"/>
                <draw:equation draw:name="f251" draw:formula="1035"/>
                <draw:equation draw:name="f252" draw:formula="587"/>
                <draw:equation draw:name="f253" draw:formula="1036"/>
                <draw:equation draw:name="f254" draw:formula="617"/>
                <draw:equation draw:name="f255" draw:formula="1037"/>
                <draw:equation draw:name="f256" draw:formula="647"/>
                <draw:equation draw:name="f257" draw:formula="697"/>
                <draw:equation draw:name="f258" draw:formula="735"/>
                <draw:equation draw:name="f259" draw:formula="813"/>
                <draw:equation draw:name="f260" draw:formula="847"/>
                <draw:equation draw:name="f261" draw:formula="1014"/>
                <draw:equation draw:name="f262" draw:formula="956"/>
                <draw:equation draw:name="f263" draw:formula="917"/>
                <draw:equation draw:name="f264" draw:formula="928"/>
                <draw:equation draw:name="f265" draw:formula="938"/>
                <draw:equation draw:name="f266" draw:formula="900"/>
                <draw:equation draw:name="f267" draw:formula="959"/>
                <draw:equation draw:name="f268" draw:formula="889"/>
                <draw:equation draw:name="f269" draw:formula="958"/>
                <draw:equation draw:name="f270" draw:formula="867"/>
                <draw:equation draw:name="f271" draw:formula="972"/>
                <draw:equation draw:name="f272" draw:formula="986"/>
                <draw:equation draw:name="f273" draw:formula="812"/>
                <draw:equation draw:name="f274" draw:formula="796"/>
                <draw:equation draw:name="f275" draw:formula="1022"/>
                <draw:equation draw:name="f276" draw:formula="780"/>
                <draw:equation draw:name="f277" draw:formula="777"/>
                <draw:equation draw:name="f278" draw:formula="772"/>
                <draw:equation draw:name="f279" draw:formula="767"/>
                <draw:equation draw:name="f280" draw:formula="1076"/>
                <draw:equation draw:name="f281" draw:formula="1110"/>
                <draw:equation draw:name="f282" draw:formula="766"/>
                <draw:equation draw:name="f283" draw:formula="755"/>
                <draw:equation draw:name="f284" draw:formula="1150"/>
                <draw:equation draw:name="f285" draw:formula="738"/>
                <draw:equation draw:name="f286" draw:formula="1166"/>
                <draw:equation draw:name="f287" draw:formula="708"/>
                <draw:equation draw:name="f288" draw:formula="1180"/>
                <draw:equation draw:name="f289" draw:formula="678"/>
                <draw:equation draw:name="f290" draw:formula="1194"/>
                <draw:equation draw:name="f291" draw:formula="621"/>
                <draw:equation draw:name="f292" draw:formula="1211"/>
                <draw:equation draw:name="f293" draw:formula="584"/>
                <draw:equation draw:name="f294" draw:formula="1212"/>
                <draw:equation draw:name="f295" draw:formula="547"/>
                <draw:equation draw:name="f296" draw:formula="483"/>
                <draw:equation draw:name="f297" draw:formula="1185"/>
                <draw:equation draw:name="f298" draw:formula="458"/>
                <draw:equation draw:name="f299" draw:formula="1169"/>
                <draw:equation draw:name="f300" draw:formula="1159"/>
                <draw:equation draw:name="f301" draw:formula="424"/>
                <draw:equation draw:name="f302" draw:formula="1149"/>
                <draw:equation draw:name="f303" draw:formula="414"/>
                <draw:equation draw:name="f304" draw:formula="409"/>
                <draw:equation draw:name="f305" draw:formula="1125"/>
                <draw:equation draw:name="f306" draw:formula="404"/>
                <draw:equation draw:name="f307" draw:formula="1108"/>
                <draw:equation draw:name="f308" draw:formula="408"/>
                <draw:equation draw:name="f309" draw:formula="403"/>
                <draw:equation draw:name="f310" draw:formula="1057"/>
                <draw:equation draw:name="f311" draw:formula="1038"/>
                <draw:equation draw:name="f312" draw:formula="387"/>
                <draw:equation draw:name="f313" draw:formula="1021"/>
                <draw:equation draw:name="f314" draw:formula="?f4 - ?f2"/>
                <draw:equation draw:name="f315" draw:formula="?f3 - ?f2"/>
                <draw:equation draw:name="f316" draw:formula="?f315 / 1176"/>
                <draw:equation draw:name="f317" draw:formula="?f314 / 1213"/>
                <draw:equation draw:name="f318" draw:formula="344 * ?f315"/>
                <draw:equation draw:name="f319" draw:formula="983 * ?f314"/>
                <draw:equation draw:name="f320" draw:formula="158 * ?f315"/>
                <draw:equation draw:name="f321" draw:formula="877 * ?f314"/>
                <draw:equation draw:name="f322" draw:formula="116 * ?f315"/>
                <draw:equation draw:name="f323" draw:formula="794 * ?f314"/>
                <draw:equation draw:name="f324" draw:formula="133 * ?f315"/>
                <draw:equation draw:name="f325" draw:formula="629 * ?f314"/>
                <draw:equation draw:name="f326" draw:formula="107 * ?f315"/>
                <draw:equation draw:name="f327" draw:formula="497 * ?f314"/>
                <draw:equation draw:name="f328" draw:formula="166 * ?f315"/>
                <draw:equation draw:name="f329" draw:formula="340 * ?f314"/>
                <draw:equation draw:name="f330" draw:formula="176 * ?f315"/>
                <draw:equation draw:name="f331" draw:formula="306 * ?f314"/>
                <draw:equation draw:name="f332" draw:formula="147 * ?f315"/>
                <draw:equation draw:name="f333" draw:formula="279 * ?f314"/>
                <draw:equation draw:name="f334" draw:formula="64 * ?f315"/>
                <draw:equation draw:name="f335" draw:formula="360 * ?f314"/>
                <draw:equation draw:name="f336" draw:formula="41 * ?f315"/>
                <draw:equation draw:name="f337" draw:formula="481 * ?f314"/>
                <draw:equation draw:name="f338" draw:formula="28 * ?f315"/>
                <draw:equation draw:name="f339" draw:formula="479 * ?f314"/>
                <draw:equation draw:name="f340" draw:formula="1 * ?f315"/>
                <draw:equation draw:name="f341" draw:formula="383 * ?f314"/>
                <draw:equation draw:name="f342" draw:formula="65 * ?f315"/>
                <draw:equation draw:name="f343" draw:formula="285 * ?f314"/>
                <draw:equation draw:name="f344" draw:formula="324 * ?f315"/>
                <draw:equation draw:name="f345" draw:formula="66 * ?f314"/>
                <draw:equation draw:name="f346" draw:formula="553 * ?f315"/>
                <draw:equation draw:name="f347" draw:formula="0 * ?f314"/>
                <draw:equation draw:name="f348" draw:formula="846 * ?f315"/>
                <draw:equation draw:name="f349" draw:formula="77 * ?f314"/>
                <draw:equation draw:name="f350" draw:formula="1040 * ?f315"/>
                <draw:equation draw:name="f351" draw:formula="239 * ?f314"/>
                <draw:equation draw:name="f352" draw:formula="1163 * ?f315"/>
                <draw:equation draw:name="f353" draw:formula="402 * ?f314"/>
                <draw:equation draw:name="f354" draw:formula="1132 * ?f315"/>
                <draw:equation draw:name="f355" draw:formula="487 * ?f314"/>
                <draw:equation draw:name="f356" draw:formula="1117 * ?f315"/>
                <draw:equation draw:name="f357" draw:formula="381 * ?f314"/>
                <draw:equation draw:name="f358" draw:formula="1027 * ?f315"/>
                <draw:equation draw:name="f359" draw:formula="300 * ?f314"/>
                <draw:equation draw:name="f360" draw:formula="997 * ?f315"/>
                <draw:equation draw:name="f361" draw:formula="336 * ?f314"/>
                <draw:equation draw:name="f362" draw:formula="1043 * ?f315"/>
                <draw:equation draw:name="f363" draw:formula="385 * ?f314"/>
                <draw:equation draw:name="f364" draw:formula="1062 * ?f315"/>
                <draw:equation draw:name="f365" draw:formula="498 * ?f314"/>
                <draw:equation draw:name="f366" draw:formula="1036 * ?f315"/>
                <draw:equation draw:name="f367" draw:formula="617 * ?f314"/>
                <draw:equation draw:name="f368" draw:formula="847 * ?f314"/>
                <draw:equation draw:name="f369" draw:formula="867 * ?f315"/>
                <draw:equation draw:name="f370" draw:formula="972 * ?f314"/>
                <draw:equation draw:name="f371" draw:formula="772 * ?f315"/>
                <draw:equation draw:name="f372" draw:formula="1058 * ?f314"/>
                <draw:equation draw:name="f373" draw:formula="708 * ?f315"/>
                <draw:equation draw:name="f374" draw:formula="1180 * ?f314"/>
                <draw:equation draw:name="f375" draw:formula="483 * ?f315"/>
                <draw:equation draw:name="f376" draw:formula="1185 * ?f314"/>
                <draw:equation draw:name="f377" draw:formula="409 * ?f315"/>
                <draw:equation draw:name="f378" draw:formula="1125 * ?f314"/>
                <draw:equation draw:name="f379" draw:formula="376 * ?f315"/>
                <draw:equation draw:name="f380" draw:formula="1009 * ?f314"/>
                <draw:equation draw:name="f381" draw:formula="0 * ?f315"/>
                <draw:equation draw:name="f382" draw:formula="1176 * ?f315"/>
                <draw:equation draw:name="f383" draw:formula="1213 * ?f314"/>
                <draw:equation draw:name="f384" draw:formula="?f318 / 1176"/>
                <draw:equation draw:name="f385" draw:formula="?f319 / 1213"/>
                <draw:equation draw:name="f386" draw:formula="?f320 / 1176"/>
                <draw:equation draw:name="f387" draw:formula="?f321 / 1213"/>
                <draw:equation draw:name="f388" draw:formula="?f322 / 1176"/>
                <draw:equation draw:name="f389" draw:formula="?f323 / 1213"/>
                <draw:equation draw:name="f390" draw:formula="?f324 / 1176"/>
                <draw:equation draw:name="f391" draw:formula="?f325 / 1213"/>
                <draw:equation draw:name="f392" draw:formula="?f326 / 1176"/>
                <draw:equation draw:name="f393" draw:formula="?f327 / 1213"/>
                <draw:equation draw:name="f394" draw:formula="?f328 / 1176"/>
                <draw:equation draw:name="f395" draw:formula="?f329 / 1213"/>
                <draw:equation draw:name="f396" draw:formula="?f330 / 1176"/>
                <draw:equation draw:name="f397" draw:formula="?f331 / 1213"/>
                <draw:equation draw:name="f398" draw:formula="?f332 / 1176"/>
                <draw:equation draw:name="f399" draw:formula="?f333 / 1213"/>
                <draw:equation draw:name="f400" draw:formula="?f334 / 1176"/>
                <draw:equation draw:name="f401" draw:formula="?f335 / 1213"/>
                <draw:equation draw:name="f402" draw:formula="?f336 / 1176"/>
                <draw:equation draw:name="f403" draw:formula="?f337 / 1213"/>
                <draw:equation draw:name="f404" draw:formula="?f338 / 1176"/>
                <draw:equation draw:name="f405" draw:formula="?f339 / 1213"/>
                <draw:equation draw:name="f406" draw:formula="?f340 / 1176"/>
                <draw:equation draw:name="f407" draw:formula="?f341 / 1213"/>
                <draw:equation draw:name="f408" draw:formula="?f342 / 1176"/>
                <draw:equation draw:name="f409" draw:formula="?f343 / 1213"/>
                <draw:equation draw:name="f410" draw:formula="?f344 / 1176"/>
                <draw:equation draw:name="f411" draw:formula="?f345 / 1213"/>
                <draw:equation draw:name="f412" draw:formula="?f346 / 1176"/>
                <draw:equation draw:name="f413" draw:formula="?f347 / 1213"/>
                <draw:equation draw:name="f414" draw:formula="?f348 / 1176"/>
                <draw:equation draw:name="f415" draw:formula="?f349 / 1213"/>
                <draw:equation draw:name="f416" draw:formula="?f350 / 1176"/>
                <draw:equation draw:name="f417" draw:formula="?f351 / 1213"/>
                <draw:equation draw:name="f418" draw:formula="?f352 / 1176"/>
                <draw:equation draw:name="f419" draw:formula="?f353 / 1213"/>
                <draw:equation draw:name="f420" draw:formula="?f354 / 1176"/>
                <draw:equation draw:name="f421" draw:formula="?f355 / 1213"/>
                <draw:equation draw:name="f422" draw:formula="?f356 / 1176"/>
                <draw:equation draw:name="f423" draw:formula="?f357 / 1213"/>
                <draw:equation draw:name="f424" draw:formula="?f358 / 1176"/>
                <draw:equation draw:name="f425" draw:formula="?f359 / 1213"/>
                <draw:equation draw:name="f426" draw:formula="?f360 / 1176"/>
                <draw:equation draw:name="f427" draw:formula="?f361 / 1213"/>
                <draw:equation draw:name="f428" draw:formula="?f362 / 1176"/>
                <draw:equation draw:name="f429" draw:formula="?f363 / 1213"/>
                <draw:equation draw:name="f430" draw:formula="?f364 / 1176"/>
                <draw:equation draw:name="f431" draw:formula="?f365 / 1213"/>
                <draw:equation draw:name="f432" draw:formula="?f366 / 1176"/>
                <draw:equation draw:name="f433" draw:formula="?f367 / 1213"/>
                <draw:equation draw:name="f434" draw:formula="?f368 / 1213"/>
                <draw:equation draw:name="f435" draw:formula="?f369 / 1176"/>
                <draw:equation draw:name="f436" draw:formula="?f370 / 1213"/>
                <draw:equation draw:name="f437" draw:formula="?f371 / 1176"/>
                <draw:equation draw:name="f438" draw:formula="?f372 / 1213"/>
                <draw:equation draw:name="f439" draw:formula="?f373 / 1176"/>
                <draw:equation draw:name="f440" draw:formula="?f374 / 1213"/>
                <draw:equation draw:name="f441" draw:formula="?f375 / 1176"/>
                <draw:equation draw:name="f442" draw:formula="?f376 / 1213"/>
                <draw:equation draw:name="f443" draw:formula="?f377 / 1176"/>
                <draw:equation draw:name="f444" draw:formula="?f378 / 1213"/>
                <draw:equation draw:name="f445" draw:formula="?f379 / 1176"/>
                <draw:equation draw:name="f446" draw:formula="?f380 / 1213"/>
                <draw:equation draw:name="f447" draw:formula="?f381 / 1176"/>
                <draw:equation draw:name="f448" draw:formula="?f382 / 1176"/>
                <draw:equation draw:name="f449" draw:formula="?f383 / 1213"/>
                <draw:equation draw:name="f450" draw:formula="?f384 / ?f316"/>
                <draw:equation draw:name="f451" draw:formula="?f385 / ?f317"/>
                <draw:equation draw:name="f452" draw:formula="?f386 / ?f316"/>
                <draw:equation draw:name="f453" draw:formula="?f387 / ?f317"/>
                <draw:equation draw:name="f454" draw:formula="?f388 / ?f316"/>
                <draw:equation draw:name="f455" draw:formula="?f389 / ?f317"/>
                <draw:equation draw:name="f456" draw:formula="?f390 / ?f316"/>
                <draw:equation draw:name="f457" draw:formula="?f391 / ?f317"/>
                <draw:equation draw:name="f458" draw:formula="?f392 / ?f316"/>
                <draw:equation draw:name="f459" draw:formula="?f393 / ?f317"/>
                <draw:equation draw:name="f460" draw:formula="?f394 / ?f316"/>
                <draw:equation draw:name="f461" draw:formula="?f395 / ?f317"/>
                <draw:equation draw:name="f462" draw:formula="?f396 / ?f316"/>
                <draw:equation draw:name="f463" draw:formula="?f397 / ?f317"/>
                <draw:equation draw:name="f464" draw:formula="?f398 / ?f316"/>
                <draw:equation draw:name="f465" draw:formula="?f399 / ?f317"/>
                <draw:equation draw:name="f466" draw:formula="?f400 / ?f316"/>
                <draw:equation draw:name="f467" draw:formula="?f401 / ?f317"/>
                <draw:equation draw:name="f468" draw:formula="?f402 / ?f316"/>
                <draw:equation draw:name="f469" draw:formula="?f403 / ?f317"/>
                <draw:equation draw:name="f470" draw:formula="?f404 / ?f316"/>
                <draw:equation draw:name="f471" draw:formula="?f405 / ?f317"/>
                <draw:equation draw:name="f472" draw:formula="?f406 / ?f316"/>
                <draw:equation draw:name="f473" draw:formula="?f407 / ?f317"/>
                <draw:equation draw:name="f474" draw:formula="?f408 / ?f316"/>
                <draw:equation draw:name="f475" draw:formula="?f409 / ?f317"/>
                <draw:equation draw:name="f476" draw:formula="?f410 / ?f316"/>
                <draw:equation draw:name="f477" draw:formula="?f411 / ?f317"/>
                <draw:equation draw:name="f478" draw:formula="?f412 / ?f316"/>
                <draw:equation draw:name="f479" draw:formula="?f413 / ?f317"/>
                <draw:equation draw:name="f480" draw:formula="?f414 / ?f316"/>
                <draw:equation draw:name="f481" draw:formula="?f415 / ?f317"/>
                <draw:equation draw:name="f482" draw:formula="?f416 / ?f316"/>
                <draw:equation draw:name="f483" draw:formula="?f417 / ?f317"/>
                <draw:equation draw:name="f484" draw:formula="?f418 / ?f316"/>
                <draw:equation draw:name="f485" draw:formula="?f419 / ?f317"/>
                <draw:equation draw:name="f486" draw:formula="?f420 / ?f316"/>
                <draw:equation draw:name="f487" draw:formula="?f421 / ?f317"/>
                <draw:equation draw:name="f488" draw:formula="?f422 / ?f316"/>
                <draw:equation draw:name="f489" draw:formula="?f423 / ?f317"/>
                <draw:equation draw:name="f490" draw:formula="?f424 / ?f316"/>
                <draw:equation draw:name="f491" draw:formula="?f425 / ?f317"/>
                <draw:equation draw:name="f492" draw:formula="?f426 / ?f316"/>
                <draw:equation draw:name="f493" draw:formula="?f427 / ?f317"/>
                <draw:equation draw:name="f494" draw:formula="?f428 / ?f316"/>
                <draw:equation draw:name="f495" draw:formula="?f429 / ?f317"/>
                <draw:equation draw:name="f496" draw:formula="?f430 / ?f316"/>
                <draw:equation draw:name="f497" draw:formula="?f431 / ?f317"/>
                <draw:equation draw:name="f498" draw:formula="?f432 / ?f316"/>
                <draw:equation draw:name="f499" draw:formula="?f433 / ?f317"/>
                <draw:equation draw:name="f500" draw:formula="?f434 / ?f317"/>
                <draw:equation draw:name="f501" draw:formula="?f435 / ?f316"/>
                <draw:equation draw:name="f502" draw:formula="?f436 / ?f317"/>
                <draw:equation draw:name="f503" draw:formula="?f437 / ?f316"/>
                <draw:equation draw:name="f504" draw:formula="?f438 / ?f317"/>
                <draw:equation draw:name="f505" draw:formula="?f439 / ?f316"/>
                <draw:equation draw:name="f506" draw:formula="?f440 / ?f317"/>
                <draw:equation draw:name="f507" draw:formula="?f441 / ?f316"/>
                <draw:equation draw:name="f508" draw:formula="?f442 / ?f317"/>
                <draw:equation draw:name="f509" draw:formula="?f443 / ?f316"/>
                <draw:equation draw:name="f510" draw:formula="?f444 / ?f317"/>
                <draw:equation draw:name="f511" draw:formula="?f445 / ?f316"/>
                <draw:equation draw:name="f512" draw:formula="?f446 / ?f317"/>
                <draw:equation draw:name="f513" draw:formula="?f447 / ?f316"/>
                <draw:equation draw:name="f514" draw:formula="?f448 / ?f316"/>
                <draw:equation draw:name="f515" draw:formula="?f449 / ?f317"/>
              </draw:enhanced-geometry>
            </draw:custom-shape>
            <draw:custom-shape svg:x="3.61198in" svg:y="5.37429in" svg:width="0.13063in" svg:height="0.12536in" draw:id="id203" draw:style-name="a675" draw:name="Freeform 112">
              <svg:title/>
              <svg:desc/>
              <text:p text:style-name="a674" text:class-names="" text:cond-style-name=""><text:span text:style-name="a673" text:class-names=""/></text:p>
              <draw:enhanced-geometry xmlns:dr3d="urn:oasis:names:tc:opendocument:xmlns:dr3d:1.0" draw:type="non-primitive" svg:viewBox="0 0 248 238" draw:enhanced-path="M ?f4 ?f5 C ?f6 ?f7 ?f8 ?f9 ?f10 ?f11 ?f12 ?f13 ?f14 ?f15 ?f16 ?f17 ?f18 ?f19 ?f20 ?f21 ?f15 ?f22 ?f23 ?f24 ?f25 ?f26 ?f27 ?f28 ?f29 ?f30 ?f1 ?f31 ?f1 ?f32 ?f1 ?f33 ?f34 ?f35 ?f27 ?f36 ?f13 ?f37 ?f38 ?f3 ?f16 ?f39 ?f40 ?f41 ?f42 ?f43 ?f8 ?f44 ?f45 ?f35 ?f46 ?f47 ?f48 ?f35 ?f49 ?f50 ?f51 ?f52 ?f53 ?f54 ?f55 ?f37 ?f50 ?f56 ?f57 ?f58 ?f37 ?f36 ?f37 ?f44 ?f3 ?f59 ?f60 ?f61 ?f2 ?f62 ?f2 ?f63 ?f2 ?f64 ?f65 ?f66 ?f3 ?f67 ?f56 ?f68 ?f47 ?f69 ?f70 ?f4 ?f71 ?f72 ?f55 ?f73 ?f74 ?f75 ?f76 ?f77 ?f78 ?f79 ?f0 ?f80 ?f81 ?f82 ?f83 ?f84 ?f48 ?f85 ?f86 ?f87 ?f88 ?f1 ?f4 ?f5 Z N" draw:text-areas="?f175 ?f199 ?f189 ?f200" draw:glue-points="?f165 ?f166 ?f167 ?f168 ?f169 ?f170 ?f171 ?f172 ?f173 ?f174 ?f175 ?f176 ?f173 ?f177 ?f169 ?f178 ?f179 ?f180 ?f181 ?f182 ?f183 ?f184 ?f185 ?f186 ?f187 ?f188 ?f189 ?f190 ?f187 ?f191 ?f192 ?f193 ?f194 ?f195 ?f196 ?f197 ?f181 ?f198 ?f165 ?f166" draw:glue-point-leaving-directions="-90, -90, -90, -90, -90, -90, -90, -90, -90, -90, -90, -90, -90, -90, -90, -90, -90, -90, -90, -90">
                <draw:equation draw:name="f0" draw:formula="180"/>
                <draw:equation draw:name="f1" draw:formula="0"/>
                <draw:equation draw:name="f2" draw:formula="248"/>
                <draw:equation draw:name="f3" draw:formula="238"/>
                <draw:equation draw:name="f4" draw:formula="120"/>
                <draw:equation draw:name="f5" draw:formula="2"/>
                <draw:equation draw:name="f6" draw:formula="110"/>
                <draw:equation draw:name="f7" draw:formula="4"/>
                <draw:equation draw:name="f8" draw:formula="92"/>
                <draw:equation draw:name="f9" draw:formula="12"/>
                <draw:equation draw:name="f10" draw:formula="82"/>
                <draw:equation draw:name="f11" draw:formula="21"/>
                <draw:equation draw:name="f12" draw:formula="72"/>
                <draw:equation draw:name="f13" draw:formula="30"/>
                <draw:equation draw:name="f14" draw:formula="65"/>
                <draw:equation draw:name="f15" draw:formula="39"/>
                <draw:equation draw:name="f16" draw:formula="58"/>
                <draw:equation draw:name="f17" draw:formula="55"/>
                <draw:equation draw:name="f18" draw:formula="51"/>
                <draw:equation draw:name="f19" draw:formula="71"/>
                <draw:equation draw:name="f20" draw:formula="45"/>
                <draw:equation draw:name="f21" draw:formula="98"/>
                <draw:equation draw:name="f22" draw:formula="115"/>
                <draw:equation draw:name="f23" draw:formula="33"/>
                <draw:equation draw:name="f24" draw:formula="132"/>
                <draw:equation draw:name="f25" draw:formula="26"/>
                <draw:equation draw:name="f26" draw:formula="145"/>
                <draw:equation draw:name="f27" draw:formula="20"/>
                <draw:equation draw:name="f28" draw:formula="156"/>
                <draw:equation draw:name="f29" draw:formula="14"/>
                <draw:equation draw:name="f30" draw:formula="167"/>
                <draw:equation draw:name="f31" draw:formula="173"/>
                <draw:equation draw:name="f32" draw:formula="184"/>
                <draw:equation draw:name="f33" draw:formula="195"/>
                <draw:equation draw:name="f34" draw:formula="10"/>
                <draw:equation draw:name="f35" draw:formula="216"/>
                <draw:equation draw:name="f36" draw:formula="225"/>
                <draw:equation draw:name="f37" draw:formula="234"/>
                <draw:equation draw:name="f38" draw:formula="46"/>
                <draw:equation draw:name="f39" draw:formula="237"/>
                <draw:equation draw:name="f40" draw:formula="70"/>
                <draw:equation draw:name="f41" draw:formula="236"/>
                <draw:equation draw:name="f42" draw:formula="78"/>
                <draw:equation draw:name="f43" draw:formula="224"/>
                <draw:equation draw:name="f44" draw:formula="220"/>
                <draw:equation draw:name="f45" draw:formula="106"/>
                <draw:equation draw:name="f46" draw:formula="128"/>
                <draw:equation draw:name="f47" draw:formula="214"/>
                <draw:equation draw:name="f48" draw:formula="144"/>
                <draw:equation draw:name="f49" draw:formula="160"/>
                <draw:equation draw:name="f50" draw:formula="218"/>
                <draw:equation draw:name="f51" draw:formula="174"/>
                <draw:equation draw:name="f52" draw:formula="230"/>
                <draw:equation draw:name="f53" draw:formula="188"/>
                <draw:equation draw:name="f54" draw:formula="232"/>
                <draw:equation draw:name="f55" draw:formula="202"/>
                <draw:equation draw:name="f56" draw:formula="231"/>
                <draw:equation draw:name="f57" draw:formula="226"/>
                <draw:equation draw:name="f58" draw:formula="228"/>
                <draw:equation draw:name="f59" draw:formula="213"/>
                <draw:equation draw:name="f60" draw:formula="242"/>
                <draw:equation draw:name="f61" draw:formula="206"/>
                <draw:equation draw:name="f62" draw:formula="198"/>
                <draw:equation draw:name="f63" draw:formula="187"/>
                <draw:equation draw:name="f64" draw:formula="176"/>
                <draw:equation draw:name="f65" draw:formula="245"/>
                <draw:equation draw:name="f66" draw:formula="159"/>
                <draw:equation draw:name="f67" draw:formula="148"/>
                <draw:equation draw:name="f68" draw:formula="137"/>
                <draw:equation draw:name="f69" draw:formula="131"/>
                <draw:equation draw:name="f70" draw:formula="207"/>
                <draw:equation draw:name="f71" draw:formula="200"/>
                <draw:equation draw:name="f72" draw:formula="109"/>
                <draw:equation draw:name="f73" draw:formula="95"/>
                <draw:equation draw:name="f74" draw:formula="197"/>
                <draw:equation draw:name="f75" draw:formula="81"/>
                <draw:equation draw:name="f76" draw:formula="192"/>
                <draw:equation draw:name="f77" draw:formula="67"/>
                <draw:equation draw:name="f78" draw:formula="189"/>
                <draw:equation draw:name="f79" draw:formula="48"/>
                <draw:equation draw:name="f80" draw:formula="36"/>
                <draw:equation draw:name="f81" draw:formula="171"/>
                <draw:equation draw:name="f82" draw:formula="24"/>
                <draw:equation draw:name="f83" draw:formula="153"/>
                <draw:equation draw:name="f84" draw:formula="13"/>
                <draw:equation draw:name="f85" draw:formula="7"/>
                <draw:equation draw:name="f86" draw:formula="135"/>
                <draw:equation draw:name="f87" draw:formula="1"/>
                <draw:equation draw:name="f88" draw:formula="130"/>
                <draw:equation draw:name="f89" draw:formula="?f3 - ?f1"/>
                <draw:equation draw:name="f90" draw:formula="?f2 - ?f1"/>
                <draw:equation draw:name="f91" draw:formula="?f90 / 248"/>
                <draw:equation draw:name="f92" draw:formula="?f89 / 238"/>
                <draw:equation draw:name="f93" draw:formula="120 * ?f90"/>
                <draw:equation draw:name="f94" draw:formula="2 * ?f89"/>
                <draw:equation draw:name="f95" draw:formula="82 * ?f90"/>
                <draw:equation draw:name="f96" draw:formula="21 * ?f89"/>
                <draw:equation draw:name="f97" draw:formula="58 * ?f90"/>
                <draw:equation draw:name="f98" draw:formula="55 * ?f89"/>
                <draw:equation draw:name="f99" draw:formula="39 * ?f90"/>
                <draw:equation draw:name="f100" draw:formula="115 * ?f89"/>
                <draw:equation draw:name="f101" draw:formula="20 * ?f90"/>
                <draw:equation draw:name="f102" draw:formula="156 * ?f89"/>
                <draw:equation draw:name="f103" draw:formula="0 * ?f90"/>
                <draw:equation draw:name="f104" draw:formula="184 * ?f89"/>
                <draw:equation draw:name="f105" draw:formula="225 * ?f89"/>
                <draw:equation draw:name="f106" draw:formula="237 * ?f89"/>
                <draw:equation draw:name="f107" draw:formula="92 * ?f90"/>
                <draw:equation draw:name="f108" draw:formula="220 * ?f89"/>
                <draw:equation draw:name="f109" draw:formula="144 * ?f90"/>
                <draw:equation draw:name="f110" draw:formula="216 * ?f89"/>
                <draw:equation draw:name="f111" draw:formula="188 * ?f90"/>
                <draw:equation draw:name="f112" draw:formula="232 * ?f89"/>
                <draw:equation draw:name="f113" draw:formula="226 * ?f90"/>
                <draw:equation draw:name="f114" draw:formula="228 * ?f89"/>
                <draw:equation draw:name="f115" draw:formula="238 * ?f90"/>
                <draw:equation draw:name="f116" draw:formula="213 * ?f89"/>
                <draw:equation draw:name="f117" draw:formula="248 * ?f90"/>
                <draw:equation draw:name="f118" draw:formula="187 * ?f89"/>
                <draw:equation draw:name="f119" draw:formula="148 * ?f89"/>
                <draw:equation draw:name="f120" draw:formula="207 * ?f90"/>
                <draw:equation draw:name="f121" draw:formula="120 * ?f89"/>
                <draw:equation draw:name="f122" draw:formula="197 * ?f90"/>
                <draw:equation draw:name="f123" draw:formula="81 * ?f89"/>
                <draw:equation draw:name="f124" draw:formula="180 * ?f90"/>
                <draw:equation draw:name="f125" draw:formula="36 * ?f89"/>
                <draw:equation draw:name="f126" draw:formula="7 * ?f89"/>
                <draw:equation draw:name="f127" draw:formula="0 * ?f89"/>
                <draw:equation draw:name="f128" draw:formula="238 * ?f89"/>
                <draw:equation draw:name="f129" draw:formula="?f93 / 248"/>
                <draw:equation draw:name="f130" draw:formula="?f94 / 238"/>
                <draw:equation draw:name="f131" draw:formula="?f95 / 248"/>
                <draw:equation draw:name="f132" draw:formula="?f96 / 238"/>
                <draw:equation draw:name="f133" draw:formula="?f97 / 248"/>
                <draw:equation draw:name="f134" draw:formula="?f98 / 238"/>
                <draw:equation draw:name="f135" draw:formula="?f99 / 248"/>
                <draw:equation draw:name="f136" draw:formula="?f100 / 238"/>
                <draw:equation draw:name="f137" draw:formula="?f101 / 248"/>
                <draw:equation draw:name="f138" draw:formula="?f102 / 238"/>
                <draw:equation draw:name="f139" draw:formula="?f103 / 248"/>
                <draw:equation draw:name="f140" draw:formula="?f104 / 238"/>
                <draw:equation draw:name="f141" draw:formula="?f105 / 238"/>
                <draw:equation draw:name="f142" draw:formula="?f106 / 238"/>
                <draw:equation draw:name="f143" draw:formula="?f107 / 248"/>
                <draw:equation draw:name="f144" draw:formula="?f108 / 238"/>
                <draw:equation draw:name="f145" draw:formula="?f109 / 248"/>
                <draw:equation draw:name="f146" draw:formula="?f110 / 238"/>
                <draw:equation draw:name="f147" draw:formula="?f111 / 248"/>
                <draw:equation draw:name="f148" draw:formula="?f112 / 238"/>
                <draw:equation draw:name="f149" draw:formula="?f113 / 248"/>
                <draw:equation draw:name="f150" draw:formula="?f114 / 238"/>
                <draw:equation draw:name="f151" draw:formula="?f115 / 248"/>
                <draw:equation draw:name="f152" draw:formula="?f116 / 238"/>
                <draw:equation draw:name="f153" draw:formula="?f117 / 248"/>
                <draw:equation draw:name="f154" draw:formula="?f118 / 238"/>
                <draw:equation draw:name="f155" draw:formula="?f119 / 238"/>
                <draw:equation draw:name="f156" draw:formula="?f120 / 248"/>
                <draw:equation draw:name="f157" draw:formula="?f121 / 238"/>
                <draw:equation draw:name="f158" draw:formula="?f122 / 248"/>
                <draw:equation draw:name="f159" draw:formula="?f123 / 238"/>
                <draw:equation draw:name="f160" draw:formula="?f124 / 248"/>
                <draw:equation draw:name="f161" draw:formula="?f125 / 238"/>
                <draw:equation draw:name="f162" draw:formula="?f126 / 238"/>
                <draw:equation draw:name="f163" draw:formula="?f127 / 238"/>
                <draw:equation draw:name="f164" draw:formula="?f128 / 238"/>
                <draw:equation draw:name="f165" draw:formula="?f129 / ?f91"/>
                <draw:equation draw:name="f166" draw:formula="?f130 / ?f92"/>
                <draw:equation draw:name="f167" draw:formula="?f131 / ?f91"/>
                <draw:equation draw:name="f168" draw:formula="?f132 / ?f92"/>
                <draw:equation draw:name="f169" draw:formula="?f133 / ?f91"/>
                <draw:equation draw:name="f170" draw:formula="?f134 / ?f92"/>
                <draw:equation draw:name="f171" draw:formula="?f135 / ?f91"/>
                <draw:equation draw:name="f172" draw:formula="?f136 / ?f92"/>
                <draw:equation draw:name="f173" draw:formula="?f137 / ?f91"/>
                <draw:equation draw:name="f174" draw:formula="?f138 / ?f92"/>
                <draw:equation draw:name="f175" draw:formula="?f139 / ?f91"/>
                <draw:equation draw:name="f176" draw:formula="?f140 / ?f92"/>
                <draw:equation draw:name="f177" draw:formula="?f141 / ?f92"/>
                <draw:equation draw:name="f178" draw:formula="?f142 / ?f92"/>
                <draw:equation draw:name="f179" draw:formula="?f143 / ?f91"/>
                <draw:equation draw:name="f180" draw:formula="?f144 / ?f92"/>
                <draw:equation draw:name="f181" draw:formula="?f145 / ?f91"/>
                <draw:equation draw:name="f182" draw:formula="?f146 / ?f92"/>
                <draw:equation draw:name="f183" draw:formula="?f147 / ?f91"/>
                <draw:equation draw:name="f184" draw:formula="?f148 / ?f92"/>
                <draw:equation draw:name="f185" draw:formula="?f149 / ?f91"/>
                <draw:equation draw:name="f186" draw:formula="?f150 / ?f92"/>
                <draw:equation draw:name="f187" draw:formula="?f151 / ?f91"/>
                <draw:equation draw:name="f188" draw:formula="?f152 / ?f92"/>
                <draw:equation draw:name="f189" draw:formula="?f153 / ?f91"/>
                <draw:equation draw:name="f190" draw:formula="?f154 / ?f92"/>
                <draw:equation draw:name="f191" draw:formula="?f155 / ?f92"/>
                <draw:equation draw:name="f192" draw:formula="?f156 / ?f91"/>
                <draw:equation draw:name="f193" draw:formula="?f157 / ?f92"/>
                <draw:equation draw:name="f194" draw:formula="?f158 / ?f91"/>
                <draw:equation draw:name="f195" draw:formula="?f159 / ?f92"/>
                <draw:equation draw:name="f196" draw:formula="?f160 / ?f91"/>
                <draw:equation draw:name="f197" draw:formula="?f161 / ?f92"/>
                <draw:equation draw:name="f198" draw:formula="?f162 / ?f92"/>
                <draw:equation draw:name="f199" draw:formula="?f163 / ?f92"/>
                <draw:equation draw:name="f200" draw:formula="?f164 / ?f92"/>
              </draw:enhanced-geometry>
            </draw:custom-shape>
            <draw:custom-shape svg:x="3.44869in" svg:y="5.2542in" svg:width="0.17066in" svg:height="0.11061in" draw:id="id204" draw:style-name="a678" draw:name="Freeform 113">
              <svg:title/>
              <svg:desc/>
              <text:p text:style-name="a677" text:class-names="" text:cond-style-name=""><text:span text:style-name="a676" text:class-names=""/></text:p>
              <draw:enhanced-geometry xmlns:dr3d="urn:oasis:names:tc:opendocument:xmlns:dr3d:1.0" draw:type="non-primitive" svg:viewBox="0 0 324 210" draw:enhanced-path="M ?f3 ?f4 C ?f5 ?f6 ?f7 ?f0 ?f8 ?f0 ?f9 ?f0 ?f10 ?f0 ?f11 ?f4 ?f12 ?f13 ?f14 ?f15 ?f16 ?f17 ?f0 ?f18 ?f19 ?f20 ?f16 ?f21 ?f22 ?f23 ?f14 ?f24 ?f25 ?f26 ?f27 ?f28 ?f29 ?f30 ?f31 ?f32 ?f33 ?f34 ?f26 ?f35 ?f36 ?f37 ?f38 ?f2 ?f39 ?f40 ?f41 ?f35 ?f42 ?f43 ?f44 ?f45 ?f46 ?f47 ?f48 ?f49 ?f3 ?f50 ?f51 ?f52 ?f53 ?f54 ?f55 ?f56 ?f57 ?f58 ?f59 ?f60 ?f1 ?f61 ?f62 ?f63 ?f64 ?f65 ?f66 ?f67 ?f68 ?f69 ?f70 ?f71 ?f72 ?f73 ?f3 ?f4 Z N" draw:text-areas="?f162 ?f139 ?f163 ?f164" draw:glue-points="?f136 ?f137 ?f138 ?f139 ?f140 ?f137 ?f141 ?f142 ?f141 ?f143 ?f144 ?f145 ?f146 ?f147 ?f148 ?f149 ?f150 ?f151 ?f152 ?f153 ?f154 ?f155 ?f156 ?f157 ?f158 ?f159 ?f160 ?f161 ?f136 ?f137" draw:glue-point-leaving-directions="-90, -90, -90, -90, -90, -90, -90, -90, -90, -90, -90, -90, -90, -90, -90">
                <draw:equation draw:name="f0" draw:formula="0"/>
                <draw:equation draw:name="f1" draw:formula="324"/>
                <draw:equation draw:name="f2" draw:formula="210"/>
                <draw:equation draw:name="f3" draw:formula="272"/>
                <draw:equation draw:name="f4" draw:formula="5"/>
                <draw:equation draw:name="f5" draw:formula="244"/>
                <draw:equation draw:name="f6" draw:formula="2"/>
                <draw:equation draw:name="f7" draw:formula="181"/>
                <draw:equation draw:name="f8" draw:formula="142"/>
                <draw:equation draw:name="f9" draw:formula="103"/>
                <draw:equation draw:name="f10" draw:formula="63"/>
                <draw:equation draw:name="f11" draw:formula="40"/>
                <draw:equation draw:name="f12" draw:formula="17"/>
                <draw:equation draw:name="f13" draw:formula="10"/>
                <draw:equation draw:name="f14" draw:formula="12"/>
                <draw:equation draw:name="f15" draw:formula="21"/>
                <draw:equation draw:name="f16" draw:formula="6"/>
                <draw:equation draw:name="f17" draw:formula="29"/>
                <draw:equation draw:name="f18" draw:formula="37"/>
                <draw:equation draw:name="f19" draw:formula="3"/>
                <draw:equation draw:name="f20" draw:formula="43"/>
                <draw:equation draw:name="f21" draw:formula="56"/>
                <draw:equation draw:name="f22" draw:formula="9"/>
                <draw:equation draw:name="f23" draw:formula="69"/>
                <draw:equation draw:name="f24" draw:formula="90"/>
                <draw:equation draw:name="f25" draw:formula="22"/>
                <draw:equation draw:name="f26" draw:formula="108"/>
                <draw:equation draw:name="f27" draw:formula="32"/>
                <draw:equation draw:name="f28" draw:formula="126"/>
                <draw:equation draw:name="f29" draw:formula="49"/>
                <draw:equation draw:name="f30" draw:formula="151"/>
                <draw:equation draw:name="f31" draw:formula="67"/>
                <draw:equation draw:name="f32" draw:formula="167"/>
                <draw:equation draw:name="f33" draw:formula="85"/>
                <draw:equation draw:name="f34" draw:formula="183"/>
                <draw:equation draw:name="f35" draw:formula="200"/>
                <draw:equation draw:name="f36" draw:formula="131"/>
                <draw:equation draw:name="f37" draw:formula="205"/>
                <draw:equation draw:name="f38" draw:formula="154"/>
                <draw:equation draw:name="f39" draw:formula="189"/>
                <draw:equation draw:name="f40" draw:formula="206"/>
                <draw:equation draw:name="f41" draw:formula="208"/>
                <draw:equation draw:name="f42" draw:formula="227"/>
                <draw:equation draw:name="f43" draw:formula="194"/>
                <draw:equation draw:name="f44" draw:formula="233"/>
                <draw:equation draw:name="f45" draw:formula="182"/>
                <draw:equation draw:name="f46" draw:formula="245"/>
                <draw:equation draw:name="f47" draw:formula="170"/>
                <draw:equation draw:name="f48" draw:formula="257"/>
                <draw:equation draw:name="f49" draw:formula="158"/>
                <draw:equation draw:name="f50" draw:formula="139"/>
                <draw:equation draw:name="f51" draw:formula="283"/>
                <draw:equation draw:name="f52" draw:formula="125"/>
                <draw:equation draw:name="f53" draw:formula="294"/>
                <draw:equation draw:name="f54" draw:formula="111"/>
                <draw:equation draw:name="f55" draw:formula="305"/>
                <draw:equation draw:name="f56" draw:formula="96"/>
                <draw:equation draw:name="f57" draw:formula="312"/>
                <draw:equation draw:name="f58" draw:formula="84"/>
                <draw:equation draw:name="f59" draw:formula="319"/>
                <draw:equation draw:name="f60" draw:formula="72"/>
                <draw:equation draw:name="f61" draw:formula="61"/>
                <draw:equation draw:name="f62" draw:formula="323"/>
                <draw:equation draw:name="f63" draw:formula="50"/>
                <draw:equation draw:name="f64" draw:formula="322"/>
                <draw:equation draw:name="f65" draw:formula="39"/>
                <draw:equation draw:name="f66" draw:formula="316"/>
                <draw:equation draw:name="f67" draw:formula="27"/>
                <draw:equation draw:name="f68" draw:formula="309"/>
                <draw:equation draw:name="f69" draw:formula="20"/>
                <draw:equation draw:name="f70" draw:formula="302"/>
                <draw:equation draw:name="f71" draw:formula="13"/>
                <draw:equation draw:name="f72" draw:formula="300"/>
                <draw:equation draw:name="f73" draw:formula="8"/>
                <draw:equation draw:name="f74" draw:formula="?f2 - ?f0"/>
                <draw:equation draw:name="f75" draw:formula="?f1 - ?f0"/>
                <draw:equation draw:name="f76" draw:formula="?f75 / 324"/>
                <draw:equation draw:name="f77" draw:formula="?f74 / 210"/>
                <draw:equation draw:name="f78" draw:formula="272 * ?f75"/>
                <draw:equation draw:name="f79" draw:formula="5 * ?f74"/>
                <draw:equation draw:name="f80" draw:formula="142 * ?f75"/>
                <draw:equation draw:name="f81" draw:formula="0 * ?f74"/>
                <draw:equation draw:name="f82" draw:formula="40 * ?f75"/>
                <draw:equation draw:name="f83" draw:formula="6 * ?f75"/>
                <draw:equation draw:name="f84" draw:formula="29 * ?f74"/>
                <draw:equation draw:name="f85" draw:formula="56 * ?f74"/>
                <draw:equation draw:name="f86" draw:formula="22 * ?f75"/>
                <draw:equation draw:name="f87" draw:formula="108 * ?f74"/>
                <draw:equation draw:name="f88" draw:formula="67 * ?f75"/>
                <draw:equation draw:name="f89" draw:formula="167 * ?f74"/>
                <draw:equation draw:name="f90" draw:formula="131 * ?f75"/>
                <draw:equation draw:name="f91" draw:formula="205 * ?f74"/>
                <draw:equation draw:name="f92" draw:formula="208 * ?f75"/>
                <draw:equation draw:name="f93" draw:formula="200 * ?f74"/>
                <draw:equation draw:name="f94" draw:formula="245 * ?f75"/>
                <draw:equation draw:name="f95" draw:formula="170 * ?f74"/>
                <draw:equation draw:name="f96" draw:formula="283 * ?f75"/>
                <draw:equation draw:name="f97" draw:formula="125 * ?f74"/>
                <draw:equation draw:name="f98" draw:formula="312 * ?f75"/>
                <draw:equation draw:name="f99" draw:formula="84 * ?f74"/>
                <draw:equation draw:name="f100" draw:formula="323 * ?f75"/>
                <draw:equation draw:name="f101" draw:formula="50 * ?f74"/>
                <draw:equation draw:name="f102" draw:formula="309 * ?f75"/>
                <draw:equation draw:name="f103" draw:formula="20 * ?f74"/>
                <draw:equation draw:name="f104" draw:formula="0 * ?f75"/>
                <draw:equation draw:name="f105" draw:formula="324 * ?f75"/>
                <draw:equation draw:name="f106" draw:formula="210 * ?f74"/>
                <draw:equation draw:name="f107" draw:formula="?f78 / 324"/>
                <draw:equation draw:name="f108" draw:formula="?f79 / 210"/>
                <draw:equation draw:name="f109" draw:formula="?f80 / 324"/>
                <draw:equation draw:name="f110" draw:formula="?f81 / 210"/>
                <draw:equation draw:name="f111" draw:formula="?f82 / 324"/>
                <draw:equation draw:name="f112" draw:formula="?f83 / 324"/>
                <draw:equation draw:name="f113" draw:formula="?f84 / 210"/>
                <draw:equation draw:name="f114" draw:formula="?f85 / 210"/>
                <draw:equation draw:name="f115" draw:formula="?f86 / 324"/>
                <draw:equation draw:name="f116" draw:formula="?f87 / 210"/>
                <draw:equation draw:name="f117" draw:formula="?f88 / 324"/>
                <draw:equation draw:name="f118" draw:formula="?f89 / 210"/>
                <draw:equation draw:name="f119" draw:formula="?f90 / 324"/>
                <draw:equation draw:name="f120" draw:formula="?f91 / 210"/>
                <draw:equation draw:name="f121" draw:formula="?f92 / 324"/>
                <draw:equation draw:name="f122" draw:formula="?f93 / 210"/>
                <draw:equation draw:name="f123" draw:formula="?f94 / 324"/>
                <draw:equation draw:name="f124" draw:formula="?f95 / 210"/>
                <draw:equation draw:name="f125" draw:formula="?f96 / 324"/>
                <draw:equation draw:name="f126" draw:formula="?f97 / 210"/>
                <draw:equation draw:name="f127" draw:formula="?f98 / 324"/>
                <draw:equation draw:name="f128" draw:formula="?f99 / 210"/>
                <draw:equation draw:name="f129" draw:formula="?f100 / 324"/>
                <draw:equation draw:name="f130" draw:formula="?f101 / 210"/>
                <draw:equation draw:name="f131" draw:formula="?f102 / 324"/>
                <draw:equation draw:name="f132" draw:formula="?f103 / 210"/>
                <draw:equation draw:name="f133" draw:formula="?f104 / 324"/>
                <draw:equation draw:name="f134" draw:formula="?f105 / 324"/>
                <draw:equation draw:name="f135" draw:formula="?f106 / 210"/>
                <draw:equation draw:name="f136" draw:formula="?f107 / ?f76"/>
                <draw:equation draw:name="f137" draw:formula="?f108 / ?f77"/>
                <draw:equation draw:name="f138" draw:formula="?f109 / ?f76"/>
                <draw:equation draw:name="f139" draw:formula="?f110 / ?f77"/>
                <draw:equation draw:name="f140" draw:formula="?f111 / ?f76"/>
                <draw:equation draw:name="f141" draw:formula="?f112 / ?f76"/>
                <draw:equation draw:name="f142" draw:formula="?f113 / ?f77"/>
                <draw:equation draw:name="f143" draw:formula="?f114 / ?f77"/>
                <draw:equation draw:name="f144" draw:formula="?f115 / ?f76"/>
                <draw:equation draw:name="f145" draw:formula="?f116 / ?f77"/>
                <draw:equation draw:name="f146" draw:formula="?f117 / ?f76"/>
                <draw:equation draw:name="f147" draw:formula="?f118 / ?f77"/>
                <draw:equation draw:name="f148" draw:formula="?f119 / ?f76"/>
                <draw:equation draw:name="f149" draw:formula="?f120 / ?f77"/>
                <draw:equation draw:name="f150" draw:formula="?f121 / ?f76"/>
                <draw:equation draw:name="f151" draw:formula="?f122 / ?f77"/>
                <draw:equation draw:name="f152" draw:formula="?f123 / ?f76"/>
                <draw:equation draw:name="f153" draw:formula="?f124 / ?f77"/>
                <draw:equation draw:name="f154" draw:formula="?f125 / ?f76"/>
                <draw:equation draw:name="f155" draw:formula="?f126 / ?f77"/>
                <draw:equation draw:name="f156" draw:formula="?f127 / ?f76"/>
                <draw:equation draw:name="f157" draw:formula="?f128 / ?f77"/>
                <draw:equation draw:name="f158" draw:formula="?f129 / ?f76"/>
                <draw:equation draw:name="f159" draw:formula="?f130 / ?f77"/>
                <draw:equation draw:name="f160" draw:formula="?f131 / ?f76"/>
                <draw:equation draw:name="f161" draw:formula="?f132 / ?f77"/>
                <draw:equation draw:name="f162" draw:formula="?f133 / ?f76"/>
                <draw:equation draw:name="f163" draw:formula="?f134 / ?f76"/>
                <draw:equation draw:name="f164" draw:formula="?f135 / ?f77"/>
              </draw:enhanced-geometry>
            </draw:custom-shape>
            <draw:custom-shape svg:x="3.71785in" svg:y="5.25315in" svg:width="0.16803in" svg:height="0.11324in" draw:id="id205" draw:style-name="a681" draw:name="Freeform 114">
              <svg:title/>
              <svg:desc/>
              <text:p text:style-name="a680" text:class-names="" text:cond-style-name=""><text:span text:style-name="a679" text:class-names=""/></text:p>
              <draw:enhanced-geometry xmlns:dr3d="urn:oasis:names:tc:opendocument:xmlns:dr3d:1.0" draw:type="non-primitive" svg:viewBox="0 0 319 215" draw:enhanced-path="M ?f3 ?f4 C ?f5 ?f6 ?f7 ?f8 ?f9 ?f10 ?f4 ?f11 ?f12 ?f13 ?f14 ?f15 ?f0 ?f16 ?f12 ?f17 ?f18 ?f19 ?f9 ?f20 ?f21 ?f22 ?f23 ?f24 ?f13 ?f25 ?f26 ?f27 ?f16 ?f28 ?f17 ?f29 ?f30 ?f31 ?f32 ?f33 ?f34 ?f35 ?f36 ?f37 ?f38 ?f39 ?f40 ?f2 ?f41 ?f42 ?f43 ?f44 ?f45 ?f46 ?f47 ?f48 ?f49 ?f50 ?f51 ?f52 ?f53 ?f54 ?f55 ?f56 ?f57 ?f58 ?f1 ?f15 ?f59 ?f60 ?f61 ?f8 ?f62 ?f63 ?f64 ?f65 ?f66 ?f4 ?f67 ?f68 ?f69 ?f12 ?f70 ?f14 ?f71 ?f14 ?f72 ?f12 ?f73 ?f68 ?f74 ?f0 ?f3 ?f4 Z N" draw:text-areas="?f174 ?f176 ?f175 ?f177" draw:glue-points="?f145 ?f146 ?f147 ?f148 ?f149 ?f150 ?f151 ?f152 ?f153 ?f154 ?f155 ?f156 ?f157 ?f158 ?f159 ?f160 ?f161 ?f162 ?f163 ?f164 ?f165 ?f166 ?f167 ?f168 ?f169 ?f170 ?f171 ?f172 ?f173 ?f172 ?f145 ?f146" draw:glue-point-leaving-directions="-90, -90, -90, -90, -90, -90, -90, -90, -90, -90, -90, -90, -90, -90, -90, -90">
                <draw:equation draw:name="f0" draw:formula="0"/>
                <draw:equation draw:name="f1" draw:formula="319"/>
                <draw:equation draw:name="f2" draw:formula="215"/>
                <draw:equation draw:name="f3" draw:formula="51"/>
                <draw:equation draw:name="f4" draw:formula="4"/>
                <draw:equation draw:name="f5" draw:formula="29"/>
                <draw:equation draw:name="f6" draw:formula="8"/>
                <draw:equation draw:name="f7" draw:formula="20"/>
                <draw:equation draw:name="f8" draw:formula="21"/>
                <draw:equation draw:name="f9" draw:formula="12"/>
                <draw:equation draw:name="f10" draw:formula="28"/>
                <draw:equation draw:name="f11" draw:formula="35"/>
                <draw:equation draw:name="f12" draw:formula="2"/>
                <draw:equation draw:name="f13" draw:formula="39"/>
                <draw:equation draw:name="f14" draw:formula="1"/>
                <draw:equation draw:name="f15" draw:formula="47"/>
                <draw:equation draw:name="f16" draw:formula="55"/>
                <draw:equation draw:name="f17" draw:formula="67"/>
                <draw:equation draw:name="f18" draw:formula="7"/>
                <draw:equation draw:name="f19" draw:formula="78"/>
                <draw:equation draw:name="f20" draw:formula="89"/>
                <draw:equation draw:name="f21" draw:formula="23"/>
                <draw:equation draw:name="f22" draw:formula="101"/>
                <draw:equation draw:name="f23" draw:formula="31"/>
                <draw:equation draw:name="f24" draw:formula="113"/>
                <draw:equation draw:name="f25" draw:formula="125"/>
                <draw:equation draw:name="f26" draw:formula="43"/>
                <draw:equation draw:name="f27" draw:formula="134"/>
                <draw:equation draw:name="f28" draw:formula="148"/>
                <draw:equation draw:name="f29" draw:formula="162"/>
                <draw:equation draw:name="f30" draw:formula="84"/>
                <draw:equation draw:name="f31" draw:formula="185"/>
                <draw:equation draw:name="f32" draw:formula="102"/>
                <draw:equation draw:name="f33" draw:formula="196"/>
                <draw:equation draw:name="f34" draw:formula="120"/>
                <draw:equation draw:name="f35" draw:formula="207"/>
                <draw:equation draw:name="f36" draw:formula="141"/>
                <draw:equation draw:name="f37" draw:formula="213"/>
                <draw:equation draw:name="f38" draw:formula="161"/>
                <draw:equation draw:name="f39" draw:formula="214"/>
                <draw:equation draw:name="f40" draw:formula="181"/>
                <draw:equation draw:name="f41" draw:formula="204"/>
                <draw:equation draw:name="f42" draw:formula="212"/>
                <draw:equation draw:name="f43" draw:formula="223"/>
                <draw:equation draw:name="f44" draw:formula="201"/>
                <draw:equation draw:name="f45" draw:formula="242"/>
                <draw:equation draw:name="f46" draw:formula="190"/>
                <draw:equation draw:name="f47" draw:formula="262"/>
                <draw:equation draw:name="f48" draw:formula="169"/>
                <draw:equation draw:name="f49" draw:formula="276"/>
                <draw:equation draw:name="f50" draw:formula="150"/>
                <draw:equation draw:name="f51" draw:formula="290"/>
                <draw:equation draw:name="f52" draw:formula="131"/>
                <draw:equation draw:name="f53" draw:formula="303"/>
                <draw:equation draw:name="f54" draw:formula="106"/>
                <draw:equation draw:name="f55" draw:formula="310"/>
                <draw:equation draw:name="f56" draw:formula="87"/>
                <draw:equation draw:name="f57" draw:formula="317"/>
                <draw:equation draw:name="f58" draw:formula="68"/>
                <draw:equation draw:name="f59" draw:formula="316"/>
                <draw:equation draw:name="f60" draw:formula="34"/>
                <draw:equation draw:name="f61" draw:formula="313"/>
                <draw:equation draw:name="f62" draw:formula="299"/>
                <draw:equation draw:name="f63" draw:formula="14"/>
                <draw:equation draw:name="f64" draw:formula="289"/>
                <draw:equation draw:name="f65" draw:formula="9"/>
                <draw:equation draw:name="f66" draw:formula="279"/>
                <draw:equation draw:name="f67" draw:formula="283"/>
                <draw:equation draw:name="f68" draw:formula="3"/>
                <draw:equation draw:name="f69" draw:formula="259"/>
                <draw:equation draw:name="f70" draw:formula="235"/>
                <draw:equation draw:name="f71" draw:formula="182"/>
                <draw:equation draw:name="f72" draw:formula="147"/>
                <draw:equation draw:name="f73" draw:formula="112"/>
                <draw:equation draw:name="f74" draw:formula="73"/>
                <draw:equation draw:name="f75" draw:formula="?f2 - ?f0"/>
                <draw:equation draw:name="f76" draw:formula="?f1 - ?f0"/>
                <draw:equation draw:name="f77" draw:formula="?f76 / 319"/>
                <draw:equation draw:name="f78" draw:formula="?f75 / 215"/>
                <draw:equation draw:name="f79" draw:formula="51 * ?f76"/>
                <draw:equation draw:name="f80" draw:formula="4 * ?f75"/>
                <draw:equation draw:name="f81" draw:formula="12 * ?f76"/>
                <draw:equation draw:name="f82" draw:formula="28 * ?f75"/>
                <draw:equation draw:name="f83" draw:formula="1 * ?f76"/>
                <draw:equation draw:name="f84" draw:formula="47 * ?f75"/>
                <draw:equation draw:name="f85" draw:formula="7 * ?f76"/>
                <draw:equation draw:name="f86" draw:formula="78 * ?f75"/>
                <draw:equation draw:name="f87" draw:formula="31 * ?f76"/>
                <draw:equation draw:name="f88" draw:formula="113 * ?f75"/>
                <draw:equation draw:name="f89" draw:formula="55 * ?f76"/>
                <draw:equation draw:name="f90" draw:formula="148 * ?f75"/>
                <draw:equation draw:name="f91" draw:formula="102 * ?f76"/>
                <draw:equation draw:name="f92" draw:formula="196 * ?f75"/>
                <draw:equation draw:name="f93" draw:formula="161 * ?f76"/>
                <draw:equation draw:name="f94" draw:formula="214 * ?f75"/>
                <draw:equation draw:name="f95" draw:formula="223 * ?f76"/>
                <draw:equation draw:name="f96" draw:formula="201 * ?f75"/>
                <draw:equation draw:name="f97" draw:formula="276 * ?f76"/>
                <draw:equation draw:name="f98" draw:formula="150 * ?f75"/>
                <draw:equation draw:name="f99" draw:formula="310 * ?f76"/>
                <draw:equation draw:name="f100" draw:formula="87 * ?f75"/>
                <draw:equation draw:name="f101" draw:formula="316 * ?f76"/>
                <draw:equation draw:name="f102" draw:formula="34 * ?f75"/>
                <draw:equation draw:name="f103" draw:formula="289 * ?f76"/>
                <draw:equation draw:name="f104" draw:formula="9 * ?f75"/>
                <draw:equation draw:name="f105" draw:formula="259 * ?f76"/>
                <draw:equation draw:name="f106" draw:formula="2 * ?f75"/>
                <draw:equation draw:name="f107" draw:formula="147 * ?f76"/>
                <draw:equation draw:name="f108" draw:formula="0 * ?f76"/>
                <draw:equation draw:name="f109" draw:formula="0 * ?f75"/>
                <draw:equation draw:name="f110" draw:formula="319 * ?f76"/>
                <draw:equation draw:name="f111" draw:formula="215 * ?f75"/>
                <draw:equation draw:name="f112" draw:formula="?f79 / 319"/>
                <draw:equation draw:name="f113" draw:formula="?f80 / 215"/>
                <draw:equation draw:name="f114" draw:formula="?f81 / 319"/>
                <draw:equation draw:name="f115" draw:formula="?f82 / 215"/>
                <draw:equation draw:name="f116" draw:formula="?f83 / 319"/>
                <draw:equation draw:name="f117" draw:formula="?f84 / 215"/>
                <draw:equation draw:name="f118" draw:formula="?f85 / 319"/>
                <draw:equation draw:name="f119" draw:formula="?f86 / 215"/>
                <draw:equation draw:name="f120" draw:formula="?f87 / 319"/>
                <draw:equation draw:name="f121" draw:formula="?f88 / 215"/>
                <draw:equation draw:name="f122" draw:formula="?f89 / 319"/>
                <draw:equation draw:name="f123" draw:formula="?f90 / 215"/>
                <draw:equation draw:name="f124" draw:formula="?f91 / 319"/>
                <draw:equation draw:name="f125" draw:formula="?f92 / 215"/>
                <draw:equation draw:name="f126" draw:formula="?f93 / 319"/>
                <draw:equation draw:name="f127" draw:formula="?f94 / 215"/>
                <draw:equation draw:name="f128" draw:formula="?f95 / 319"/>
                <draw:equation draw:name="f129" draw:formula="?f96 / 215"/>
                <draw:equation draw:name="f130" draw:formula="?f97 / 319"/>
                <draw:equation draw:name="f131" draw:formula="?f98 / 215"/>
                <draw:equation draw:name="f132" draw:formula="?f99 / 319"/>
                <draw:equation draw:name="f133" draw:formula="?f100 / 215"/>
                <draw:equation draw:name="f134" draw:formula="?f101 / 319"/>
                <draw:equation draw:name="f135" draw:formula="?f102 / 215"/>
                <draw:equation draw:name="f136" draw:formula="?f103 / 319"/>
                <draw:equation draw:name="f137" draw:formula="?f104 / 215"/>
                <draw:equation draw:name="f138" draw:formula="?f105 / 319"/>
                <draw:equation draw:name="f139" draw:formula="?f106 / 215"/>
                <draw:equation draw:name="f140" draw:formula="?f107 / 319"/>
                <draw:equation draw:name="f141" draw:formula="?f108 / 319"/>
                <draw:equation draw:name="f142" draw:formula="?f109 / 215"/>
                <draw:equation draw:name="f143" draw:formula="?f110 / 319"/>
                <draw:equation draw:name="f144" draw:formula="?f111 / 215"/>
                <draw:equation draw:name="f145" draw:formula="?f112 / ?f77"/>
                <draw:equation draw:name="f146" draw:formula="?f113 / ?f78"/>
                <draw:equation draw:name="f147" draw:formula="?f114 / ?f77"/>
                <draw:equation draw:name="f148" draw:formula="?f115 / ?f78"/>
                <draw:equation draw:name="f149" draw:formula="?f116 / ?f77"/>
                <draw:equation draw:name="f150" draw:formula="?f117 / ?f78"/>
                <draw:equation draw:name="f151" draw:formula="?f118 / ?f77"/>
                <draw:equation draw:name="f152" draw:formula="?f119 / ?f78"/>
                <draw:equation draw:name="f153" draw:formula="?f120 / ?f77"/>
                <draw:equation draw:name="f154" draw:formula="?f121 / ?f78"/>
                <draw:equation draw:name="f155" draw:formula="?f122 / ?f77"/>
                <draw:equation draw:name="f156" draw:formula="?f123 / ?f78"/>
                <draw:equation draw:name="f157" draw:formula="?f124 / ?f77"/>
                <draw:equation draw:name="f158" draw:formula="?f125 / ?f78"/>
                <draw:equation draw:name="f159" draw:formula="?f126 / ?f77"/>
                <draw:equation draw:name="f160" draw:formula="?f127 / ?f78"/>
                <draw:equation draw:name="f161" draw:formula="?f128 / ?f77"/>
                <draw:equation draw:name="f162" draw:formula="?f129 / ?f78"/>
                <draw:equation draw:name="f163" draw:formula="?f130 / ?f77"/>
                <draw:equation draw:name="f164" draw:formula="?f131 / ?f78"/>
                <draw:equation draw:name="f165" draw:formula="?f132 / ?f77"/>
                <draw:equation draw:name="f166" draw:formula="?f133 / ?f78"/>
                <draw:equation draw:name="f167" draw:formula="?f134 / ?f77"/>
                <draw:equation draw:name="f168" draw:formula="?f135 / ?f78"/>
                <draw:equation draw:name="f169" draw:formula="?f136 / ?f77"/>
                <draw:equation draw:name="f170" draw:formula="?f137 / ?f78"/>
                <draw:equation draw:name="f171" draw:formula="?f138 / ?f77"/>
                <draw:equation draw:name="f172" draw:formula="?f139 / ?f78"/>
                <draw:equation draw:name="f173" draw:formula="?f140 / ?f77"/>
                <draw:equation draw:name="f174" draw:formula="?f141 / ?f77"/>
                <draw:equation draw:name="f175" draw:formula="?f143 / ?f77"/>
                <draw:equation draw:name="f176" draw:formula="?f142 / ?f78"/>
                <draw:equation draw:name="f177" draw:formula="?f144 / ?f78"/>
              </draw:enhanced-geometry>
            </draw:custom-shape>
          </draw:g>
        </draw:g>
        <draw:g draw:name="Group 122" draw:id="id185">
          <svg:title/>
          <svg:desc/>
          <draw:g draw:name="Group 123" draw:id="id186">
            <svg:title/>
            <svg:desc/>
            <draw:custom-shape svg:x="4.76215in" svg:y="4.45486in" svg:width="2.11632in" svg:height="2.10938in" draw:id="id192" draw:style-name="a648" draw:name="Freeform 124">
              <svg:title/>
              <svg:desc/>
              <text:p text:style-name="a647" text:class-names="" text:cond-style-name=""><text:span text:style-name="a646"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custom-shape svg:x="4.93801in" svg:y="4.63068in" svg:width="1.76411in" svg:height="1.75773in" draw:id="id193" draw:style-name="a651" draw:name="Freeform 125">
              <svg:title/>
              <svg:desc/>
              <text:p text:style-name="a650" text:class-names="" text:cond-style-name=""><text:span text:style-name="a649" text:class-names=""/></text:p>
              <draw:enhanced-geometry xmlns:dr3d="urn:oasis:names:tc:opendocument:xmlns:dr3d:1.0" draw:type="non-primitive" svg:viewBox="0 0 4176 4163" draw:enhanced-path="M ?f3 ?f0 L ?f0 ?f3 ?f4 ?f2 ?f1 ?f5 ?f3 ?f0 Z N" draw:text-areas="?f28 ?f27 ?f32 ?f31" draw:glue-points="?f26 ?f27 ?f28 ?f29 ?f30 ?f31 ?f32 ?f33 ?f26 ?f27" draw:glue-point-leaving-directions="-90, -90, -90, -90, -90">
                <draw:equation draw:name="f0" draw:formula="0"/>
                <draw:equation draw:name="f1" draw:formula="4176"/>
                <draw:equation draw:name="f2" draw:formula="4163"/>
                <draw:equation draw:name="f3" draw:formula="2088"/>
                <draw:equation draw:name="f4" draw:formula="2075"/>
                <draw:equation draw:name="f5" draw:formula="2062"/>
                <draw:equation draw:name="f6" draw:formula="?f2 - ?f0"/>
                <draw:equation draw:name="f7" draw:formula="?f1 - ?f0"/>
                <draw:equation draw:name="f8" draw:formula="?f7 / 4176"/>
                <draw:equation draw:name="f9" draw:formula="?f6 / 4163"/>
                <draw:equation draw:name="f10" draw:formula="2088 * ?f7"/>
                <draw:equation draw:name="f11" draw:formula="0 * ?f6"/>
                <draw:equation draw:name="f12" draw:formula="0 * ?f7"/>
                <draw:equation draw:name="f13" draw:formula="2088 * ?f6"/>
                <draw:equation draw:name="f14" draw:formula="2075 * ?f7"/>
                <draw:equation draw:name="f15" draw:formula="4163 * ?f6"/>
                <draw:equation draw:name="f16" draw:formula="4176 * ?f7"/>
                <draw:equation draw:name="f17" draw:formula="2062 * ?f6"/>
                <draw:equation draw:name="f18" draw:formula="?f10 / 4176"/>
                <draw:equation draw:name="f19" draw:formula="?f11 / 4163"/>
                <draw:equation draw:name="f20" draw:formula="?f12 / 4176"/>
                <draw:equation draw:name="f21" draw:formula="?f13 / 4163"/>
                <draw:equation draw:name="f22" draw:formula="?f14 / 4176"/>
                <draw:equation draw:name="f23" draw:formula="?f15 / 4163"/>
                <draw:equation draw:name="f24" draw:formula="?f16 / 4176"/>
                <draw:equation draw:name="f25" draw:formula="?f17 / 4163"/>
                <draw:equation draw:name="f26" draw:formula="?f18 / ?f8"/>
                <draw:equation draw:name="f27" draw:formula="?f19 / ?f9"/>
                <draw:equation draw:name="f28" draw:formula="?f20 / ?f8"/>
                <draw:equation draw:name="f29" draw:formula="?f21 / ?f9"/>
                <draw:equation draw:name="f30" draw:formula="?f22 / ?f8"/>
                <draw:equation draw:name="f31" draw:formula="?f23 / ?f9"/>
                <draw:equation draw:name="f32" draw:formula="?f24 / ?f8"/>
                <draw:equation draw:name="f33" draw:formula="?f25 / ?f9"/>
              </draw:enhanced-geometry>
            </draw:custom-shape>
          </draw:g>
          <draw:custom-shape svg:x="5.1946in" svg:y="4.79756in" svg:width="1.40688in" svg:height="1.41512in" draw:id="id187" draw:style-name="a636" draw:name="Freeform 126">
            <svg:title/>
            <svg:desc/>
            <text:p text:style-name="a635" text:class-names="" text:cond-style-name=""><text:span text:style-name="a634" text:class-names=""/></text:p>
            <draw:enhanced-geometry xmlns:dr3d="urn:oasis:names:tc:opendocument:xmlns:dr3d:1.0" draw:type="non-primitive" svg:viewBox="0 0 1217 1224" draw:enhanced-path="M ?f3 ?f0 L ?f1 ?f4 ?f5 ?f2 ?f0 ?f3 ?f6 ?f7 ?f3 ?f0 Z N" draw:text-areas="?f38 ?f33 ?f34 ?f37" draw:glue-points="?f32 ?f33 ?f34 ?f35 ?f36 ?f37 ?f38 ?f39 ?f40 ?f41 ?f32 ?f33" draw:glue-point-leaving-directions="-90, -90, -90, -90, -90, -90">
              <draw:equation draw:name="f0" draw:formula="0"/>
              <draw:equation draw:name="f1" draw:formula="1217"/>
              <draw:equation draw:name="f2" draw:formula="1224"/>
              <draw:equation draw:name="f3" draw:formula="596"/>
              <draw:equation draw:name="f4" draw:formula="590"/>
              <draw:equation draw:name="f5" draw:formula="550"/>
              <draw:equation draw:name="f6" draw:formula="393"/>
              <draw:equation draw:name="f7" draw:formula="256"/>
              <draw:equation draw:name="f8" draw:formula="?f2 - ?f0"/>
              <draw:equation draw:name="f9" draw:formula="?f1 - ?f0"/>
              <draw:equation draw:name="f10" draw:formula="?f9 / 1217"/>
              <draw:equation draw:name="f11" draw:formula="?f8 / 1224"/>
              <draw:equation draw:name="f12" draw:formula="596 * ?f9"/>
              <draw:equation draw:name="f13" draw:formula="0 * ?f8"/>
              <draw:equation draw:name="f14" draw:formula="1217 * ?f9"/>
              <draw:equation draw:name="f15" draw:formula="590 * ?f8"/>
              <draw:equation draw:name="f16" draw:formula="550 * ?f9"/>
              <draw:equation draw:name="f17" draw:formula="1224 * ?f8"/>
              <draw:equation draw:name="f18" draw:formula="0 * ?f9"/>
              <draw:equation draw:name="f19" draw:formula="596 * ?f8"/>
              <draw:equation draw:name="f20" draw:formula="393 * ?f9"/>
              <draw:equation draw:name="f21" draw:formula="256 * ?f8"/>
              <draw:equation draw:name="f22" draw:formula="?f12 / 1217"/>
              <draw:equation draw:name="f23" draw:formula="?f13 / 1224"/>
              <draw:equation draw:name="f24" draw:formula="?f14 / 1217"/>
              <draw:equation draw:name="f25" draw:formula="?f15 / 1224"/>
              <draw:equation draw:name="f26" draw:formula="?f16 / 1217"/>
              <draw:equation draw:name="f27" draw:formula="?f17 / 1224"/>
              <draw:equation draw:name="f28" draw:formula="?f18 / 1217"/>
              <draw:equation draw:name="f29" draw:formula="?f19 / 1224"/>
              <draw:equation draw:name="f30" draw:formula="?f20 / 1217"/>
              <draw:equation draw:name="f31" draw:formula="?f21 / 1224"/>
              <draw:equation draw:name="f32" draw:formula="?f22 / ?f10"/>
              <draw:equation draw:name="f33" draw:formula="?f23 / ?f11"/>
              <draw:equation draw:name="f34" draw:formula="?f24 / ?f10"/>
              <draw:equation draw:name="f35" draw:formula="?f25 / ?f11"/>
              <draw:equation draw:name="f36" draw:formula="?f26 / ?f10"/>
              <draw:equation draw:name="f37" draw:formula="?f27 / ?f11"/>
              <draw:equation draw:name="f38" draw:formula="?f28 / ?f10"/>
              <draw:equation draw:name="f39" draw:formula="?f29 / ?f11"/>
              <draw:equation draw:name="f40" draw:formula="?f30 / ?f10"/>
              <draw:equation draw:name="f41" draw:formula="?f31 / ?f11"/>
            </draw:enhanced-geometry>
          </draw:custom-shape>
          <draw:g draw:name="Group 127" draw:id="id188">
            <svg:title/>
            <svg:desc/>
            <draw:custom-shape svg:x="5.44968in" svg:y="5.00463in" svg:width="0.85133in" svg:height="0.85752in" draw:id="id189" draw:style-name="a639" draw:name="Freeform 128">
              <svg:title/>
              <svg:desc/>
              <text:p text:style-name="a638" text:class-names="" text:cond-style-name=""><text:span text:style-name="a637" text:class-names=""/></text:p>
              <draw:enhanced-geometry xmlns:dr3d="urn:oasis:names:tc:opendocument:xmlns:dr3d:1.0" draw:type="non-primitive" svg:viewBox="0 0 3870 3896" draw:enhanced-path="M ?f3 ?f0 L ?f4 ?f5 ?f6 ?f7 ?f8 ?f9 ?f10 ?f11 ?f12 ?f13 ?f14 ?f5 ?f15 ?f16 ?f15 ?f17 ?f14 ?f18 ?f19 ?f20 ?f21 ?f22 ?f23 ?f24 ?f25 ?f26 ?f27 ?f28 ?f29 ?f10 ?f29 ?f30 ?f31 ?f32 ?f33 ?f34 ?f35 ?f34 ?f36 ?f37 ?f38 ?f39 ?f40 ?f41 ?f42 ?f43 ?f44 ?f45 ?f46 ?f47 ?f48 ?f49 ?f50 ?f51 ?f52 ?f53 ?f54 ?f8 ?f55 ?f10 ?f56 ?f57 ?f38 ?f22 ?f58 ?f59 ?f60 ?f25 ?f61 ?f62 ?f63 ?f64 ?f65 ?f66 ?f67 ?f68 ?f69 ?f19 ?f70 ?f62 ?f71 ?f72 ?f73 ?f74 ?f75 ?f76 ?f77 ?f78 ?f72 ?f79 ?f72 ?f80 ?f81 ?f82 ?f83 ?f84 ?f85 ?f44 ?f86 ?f52 ?f87 ?f88 ?f87 ?f89 ?f90 ?f91 ?f92 ?f93 ?f94 ?f95 ?f94 ?f96 ?f97 ?f98 ?f1 ?f98 ?f99 ?f100 ?f101 ?f102 ?f103 ?f104 ?f105 ?f106 ?f107 ?f108 ?f109 ?f110 ?f111 ?f112 ?f105 ?f113 ?f114 ?f115 ?f116 ?f117 ?f118 ?f119 ?f120 ?f121 ?f122 ?f87 ?f123 ?f124 ?f125 ?f120 ?f126 ?f127 ?f126 ?f2 ?f0 ?f2 ?f128 ?f129 ?f130 ?f131 ?f132 ?f133 ?f10 ?f92 ?f28 ?f134 ?f135 ?f136 ?f56 ?f137 ?f138 ?f139 ?f140 ?f141 ?f142 ?f143 ?f144 ?f145 ?f146 ?f147 ?f148 ?f149 ?f96 ?f150 ?f151 ?f152 ?f80 ?f153 ?f154 ?f153 ?f155 ?f156 ?f40 ?f157 ?f158 ?f159 ?f160 ?f161 ?f162 ?f163 ?f164 ?f165 ?f42 ?f166 ?f167 ?f168 ?f59 ?f163 ?f169 ?f86 ?f23 ?f170 ?f19 ?f171 ?f172 ?f173 ?f174 ?f110 ?f175 ?f141 ?f39 ?f176 ?f177 ?f176 ?f45 ?f178 ?f179 ?f108 ?f180 ?f181 ?f182 ?f183 ?f10 ?f184 ?f185 ?f153 ?f186 ?f153 ?f186 ?f70 ?f187 ?f70 ?f188 ?f189 ?f6 ?f190 ?f53 ?f191 ?f39 ?f154 ?f192 ?f193 ?f194 ?f195 ?f196 ?f197 ?f198 ?f199 ?f200 ?f169 ?f201 ?f202 ?f203 ?f29 ?f18 ?f154 ?f182 ?f204 ?f205 ?f206 ?f207 ?f208 ?f47 ?f201 ?f209 ?f4 ?f210 ?f211 ?f45 ?f212 ?f200 ?f213 ?f30 ?f214 ?f215 ?f8 ?f216 ?f217 ?f218 ?f219 ?f220 ?f221 ?f3 ?f0 Z N" draw:text-areas="?f516 ?f518 ?f517 ?f519" draw:glue-points="?f422 ?f423 ?f424 ?f425 ?f426 ?f427 ?f428 ?f429 ?f430 ?f431 ?f432 ?f433 ?f434 ?f435 ?f436 ?f437 ?f438 ?f439 ?f440 ?f441 ?f442 ?f429 ?f443 ?f444 ?f445 ?f446 ?f447 ?f448 ?f449 ?f450 ?f451 ?f452 ?f453 ?f454 ?f455 ?f456 ?f457 ?f458 ?f459 ?f460 ?f461 ?f462 ?f463 ?f464 ?f465 ?f466 ?f467 ?f468 ?f469 ?f470 ?f471 ?f472 ?f473 ?f474 ?f475 ?f476 ?f477 ?f478 ?f479 ?f480 ?f481 ?f482 ?f483 ?f484 ?f485 ?f486 ?f487 ?f488 ?f489 ?f490 ?f491 ?f492 ?f493 ?f494 ?f495 ?f496 ?f497 ?f482 ?f498 ?f499 ?f500 ?f501 ?f502 ?f503 ?f504 ?f505 ?f506 ?f507 ?f508 ?f509 ?f510 ?f511 ?f512 ?f513 ?f514 ?f515" draw:glue-point-leaving-directions="-90, -90, -90, -90, -90, -90, -90, -90, -90, -90, -90, -90, -90, -90, -90, -90, -90, -90, -90, -90, -90, -90, -90, -90, -90, -90, -90, -90, -90, -90, -90, -90, -90, -90, -90, -90, -90, -90, -90, -90, -90, -90, -90, -90, -90, -90, -90, -90">
                <draw:equation draw:name="f0" draw:formula="0"/>
                <draw:equation draw:name="f1" draw:formula="3870"/>
                <draw:equation draw:name="f2" draw:formula="3896"/>
                <draw:equation draw:name="f3" draw:formula="550"/>
                <draw:equation draw:name="f4" draw:formula="673"/>
                <draw:equation draw:name="f5" draw:formula="136"/>
                <draw:equation draw:name="f6" draw:formula="815"/>
                <draw:equation draw:name="f7" draw:formula="310"/>
                <draw:equation draw:name="f8" draw:formula="880"/>
                <draw:equation draw:name="f9" draw:formula="420"/>
                <draw:equation draw:name="f10" draw:formula="925"/>
                <draw:equation draw:name="f11" draw:formula="272"/>
                <draw:equation draw:name="f12" draw:formula="958"/>
                <draw:equation draw:name="f13" draw:formula="123"/>
                <draw:equation draw:name="f14" draw:formula="1022"/>
                <draw:equation draw:name="f15" draw:formula="1003"/>
                <draw:equation draw:name="f16" draw:formula="343"/>
                <draw:equation draw:name="f17" draw:formula="628"/>
                <draw:equation draw:name="f18" draw:formula="932"/>
                <draw:equation draw:name="f19" draw:formula="1106"/>
                <draw:equation draw:name="f20" draw:formula="1204"/>
                <draw:equation draw:name="f21" draw:formula="1197"/>
                <draw:equation draw:name="f22" draw:formula="1443"/>
                <draw:equation draw:name="f23" draw:formula="1203"/>
                <draw:equation draw:name="f24" draw:formula="1527"/>
                <draw:equation draw:name="f25" draw:formula="1346"/>
                <draw:equation draw:name="f26" draw:formula="1365"/>
                <draw:equation draw:name="f27" draw:formula="1411"/>
                <draw:equation draw:name="f28" draw:formula="1165"/>
                <draw:equation draw:name="f29" draw:formula="1430"/>
                <draw:equation draw:name="f30" draw:formula="725"/>
                <draw:equation draw:name="f31" draw:formula="1398"/>
                <draw:equation draw:name="f32" draw:formula="440"/>
                <draw:equation draw:name="f33" draw:formula="1378"/>
                <draw:equation draw:name="f34" draw:formula="129"/>
                <draw:equation draw:name="f35" draw:formula="1501"/>
                <draw:equation draw:name="f36" draw:formula="1553"/>
                <draw:equation draw:name="f37" draw:formula="369"/>
                <draw:equation draw:name="f38" draw:formula="1585"/>
                <draw:equation draw:name="f39" draw:formula="569"/>
                <draw:equation draw:name="f40" draw:formula="1598"/>
                <draw:equation draw:name="f41" draw:formula="718"/>
                <draw:equation draw:name="f42" draw:formula="1741"/>
                <draw:equation draw:name="f43" draw:formula="602"/>
                <draw:equation draw:name="f44" draw:formula="1883"/>
                <draw:equation draw:name="f45" draw:formula="433"/>
                <draw:equation draw:name="f46" draw:formula="1961"/>
                <draw:equation draw:name="f47" draw:formula="259"/>
                <draw:equation draw:name="f48" draw:formula="2038"/>
                <draw:equation draw:name="f49" draw:formula="304"/>
                <draw:equation draw:name="f50" draw:formula="1974"/>
                <draw:equation draw:name="f51" draw:formula="511"/>
                <draw:equation draw:name="f52" draw:formula="1831"/>
                <draw:equation draw:name="f53" draw:formula="712"/>
                <draw:equation draw:name="f54" draw:formula="1669"/>
                <draw:equation draw:name="f55" draw:formula="1611"/>
                <draw:equation draw:name="f56" draw:formula="1631"/>
                <draw:equation draw:name="f57" draw:formula="1229"/>
                <draw:equation draw:name="f58" draw:formula="1728"/>
                <draw:equation draw:name="f59" draw:formula="1385"/>
                <draw:equation draw:name="f60" draw:formula="1954"/>
                <draw:equation draw:name="f61" draw:formula="2058"/>
                <draw:equation draw:name="f62" draw:formula="1294"/>
                <draw:equation draw:name="f63" draw:formula="2200"/>
                <draw:equation draw:name="f64" draw:formula="1132"/>
                <draw:equation draw:name="f65" draw:formula="2420"/>
                <draw:equation draw:name="f66" draw:formula="899"/>
                <draw:equation draw:name="f67" draw:formula="2504"/>
                <draw:equation draw:name="f68" draw:formula="938"/>
                <draw:equation draw:name="f69" draw:formula="2407"/>
                <draw:equation draw:name="f70" draw:formula="2304"/>
                <draw:equation draw:name="f71" draw:formula="2142"/>
                <draw:equation draw:name="f72" draw:formula="1456"/>
                <draw:equation draw:name="f73" draw:formula="1980"/>
                <draw:equation draw:name="f74" draw:formula="1540"/>
                <draw:equation draw:name="f75" draw:formula="1773"/>
                <draw:equation draw:name="f76" draw:formula="1637"/>
                <draw:equation draw:name="f77" draw:formula="1618"/>
                <draw:equation draw:name="f78" draw:formula="1786"/>
                <draw:equation draw:name="f79" draw:formula="1935"/>
                <draw:equation draw:name="f80" draw:formula="2317"/>
                <draw:equation draw:name="f81" draw:formula="2498"/>
                <draw:equation draw:name="f82" draw:formula="2323"/>
                <draw:equation draw:name="f83" draw:formula="2770"/>
                <draw:equation draw:name="f84" draw:formula="2051"/>
                <draw:equation draw:name="f85" draw:formula="3087"/>
                <draw:equation draw:name="f86" draw:formula="3236"/>
                <draw:equation draw:name="f87" draw:formula="3514"/>
                <draw:equation draw:name="f88" draw:formula="1825"/>
                <draw:equation draw:name="f89" draw:formula="1941"/>
                <draw:equation draw:name="f90" draw:formula="3417"/>
                <draw:equation draw:name="f91" draw:formula="2090"/>
                <draw:equation draw:name="f92" draw:formula="3650"/>
                <draw:equation draw:name="f93" draw:formula="2013"/>
                <draw:equation draw:name="f94" draw:formula="3792"/>
                <draw:equation draw:name="f95" draw:formula="2006"/>
                <draw:equation draw:name="f96" draw:formula="2213"/>
                <draw:equation draw:name="f97" draw:formula="3779"/>
                <draw:equation draw:name="f98" draw:formula="2343"/>
                <draw:equation draw:name="f99" draw:formula="3863"/>
                <draw:equation draw:name="f100" draw:formula="2692"/>
                <draw:equation draw:name="f101" draw:formula="3585"/>
                <draw:equation draw:name="f102" draw:formula="2705"/>
                <draw:equation draw:name="f103" draw:formula="3281"/>
                <draw:equation draw:name="f104" draw:formula="2899"/>
                <draw:equation draw:name="f105" draw:formula="3391"/>
                <draw:equation draw:name="f106" draw:formula="2990"/>
                <draw:equation draw:name="f107" draw:formula="3469"/>
                <draw:equation draw:name="f108" draw:formula="3080"/>
                <draw:equation draw:name="f109" draw:formula="3566"/>
                <draw:equation draw:name="f110" draw:formula="3119"/>
                <draw:equation draw:name="f111" draw:formula="3520"/>
                <draw:equation draw:name="f112" draw:formula="3249"/>
                <draw:equation draw:name="f113" draw:formula="3326"/>
                <draw:equation draw:name="f114" draw:formula="3197"/>
                <draw:equation draw:name="f115" draw:formula="3430"/>
                <draw:equation draw:name="f116" draw:formula="3372"/>
                <draw:equation draw:name="f117" draw:formula="3423"/>
                <draw:equation draw:name="f118" draw:formula="3527"/>
                <draw:equation draw:name="f119" draw:formula="3359"/>
                <draw:equation draw:name="f120" draw:formula="3663"/>
                <draw:equation draw:name="f121" draw:formula="3404"/>
                <draw:equation draw:name="f122" draw:formula="3708"/>
                <draw:equation draw:name="f123" draw:formula="3630"/>
                <draw:equation draw:name="f124" draw:formula="3572"/>
                <draw:equation draw:name="f125" draw:formula="3831"/>
                <draw:equation draw:name="f126" draw:formula="3838"/>
                <draw:equation draw:name="f127" draw:formula="3715"/>
                <draw:equation draw:name="f128" draw:formula="110"/>
                <draw:equation draw:name="f129" draw:formula="3799"/>
                <draw:equation draw:name="f130" draw:formula="297"/>
                <draw:equation draw:name="f131" draw:formula="3728"/>
                <draw:equation draw:name="f132" draw:formula="498"/>
                <draw:equation draw:name="f133" draw:formula="3676"/>
                <draw:equation draw:name="f134" draw:formula="3508"/>
                <draw:equation draw:name="f135" draw:formula="1462"/>
                <draw:equation draw:name="f136" draw:formula="3410"/>
                <draw:equation draw:name="f137" draw:formula="3294"/>
                <draw:equation draw:name="f138" draw:formula="1682"/>
                <draw:equation draw:name="f139" draw:formula="3268"/>
                <draw:equation draw:name="f140" draw:formula="1572"/>
                <draw:equation draw:name="f141" draw:formula="3184"/>
                <draw:equation draw:name="f142" draw:formula="1579"/>
                <draw:equation draw:name="f143" draw:formula="3126"/>
                <draw:equation draw:name="f144" draw:formula="1896"/>
                <draw:equation draw:name="f145" draw:formula="3100"/>
                <draw:equation draw:name="f146" draw:formula="2019"/>
                <draw:equation draw:name="f147" draw:formula="3054"/>
                <draw:equation draw:name="f148" draw:formula="2129"/>
                <draw:equation draw:name="f149" draw:formula="2944"/>
                <draw:equation draw:name="f150" draw:formula="2886"/>
                <draw:equation draw:name="f151" draw:formula="2265"/>
                <draw:equation draw:name="f152" draw:formula="2737"/>
                <draw:equation draw:name="f153" draw:formula="2660"/>
                <draw:equation draw:name="f154" draw:formula="1469"/>
                <draw:equation draw:name="f155" draw:formula="1488"/>
                <draw:equation draw:name="f156" draw:formula="2744"/>
                <draw:equation draw:name="f157" draw:formula="2841"/>
                <draw:equation draw:name="f158" draw:formula="1715"/>
                <draw:equation draw:name="f159" draw:formula="2860"/>
                <draw:equation draw:name="f160" draw:formula="1838"/>
                <draw:equation draw:name="f161" draw:formula="2938"/>
                <draw:equation draw:name="f162" draw:formula="1967"/>
                <draw:equation draw:name="f163" draw:formula="3022"/>
                <draw:equation draw:name="f164" draw:formula="1909"/>
                <draw:equation draw:name="f165" draw:formula="3074"/>
                <draw:equation draw:name="f166" draw:formula="3003"/>
                <draw:equation draw:name="f167" draw:formula="1592"/>
                <draw:equation draw:name="f168" draw:formula="2983"/>
                <draw:equation draw:name="f169" draw:formula="1275"/>
                <draw:equation draw:name="f170" draw:formula="3352"/>
                <draw:equation draw:name="f171" draw:formula="3242"/>
                <draw:equation draw:name="f172" draw:formula="1016"/>
                <draw:equation draw:name="f173" draw:formula="3139"/>
                <draw:equation draw:name="f174" draw:formula="847"/>
                <draw:equation draw:name="f175" draw:formula="737"/>
                <draw:equation draw:name="f176" draw:formula="3203"/>
                <draw:equation draw:name="f177" draw:formula="466"/>
                <draw:equation draw:name="f178" draw:formula="3145"/>
                <draw:equation draw:name="f179" draw:formula="563"/>
                <draw:equation draw:name="f180" draw:formula="731"/>
                <draw:equation draw:name="f181" draw:formula="3035"/>
                <draw:equation draw:name="f182" draw:formula="828"/>
                <draw:equation draw:name="f183" draw:formula="2970"/>
                <draw:equation draw:name="f184" draw:formula="2867"/>
                <draw:equation draw:name="f185" draw:formula="912"/>
                <draw:equation draw:name="f186" draw:formula="32"/>
                <draw:equation draw:name="f187" draw:formula="906"/>
                <draw:equation draw:name="f188" draw:formula="919"/>
                <draw:equation draw:name="f189" draw:formula="1792"/>
                <draw:equation draw:name="f190" draw:formula="1650"/>
                <draw:equation draw:name="f191" draw:formula="1534"/>
                <draw:equation draw:name="f192" draw:formula="336"/>
                <draw:equation draw:name="f193" draw:formula="1437"/>
                <draw:equation draw:name="f194" draw:formula="155"/>
                <draw:equation draw:name="f195" draw:formula="1449"/>
                <draw:equation draw:name="f196" draw:formula="161"/>
                <draw:equation draw:name="f197" draw:formula="1326"/>
                <draw:equation draw:name="f198" draw:formula="330"/>
                <draw:equation draw:name="f199" draw:formula="1281"/>
                <draw:equation draw:name="f200" draw:formula="543"/>
                <draw:equation draw:name="f201" draw:formula="686"/>
                <draw:equation draw:name="f202" draw:formula="1333"/>
                <draw:equation draw:name="f203" draw:formula="867"/>
                <draw:equation draw:name="f204" draw:formula="1152"/>
                <draw:equation draw:name="f205" draw:formula="627"/>
                <draw:equation draw:name="f206" draw:formula="971"/>
                <draw:equation draw:name="f207" draw:formula="394"/>
                <draw:equation draw:name="f208" draw:formula="757"/>
                <draw:equation draw:name="f209" draw:formula="200"/>
                <draw:equation draw:name="f210" draw:formula="233"/>
                <draw:equation draw:name="f211" draw:formula="589"/>
                <draw:equation draw:name="f212" draw:formula="640"/>
                <draw:equation draw:name="f213" draw:formula="744"/>
                <draw:equation draw:name="f214" draw:formula="861"/>
                <draw:equation draw:name="f215" draw:formula="789"/>
                <draw:equation draw:name="f216" draw:formula="783"/>
                <draw:equation draw:name="f217" draw:formula="530"/>
                <draw:equation draw:name="f218" draw:formula="615"/>
                <draw:equation draw:name="f219" draw:formula="239"/>
                <draw:equation draw:name="f220" draw:formula="485"/>
                <draw:equation draw:name="f221" draw:formula="84"/>
                <draw:equation draw:name="f222" draw:formula="?f2 - ?f0"/>
                <draw:equation draw:name="f223" draw:formula="?f1 - ?f0"/>
                <draw:equation draw:name="f224" draw:formula="?f223 / 3870"/>
                <draw:equation draw:name="f225" draw:formula="?f222 / 3896"/>
                <draw:equation draw:name="f226" draw:formula="815 * ?f223"/>
                <draw:equation draw:name="f227" draw:formula="310 * ?f222"/>
                <draw:equation draw:name="f228" draw:formula="958 * ?f223"/>
                <draw:equation draw:name="f229" draw:formula="123 * ?f222"/>
                <draw:equation draw:name="f230" draw:formula="1003 * ?f223"/>
                <draw:equation draw:name="f231" draw:formula="628 * ?f222"/>
                <draw:equation draw:name="f232" draw:formula="1197 * ?f223"/>
                <draw:equation draw:name="f233" draw:formula="1443 * ?f222"/>
                <draw:equation draw:name="f234" draw:formula="1411 * ?f223"/>
                <draw:equation draw:name="f235" draw:formula="1165 * ?f222"/>
                <draw:equation draw:name="f236" draw:formula="1398 * ?f223"/>
                <draw:equation draw:name="f237" draw:formula="440 * ?f222"/>
                <draw:equation draw:name="f238" draw:formula="1553 * ?f223"/>
                <draw:equation draw:name="f239" draw:formula="369 * ?f222"/>
                <draw:equation draw:name="f240" draw:formula="1741 * ?f223"/>
                <draw:equation draw:name="f241" draw:formula="602 * ?f222"/>
                <draw:equation draw:name="f242" draw:formula="2038 * ?f223"/>
                <draw:equation draw:name="f243" draw:formula="304 * ?f222"/>
                <draw:equation draw:name="f244" draw:formula="1669 * ?f223"/>
                <draw:equation draw:name="f245" draw:formula="880 * ?f222"/>
                <draw:equation draw:name="f246" draw:formula="1585 * ?f223"/>
                <draw:equation draw:name="f247" draw:formula="2058 * ?f223"/>
                <draw:equation draw:name="f248" draw:formula="1294 * ?f222"/>
                <draw:equation draw:name="f249" draw:formula="2504 * ?f223"/>
                <draw:equation draw:name="f250" draw:formula="938 * ?f222"/>
                <draw:equation draw:name="f251" draw:formula="2142 * ?f223"/>
                <draw:equation draw:name="f252" draw:formula="1456 * ?f222"/>
                <draw:equation draw:name="f253" draw:formula="1618 * ?f223"/>
                <draw:equation draw:name="f254" draw:formula="1786 * ?f222"/>
                <draw:equation draw:name="f255" draw:formula="2498 * ?f223"/>
                <draw:equation draw:name="f256" draw:formula="2323 * ?f222"/>
                <draw:equation draw:name="f257" draw:formula="3236 * ?f223"/>
                <draw:equation draw:name="f258" draw:formula="1831 * ?f222"/>
                <draw:equation draw:name="f259" draw:formula="3417 * ?f223"/>
                <draw:equation draw:name="f260" draw:formula="2090 * ?f222"/>
                <draw:equation draw:name="f261" draw:formula="3792 * ?f223"/>
                <draw:equation draw:name="f262" draw:formula="2213 * ?f222"/>
                <draw:equation draw:name="f263" draw:formula="3863 * ?f223"/>
                <draw:equation draw:name="f264" draw:formula="2692 * ?f222"/>
                <draw:equation draw:name="f265" draw:formula="3391 * ?f223"/>
                <draw:equation draw:name="f266" draw:formula="2990 * ?f222"/>
                <draw:equation draw:name="f267" draw:formula="3520 * ?f223"/>
                <draw:equation draw:name="f268" draw:formula="3249 * ?f222"/>
                <draw:equation draw:name="f269" draw:formula="3372 * ?f223"/>
                <draw:equation draw:name="f270" draw:formula="3423 * ?f222"/>
                <draw:equation draw:name="f271" draw:formula="3708 * ?f223"/>
                <draw:equation draw:name="f272" draw:formula="3514 * ?f222"/>
                <draw:equation draw:name="f273" draw:formula="3838 * ?f223"/>
                <draw:equation draw:name="f274" draw:formula="3715 * ?f222"/>
                <draw:equation draw:name="f275" draw:formula="110 * ?f223"/>
                <draw:equation draw:name="f276" draw:formula="3799 * ?f222"/>
                <draw:equation draw:name="f277" draw:formula="925 * ?f223"/>
                <draw:equation draw:name="f278" draw:formula="3650 * ?f222"/>
                <draw:equation draw:name="f279" draw:formula="1631 * ?f223"/>
                <draw:equation draw:name="f280" draw:formula="3294 * ?f222"/>
                <draw:equation draw:name="f281" draw:formula="1579 * ?f223"/>
                <draw:equation draw:name="f282" draw:formula="3126 * ?f222"/>
                <draw:equation draw:name="f283" draw:formula="2129 * ?f223"/>
                <draw:equation draw:name="f284" draw:formula="2944 * ?f222"/>
                <draw:equation draw:name="f285" draw:formula="2317 * ?f223"/>
                <draw:equation draw:name="f286" draw:formula="2660 * ?f222"/>
                <draw:equation draw:name="f287" draw:formula="1598 * ?f223"/>
                <draw:equation draw:name="f288" draw:formula="2841 * ?f222"/>
                <draw:equation draw:name="f289" draw:formula="1967 * ?f223"/>
                <draw:equation draw:name="f290" draw:formula="3022 * ?f222"/>
                <draw:equation draw:name="f291" draw:formula="1592 * ?f223"/>
                <draw:equation draw:name="f292" draw:formula="2983 * ?f222"/>
                <draw:equation draw:name="f293" draw:formula="1203 * ?f223"/>
                <draw:equation draw:name="f294" draw:formula="3352 * ?f222"/>
                <draw:equation draw:name="f295" draw:formula="847 * ?f223"/>
                <draw:equation draw:name="f296" draw:formula="3119 * ?f222"/>
                <draw:equation draw:name="f297" draw:formula="466 * ?f223"/>
                <draw:equation draw:name="f298" draw:formula="3203 * ?f222"/>
                <draw:equation draw:name="f299" draw:formula="731 * ?f223"/>
                <draw:equation draw:name="f300" draw:formula="3035 * ?f222"/>
                <draw:equation draw:name="f301" draw:formula="912 * ?f223"/>
                <draw:equation draw:name="f302" draw:formula="906 * ?f223"/>
                <draw:equation draw:name="f303" draw:formula="2304 * ?f222"/>
                <draw:equation draw:name="f304" draw:formula="712 * ?f223"/>
                <draw:equation draw:name="f305" draw:formula="1534 * ?f222"/>
                <draw:equation draw:name="f306" draw:formula="155 * ?f223"/>
                <draw:equation draw:name="f307" draw:formula="1449 * ?f222"/>
                <draw:equation draw:name="f308" draw:formula="543 * ?f223"/>
                <draw:equation draw:name="f309" draw:formula="1275 * ?f222"/>
                <draw:equation draw:name="f310" draw:formula="932 * ?f223"/>
                <draw:equation draw:name="f311" draw:formula="1469 * ?f222"/>
                <draw:equation draw:name="f312" draw:formula="394 * ?f223"/>
                <draw:equation draw:name="f313" draw:formula="757 * ?f222"/>
                <draw:equation draw:name="f314" draw:formula="233 * ?f223"/>
                <draw:equation draw:name="f315" draw:formula="589 * ?f222"/>
                <draw:equation draw:name="f316" draw:formula="725 * ?f223"/>
                <draw:equation draw:name="f317" draw:formula="861 * ?f222"/>
                <draw:equation draw:name="f318" draw:formula="615 * ?f223"/>
                <draw:equation draw:name="f319" draw:formula="239 * ?f222"/>
                <draw:equation draw:name="f320" draw:formula="0 * ?f223"/>
                <draw:equation draw:name="f321" draw:formula="0 * ?f222"/>
                <draw:equation draw:name="f322" draw:formula="3870 * ?f223"/>
                <draw:equation draw:name="f323" draw:formula="3896 * ?f222"/>
                <draw:equation draw:name="f324" draw:formula="?f226 / 3870"/>
                <draw:equation draw:name="f325" draw:formula="?f227 / 3896"/>
                <draw:equation draw:name="f326" draw:formula="?f228 / 3870"/>
                <draw:equation draw:name="f327" draw:formula="?f229 / 3896"/>
                <draw:equation draw:name="f328" draw:formula="?f230 / 3870"/>
                <draw:equation draw:name="f329" draw:formula="?f231 / 3896"/>
                <draw:equation draw:name="f330" draw:formula="?f232 / 3870"/>
                <draw:equation draw:name="f331" draw:formula="?f233 / 3896"/>
                <draw:equation draw:name="f332" draw:formula="?f234 / 3870"/>
                <draw:equation draw:name="f333" draw:formula="?f235 / 3896"/>
                <draw:equation draw:name="f334" draw:formula="?f236 / 3870"/>
                <draw:equation draw:name="f335" draw:formula="?f237 / 3896"/>
                <draw:equation draw:name="f336" draw:formula="?f238 / 3870"/>
                <draw:equation draw:name="f337" draw:formula="?f239 / 3896"/>
                <draw:equation draw:name="f338" draw:formula="?f240 / 3870"/>
                <draw:equation draw:name="f339" draw:formula="?f241 / 3896"/>
                <draw:equation draw:name="f340" draw:formula="?f242 / 3870"/>
                <draw:equation draw:name="f341" draw:formula="?f243 / 3896"/>
                <draw:equation draw:name="f342" draw:formula="?f244 / 3870"/>
                <draw:equation draw:name="f343" draw:formula="?f245 / 3896"/>
                <draw:equation draw:name="f344" draw:formula="?f246 / 3870"/>
                <draw:equation draw:name="f345" draw:formula="?f247 / 3870"/>
                <draw:equation draw:name="f346" draw:formula="?f248 / 3896"/>
                <draw:equation draw:name="f347" draw:formula="?f249 / 3870"/>
                <draw:equation draw:name="f348" draw:formula="?f250 / 3896"/>
                <draw:equation draw:name="f349" draw:formula="?f251 / 3870"/>
                <draw:equation draw:name="f350" draw:formula="?f252 / 3896"/>
                <draw:equation draw:name="f351" draw:formula="?f253 / 3870"/>
                <draw:equation draw:name="f352" draw:formula="?f254 / 3896"/>
                <draw:equation draw:name="f353" draw:formula="?f255 / 3870"/>
                <draw:equation draw:name="f354" draw:formula="?f256 / 3896"/>
                <draw:equation draw:name="f355" draw:formula="?f257 / 3870"/>
                <draw:equation draw:name="f356" draw:formula="?f258 / 3896"/>
                <draw:equation draw:name="f357" draw:formula="?f259 / 3870"/>
                <draw:equation draw:name="f358" draw:formula="?f260 / 3896"/>
                <draw:equation draw:name="f359" draw:formula="?f261 / 3870"/>
                <draw:equation draw:name="f360" draw:formula="?f262 / 3896"/>
                <draw:equation draw:name="f361" draw:formula="?f263 / 3870"/>
                <draw:equation draw:name="f362" draw:formula="?f264 / 3896"/>
                <draw:equation draw:name="f363" draw:formula="?f265 / 3870"/>
                <draw:equation draw:name="f364" draw:formula="?f266 / 3896"/>
                <draw:equation draw:name="f365" draw:formula="?f267 / 3870"/>
                <draw:equation draw:name="f366" draw:formula="?f268 / 3896"/>
                <draw:equation draw:name="f367" draw:formula="?f269 / 3870"/>
                <draw:equation draw:name="f368" draw:formula="?f270 / 3896"/>
                <draw:equation draw:name="f369" draw:formula="?f271 / 3870"/>
                <draw:equation draw:name="f370" draw:formula="?f272 / 3896"/>
                <draw:equation draw:name="f371" draw:formula="?f273 / 3870"/>
                <draw:equation draw:name="f372" draw:formula="?f274 / 3896"/>
                <draw:equation draw:name="f373" draw:formula="?f275 / 3870"/>
                <draw:equation draw:name="f374" draw:formula="?f276 / 3896"/>
                <draw:equation draw:name="f375" draw:formula="?f277 / 3870"/>
                <draw:equation draw:name="f376" draw:formula="?f278 / 3896"/>
                <draw:equation draw:name="f377" draw:formula="?f279 / 3870"/>
                <draw:equation draw:name="f378" draw:formula="?f280 / 3896"/>
                <draw:equation draw:name="f379" draw:formula="?f281 / 3870"/>
                <draw:equation draw:name="f380" draw:formula="?f282 / 3896"/>
                <draw:equation draw:name="f381" draw:formula="?f283 / 3870"/>
                <draw:equation draw:name="f382" draw:formula="?f284 / 3896"/>
                <draw:equation draw:name="f383" draw:formula="?f285 / 3870"/>
                <draw:equation draw:name="f384" draw:formula="?f286 / 3896"/>
                <draw:equation draw:name="f385" draw:formula="?f287 / 3870"/>
                <draw:equation draw:name="f386" draw:formula="?f288 / 3896"/>
                <draw:equation draw:name="f387" draw:formula="?f289 / 3870"/>
                <draw:equation draw:name="f388" draw:formula="?f290 / 3896"/>
                <draw:equation draw:name="f389" draw:formula="?f291 / 3870"/>
                <draw:equation draw:name="f390" draw:formula="?f292 / 3896"/>
                <draw:equation draw:name="f391" draw:formula="?f293 / 3870"/>
                <draw:equation draw:name="f392" draw:formula="?f294 / 3896"/>
                <draw:equation draw:name="f393" draw:formula="?f295 / 3870"/>
                <draw:equation draw:name="f394" draw:formula="?f296 / 3896"/>
                <draw:equation draw:name="f395" draw:formula="?f297 / 3870"/>
                <draw:equation draw:name="f396" draw:formula="?f298 / 3896"/>
                <draw:equation draw:name="f397" draw:formula="?f299 / 3870"/>
                <draw:equation draw:name="f398" draw:formula="?f300 / 3896"/>
                <draw:equation draw:name="f399" draw:formula="?f301 / 3870"/>
                <draw:equation draw:name="f400" draw:formula="?f302 / 3870"/>
                <draw:equation draw:name="f401" draw:formula="?f303 / 3896"/>
                <draw:equation draw:name="f402" draw:formula="?f304 / 3870"/>
                <draw:equation draw:name="f403" draw:formula="?f305 / 3896"/>
                <draw:equation draw:name="f404" draw:formula="?f306 / 3870"/>
                <draw:equation draw:name="f405" draw:formula="?f307 / 3896"/>
                <draw:equation draw:name="f406" draw:formula="?f308 / 3870"/>
                <draw:equation draw:name="f407" draw:formula="?f309 / 3896"/>
                <draw:equation draw:name="f408" draw:formula="?f310 / 3870"/>
                <draw:equation draw:name="f409" draw:formula="?f311 / 3896"/>
                <draw:equation draw:name="f410" draw:formula="?f312 / 3870"/>
                <draw:equation draw:name="f411" draw:formula="?f313 / 3896"/>
                <draw:equation draw:name="f412" draw:formula="?f314 / 3870"/>
                <draw:equation draw:name="f413" draw:formula="?f315 / 3896"/>
                <draw:equation draw:name="f414" draw:formula="?f316 / 3870"/>
                <draw:equation draw:name="f415" draw:formula="?f317 / 3896"/>
                <draw:equation draw:name="f416" draw:formula="?f318 / 3870"/>
                <draw:equation draw:name="f417" draw:formula="?f319 / 3896"/>
                <draw:equation draw:name="f418" draw:formula="?f320 / 3870"/>
                <draw:equation draw:name="f419" draw:formula="?f321 / 3896"/>
                <draw:equation draw:name="f420" draw:formula="?f322 / 3870"/>
                <draw:equation draw:name="f421" draw:formula="?f323 / 3896"/>
                <draw:equation draw:name="f422" draw:formula="?f324 / ?f224"/>
                <draw:equation draw:name="f423" draw:formula="?f325 / ?f225"/>
                <draw:equation draw:name="f424" draw:formula="?f326 / ?f224"/>
                <draw:equation draw:name="f425" draw:formula="?f327 / ?f225"/>
                <draw:equation draw:name="f426" draw:formula="?f328 / ?f224"/>
                <draw:equation draw:name="f427" draw:formula="?f329 / ?f225"/>
                <draw:equation draw:name="f428" draw:formula="?f330 / ?f224"/>
                <draw:equation draw:name="f429" draw:formula="?f331 / ?f225"/>
                <draw:equation draw:name="f430" draw:formula="?f332 / ?f224"/>
                <draw:equation draw:name="f431" draw:formula="?f333 / ?f225"/>
                <draw:equation draw:name="f432" draw:formula="?f334 / ?f224"/>
                <draw:equation draw:name="f433" draw:formula="?f335 / ?f225"/>
                <draw:equation draw:name="f434" draw:formula="?f336 / ?f224"/>
                <draw:equation draw:name="f435" draw:formula="?f337 / ?f225"/>
                <draw:equation draw:name="f436" draw:formula="?f338 / ?f224"/>
                <draw:equation draw:name="f437" draw:formula="?f339 / ?f225"/>
                <draw:equation draw:name="f438" draw:formula="?f340 / ?f224"/>
                <draw:equation draw:name="f439" draw:formula="?f341 / ?f225"/>
                <draw:equation draw:name="f440" draw:formula="?f342 / ?f224"/>
                <draw:equation draw:name="f441" draw:formula="?f343 / ?f225"/>
                <draw:equation draw:name="f442" draw:formula="?f344 / ?f224"/>
                <draw:equation draw:name="f443" draw:formula="?f345 / ?f224"/>
                <draw:equation draw:name="f444" draw:formula="?f346 / ?f225"/>
                <draw:equation draw:name="f445" draw:formula="?f347 / ?f224"/>
                <draw:equation draw:name="f446" draw:formula="?f348 / ?f225"/>
                <draw:equation draw:name="f447" draw:formula="?f349 / ?f224"/>
                <draw:equation draw:name="f448" draw:formula="?f350 / ?f225"/>
                <draw:equation draw:name="f449" draw:formula="?f351 / ?f224"/>
                <draw:equation draw:name="f450" draw:formula="?f352 / ?f225"/>
                <draw:equation draw:name="f451" draw:formula="?f353 / ?f224"/>
                <draw:equation draw:name="f452" draw:formula="?f354 / ?f225"/>
                <draw:equation draw:name="f453" draw:formula="?f355 / ?f224"/>
                <draw:equation draw:name="f454" draw:formula="?f356 / ?f225"/>
                <draw:equation draw:name="f455" draw:formula="?f357 / ?f224"/>
                <draw:equation draw:name="f456" draw:formula="?f358 / ?f225"/>
                <draw:equation draw:name="f457" draw:formula="?f359 / ?f224"/>
                <draw:equation draw:name="f458" draw:formula="?f360 / ?f225"/>
                <draw:equation draw:name="f459" draw:formula="?f361 / ?f224"/>
                <draw:equation draw:name="f460" draw:formula="?f362 / ?f225"/>
                <draw:equation draw:name="f461" draw:formula="?f363 / ?f224"/>
                <draw:equation draw:name="f462" draw:formula="?f364 / ?f225"/>
                <draw:equation draw:name="f463" draw:formula="?f365 / ?f224"/>
                <draw:equation draw:name="f464" draw:formula="?f366 / ?f225"/>
                <draw:equation draw:name="f465" draw:formula="?f367 / ?f224"/>
                <draw:equation draw:name="f466" draw:formula="?f368 / ?f225"/>
                <draw:equation draw:name="f467" draw:formula="?f369 / ?f224"/>
                <draw:equation draw:name="f468" draw:formula="?f370 / ?f225"/>
                <draw:equation draw:name="f469" draw:formula="?f371 / ?f224"/>
                <draw:equation draw:name="f470" draw:formula="?f372 / ?f225"/>
                <draw:equation draw:name="f471" draw:formula="?f373 / ?f224"/>
                <draw:equation draw:name="f472" draw:formula="?f374 / ?f225"/>
                <draw:equation draw:name="f473" draw:formula="?f375 / ?f224"/>
                <draw:equation draw:name="f474" draw:formula="?f376 / ?f225"/>
                <draw:equation draw:name="f475" draw:formula="?f377 / ?f224"/>
                <draw:equation draw:name="f476" draw:formula="?f378 / ?f225"/>
                <draw:equation draw:name="f477" draw:formula="?f379 / ?f224"/>
                <draw:equation draw:name="f478" draw:formula="?f380 / ?f225"/>
                <draw:equation draw:name="f479" draw:formula="?f381 / ?f224"/>
                <draw:equation draw:name="f480" draw:formula="?f382 / ?f225"/>
                <draw:equation draw:name="f481" draw:formula="?f383 / ?f224"/>
                <draw:equation draw:name="f482" draw:formula="?f384 / ?f225"/>
                <draw:equation draw:name="f483" draw:formula="?f385 / ?f224"/>
                <draw:equation draw:name="f484" draw:formula="?f386 / ?f225"/>
                <draw:equation draw:name="f485" draw:formula="?f387 / ?f224"/>
                <draw:equation draw:name="f486" draw:formula="?f388 / ?f225"/>
                <draw:equation draw:name="f487" draw:formula="?f389 / ?f224"/>
                <draw:equation draw:name="f488" draw:formula="?f390 / ?f225"/>
                <draw:equation draw:name="f489" draw:formula="?f391 / ?f224"/>
                <draw:equation draw:name="f490" draw:formula="?f392 / ?f225"/>
                <draw:equation draw:name="f491" draw:formula="?f393 / ?f224"/>
                <draw:equation draw:name="f492" draw:formula="?f394 / ?f225"/>
                <draw:equation draw:name="f493" draw:formula="?f395 / ?f224"/>
                <draw:equation draw:name="f494" draw:formula="?f396 / ?f225"/>
                <draw:equation draw:name="f495" draw:formula="?f397 / ?f224"/>
                <draw:equation draw:name="f496" draw:formula="?f398 / ?f225"/>
                <draw:equation draw:name="f497" draw:formula="?f399 / ?f224"/>
                <draw:equation draw:name="f498" draw:formula="?f400 / ?f224"/>
                <draw:equation draw:name="f499" draw:formula="?f401 / ?f225"/>
                <draw:equation draw:name="f500" draw:formula="?f402 / ?f224"/>
                <draw:equation draw:name="f501" draw:formula="?f403 / ?f225"/>
                <draw:equation draw:name="f502" draw:formula="?f404 / ?f224"/>
                <draw:equation draw:name="f503" draw:formula="?f405 / ?f225"/>
                <draw:equation draw:name="f504" draw:formula="?f406 / ?f224"/>
                <draw:equation draw:name="f505" draw:formula="?f407 / ?f225"/>
                <draw:equation draw:name="f506" draw:formula="?f408 / ?f224"/>
                <draw:equation draw:name="f507" draw:formula="?f409 / ?f225"/>
                <draw:equation draw:name="f508" draw:formula="?f410 / ?f224"/>
                <draw:equation draw:name="f509" draw:formula="?f411 / ?f225"/>
                <draw:equation draw:name="f510" draw:formula="?f412 / ?f224"/>
                <draw:equation draw:name="f511" draw:formula="?f413 / ?f225"/>
                <draw:equation draw:name="f512" draw:formula="?f414 / ?f224"/>
                <draw:equation draw:name="f513" draw:formula="?f415 / ?f225"/>
                <draw:equation draw:name="f514" draw:formula="?f416 / ?f224"/>
                <draw:equation draw:name="f515" draw:formula="?f417 / ?f225"/>
                <draw:equation draw:name="f516" draw:formula="?f418 / ?f224"/>
                <draw:equation draw:name="f517" draw:formula="?f420 / ?f224"/>
                <draw:equation draw:name="f518" draw:formula="?f419 / ?f225"/>
                <draw:equation draw:name="f519" draw:formula="?f421 / ?f225"/>
              </draw:enhanced-geometry>
            </draw:custom-shape>
            <draw:custom-shape svg:x="5.8342in" svg:y="5.43359in" svg:width="0.4312in" svg:height="0.34032in" draw:id="id190" draw:style-name="a642" draw:name="Freeform 129">
              <svg:title/>
              <svg:desc/>
              <text:p text:style-name="a641" text:class-names="" text:cond-style-name=""><text:span text:style-name="a640" text:class-names=""/></text:p>
              <draw:enhanced-geometry xmlns:dr3d="urn:oasis:names:tc:opendocument:xmlns:dr3d:1.0" draw:type="non-primitive" svg:viewBox="0 0 1961 1547" draw:enhanced-path="M ?f0 ?f3 L ?f4 ?f5 ?f6 ?f7 ?f8 ?f9 ?f10 ?f11 ?f12 ?f13 ?f14 ?f15 ?f16 ?f17 ?f18 ?f19 ?f20 ?f21 ?f22 ?f0 ?f23 ?f24 ?f25 ?f26 ?f27 ?f28 ?f29 ?f30 ?f31 ?f32 ?f1 ?f33 ?f34 ?f35 ?f36 ?f37 ?f38 ?f39 ?f40 ?f41 ?f42 ?f43 ?f44 ?f45 ?f10 ?f46 ?f47 ?f48 ?f49 ?f50 ?f49 ?f51 ?f52 ?f2 ?f53 ?f54 ?f26 ?f55 ?f56 ?f57 ?f58 ?f59 ?f0 ?f3 Z N" draw:text-areas="?f188 ?f209 ?f220 ?f241" draw:glue-points="?f188 ?f189 ?f190 ?f191 ?f192 ?f193 ?f194 ?f195 ?f196 ?f197 ?f198 ?f199 ?f200 ?f201 ?f202 ?f203 ?f204 ?f205 ?f206 ?f207 ?f208 ?f209 ?f210 ?f211 ?f212 ?f213 ?f214 ?f215 ?f216 ?f217 ?f218 ?f219 ?f220 ?f221 ?f222 ?f223 ?f224 ?f225 ?f226 ?f227 ?f228 ?f229 ?f230 ?f231 ?f232 ?f233 ?f196 ?f234 ?f235 ?f236 ?f237 ?f238 ?f237 ?f239 ?f240 ?f241 ?f242 ?f243 ?f244 ?f245 ?f246 ?f247 ?f248 ?f249 ?f188 ?f189" draw:glue-point-leaving-directions="-90, -90, -90, -90, -90, -90, -90, -90, -90, -90, -90, -90, -90, -90, -90, -90, -90, -90, -90, -90, -90, -90, -90, -90, -90, -90, -90, -90, -90, -90, -90, -90, -90">
                <draw:equation draw:name="f0" draw:formula="0"/>
                <draw:equation draw:name="f1" draw:formula="1961"/>
                <draw:equation draw:name="f2" draw:formula="1547"/>
                <draw:equation draw:name="f3" draw:formula="1249"/>
                <draw:equation draw:name="f4" draw:formula="246"/>
                <draw:equation draw:name="f5" draw:formula="1210"/>
                <draw:equation draw:name="f6" draw:formula="369"/>
                <draw:equation draw:name="f7" draw:formula="1145"/>
                <draw:equation draw:name="f8" draw:formula="485"/>
                <draw:equation draw:name="f9" draw:formula="1048"/>
                <draw:equation draw:name="f10" draw:formula="596"/>
                <draw:equation draw:name="f11" draw:formula="906"/>
                <draw:equation draw:name="f12" draw:formula="718"/>
                <draw:equation draw:name="f13" draw:formula="647"/>
                <draw:equation draw:name="f14" draw:formula="874"/>
                <draw:equation draw:name="f15" draw:formula="382"/>
                <draw:equation draw:name="f16" draw:formula="1049"/>
                <draw:equation draw:name="f17" draw:formula="207"/>
                <draw:equation draw:name="f18" draw:formula="1236"/>
                <draw:equation draw:name="f19" draw:formula="97"/>
                <draw:equation draw:name="f20" draw:formula="1469"/>
                <draw:equation draw:name="f21" draw:formula="19"/>
                <draw:equation draw:name="f22" draw:formula="1637"/>
                <draw:equation draw:name="f23" draw:formula="1527"/>
                <draw:equation draw:name="f24" draw:formula="200"/>
                <draw:equation draw:name="f25" draw:formula="1508"/>
                <draw:equation draw:name="f26" draw:formula="265"/>
                <draw:equation draw:name="f27" draw:formula="1573"/>
                <draw:equation draw:name="f28" draw:formula="297"/>
                <draw:equation draw:name="f29" draw:formula="1767"/>
                <draw:equation draw:name="f30" draw:formula="194"/>
                <draw:equation draw:name="f31" draw:formula="1955"/>
                <draw:equation draw:name="f32" draw:formula="155"/>
                <draw:equation draw:name="f33" draw:formula="375"/>
                <draw:equation draw:name="f34" draw:formula="1845"/>
                <draw:equation draw:name="f35" draw:formula="530"/>
                <draw:equation draw:name="f36" draw:formula="1722"/>
                <draw:equation draw:name="f37" draw:formula="653"/>
                <draw:equation draw:name="f38" draw:formula="1502"/>
                <draw:equation draw:name="f39" draw:formula="796"/>
                <draw:equation draw:name="f40" draw:formula="1243"/>
                <draw:equation draw:name="f41" draw:formula="951"/>
                <draw:equation draw:name="f42" draw:formula="1055"/>
                <draw:equation draw:name="f43" draw:formula="1009"/>
                <draw:equation draw:name="f44" draw:formula="848"/>
                <draw:equation draw:name="f45" draw:formula="1094"/>
                <draw:equation draw:name="f46" draw:formula="1165"/>
                <draw:equation draw:name="f47" draw:formula="524"/>
                <draw:equation draw:name="f48" draw:formula="1229"/>
                <draw:equation draw:name="f49" draw:formula="460"/>
                <draw:equation draw:name="f50" draw:formula="1352"/>
                <draw:equation draw:name="f51" draw:formula="1411"/>
                <draw:equation draw:name="f52" draw:formula="414"/>
                <draw:equation draw:name="f53" draw:formula="324"/>
                <draw:equation draw:name="f54" draw:formula="1488"/>
                <draw:equation draw:name="f55" draw:formula="1333"/>
                <draw:equation draw:name="f56" draw:formula="162"/>
                <draw:equation draw:name="f57" draw:formula="1320"/>
                <draw:equation draw:name="f58" draw:formula="32"/>
                <draw:equation draw:name="f59" draw:formula="1281"/>
                <draw:equation draw:name="f60" draw:formula="?f2 - ?f0"/>
                <draw:equation draw:name="f61" draw:formula="?f1 - ?f0"/>
                <draw:equation draw:name="f62" draw:formula="?f61 / 1961"/>
                <draw:equation draw:name="f63" draw:formula="?f60 / 1547"/>
                <draw:equation draw:name="f64" draw:formula="0 * ?f61"/>
                <draw:equation draw:name="f65" draw:formula="1249 * ?f60"/>
                <draw:equation draw:name="f66" draw:formula="246 * ?f61"/>
                <draw:equation draw:name="f67" draw:formula="1210 * ?f60"/>
                <draw:equation draw:name="f68" draw:formula="369 * ?f61"/>
                <draw:equation draw:name="f69" draw:formula="1145 * ?f60"/>
                <draw:equation draw:name="f70" draw:formula="485 * ?f61"/>
                <draw:equation draw:name="f71" draw:formula="1048 * ?f60"/>
                <draw:equation draw:name="f72" draw:formula="596 * ?f61"/>
                <draw:equation draw:name="f73" draw:formula="906 * ?f60"/>
                <draw:equation draw:name="f74" draw:formula="718 * ?f61"/>
                <draw:equation draw:name="f75" draw:formula="647 * ?f60"/>
                <draw:equation draw:name="f76" draw:formula="874 * ?f61"/>
                <draw:equation draw:name="f77" draw:formula="382 * ?f60"/>
                <draw:equation draw:name="f78" draw:formula="1049 * ?f61"/>
                <draw:equation draw:name="f79" draw:formula="207 * ?f60"/>
                <draw:equation draw:name="f80" draw:formula="1236 * ?f61"/>
                <draw:equation draw:name="f81" draw:formula="97 * ?f60"/>
                <draw:equation draw:name="f82" draw:formula="1469 * ?f61"/>
                <draw:equation draw:name="f83" draw:formula="19 * ?f60"/>
                <draw:equation draw:name="f84" draw:formula="1637 * ?f61"/>
                <draw:equation draw:name="f85" draw:formula="0 * ?f60"/>
                <draw:equation draw:name="f86" draw:formula="1527 * ?f61"/>
                <draw:equation draw:name="f87" draw:formula="200 * ?f60"/>
                <draw:equation draw:name="f88" draw:formula="1508 * ?f61"/>
                <draw:equation draw:name="f89" draw:formula="265 * ?f60"/>
                <draw:equation draw:name="f90" draw:formula="1573 * ?f61"/>
                <draw:equation draw:name="f91" draw:formula="297 * ?f60"/>
                <draw:equation draw:name="f92" draw:formula="1767 * ?f61"/>
                <draw:equation draw:name="f93" draw:formula="194 * ?f60"/>
                <draw:equation draw:name="f94" draw:formula="1955 * ?f61"/>
                <draw:equation draw:name="f95" draw:formula="155 * ?f60"/>
                <draw:equation draw:name="f96" draw:formula="1961 * ?f61"/>
                <draw:equation draw:name="f97" draw:formula="375 * ?f60"/>
                <draw:equation draw:name="f98" draw:formula="1845 * ?f61"/>
                <draw:equation draw:name="f99" draw:formula="530 * ?f60"/>
                <draw:equation draw:name="f100" draw:formula="1722 * ?f61"/>
                <draw:equation draw:name="f101" draw:formula="653 * ?f60"/>
                <draw:equation draw:name="f102" draw:formula="1502 * ?f61"/>
                <draw:equation draw:name="f103" draw:formula="796 * ?f60"/>
                <draw:equation draw:name="f104" draw:formula="1243 * ?f61"/>
                <draw:equation draw:name="f105" draw:formula="951 * ?f60"/>
                <draw:equation draw:name="f106" draw:formula="1055 * ?f61"/>
                <draw:equation draw:name="f107" draw:formula="1009 * ?f60"/>
                <draw:equation draw:name="f108" draw:formula="848 * ?f61"/>
                <draw:equation draw:name="f109" draw:formula="1094 * ?f60"/>
                <draw:equation draw:name="f110" draw:formula="1165 * ?f60"/>
                <draw:equation draw:name="f111" draw:formula="524 * ?f61"/>
                <draw:equation draw:name="f112" draw:formula="1229 * ?f60"/>
                <draw:equation draw:name="f113" draw:formula="460 * ?f61"/>
                <draw:equation draw:name="f114" draw:formula="1352 * ?f60"/>
                <draw:equation draw:name="f115" draw:formula="1411 * ?f60"/>
                <draw:equation draw:name="f116" draw:formula="414 * ?f61"/>
                <draw:equation draw:name="f117" draw:formula="1547 * ?f60"/>
                <draw:equation draw:name="f118" draw:formula="324 * ?f61"/>
                <draw:equation draw:name="f119" draw:formula="1488 * ?f60"/>
                <draw:equation draw:name="f120" draw:formula="265 * ?f61"/>
                <draw:equation draw:name="f121" draw:formula="1333 * ?f60"/>
                <draw:equation draw:name="f122" draw:formula="162 * ?f61"/>
                <draw:equation draw:name="f123" draw:formula="1320 * ?f60"/>
                <draw:equation draw:name="f124" draw:formula="32 * ?f61"/>
                <draw:equation draw:name="f125" draw:formula="1281 * ?f60"/>
                <draw:equation draw:name="f126" draw:formula="?f64 / 1961"/>
                <draw:equation draw:name="f127" draw:formula="?f65 / 1547"/>
                <draw:equation draw:name="f128" draw:formula="?f66 / 1961"/>
                <draw:equation draw:name="f129" draw:formula="?f67 / 1547"/>
                <draw:equation draw:name="f130" draw:formula="?f68 / 1961"/>
                <draw:equation draw:name="f131" draw:formula="?f69 / 1547"/>
                <draw:equation draw:name="f132" draw:formula="?f70 / 1961"/>
                <draw:equation draw:name="f133" draw:formula="?f71 / 1547"/>
                <draw:equation draw:name="f134" draw:formula="?f72 / 1961"/>
                <draw:equation draw:name="f135" draw:formula="?f73 / 1547"/>
                <draw:equation draw:name="f136" draw:formula="?f74 / 1961"/>
                <draw:equation draw:name="f137" draw:formula="?f75 / 1547"/>
                <draw:equation draw:name="f138" draw:formula="?f76 / 1961"/>
                <draw:equation draw:name="f139" draw:formula="?f77 / 1547"/>
                <draw:equation draw:name="f140" draw:formula="?f78 / 1961"/>
                <draw:equation draw:name="f141" draw:formula="?f79 / 1547"/>
                <draw:equation draw:name="f142" draw:formula="?f80 / 1961"/>
                <draw:equation draw:name="f143" draw:formula="?f81 / 1547"/>
                <draw:equation draw:name="f144" draw:formula="?f82 / 1961"/>
                <draw:equation draw:name="f145" draw:formula="?f83 / 1547"/>
                <draw:equation draw:name="f146" draw:formula="?f84 / 1961"/>
                <draw:equation draw:name="f147" draw:formula="?f85 / 1547"/>
                <draw:equation draw:name="f148" draw:formula="?f86 / 1961"/>
                <draw:equation draw:name="f149" draw:formula="?f87 / 1547"/>
                <draw:equation draw:name="f150" draw:formula="?f88 / 1961"/>
                <draw:equation draw:name="f151" draw:formula="?f89 / 1547"/>
                <draw:equation draw:name="f152" draw:formula="?f90 / 1961"/>
                <draw:equation draw:name="f153" draw:formula="?f91 / 1547"/>
                <draw:equation draw:name="f154" draw:formula="?f92 / 1961"/>
                <draw:equation draw:name="f155" draw:formula="?f93 / 1547"/>
                <draw:equation draw:name="f156" draw:formula="?f94 / 1961"/>
                <draw:equation draw:name="f157" draw:formula="?f95 / 1547"/>
                <draw:equation draw:name="f158" draw:formula="?f96 / 1961"/>
                <draw:equation draw:name="f159" draw:formula="?f97 / 1547"/>
                <draw:equation draw:name="f160" draw:formula="?f98 / 1961"/>
                <draw:equation draw:name="f161" draw:formula="?f99 / 1547"/>
                <draw:equation draw:name="f162" draw:formula="?f100 / 1961"/>
                <draw:equation draw:name="f163" draw:formula="?f101 / 1547"/>
                <draw:equation draw:name="f164" draw:formula="?f102 / 1961"/>
                <draw:equation draw:name="f165" draw:formula="?f103 / 1547"/>
                <draw:equation draw:name="f166" draw:formula="?f104 / 1961"/>
                <draw:equation draw:name="f167" draw:formula="?f105 / 1547"/>
                <draw:equation draw:name="f168" draw:formula="?f106 / 1961"/>
                <draw:equation draw:name="f169" draw:formula="?f107 / 1547"/>
                <draw:equation draw:name="f170" draw:formula="?f108 / 1961"/>
                <draw:equation draw:name="f171" draw:formula="?f109 / 1547"/>
                <draw:equation draw:name="f172" draw:formula="?f110 / 1547"/>
                <draw:equation draw:name="f173" draw:formula="?f111 / 1961"/>
                <draw:equation draw:name="f174" draw:formula="?f112 / 1547"/>
                <draw:equation draw:name="f175" draw:formula="?f113 / 1961"/>
                <draw:equation draw:name="f176" draw:formula="?f114 / 1547"/>
                <draw:equation draw:name="f177" draw:formula="?f115 / 1547"/>
                <draw:equation draw:name="f178" draw:formula="?f116 / 1961"/>
                <draw:equation draw:name="f179" draw:formula="?f117 / 1547"/>
                <draw:equation draw:name="f180" draw:formula="?f118 / 1961"/>
                <draw:equation draw:name="f181" draw:formula="?f119 / 1547"/>
                <draw:equation draw:name="f182" draw:formula="?f120 / 1961"/>
                <draw:equation draw:name="f183" draw:formula="?f121 / 1547"/>
                <draw:equation draw:name="f184" draw:formula="?f122 / 1961"/>
                <draw:equation draw:name="f185" draw:formula="?f123 / 1547"/>
                <draw:equation draw:name="f186" draw:formula="?f124 / 1961"/>
                <draw:equation draw:name="f187" draw:formula="?f125 / 1547"/>
                <draw:equation draw:name="f188" draw:formula="?f126 / ?f62"/>
                <draw:equation draw:name="f189" draw:formula="?f127 / ?f63"/>
                <draw:equation draw:name="f190" draw:formula="?f128 / ?f62"/>
                <draw:equation draw:name="f191" draw:formula="?f129 / ?f63"/>
                <draw:equation draw:name="f192" draw:formula="?f130 / ?f62"/>
                <draw:equation draw:name="f193" draw:formula="?f131 / ?f63"/>
                <draw:equation draw:name="f194" draw:formula="?f132 / ?f62"/>
                <draw:equation draw:name="f195" draw:formula="?f133 / ?f63"/>
                <draw:equation draw:name="f196" draw:formula="?f134 / ?f62"/>
                <draw:equation draw:name="f197" draw:formula="?f135 / ?f63"/>
                <draw:equation draw:name="f198" draw:formula="?f136 / ?f62"/>
                <draw:equation draw:name="f199" draw:formula="?f137 / ?f63"/>
                <draw:equation draw:name="f200" draw:formula="?f138 / ?f62"/>
                <draw:equation draw:name="f201" draw:formula="?f139 / ?f63"/>
                <draw:equation draw:name="f202" draw:formula="?f140 / ?f62"/>
                <draw:equation draw:name="f203" draw:formula="?f141 / ?f63"/>
                <draw:equation draw:name="f204" draw:formula="?f142 / ?f62"/>
                <draw:equation draw:name="f205" draw:formula="?f143 / ?f63"/>
                <draw:equation draw:name="f206" draw:formula="?f144 / ?f62"/>
                <draw:equation draw:name="f207" draw:formula="?f145 / ?f63"/>
                <draw:equation draw:name="f208" draw:formula="?f146 / ?f62"/>
                <draw:equation draw:name="f209" draw:formula="?f147 / ?f63"/>
                <draw:equation draw:name="f210" draw:formula="?f148 / ?f62"/>
                <draw:equation draw:name="f211" draw:formula="?f149 / ?f63"/>
                <draw:equation draw:name="f212" draw:formula="?f150 / ?f62"/>
                <draw:equation draw:name="f213" draw:formula="?f151 / ?f63"/>
                <draw:equation draw:name="f214" draw:formula="?f152 / ?f62"/>
                <draw:equation draw:name="f215" draw:formula="?f153 / ?f63"/>
                <draw:equation draw:name="f216" draw:formula="?f154 / ?f62"/>
                <draw:equation draw:name="f217" draw:formula="?f155 / ?f63"/>
                <draw:equation draw:name="f218" draw:formula="?f156 / ?f62"/>
                <draw:equation draw:name="f219" draw:formula="?f157 / ?f63"/>
                <draw:equation draw:name="f220" draw:formula="?f158 / ?f62"/>
                <draw:equation draw:name="f221" draw:formula="?f159 / ?f63"/>
                <draw:equation draw:name="f222" draw:formula="?f160 / ?f62"/>
                <draw:equation draw:name="f223" draw:formula="?f161 / ?f63"/>
                <draw:equation draw:name="f224" draw:formula="?f162 / ?f62"/>
                <draw:equation draw:name="f225" draw:formula="?f163 / ?f63"/>
                <draw:equation draw:name="f226" draw:formula="?f164 / ?f62"/>
                <draw:equation draw:name="f227" draw:formula="?f165 / ?f63"/>
                <draw:equation draw:name="f228" draw:formula="?f166 / ?f62"/>
                <draw:equation draw:name="f229" draw:formula="?f167 / ?f63"/>
                <draw:equation draw:name="f230" draw:formula="?f168 / ?f62"/>
                <draw:equation draw:name="f231" draw:formula="?f169 / ?f63"/>
                <draw:equation draw:name="f232" draw:formula="?f170 / ?f62"/>
                <draw:equation draw:name="f233" draw:formula="?f171 / ?f63"/>
                <draw:equation draw:name="f234" draw:formula="?f172 / ?f63"/>
                <draw:equation draw:name="f235" draw:formula="?f173 / ?f62"/>
                <draw:equation draw:name="f236" draw:formula="?f174 / ?f63"/>
                <draw:equation draw:name="f237" draw:formula="?f175 / ?f62"/>
                <draw:equation draw:name="f238" draw:formula="?f176 / ?f63"/>
                <draw:equation draw:name="f239" draw:formula="?f177 / ?f63"/>
                <draw:equation draw:name="f240" draw:formula="?f178 / ?f62"/>
                <draw:equation draw:name="f241" draw:formula="?f179 / ?f63"/>
                <draw:equation draw:name="f242" draw:formula="?f180 / ?f62"/>
                <draw:equation draw:name="f243" draw:formula="?f181 / ?f63"/>
                <draw:equation draw:name="f244" draw:formula="?f182 / ?f62"/>
                <draw:equation draw:name="f245" draw:formula="?f183 / ?f63"/>
                <draw:equation draw:name="f246" draw:formula="?f184 / ?f62"/>
                <draw:equation draw:name="f247" draw:formula="?f185 / ?f63"/>
                <draw:equation draw:name="f248" draw:formula="?f186 / ?f62"/>
                <draw:equation draw:name="f249" draw:formula="?f187 / ?f63"/>
              </draw:enhanced-geometry>
            </draw:custom-shape>
            <draw:custom-shape svg:x="6.20448in" svg:y="5.50324in" svg:width="0.04272in" svg:height="0.04274in" draw:id="id191" draw:style-name="a645" draw:name="Oval 130">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75in" svg:y="0.66667in" svg:width="8.5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3333in" svg:width="2.08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29">
      <draw:frame draw:id="id5" presentation:style-name="a33" draw:name="標題 1" svg:x="0.75in" svg:y="2.32986in" svg:width="8.5in" svg:height="1.60764in" presentation:class="title" presentation:placeholder="false">
        <draw:text-box>
          <text:p text:style-name="a32" text:class-names="" text:cond-style-name=""><text:span text:style-name="a30" text:class-names="">按一下以編輯母片標題樣式</text:span><text:span text:style-name="a31" text:class-names=""/></text:p>
        </draw:text-box>
        <svg:title/>
        <svg:desc/>
      </draw:frame>
      <draw:frame draw:id="id6" presentation:style-name="a37" draw:name="副標題 2" svg:x="1.5in" svg:y="4.25in" svg:width="7in" svg:height="1.91667in" presentation:class="subtitle" presentation:placeholder="false">
        <draw:text-box>
          <text:p text:style-name="a36" text:class-names="" text:cond-style-name=""><text:span text:style-name="a34" text:class-names="">按一下以編輯母片副標題樣式</text:span><text:span text:style-name="a35" text:class-names=""/></text:p>
        </draw:text-box>
        <svg:title/>
        <svg:desc/>
      </draw:frame>
      <draw:frame draw:id="id7" presentation:style-name="a40" draw:name="Rectangle 4" svg:x="0.75in" svg:y="6.83333in" svg:width="2.08333in" svg:height="0.5in" presentation:class="date-time" presentation:placeholder="false">
        <draw:text-box>
          <text:p text:style-name="a39" text:class-names="" text:cond-style-name=""><text:span text:style-name="a38" text:class-names=""/></text:p>
        </draw:text-box>
        <svg:title/>
        <svg:desc/>
      </draw:frame>
      <draw:frame draw:id="id8" presentation:style-name="a43" draw:name="Rectangle 5" svg:x="3.41667in" svg:y="6.83333in" svg:width="3.16667in" svg:height="0.5in" presentation:class="footer" presentation:placeholder="false">
        <draw:text-box>
          <text:p text:style-name="a42" text:class-names="" text:cond-style-name=""><text:span text:style-name="a41" text:class-names=""/></text:p>
        </draw:text-box>
        <svg:title/>
        <svg:desc/>
      </draw:frame>
      <draw:frame draw:id="id9" presentation:style-name="a46" draw:name="Rectangle 6" svg:x="7.16667in" svg:y="6.83333in" svg:width="2.08333in" svg:height="0.5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標題及物件" style:page-layout-name="pageLayout1" draw:style-name="a47">
      <draw:frame draw:id="id10" presentation:style-name="a51" draw:name="標題 1" svg:x="0.75in" svg:y="0.66667in" svg:width="8.5in" svg:height="1.25in" presentation:class="title" presentation:placeholder="false">
        <draw:text-box>
          <text:p text:style-name="a50" text:class-names="" text:cond-style-name=""><text:span text:style-name="a48" text:class-names="">按一下以編輯母片標題樣式</text:span><text:span text:style-name="a49" text:class-names=""/></text:p>
        </draw:text-box>
        <svg:title/>
        <svg:desc/>
      </draw:frame>
      <draw:frame draw:id="id11" presentation:style-name="a68" draw:name="內容版面配置區 2" svg:x="0.75in" svg:y="2.16667in" svg:width="8.5in" svg:height="4.5in" presentation:class="object" presentation:placeholder="false">
        <draw:text-box>
          <text:list text:style-name="a54">
            <text:list-item>
              <text:p text:style-name="a53" text:class-names="" text:cond-style-name=""><text:span text:style-name="a52" text:class-names="">按一下以編輯母片文字樣式</text:span></text:p>
            </text:list-item>
          </text:list>
          <text:list text:style-name="a57">
            <text:list-item>
              <text:list text:style-name="a57">
                <text:list-item>
                  <text:p text:style-name="a56" text:class-names="" text:cond-style-name=""><text:span text:style-name="a55" text:class-names="">第二層</text:span></text:p>
                </text:list-item>
              </text:list>
            </text:list-item>
          </text:list>
          <text:list text:style-name="a60">
            <text:list-item>
              <text:list text:style-name="a60">
                <text:list-item>
                  <text:list text:style-name="a60">
                    <text:list-item>
                      <text:p text:style-name="a59" text:class-names="" text:cond-style-name=""><text:span text:style-name="a58" text:class-names="">第三層</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第四層</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第五層</text:span><text:span text:style-name="a65" text:class-names=""/></text:p>
                            </text:list-item>
                          </text:list>
                        </text:list-item>
                      </text:list>
                    </text:list-item>
                  </text:list>
                </text:list-item>
              </text:list>
            </text:list-item>
          </text:list>
        </draw:text-box>
        <svg:title/>
        <svg:desc/>
      </draw:frame>
      <draw:frame draw:id="id12" presentation:style-name="a71" draw:name="Rectangle 4" svg:x="0.75in" svg:y="6.83333in" svg:width="2.08333in" svg:height="0.5in" presentation:class="date-time" presentation:placeholder="false">
        <draw:text-box>
          <text:p text:style-name="a70" text:class-names="" text:cond-style-name=""><text:span text:style-name="a69" text:class-names=""/></text:p>
        </draw:text-box>
        <svg:title/>
        <svg:desc/>
      </draw:frame>
      <draw:frame draw:id="id13" presentation:style-name="a74" draw:name="Rectangle 5" svg:x="3.41667in" svg:y="6.83333in" svg:width="3.16667in" svg:height="0.5in" presentation:class="footer" presentation:placeholder="false">
        <draw:text-box>
          <text:p text:style-name="a73" text:class-names="" text:cond-style-name=""><text:span text:style-name="a72" text:class-names=""/></text:p>
        </draw:text-box>
        <svg:title/>
        <svg:desc/>
      </draw:frame>
      <draw:frame draw:id="id14" presentation:style-name="a77" draw:name="Rectangle 6" svg:x="7.16667in" svg:y="6.83333in" svg:width="2.08333in" svg:height="0.5in" presentation:class="page-number" presentation:placeholder="false">
        <draw:text-box>
          <text:p text:style-name="a76" text:class-names="" text:cond-style-name=""><text:span text:style-name="a75" text:class-names=""><text:page-number style:num-format="1" text:fixed="false"/></text:span></text:p>
        </draw:text-box>
        <svg:title/>
        <svg:desc/>
      </draw:frame>
    </style:master-page>
    <style:master-page style:name="Master1-Layout3-secHead-區段標題" style:page-layout-name="pageLayout1" draw:style-name="a78">
      <draw:frame draw:id="id15" presentation:style-name="a82" draw:name="標題 1" svg:x="0.78993in" svg:y="4.81944in" svg:width="8.5in" svg:height="1.48958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16" presentation:style-name="a86" draw:name="文字版面配置區 2" svg:x="0.78993in" svg:y="3.17882in" svg:width="8.5in" svg:height="1.64062in" presentation:class="outline" presentation:placeholder="false">
        <draw:text-box>
          <text:list text:style-name="a85">
            <text:list-item>
              <text:p text:style-name="a84" text:class-names="" text:cond-style-name=""><text:span text:style-name="a83" text:class-names="">按一下以編輯母片文字樣式</text:span></text:p>
            </text:list-item>
          </text:list>
        </draw:text-box>
        <svg:title/>
        <svg:desc/>
      </draw:frame>
      <draw:frame draw:id="id17" presentation:style-name="a89" draw:name="Rectangle 4" svg:x="0.75in" svg:y="6.83333in" svg:width="2.08333in" svg:height="0.5in" presentation:class="date-time" presentation:placeholder="false">
        <draw:text-box>
          <text:p text:style-name="a88" text:class-names="" text:cond-style-name=""><text:span text:style-name="a87" text:class-names=""/></text:p>
        </draw:text-box>
        <svg:title/>
        <svg:desc/>
      </draw:frame>
      <draw:frame draw:id="id18" presentation:style-name="a92" draw:name="Rectangle 5" svg:x="3.41667in" svg:y="6.83333in" svg:width="3.16667in" svg:height="0.5in" presentation:class="footer" presentation:placeholder="false">
        <draw:text-box>
          <text:p text:style-name="a91" text:class-names="" text:cond-style-name=""><text:span text:style-name="a90" text:class-names=""/></text:p>
        </draw:text-box>
        <svg:title/>
        <svg:desc/>
      </draw:frame>
      <draw:frame draw:id="id19" presentation:style-name="a95" draw:name="Rectangle 6" svg:x="7.16667in" svg:y="6.83333in" svg:width="2.08333in" svg:height="0.5in" presentation:class="page-number" presentation:placeholder="false">
        <draw:text-box>
          <text:p text:style-name="a94" text:class-names="" text:cond-style-name=""><text:span text:style-name="a93" text:class-names=""><text:page-number style:num-format="1" text:fixed="false"/></text:span></text:p>
        </draw:text-box>
        <svg:title/>
        <svg:desc/>
      </draw:frame>
    </style:master-page>
    <style:master-page style:name="Master1-Layout4-twoObj-兩項物件" style:page-layout-name="pageLayout1" draw:style-name="a96">
      <draw:frame draw:id="id20" presentation:style-name="a100" draw:name="標題 1" svg:x="0.75in" svg:y="0.66667in" svg:width="8.5in" svg:height="1.25in" presentation:class="title" presentation:placeholder="false">
        <draw:text-box>
          <text:p text:style-name="a99" text:class-names="" text:cond-style-name=""><text:span text:style-name="a97" text:class-names="">按一下以編輯母片標題樣式</text:span><text:span text:style-name="a98" text:class-names=""/></text:p>
        </draw:text-box>
        <svg:title/>
        <svg:desc/>
      </draw:frame>
      <draw:frame draw:id="id21" presentation:style-name="a117" draw:name="內容版面配置區 2" svg:x="0.75in" svg:y="2.16667in" svg:width="4.16667in" svg:height="4.5in" presentation:class="object" presentation:placeholder="false">
        <draw:text-box>
          <text:list text:style-name="a103">
            <text:list-item>
              <text:p text:style-name="a102" text:class-names="" text:cond-style-name=""><text:span text:style-name="a101" text:class-names="">按一下以編輯母片文字樣式</text:span></text:p>
            </text:list-item>
          </text:list>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第五層</text:span><text:span text:style-name="a114" text:class-names=""/></text:p>
                            </text:list-item>
                          </text:list>
                        </text:list-item>
                      </text:list>
                    </text:list-item>
                  </text:list>
                </text:list-item>
              </text:list>
            </text:list-item>
          </text:list>
        </draw:text-box>
        <svg:title/>
        <svg:desc/>
      </draw:frame>
      <draw:frame draw:id="id22" presentation:style-name="a134" draw:name="內容版面配置區 3" svg:x="5.08333in" svg:y="2.16667in" svg:width="4.16667in" svg:height="4.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3" presentation:style-name="a137" draw:name="Rectangle 4" svg:x="0.75in" svg:y="6.83333in" svg:width="2.08333in" svg:height="0.5in" presentation:class="date-time" presentation:placeholder="false">
        <draw:text-box>
          <text:p text:style-name="a136" text:class-names="" text:cond-style-name=""><text:span text:style-name="a135" text:class-names=""/></text:p>
        </draw:text-box>
        <svg:title/>
        <svg:desc/>
      </draw:frame>
      <draw:frame draw:id="id24" presentation:style-name="a140" draw:name="Rectangle 5" svg:x="3.41667in" svg:y="6.83333in" svg:width="3.16667in" svg:height="0.5in" presentation:class="footer" presentation:placeholder="false">
        <draw:text-box>
          <text:p text:style-name="a139" text:class-names="" text:cond-style-name=""><text:span text:style-name="a138" text:class-names=""/></text:p>
        </draw:text-box>
        <svg:title/>
        <svg:desc/>
      </draw:frame>
      <draw:frame draw:id="id25" presentation:style-name="a143" draw:name="Rectangle 6" svg:x="7.16667in" svg:y="6.83333in" svg:width="2.08333in" svg:height="0.5in" presentation:class="page-number" presentation:placeholder="false">
        <draw:text-box>
          <text:p text:style-name="a142" text:class-names="" text:cond-style-name=""><text:span text:style-name="a141" text:class-names=""><text:page-number style:num-format="1" text:fixed="false"/></text:span></text:p>
        </draw:text-box>
        <svg:title/>
        <svg:desc/>
      </draw:frame>
    </style:master-page>
    <style:master-page style:name="Master1-Layout5-twoTxTwoObj-比對" style:page-layout-name="pageLayout1" draw:style-name="a144">
      <draw:frame draw:id="id26" presentation:style-name="a148" draw:name="標題 1" svg:x="0.5in" svg:y="0.30035in" svg:width="9in" svg:height="1.25in" presentation:class="title" presentation:placeholder="false">
        <draw:text-box>
          <text:p text:style-name="a147" text:class-names="" text:cond-style-name=""><text:span text:style-name="a145" text:class-names="">按一下以編輯母片標題樣式</text:span><text:span text:style-name="a146" text:class-names=""/></text:p>
        </draw:text-box>
        <svg:title/>
        <svg:desc/>
      </draw:frame>
      <draw:frame draw:id="id27" presentation:style-name="a152" draw:name="文字版面配置區 2" svg:x="0.5in" svg:y="1.67882in" svg:width="4.4184in" svg:height="0.69965in" presentation:class="outline" presentation:placeholder="false">
        <draw:text-box>
          <text:list text:style-name="a151">
            <text:list-item>
              <text:p text:style-name="a150" text:class-names="" text:cond-style-name=""><text:span text:style-name="a149" text:class-names="">按一下以編輯母片文字樣式</text:span></text:p>
            </text:list-item>
          </text:list>
        </draw:text-box>
        <svg:title/>
        <svg:desc/>
      </draw:frame>
      <draw:frame draw:id="id28" presentation:style-name="a169" draw:name="內容版面配置區 3" svg:x="0.5in" svg:y="2.37847in" svg:width="4.4184in" svg:height="4.32118in" presentation:class="object" presentation:placeholder="false">
        <draw:text-box>
          <text:list text:style-name="a155">
            <text:list-item>
              <text:p text:style-name="a154" text:class-names="" text:cond-style-name=""><text:span text:style-name="a153" text:class-names="">按一下以編輯母片文字樣式</text:span></text:p>
            </text:list-item>
          </text:list>
          <text:list text:style-name="a158">
            <text:list-item>
              <text:list text:style-name="a158">
                <text:list-item>
                  <text:p text:style-name="a157" text:class-names="" text:cond-style-name=""><text:span text:style-name="a156" text:class-names="">第二層</text:span></text:p>
                </text:list-item>
              </text:list>
            </text:list-item>
          </text:list>
          <text:list text:style-name="a161">
            <text:list-item>
              <text:list text:style-name="a161">
                <text:list-item>
                  <text:list text:style-name="a161">
                    <text:list-item>
                      <text:p text:style-name="a160" text:class-names="" text:cond-style-name=""><text:span text:style-name="a159" text:class-names="">第三層</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第四層</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第五層</text:span><text:span text:style-name="a166" text:class-names=""/></text:p>
                            </text:list-item>
                          </text:list>
                        </text:list-item>
                      </text:list>
                    </text:list-item>
                  </text:list>
                </text:list-item>
              </text:list>
            </text:list-item>
          </text:list>
        </draw:text-box>
        <svg:title/>
        <svg:desc/>
      </draw:frame>
      <draw:frame draw:id="id29" presentation:style-name="a173" draw:name="文字版面配置區 4" svg:x="5.07986in" svg:y="1.67882in" svg:width="4.42014in" svg:height="0.69965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30" presentation:style-name="a190" draw:name="內容版面配置區 5" svg:x="5.07986in" svg:y="2.37847in" svg:width="4.42014in" svg:height="4.32118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31" presentation:style-name="a193" draw:name="Rectangle 4" svg:x="0.75in" svg:y="6.83333in" svg:width="2.08333in" svg:height="0.5in" presentation:class="date-time" presentation:placeholder="false">
        <draw:text-box>
          <text:p text:style-name="a192" text:class-names="" text:cond-style-name=""><text:span text:style-name="a191" text:class-names=""/></text:p>
        </draw:text-box>
        <svg:title/>
        <svg:desc/>
      </draw:frame>
      <draw:frame draw:id="id32" presentation:style-name="a196" draw:name="Rectangle 5" svg:x="3.41667in" svg:y="6.83333in" svg:width="3.16667in" svg:height="0.5in" presentation:class="footer" presentation:placeholder="false">
        <draw:text-box>
          <text:p text:style-name="a195" text:class-names="" text:cond-style-name=""><text:span text:style-name="a194" text:class-names=""/></text:p>
        </draw:text-box>
        <svg:title/>
        <svg:desc/>
      </draw:frame>
      <draw:frame draw:id="id33" presentation:style-name="a199" draw:name="Rectangle 6" svg:x="7.16667in" svg:y="6.83333in" svg:width="2.08333in" svg:height="0.5in" presentation:class="page-number" presentation:placeholder="false">
        <draw:text-box>
          <text:p text:style-name="a198" text:class-names="" text:cond-style-name=""><text:span text:style-name="a197" text:class-names=""><text:page-number style:num-format="1" text:fixed="false"/></text:span></text:p>
        </draw:text-box>
        <svg:title/>
        <svg:desc/>
      </draw:frame>
    </style:master-page>
    <style:master-page style:name="Master1-Layout6-titleOnly-只有標題" style:page-layout-name="pageLayout1" draw:style-name="a200">
      <draw:frame draw:id="id34" presentation:style-name="a204" draw:name="標題 1" svg:x="0.75in" svg:y="0.66667in" svg:width="8.5in" svg:height="1.25in" presentation:class="title" presentation:placeholder="false">
        <draw:text-box>
          <text:p text:style-name="a203" text:class-names="" text:cond-style-name=""><text:span text:style-name="a201" text:class-names="">按一下以編輯母片標題樣式</text:span><text:span text:style-name="a202" text:class-names=""/></text:p>
        </draw:text-box>
        <svg:title/>
        <svg:desc/>
      </draw:frame>
      <draw:frame draw:id="id35" presentation:style-name="a207" draw:name="Rectangle 4" svg:x="0.75in" svg:y="6.83333in" svg:width="2.08333in" svg:height="0.5in" presentation:class="date-time" presentation:placeholder="false">
        <draw:text-box>
          <text:p text:style-name="a206" text:class-names="" text:cond-style-name=""><text:span text:style-name="a205" text:class-names=""/></text:p>
        </draw:text-box>
        <svg:title/>
        <svg:desc/>
      </draw:frame>
      <draw:frame draw:id="id36" presentation:style-name="a210" draw:name="Rectangle 5" svg:x="3.41667in" svg:y="6.83333in" svg:width="3.16667in" svg:height="0.5in" presentation:class="footer" presentation:placeholder="false">
        <draw:text-box>
          <text:p text:style-name="a209" text:class-names="" text:cond-style-name=""><text:span text:style-name="a208" text:class-names=""/></text:p>
        </draw:text-box>
        <svg:title/>
        <svg:desc/>
      </draw:frame>
      <draw:frame draw:id="id37" presentation:style-name="a213" draw:name="Rectangle 6" svg:x="7.16667in" svg:y="6.83333in" svg:width="2.08333in" svg:height="0.5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7-blank-空白" style:page-layout-name="pageLayout1" draw:style-name="a214">
      <draw:frame draw:id="id38" presentation:style-name="a217" draw:name="Rectangle 4" svg:x="0.75in" svg:y="6.83333in" svg:width="2.08333in" svg:height="0.5in" presentation:class="date-time" presentation:placeholder="false">
        <draw:text-box>
          <text:p text:style-name="a216" text:class-names="" text:cond-style-name=""><text:span text:style-name="a215" text:class-names=""/></text:p>
        </draw:text-box>
        <svg:title/>
        <svg:desc/>
      </draw:frame>
      <draw:frame draw:id="id39" presentation:style-name="a220" draw:name="Rectangle 5" svg:x="3.41667in" svg:y="6.83333in" svg:width="3.16667in" svg:height="0.5in" presentation:class="footer" presentation:placeholder="false">
        <draw:text-box>
          <text:p text:style-name="a219" text:class-names="" text:cond-style-name=""><text:span text:style-name="a218" text:class-names=""/></text:p>
        </draw:text-box>
        <svg:title/>
        <svg:desc/>
      </draw:frame>
      <draw:frame draw:id="id40" presentation:style-name="a223" draw:name="Rectangle 6" svg:x="7.16667in" svg:y="6.83333in" svg:width="2.08333in" svg:height="0.5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8-objTx-含標題的內容" style:page-layout-name="pageLayout1" draw:style-name="a224">
      <draw:frame draw:id="id41" presentation:style-name="a228" draw:name="標題 1" svg:x="0.5in" svg:y="0.29861in" svg:width="3.28993in" svg:height="1.27083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2" presentation:style-name="a245" draw:name="內容版面配置區 2" svg:x="3.90972in" svg:y="0.29861in" svg:width="5.59028in" svg:height="6.40104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3" presentation:style-name="a249" draw:name="文字版面配置區 3" svg:x="0.5in" svg:y="1.56944in" svg:width="3.28993in" svg:height="5.13021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44" presentation:style-name="a252" draw:name="Rectangle 4" svg:x="0.75in" svg:y="6.83333in" svg:width="2.08333in" svg:height="0.5in" presentation:class="date-time" presentation:placeholder="false">
        <draw:text-box>
          <text:p text:style-name="a251" text:class-names="" text:cond-style-name=""><text:span text:style-name="a250" text:class-names=""/></text:p>
        </draw:text-box>
        <svg:title/>
        <svg:desc/>
      </draw:frame>
      <draw:frame draw:id="id45" presentation:style-name="a255" draw:name="Rectangle 5" svg:x="3.41667in" svg:y="6.83333in" svg:width="3.16667in" svg:height="0.5in" presentation:class="footer" presentation:placeholder="false">
        <draw:text-box>
          <text:p text:style-name="a254" text:class-names="" text:cond-style-name=""><text:span text:style-name="a253" text:class-names=""/></text:p>
        </draw:text-box>
        <svg:title/>
        <svg:desc/>
      </draw:frame>
      <draw:frame draw:id="id46" presentation:style-name="a258" draw:name="Rectangle 6" svg:x="7.16667in" svg:y="6.83333in" svg:width="2.08333in" svg:height="0.5in" presentation:class="page-number" presentation:placeholder="false">
        <draw:text-box>
          <text:p text:style-name="a257" text:class-names="" text:cond-style-name=""><text:span text:style-name="a256" text:class-names=""><text:page-number style:num-format="1" text:fixed="false"/></text:span></text:p>
        </draw:text-box>
        <svg:title/>
        <svg:desc/>
      </draw:frame>
    </style:master-page>
    <style:master-page style:name="Master1-Layout9-picTx-含標題的圖片" style:page-layout-name="pageLayout1" draw:style-name="a259">
      <draw:frame draw:id="id47" presentation:style-name="a263" draw:name="標題 1" svg:x="1.96007in" svg:y="5.25in" svg:width="6in" svg:height="0.61979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8" presentation:style-name="a266" draw:name="圖片版面配置區 2" svg:x="1.96007in" svg:y="0.67014in" svg:width="6in" svg:height="4.5in" presentation:class="graphic" presentation:placeholder="false">
        <draw:text-box>
          <text:p text:style-name="a265" text:class-names="" text:cond-style-name=""><text:span text:style-name="a264" text:class-names=""/></text:p>
        </draw:text-box>
        <svg:title/>
        <svg:desc/>
      </draw:frame>
      <draw:frame draw:id="id49" presentation:style-name="a270" draw:name="文字版面配置區 3" svg:x="1.96007in" svg:y="5.86979in" svg:width="6in" svg:height="0.88021in" presentation:class="outline" presentation:placeholder="false">
        <draw:text-box>
          <text:list text:style-name="a269">
            <text:list-item>
              <text:p text:style-name="a268" text:class-names="" text:cond-style-name=""><text:span text:style-name="a267" text:class-names="">按一下以編輯母片文字樣式</text:span></text:p>
            </text:list-item>
          </text:list>
        </draw:text-box>
        <svg:title/>
        <svg:desc/>
      </draw:frame>
      <draw:frame draw:id="id50" presentation:style-name="a273" draw:name="Rectangle 4" svg:x="0.75in" svg:y="6.83333in" svg:width="2.08333in" svg:height="0.5in" presentation:class="date-time" presentation:placeholder="false">
        <draw:text-box>
          <text:p text:style-name="a272" text:class-names="" text:cond-style-name=""><text:span text:style-name="a271" text:class-names=""/></text:p>
        </draw:text-box>
        <svg:title/>
        <svg:desc/>
      </draw:frame>
      <draw:frame draw:id="id51" presentation:style-name="a276" draw:name="Rectangle 5" svg:x="3.41667in" svg:y="6.83333in" svg:width="3.16667in" svg:height="0.5in" presentation:class="footer" presentation:placeholder="false">
        <draw:text-box>
          <text:p text:style-name="a275" text:class-names="" text:cond-style-name=""><text:span text:style-name="a274" text:class-names=""/></text:p>
        </draw:text-box>
        <svg:title/>
        <svg:desc/>
      </draw:frame>
      <draw:frame draw:id="id52" presentation:style-name="a279" draw:name="Rectangle 6" svg:x="7.16667in" svg:y="6.83333in" svg:width="2.08333in" svg:height="0.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10-vertTx-標題及直排文字" style:page-layout-name="pageLayout1" draw:style-name="a280">
      <draw:frame draw:id="id53" presentation:style-name="a284" draw:name="標題 1" svg:x="0.75in" svg:y="0.66667in" svg:width="8.5in" svg:height="1.25in" presentation:class="title" presentation:placeholder="false">
        <draw:text-box>
          <text:p text:style-name="a283" text:class-names="" text:cond-style-name=""><text:span text:style-name="a281" text:class-names="">按一下以編輯母片標題樣式</text:span><text:span text:style-name="a282" text:class-names=""/></text:p>
        </draw:text-box>
        <svg:title/>
        <svg:desc/>
      </draw:frame>
      <draw:frame draw:id="id54" presentation:style-name="a301" draw:name="直排文字版面配置區 2" svg:x="0.75in" svg:y="2.16667in" svg:width="8.5in" svg:height="4.5in" presentation:class="outline" presentation:placeholder="false">
        <draw:text-box>
          <text:list text:style-name="a287">
            <text:list-item>
              <text:p text:style-name="a286" text:class-names="" text:cond-style-name=""><text:span text:style-name="a285" text:class-names="">按一下以編輯母片文字樣式</text:span></text:p>
            </text:list-item>
          </text:list>
          <text:list text:style-name="a290">
            <text:list-item>
              <text:list text:style-name="a290">
                <text:list-item>
                  <text:p text:style-name="a289" text:class-names="" text:cond-style-name=""><text:span text:style-name="a288" text:class-names="">第二層</text:span></text:p>
                </text:list-item>
              </text:list>
            </text:list-item>
          </text:list>
          <text:list text:style-name="a293">
            <text:list-item>
              <text:list text:style-name="a293">
                <text:list-item>
                  <text:list text:style-name="a293">
                    <text:list-item>
                      <text:p text:style-name="a292" text:class-names="" text:cond-style-name=""><text:span text:style-name="a291" text:class-names="">第三層</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第四層</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第五層</text:span><text:span text:style-name="a298" text:class-names=""/></text:p>
                            </text:list-item>
                          </text:list>
                        </text:list-item>
                      </text:list>
                    </text:list-item>
                  </text:list>
                </text:list-item>
              </text:list>
            </text:list-item>
          </text:list>
        </draw:text-box>
        <svg:title/>
        <svg:desc/>
      </draw:frame>
      <draw:frame draw:id="id55" presentation:style-name="a304" draw:name="Rectangle 4" svg:x="0.75in" svg:y="6.83333in" svg:width="2.08333in" svg:height="0.5in" presentation:class="date-time" presentation:placeholder="false">
        <draw:text-box>
          <text:p text:style-name="a303" text:class-names="" text:cond-style-name=""><text:span text:style-name="a302" text:class-names=""/></text:p>
        </draw:text-box>
        <svg:title/>
        <svg:desc/>
      </draw:frame>
      <draw:frame draw:id="id56" presentation:style-name="a307" draw:name="Rectangle 5" svg:x="3.41667in" svg:y="6.83333in" svg:width="3.16667in" svg:height="0.5in" presentation:class="footer" presentation:placeholder="false">
        <draw:text-box>
          <text:p text:style-name="a306" text:class-names="" text:cond-style-name=""><text:span text:style-name="a305" text:class-names=""/></text:p>
        </draw:text-box>
        <svg:title/>
        <svg:desc/>
      </draw:frame>
      <draw:frame draw:id="id57" presentation:style-name="a310" draw:name="Rectangle 6" svg:x="7.16667in" svg:y="6.83333in" svg:width="2.08333in" svg:height="0.5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1-vertTitleAndTx-直排標題及文字" style:page-layout-name="pageLayout1" draw:style-name="a311">
      <draw:frame draw:id="id58" presentation:style-name="a315" draw:name="直排標題 1" svg:x="7.125in" svg:y="0.66667in" svg:width="2.125in" svg:height="6in" presentation:class="title" presentation:placeholder="false">
        <draw:text-box>
          <text:p text:style-name="a314" text:class-names="" text:cond-style-name=""><text:span text:style-name="a312" text:class-names="">按一下以編輯母片標題樣式</text:span><text:span text:style-name="a313" text:class-names=""/></text:p>
        </draw:text-box>
        <svg:title/>
        <svg:desc/>
      </draw:frame>
      <draw:frame draw:id="id59" presentation:style-name="a332" draw:name="直排文字版面配置區 2" svg:x="0.75in" svg:y="0.66667in" svg:width="6.20833in" svg:height="6in" presentation:class="outline" presentation:placeholder="false">
        <draw:text-box>
          <text:list text:style-name="a318">
            <text:list-item>
              <text:p text:style-name="a317" text:class-names="" text:cond-style-name=""><text:span text:style-name="a316" text:class-names="">按一下以編輯母片文字樣式</text:span></text:p>
            </text:list-item>
          </text:list>
          <text:list text:style-name="a321">
            <text:list-item>
              <text:list text:style-name="a321">
                <text:list-item>
                  <text:p text:style-name="a320" text:class-names="" text:cond-style-name=""><text:span text:style-name="a319" text:class-names="">第二層</text:span></text:p>
                </text:list-item>
              </text:list>
            </text:list-item>
          </text:list>
          <text:list text:style-name="a324">
            <text:list-item>
              <text:list text:style-name="a324">
                <text:list-item>
                  <text:list text:style-name="a324">
                    <text:list-item>
                      <text:p text:style-name="a323" text:class-names="" text:cond-style-name=""><text:span text:style-name="a322" text:class-names="">第三層</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第四層</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第五層</text:span><text:span text:style-name="a329" text:class-names=""/></text:p>
                            </text:list-item>
                          </text:list>
                        </text:list-item>
                      </text:list>
                    </text:list-item>
                  </text:list>
                </text:list-item>
              </text:list>
            </text:list-item>
          </text:list>
        </draw:text-box>
        <svg:title/>
        <svg:desc/>
      </draw:frame>
      <draw:frame draw:id="id60" presentation:style-name="a335" draw:name="Rectangle 4" svg:x="0.75in" svg:y="6.83333in" svg:width="2.08333in" svg:height="0.5in" presentation:class="date-time" presentation:placeholder="false">
        <draw:text-box>
          <text:p text:style-name="a334" text:class-names="" text:cond-style-name=""><text:span text:style-name="a333" text:class-names=""/></text:p>
        </draw:text-box>
        <svg:title/>
        <svg:desc/>
      </draw:frame>
      <draw:frame draw:id="id61" presentation:style-name="a338" draw:name="Rectangle 5" svg:x="3.41667in" svg:y="6.83333in" svg:width="3.16667in" svg:height="0.5in" presentation:class="footer" presentation:placeholder="false">
        <draw:text-box>
          <text:p text:style-name="a337" text:class-names="" text:cond-style-name=""><text:span text:style-name="a336" text:class-names=""/></text:p>
        </draw:text-box>
        <svg:title/>
        <svg:desc/>
      </draw:frame>
      <draw:frame draw:id="id62" presentation:style-name="a341" draw:name="Rectangle 6" svg:x="7.16667in" svg:y="6.83333in" svg:width="2.08333in" svg:height="0.5in" presentation:class="page-number" presentation:placeholder="false">
        <draw:text-box>
          <text:p text:style-name="a340" text:class-names="" text:cond-style-name=""><text:span text:style-name="a3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TMU-Safety</meta:initial-creator>
    <dc:creator>LEOLEOXX</dc:creator>
    <meta:creation-date>2008-01-18T11:56:19Z</meta:creation-date>
    <dc:date>2018-12-25T03:47:05Z</dc:date>
    <meta:editing-cycles>21</meta:editing-cycles>
    <meta:editing-duration>PT10629S</meta:editing-duration>
    <meta:document-statistic meta:paragraph-count="0" meta:word-count="0"/>
  </office:meta>
</office:document-meta>
</file>